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2cm" fo:margin-left="-0.049cm" fo:margin-top="0cm" fo:margin-bottom="0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304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871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261cm"/>
    </style:style>
    <style:style style:name="表格1.K" style:family="table-column">
      <style:table-column-properties style:column-width="0.981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0.614cm"/>
    </style:style>
    <style:style style:name="表格1.N" style:family="table-column">
      <style:table-column-properties style:column-width="0.654cm"/>
    </style:style>
    <style:style style:name="表格1.O" style:family="table-column">
      <style:table-column-properties style:column-width="2.196cm"/>
    </style:style>
    <style:style style:name="表格1.Q" style:family="table-column">
      <style:table-column-properties style:column-width="2.917cm"/>
    </style:style>
    <style:style style:name="表格1.1" style:family="table-row">
      <style:table-row-properties style:min-row-height="1.0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5" style:family="table-row">
      <style:table-row-properties style:min-row-height="0.926cm" style:keep-together="false" fo:keep-together="always"/>
    </style:style>
    <style:style style:name="表格1.8" style:family="table-row">
      <style:table-row-properties style:min-row-height="1.503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12" style:family="table-row">
      <style:table-row-properties style:min-row-height="1.799cm" style:keep-together="false" fo:keep-together="always"/>
    </style:style>
    <style:style style:name="表格1.13" style:family="table-row">
      <style:table-row-properties style:min-row-height="0.847cm" style:keep-together="false" fo:keep-together="always"/>
    </style:style>
    <style:style style:name="表格1.14" style:family="table-row">
      <style:table-row-properties style:min-row-height="1.446cm" style:keep-together="false" fo:keep-together="always"/>
    </style:style>
    <style:style style:name="表格1.A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15" style:family="table-row">
      <style:table-row-properties style:min-row-height="1.658cm" style:keep-together="true" fo:keep-together="auto"/>
    </style:style>
    <style:style style:name="表格1.16" style:family="table-row">
      <style:table-row-properties style:min-row-height="2.452cm" style:keep-together="false" fo:keep-together="always"/>
    </style:style>
    <style:style style:name="表格1.17" style:family="table-row">
      <style:table-row-properties style:min-row-height="1.25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top="0.176cm" fo:margin-bottom="0.176cm" fo:line-height="0.423cm" fo:text-align="center" style:justify-single-word="false"/>
    </style:style>
    <style:style style:name="P10" style:family="paragraph" style:parent-style-name="Standard">
      <style:paragraph-properties fo:margin-left="0cm" fo:margin-right="0cm" fo:margin-top="0.176cm" fo:margin-bottom="0.176cm" fo:line-height="0.423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line-height="0.423cm" fo:text-indent="0.423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9cm" fo:margin-right="0cm" fo:text-indent="0cm" style:auto-text-indent="false"/>
    </style:style>
    <style:style style:name="P14" style:family="paragraph" style:parent-style-name="Standard">
      <style:paragraph-properties fo:margin-left="0.049cm" fo:margin-right="0cm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annotation_20_text"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南投縣特殊教育需求學生鑑定安置申訴表</text:span></text:p>
      <text:p text:style-name="Standard"><text:span text:style-name="T4"><text:s text:c="11"/></text:span><text:span text:style-name="T3">學年度</text:span><text:span text:style-name="T4"> <text:s text:c="9"/></text:span><text:span text:style-name="T3"><text:s/>鄉、鎮、市</text:span><text:span text:style-name="T4"> <text:s text:c="11"/></text:span><text:span text:style-name="T3">國中小 個案編號：</text:span><text:span text:style-name="T4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rows-spanned="4" office:value-type="string">
            <text:p text:style-name="P1"><text:span text:style-name="T1">基</text:span></text:p>
            <text:p text:style-name="P1"><text:span text:style-name="T1">本</text:span></text:p>
            <text:p text:style-name="P1"><text:span text:style-name="T1">資</text:span></text:p>
            <text:p text:style-name="P1"><text:span text:style-name="T1">料</text:span></text:p>
          </table:table-cell>
          <table:table-cell table:style-name="表格1.A1" table:number-columns-spanned="2" office:value-type="string">
            <text:p text:style-name="P1"><text:span text:style-name="T1">學生姓名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身分證字號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1"><text:span text:style-name="T1">□男 □女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1">出生日期</text:span></text:p>
          </table:table-cell>
          <table:covered-table-cell/>
          <table:table-cell table:style-name="表格1.A1" table:number-columns-spanned="4" office:value-type="string">
            <text:p text:style-name="P1"><text:span text:style-name="T1"><text:s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">家長或監護人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<text:s text:c="3"/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">班級</text:span></text:p>
          </table:table-cell>
          <table:table-cell table:style-name="表格1.A1" office:value-type="string">
            <text:p text:style-name="P1"><text:span text:style-name="T1"><text:s text:c="3"/>年 <text:s text:c="3"/>班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A1" table:number-columns-spanned="14" office:value-type="string">
            <text:p text:style-name="P5"><text:span text:style-name="T1">（O） <text:s text:c="14"/>（H） <text:s text:c="13"/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1">通訊地址</text:span></text:p>
          </table:table-cell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<text:span text:style-name="T5">身心障礙</text:span><text:span text:style-name="T1">手冊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10"><text:span text:style-name="T1">□無 <text:s text:c="6"/>□有 <text:s/>類別</text:span><text:span text:style-name="T6"> <text:s text:c="11"/></text:span><text:span text:style-name="T1"><text:s/>程度</text:span><text:span text:style-name="T6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<text:span text:style-name="T1">醫學檢查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11"><text:span text:style-name="T1">□無 <text:s text:c="6"/>□有（檢附醫學診斷證明） <text:s/>檢查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<text:span text:style-name="T1">是否曾接受鑑輔會鑑定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11"><text:span text:style-name="T1">□無 <text:s text:c="6"/>□有（民國 <text:s text:c="6"/>年 鑑定類別</text:span><text:span text:style-name="T6"> <text:s text:c="20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1">申 訴</text:span></text:p>
            <text:p text:style-name="P1"><text:span text:style-name="T1">主 旨</text:span></text:p>
          </table:table-cell>
          <table:table-cell table:style-name="表格1.A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7">說</text:span></text:p>
            <text:p text:style-name="P8"/>
            <text:p text:style-name="P1"><text:span text:style-name="T7">明</text:span></text:p>
          </table:table-cell>
          <table:table-cell table:style-name="表格1.A2" table:number-columns-spanned="16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7">家 長</text:span></text:p>
            <text:p text:style-name="P1"><text:span text:style-name="T7">意 見</text:span></text:p>
          </table:table-cell>
          <table:table-cell table:style-name="表格1.A1" table:number-columns-spanned="16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7">學 校</text:span></text:p>
            <text:p text:style-name="P1"><text:span text:style-name="T7">意 見</text:span></text:p>
          </table:table-cell>
          <table:table-cell table:style-name="表格1.A1" table:number-columns-spanned="16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<text:span text:style-name="T7">申請者</text:span></text:p>
            <text:p text:style-name="P12"><text:span text:style-name="T7">姓名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7">與個案</text:span></text:p>
            <text:p text:style-name="P1"><text:span text:style-name="T7">之關係</text:span>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【O】：</text:span></text:p>
            <text:p text:style-name="P5"><text:span text:style-name="T1">【H】：</text:span></text:p>
            <text:p text:style-name="P5"><text:span text:style-name="T1">行動電話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7">申 請</text:span></text:p>
            <text:p text:style-name="P1"><text:span text:style-name="T7">日 期</text:span></text:p>
          </table:table-cell>
          <table:table-cell table:style-name="表格1.A1" table:number-columns-spanned="16" office:value-type="string">
            <text:p text:style-name="P1"><text:span text:style-name="T7">中華民國 <text:s text:c="7"/>年 <text:s text:c="8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<text:span text:style-name="T7">學 <text:s text:c="2"/>校</text:span></text:p>
            <text:p text:style-name="P1"><text:span text:style-name="T7">承辦人</text:span></text:p>
          </table:table-cell>
          <table:covered-table-cell/>
          <table:table-cell table:style-name="表格1.A14" table:number-columns-spanned="3" office:value-type="string">
            <text:p text:style-name="P8"/>
          </table:table-cell>
          <table:covered-table-cell/>
          <table:covered-table-cell/>
          <table:table-cell table:style-name="表格1.A14" office:value-type="string">
            <text:p text:style-name="P1"><text:span text:style-name="T7">職 稱</text:span></text:p>
          </table:table-cell>
          <table:table-cell table:style-name="表格1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1"><text:span text:style-name="T7">聯絡</text:span></text:p>
            <text:p text:style-name="P1"><text:span text:style-name="T7">電話</text:span></text:p>
          </table:table-cell>
          <table:covered-table-cell/>
          <table:table-cell table:style-name="表格1.A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"><text:span text:style-name="T7">鑑 輔 會</text:span></text:p>
            <text:p text:style-name="P1"><text:span text:style-name="T7">承辦人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><text:span text:style-name="T7">職 稱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聯絡</text:span></text:p>
            <text:p text:style-name="P1"><text:span text:style-name="T7">電話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"><text:span text:style-name="T7">處理措施</text:span></text:p>
            <text:p text:style-name="P1"><text:span text:style-name="T7">及過程</text:span></text:p>
          </table:table-cell>
          <table:covered-table-cell/>
          <table:table-cell table:style-name="表格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"><text:span text:style-name="T7">鑑輔會核章</text:span></text:p>
          </table:table-cell>
          <table:covered-table-cell/>
          <table:table-cell table:style-name="表格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7">結案日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※<text:span text:style-name="T8">需檢附個案智力測驗、在校學習資料、或完整醫學診斷報告書，以玆佐證。</text:span>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魚蒸</meta:initial-creator>
    <dc:creator>user</dc:creator>
    <meta:editing-cycles>2</meta:editing-cycles>
    <meta:creation-date>2016-10-16T08:44:00</meta:creation-date>
    <dc:date>2016-10-16T16:12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2" meta:paragraph-count="59" meta:word-count="277" meta:character-count="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