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7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11.218cm"/>
    </style:style>
    <style:style style:name="表格1.C" style:family="table-column">
      <style:table-column-properties style:column-width="2.5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3" style:family="table-row">
      <style:table-row-properties style:min-row-height="0.582cm" style:keep-together="false" fo:keep-together="always"/>
    </style:style>
    <style:style style:name="表格1.5" style:family="table-row">
      <style:table-row-properties style:min-row-height="0.661cm" style:keep-together="false" fo:keep-together="always"/>
    </style:style>
    <style:style style:name="表格1.C6"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4"/>
    <style:style style:name="P6" style:family="paragraph" style:parent-style-name="Standard" style:list-style-name="WWNum4">
      <style:paragraph-properties>
        <style:tab-stops>
          <style:tab-stop style:position="12.7cm"/>
        </style:tab-stops>
      </style:paragraph-properties>
    </style:style>
    <style:style style:name="P7" style:family="paragraph" style:parent-style-name="Standard" style:list-style-name="WWNum3"/>
    <style:style style:name="P8" style:family="paragraph" style:parent-style-name="Standard" style:list-style-name="WWNum3">
      <style:paragraph-properties fo:orphans="2" fo:widows="2"/>
    </style:style>
    <style:style style:name="P9" style:family="paragraph" style:parent-style-name="Standard">
      <style:text-properties style:font-name="標楷體" style:font-name-asian="標楷體2"/>
    </style:style>
    <style:style style:name="P10" style:family="paragraph" style:parent-style-name="Standard">
      <style:paragraph-properties fo:line-height="0.706cm" fo:text-align="justify" style:justify-single-word="false"/>
      <style:text-properties style:font-name="標楷體" style:font-name-asian="標楷體2"/>
    </style:style>
    <style:style style:name="P11" style:family="paragraph" style:parent-style-name="Standard">
      <style:paragraph-properties fo:orphans="2" fo:widows="2"/>
      <style:text-properties style:font-name="標楷體" style:font-name-asian="標楷體2"/>
    </style:style>
    <style:style style:name="P12" style:family="paragraph" style:parent-style-name="Standard" style:list-style-name="WWNum9"/>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212cm" fo:margin-right="0cm" fo:text-indent="0cm" style:auto-text-indent="false"/>
    </style:style>
    <style:style style:name="P15" style:family="paragraph" style:parent-style-name="Standard" style:list-style-name="WWNum3">
      <style:paragraph-properties fo:margin-left="0.63cm" fo:margin-right="0cm" fo:text-indent="-0.42cm" style:auto-text-indent="fals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2.117cm" fo:margin-right="0cm" fo:text-indent="-2.117cm" style:auto-text-indent="false" fo:break-before="page"/>
    </style:style>
    <style:style style:name="P18" style:family="paragraph" style:parent-style-name="Standard">
      <style:paragraph-properties fo:margin-left="0cm" fo:margin-right="0cm" fo:margin-top="0.318cm" fo:margin-bottom="0cm" fo:text-indent="0.423cm" style:auto-text-indent="false"/>
    </style:style>
    <style:style style:name="P19" style:family="paragraph" style:parent-style-name="Standard">
      <style:paragraph-properties fo:margin-top="0.159cm" fo:margin-bottom="0.159cm"/>
    </style:style>
    <style:style style:name="P20" style:family="paragraph" style:parent-style-name="Standard">
      <style:paragraph-properties fo:margin-top="0.159cm" fo:margin-bottom="0.159cm"/>
      <style:text-properties style:font-name="標楷體" style:font-name-asian="標楷體2"/>
    </style:style>
    <style:style style:name="P21" style:family="paragraph" style:parent-style-name="Standard">
      <style:paragraph-properties fo:margin-top="0.159cm" fo:margin-bottom="0.159cm" fo:text-align="end" style:justify-single-word="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top="0.254cm" fo:margin-bottom="0.254cm"/>
    </style:style>
    <style:style style:name="P24" style:family="paragraph" style:parent-style-name="Standard">
      <style:paragraph-properties fo:margin-top="0.254cm" fo:margin-bottom="0.254cm">
        <style:tab-stops>
          <style:tab-stop style:position="6.033cm"/>
        </style:tab-stops>
      </style:paragraph-properties>
    </style:style>
    <style:style style:name="P25" style:family="paragraph" style:parent-style-name="Standard">
      <style:paragraph-properties fo:margin-top="0.318cm" fo:margin-bottom="0cm"/>
    </style:style>
    <style:style style:name="P26" style:family="paragraph" style:parent-style-name="Standard" style:master-page-name="Standard">
      <style:paragraph-properties fo:line-height="0.706cm" fo:text-align="center" style:justify-single-word="false" style:page-number="auto"/>
    </style:style>
    <style:style style:name="P27" style:family="paragraph" style:parent-style-name="Footer">
      <style:paragraph-properties fo:margin-left="0cm" fo:margin-right="0.635cm" fo:text-indent="0cm" style:auto-text-indent="false"/>
    </style:style>
    <style:style style:name="T1" style:family="text">
      <style:text-properties style:font-name="標楷體" style:font-name-asian="標楷體2"/>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style:font-name="標楷體" fo:font-weight="bold" style:font-name-asian="標楷體2" style:font-weight-asian="bold" style:font-weight-complex="bold"/>
    </style:style>
    <style:style style:name="T7" style:family="text">
      <style:text-properties style:font-name="標楷體" fo:font-size="12pt" style:font-name-asian="標楷體2" style:font-size-asian="12pt" style:font-size-complex="12pt"/>
    </style:style>
    <style:style style:name="T8" style:family="text">
      <style:text-properties style:font-name="標楷體" fo:font-size="20pt" style:font-name-asian="標楷體2" style:font-size-asian="20pt" style:font-size-complex="20pt"/>
    </style:style>
    <style:style style:name="T9" style:family="text">
      <style:text-properties style:font-name="標楷體" fo:font-size="10pt" style:font-name-asian="標楷體2" style:font-size-asian="10pt" style:font-size-complex="10pt"/>
    </style:style>
    <style:style style:name="T10" style:family="text">
      <style:text-properties fo:color="#ff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特殊需求學生轉介資料表-100R</text:span></text:p>
      <text:p text:style-name="P3"><text:span text:style-name="T1">（本表取自台灣師範大學洪儷瑜教授網站）</text:span></text:p>
      <text:p text:style-name="P2"><text:span text:style-name="T1">學校：___________國民中／小學 <text:s text:c="3"/>年級：_________ 姓名：________________</text:span></text:p>
      <text:p text:style-name="P2"><text:span text:style-name="T1">出生：_____年____月_____日 <text:s/>實際年齡:_______歲 <text:s text:c="2"/>轉介者:_____________</text:span></text:p>
      <text:p text:style-name="P13"><text:span text:style-name="T1">請學校導師與熟悉孩子的人員根據該生在普通班或其他教育環境學習情形，勾選出該生可能有的適應狀況，</text:span><text:span text:style-name="T5">請在下列九項每一大項中至少要勾選一題</text:span><text:span text:style-name="T1">，（</text:span><text:span text:style-name="T5">如果沒有適合的項目，請務必考慮勾選有網底的題目</text:span><text:span text:style-name="T1">），但請盡量勾選適合的所有項目，</text:span><text:span text:style-name="T5">每一項內各題均可以複選</text:span><text:span text:style-name="T1">。</text:span><text:span text:style-name="T5">打**者一定要填答</text:span><text:span text:style-name="T1">。</text:span></text:p>
      <text:p text:style-name="Standard"><text:span text:style-name="T1">一、生理方面(</text:span><text:span text:style-name="T5">請盡量勾選適合的所有項目，可以複選</text:span><text:span text:style-name="T1">)</text:span></text:p>
      <text:p text:style-name="Standard"><text:span text:style-name="T1"><text:s/>□l.身體狀況長期不佳，常因病請假或缺課</text:span></text:p>
      <text:p text:style-name="Standard"><text:span text:style-name="T1"><text:s/>□2.由醫院診斷現罹患有慢性疾病(___________病)</text:span></text:p>
      <text:p text:style-name="P14"><text:span text:style-name="T1">□3.曾罹患過重大疾病(___________病_____歲時罹患)</text:span></text:p>
      <text:p text:style-name="P14"><text:span text:style-name="T1">□4.生理動作發展較一般孩子明顯的遲緩</text:span></text:p>
      <text:p text:style-name="P14"><text:span text:style-name="T1">□5.體質特別差，無法在一般教室（需要那些調整？ <text:s text:c="19"/>）</text:span></text:p>
      <text:p text:style-name="Standard"><text:span text:style-name="T1"><text:s/>□6.生理狀況與一般同年齡孩子差異不大(或差不多健康)</text:span></text:p>
      <text:p text:style-name="Standard"><text:span text:style-name="T1">二、感官動作方面(</text:span><text:span text:style-name="T5">請盡量勾選適合的所有項目，可以複選</text:span><text:span text:style-name="T1">)</text:span></text:p>
      <text:p text:style-name="Standard"><text:span text:style-name="T1"><text:s/>□7.已領有身心障礙手冊(程度:______度，類別:________________類)</text:span></text:p>
      <text:p text:style-name="Standard"><text:span text:style-name="T1"><text:s/>□8.有嚴重視力問題（類型：</text:span><text:span text:style-name="T5"> <text:s text:c="2"/></text:span><text:span text:style-name="T1">近視，</text:span><text:span text:style-name="T5"> <text:s text:c="2"/></text:span><text:span text:style-name="T1">遠視，</text:span><text:span text:style-name="T5"> <text:s text:c="2"/></text:span><text:span text:style-name="T1">其他</text:span><text:span text:style-name="T5"> <text:s text:c="9"/></text:span><text:span text:style-name="T1">）</text:span></text:p>
      <text:p text:style-name="Standard"><text:span text:style-name="T1"><text:s/>□9.經常揉眼睛，看東西會瞇眼睛或貼課本或桌面貼得很近</text:span></text:p>
      <text:p text:style-name="Standard"><text:span text:style-name="T1"><text:s/>□10.發音不清楚，或聲調不對</text:span></text:p>
      <text:p text:style-name="Standard"><text:span text:style-name="T1"><text:s/>□11.經常要別人大聲說話或請人靠近一點再重說一遍</text:span></text:p>
      <text:list xml:id="list8892069009501298686" text:style-name="WWNum4">
        <text:list-item>
          <text:p text:style-name="P5"><text:span text:style-name="T1">12.經常會跌倒或碰撞東西</text:span></text:p>
        </text:list-item>
        <text:list-item>
          <text:p text:style-name="P6"><text:span text:style-name="T1">13.動作明顯的比一般同學慢很多</text:span></text:p>
        </text:list-item>
      </text:list>
      <text:p text:style-name="Standard"><text:soft-page-break/><text:span text:style-name="T1"><text:s/>□14.不大會(或很少)拿剪刀、筷子等需要手部精細動作的工具</text:span></text:p>
      <text:list xml:id="list3467314812827245406" text:style-name="WWNum3">
        <text:list-item>
          <text:p text:style-name="P7"><text:span text:style-name="T1">15.不大會(或很少)跳繩、走平衡木、打球或一般學校操場的體能活動</text:span></text:p>
        </text:list-item>
        <text:list-item>
          <text:p text:style-name="P7"><text:span text:style-name="T1">16.不太會獨立行走，需要輪椅、柺杖或家具等輔助工具或他人的協助</text:span></text:p>
        </text:list-item>
        <text:list-item>
          <text:p text:style-name="P7"><text:span text:style-name="T1">17.感官動作方面的發展與一般同年齡孩子差異不大，甚至更好</text:span></text:p>
        </text:list-item>
      </text:list>
      <text:p text:style-name="Standard"><text:span text:style-name="T1">三、學業表現方面(</text:span><text:span text:style-name="T5">請盡量勾選適合的所有項目，可以複選</text:span><text:span text:style-name="T1">)</text:span></text:p>
      <text:p text:style-name="Standard"><text:span text:style-name="T1"><text:s/>□18.整體學業成績長期(一學年以上)為全班最後五名</text:span></text:p>
      <text:p text:style-name="Standard"><text:span text:style-name="T1"><text:s/>□19.部份科目長期(一學年以上)為全班最後五名</text:span></text:p>
      <text:p text:style-name="Standard"><text:span text:style-name="T1"><text:s/>□20.學業表現經常起伏很大，可以由中等以上滑落到全班倒數</text:span></text:p>
      <text:p text:style-name="Standard"><text:span text:style-name="T1"><text:s/>□21.整體學業成績自____年級起突然劇落，從此一蹶不振</text:span></text:p>
      <text:p text:style-name="Standard"><text:span text:style-name="T1"><text:s/>□22.部份學科(________科)自___年級起劇落，從此一蹶不振</text:span></text:p>
      <text:p text:style-name="Standard"><text:span text:style-name="T1"><text:s/>□23.不會注音符號</text:span></text:p>
      <text:p text:style-name="Standard"><text:span text:style-name="T1"><text:s/>□24.不會認字，或會認讀的字很少(比一般同學少很多)</text:span></text:p>
      <text:p text:style-name="Standard"><text:span text:style-name="T1"><text:s/>□25.無法讀課本或考卷說明</text:span></text:p>
      <text:list xml:id="list36356514" text:continue-numbering="true" text:style-name="WWNum3">
        <text:list-item>
          <text:p text:style-name="P7"><text:span text:style-name="T1">26.閱讀不流暢</text:span></text:p>
        </text:list-item>
        <text:list-item>
          <text:p text:style-name="P7"><text:span text:style-name="T1">27.無法理解課文大意或複述閱讀內容的重點</text:span></text:p>
        </text:list-item>
        <text:list-item>
          <text:p text:style-name="P7"><text:span text:style-name="T1">28.不會抄寫</text:span></text:p>
        </text:list-item>
        <text:list-item>
          <text:p text:style-name="P7"><text:span text:style-name="T1">29.寫字困難，連仿寫或抄聯絡簿有困難</text:span></text:p>
        </text:list-item>
        <text:list-item>
          <text:p text:style-name="P7"><text:span text:style-name="T1">30.不會寫出完整通順的句子(尚未教到者，請在此□打X)</text:span></text:p>
        </text:list-item>
        <text:list-item>
          <text:p text:style-name="P7"><text:span text:style-name="T1">31.不會分類，如依據顏色、大小或形狀等性質區分</text:span></text:p>
        </text:list-item>
      </text:list>
      <text:p text:style-name="Standard"><text:span text:style-name="T1"><text:s/>□32.不會一對一的數數</text:span></text:p>
      <text:p text:style-name="Standard"><text:span text:style-name="T1"><text:s/>□33.只能背出20以下的數字</text:span></text:p>
      <text:p text:style-name="Standard"><text:soft-page-break/><text:span text:style-name="T1"><text:s/>□34.需要手指協助運算加減</text:span></text:p>
      <text:p text:style-name="Standard"><text:span text:style-name="T1"><text:s/>□35.會加減運算，但不會解應用問題</text:span></text:p>
      <text:p text:style-name="Standard"><text:span text:style-name="T1"><text:s/>□36.會加減，但不會乘除(尚未教到者，請在此□打X)</text:span></text:p>
      <text:p text:style-name="Standard"><text:span text:style-name="T1"><text:s/>□37.會加減乘除的運算，但不會解應用問題(尚未教到者，請在此□打X)</text:span></text:p>
      <text:list xml:id="list36354184" text:continue-numbering="true" text:style-name="WWNum3">
        <text:list-item>
          <text:p text:style-name="P7"><text:span text:style-name="T1">38.雖然學過小數、分數，但小數、分數或比例的概念差，不會運用(尚未</text:span></text:p>
        </text:list-item>
      </text:list>
      <text:p text:style-name="P14"><text:span text:style-name="T1"><text:s text:c="5"/>教到者，請在此□打X)</text:span></text:p>
      <text:list xml:id="list36382356" text:continue-numbering="true" text:style-name="WWNum3">
        <text:list-item>
          <text:p text:style-name="P15"><text:span text:style-name="T1">39.請務必選答此題。該生現有之學業表現大致如何？請依各項勾選：</text:span></text:p>
        </text:list-item>
      </text:list>
      <text:p text:style-name="caption"><text:s text:c="6"/><text:span text:style-name="T7">整體學業：□中等以上 <text:s text:c="10"/>□全班平均數左右</text:span></text:p>
      <text:p text:style-name="Standard"><text:span text:style-name="T1"><text:s text:c="15"/>□中下到最後30% <text:s text:c="4"/>□全班最後15%</text:span></text:p>
      <text:p text:style-name="caption"><text:span text:style-name="T7"><text:s text:c="7"/>數學科：□中等以上 <text:s text:c="10"/>□全班平均數左右</text:span></text:p>
      <text:p text:style-name="Standard"><text:span text:style-name="T1"><text:s text:c="15"/>□中下到最後30% <text:s text:c="4"/>□全班最後15%</text:span></text:p>
      <text:p text:style-name="caption"><text:span text:style-name="T7"><text:s text:c="7"/>國語科：□中等以上 <text:s text:c="10"/>□全班平均數左右</text:span></text:p>
      <text:p text:style-name="Standard"><text:span text:style-name="T1"><text:s text:c="15"/>□中下到最後30% <text:s text:c="4"/>□全班最後15%</text:span></text:p>
      <text:p text:style-name="Standard"><text:span text:style-name="T1">四、學習能力方面(</text:span><text:span text:style-name="T5">請盡量勾選適合的所有項目，可以複選</text:span><text:span text:style-name="T1">)</text:span></text:p>
      <text:p text:style-name="Standard"><text:span text:style-name="T1"><text:s/>□40.學習速度緩慢，明顯的比一般同班同學較差</text:span></text:p>
      <text:p text:style-name="Standard"><text:span text:style-name="T1"><text:s/>□41.記憶力差，記不住當天老師或父母的交代</text:span></text:p>
      <text:p text:style-name="Standard"><text:span text:style-name="T1"><text:s/>□42.注意力差．不易持續專心任何活動</text:span></text:p>
      <text:list xml:id="list36357931" text:continue-numbering="true" text:style-name="WWNum3">
        <text:list-item>
          <text:p text:style-name="P7"><text:span text:style-name="T1">43.組織力差，說話或做事顯得凌亂，沒有重點與組織</text:span></text:p>
        </text:list-item>
        <text:list-item>
          <text:p text:style-name="P7"><text:span text:style-name="T1">44.理解能力差，常弄不清楚抽象或較複雜的符號或詞彙</text:span></text:p>
        </text:list-item>
        <text:list-item>
          <text:p text:style-name="P7"><text:span text:style-name="T1">45.學習能力在不同事物表現差異很大，對某些科目或事物表現得特別好(與一般同學相比在中等以上)</text:span></text:p>
        </text:list-item>
        <text:list-item>
          <text:p text:style-name="P7"><text:span text:style-name="T1">46.學習能力大致與一般同年齡的同學差不多，甚至更好</text:span></text:p>
        </text:list-item>
      </text:list>
      <text:p text:style-name="Standard"><text:soft-page-break/><text:span text:style-name="T1">五、口語能力方面(</text:span><text:span text:style-name="T5">請盡量勾選適合的所有項目，可以複選</text:span><text:span text:style-name="T1">)</text:span></text:p>
      <text:p text:style-name="Standard"><text:span text:style-name="T1"><text:s/>□47.口語能力表達差，無法與老師或同學溝通</text:span></text:p>
      <text:p text:style-name="Standard"><text:span text:style-name="T1"><text:s/>□48.聽話理解能力差，常抓不到老師或同學說話的重點</text:span></text:p>
      <text:p text:style-name="Standard"><text:span text:style-name="T1"><text:s/>□49.在學校幾乎不說話</text:span></text:p>
      <text:list xml:id="list36355171" text:continue-numbering="true" text:style-name="WWNum3">
        <text:list-item>
          <text:p text:style-name="P7"><text:span text:style-name="T1">50.不太能和別人閒談，不太能接續別人的話題</text:span></text:p>
        </text:list-item>
        <text:list-item>
          <text:p text:style-name="P7"><text:span text:style-name="T1">51.說話不清楚，一般人不易聽得懂</text:span></text:p>
        </text:list-item>
        <text:list-item>
          <text:p text:style-name="P7"><text:span text:style-name="T1">52.不喜歡聽人講解，聽課比自己看書學習時顯得不專心</text:span></text:p>
        </text:list-item>
        <text:list-item>
          <text:p text:style-name="P7"><text:span text:style-name="T1">53.經常重複簡單的詞彙或短句</text:span></text:p>
        </text:list-item>
        <text:list-item>
          <text:p text:style-name="P7"><text:span text:style-name="T1">54.不會主動表達自己的需求 </text:span></text:p>
        </text:list-item>
        <text:list-item>
          <text:p text:style-name="P7"><text:span text:style-name="T1">55.口語能力與一般同年齡的同學差不多</text:span></text:p>
        </text:list-item>
      </text:list>
      <text:p text:style-name="Standard"><text:span text:style-name="T1">六、團體生活方面(</text:span><text:span text:style-name="T5">請盡量勾選適合的所有項目，可以複選</text:span><text:span text:style-name="T1">)</text:span></text:p>
      <text:list xml:id="list36360758" text:continue-numbering="true" text:style-name="WWNum3">
        <text:list-item>
          <text:p text:style-name="P7"><text:span text:style-name="T1">56.上課經常會隨意離開座位或教室</text:span></text:p>
        </text:list-item>
        <text:list-item>
          <text:p text:style-name="P7"><text:span text:style-name="T1">57.上課經常沒有反應、呆坐或打瞌睡</text:span></text:p>
        </text:list-item>
        <text:list-item>
          <text:p text:style-name="P7"><text:span text:style-name="T1">58.無法參與團體活動(遊戲、比賽)</text:span></text:p>
        </text:list-item>
      </text:list>
      <text:p text:style-name="Standard"><text:span text:style-name="T1"><text:s/>□59.無法遵守班級(或團體)的常規</text:span></text:p>
      <text:p text:style-name="Standard"><text:span text:style-name="T1"><text:s/>□60.下課經常一個人，沒有人和他玩</text:span></text:p>
      <text:list xml:id="list36372729" text:continue-numbering="true" text:style-name="WWNum3">
        <text:list-item>
          <text:p text:style-name="P7"><text:span text:style-name="T1">61.上課會亂出聲、走動或作弄別人而影響教室學習</text:span></text:p>
        </text:list-item>
        <text:list-item>
          <text:p text:style-name="P7"><text:span text:style-name="T1">62.愛頂嘴，公開頂撞師長的指示</text:span></text:p>
        </text:list-item>
      </text:list>
      <text:p text:style-name="Standard"><text:span text:style-name="T1"><text:s/>□63.經常不交作業、或不做掃地工作</text:span></text:p>
      <text:list xml:id="list36368883" text:continue-numbering="true" text:style-name="WWNum3">
        <text:list-item>
          <text:p text:style-name="P7"><text:span text:style-name="T1">64.會蹺課、逃家、或逃學</text:span></text:p>
        </text:list-item>
      </text:list>
      <text:p text:style-name="Standard"><text:span text:style-name="T1"><text:s/>□65.霸道，經常要別人讓他，不能忍受同學的不一樣或打擾</text:span></text:p>
      <text:p text:style-name="Standard"><text:soft-page-break/><text:span text:style-name="T1"><text:s/>□66.班上大多數同學都討厭他，會拒絕與他同座或在一起</text:span></text:p>
      <text:list xml:id="list36371829" text:continue-numbering="true" text:style-name="WWNum3">
        <text:list-item>
          <text:p text:style-name="P7"><text:span text:style-name="T1">67.在學校與同學相處方面和一般同年齡孩子差不多</text:span></text:p>
        </text:list-item>
      </text:list>
      <text:p text:style-name="Standard"><text:span text:style-name="T1">七、個人生活適應方面(</text:span><text:span text:style-name="T5">請盡量勾選所有適合的項目，可以複選</text:span><text:span text:style-name="T1">)</text:span></text:p>
      <text:list xml:id="list36371726" text:continue-numbering="true" text:style-name="WWNum3">
        <text:list-item>
          <text:p text:style-name="P7"><text:span text:style-name="T1">68.髒亂、無法維持個人衛生</text:span></text:p>
        </text:list-item>
        <text:list-item>
          <text:p text:style-name="P7"><text:span text:style-name="T1">69.不會自行穿脫衣服</text:span></text:p>
        </text:list-item>
        <text:list-item>
          <text:p text:style-name="P7"><text:span text:style-name="T1">70.不會自行上廁所，會遺尿或大便在褲子上</text:span></text:p>
        </text:list-item>
      </text:list>
      <text:p text:style-name="Standard"><text:span text:style-name="T1"><text:s/>□71.應變能力差，不會隨著情境調整自己的行為或態度</text:span></text:p>
      <text:p text:style-name="Standard"><text:span text:style-name="T1"><text:s/>□72.動作速度跟不上教室(或班級團體)的活動腳步</text:span></text:p>
      <text:p text:style-name="Standard"><text:span text:style-name="T1"><text:s/>□73.不會自行由教室到廁所、福利社或學校內其他的地方</text:span></text:p>
      <text:p text:style-name="Standard"><text:span text:style-name="T1"><text:s/>□74.上課鐘響不會自行回教室</text:span></text:p>
      <text:list xml:id="list36380568" text:continue-numbering="true" text:style-name="WWNum3">
        <text:list-item>
          <text:p text:style-name="P7"><text:span text:style-name="T1">75.經常忘記帶上課需要的文具或書本、或繳交的作業</text:span></text:p>
        </text:list-item>
        <text:list-item>
          <text:p text:style-name="P7"><text:span text:style-name="T1">76.經常遺失個人物品，不會保管自己的東西</text:span></text:p>
        </text:list-item>
        <text:list-item>
          <text:p text:style-name="P7"><text:span text:style-name="T1">77.在學校所從事的活動(休閒或社交活動)比一般同學少很多</text:span></text:p>
        </text:list-item>
        <text:list-item>
          <text:p text:style-name="P7"><text:span text:style-name="T1">78.對於環境不預期的變化（如調課、換座位）會有明顯不適應的反應 </text:span></text:p>
        </text:list-item>
        <text:list-item>
          <text:p text:style-name="P7"><text:span text:style-name="T1">79.可以像一般同年齡的同學照顧自己</text:span></text:p>
        </text:list-item>
      </text:list>
      <text:p text:style-name="Standard"><text:span text:style-name="T1">八、行為情緒適應方面(</text:span><text:span text:style-name="T5">請盡量勾選所有適合的項目，可以複選</text:span><text:span text:style-name="T1">)</text:span></text:p>
      <text:p text:style-name="Standard"><text:span text:style-name="T1"><text:s/>□80.情緒表達不適當，和情境不合</text:span></text:p>
      <text:p text:style-name="Standard"><text:span text:style-name="T1"><text:s/>□81.退縮、膽子很小</text:span></text:p>
      <text:list xml:id="list36371688" text:continue-numbering="true" text:style-name="WWNum3">
        <text:list-item>
          <text:p text:style-name="P7"><text:span text:style-name="T1">82.悶悶不樂、沒有精力似的</text:span></text:p>
        </text:list-item>
        <text:list-item>
          <text:p text:style-name="P7"><text:span text:style-name="T1">83.脾氣很大，經常會生很大的脾氣、罵人</text:span></text:p>
        </text:list-item>
        <text:list-item>
          <text:p text:style-name="P7"><text:span text:style-name="T1">84.經常攻擊同學或破壞物品</text:span></text:p>
        </text:list-item>
        <text:list-item>
          <text:p text:style-name="P7"><text:soft-page-break/><text:span text:style-name="T1">85.經常會抱怨身體不舒服或疼痛，但醫生找不出疼痛的原因</text:span></text:p>
        </text:list-item>
        <text:list-item>
          <text:p text:style-name="P7"><text:span text:style-name="T1">86.一不滿意，就會哭鬧不停</text:span></text:p>
        </text:list-item>
        <text:list-item>
          <text:p text:style-name="P7"><text:span text:style-name="T1">87.比一般同學更容易緊張、焦慮</text:span></text:p>
        </text:list-item>
        <text:list-item>
          <text:p text:style-name="P7"><text:span text:style-name="T1">88.不會保護自己，經常受同學欺負或佔小便宜</text:span></text:p>
        </text:list-item>
        <text:list-item>
          <text:p text:style-name="P7"><text:span text:style-name="T1">89.待人處事或行為舉止顯得比一般同學幼稚、不成熟</text:span></text:p>
        </text:list-item>
        <text:list-item>
          <text:p text:style-name="P7"><text:span text:style-name="T1">90.對周遭的人或活動不太有反應，好像不感興趣</text:span></text:p>
        </text:list-item>
        <text:list-item>
          <text:p text:style-name="P7"><text:span text:style-name="T1">91.經常重複出現相同的動作、或發出相同的聲音</text:span></text:p>
        </text:list-item>
        <text:list-item>
          <text:p text:style-name="P7"><text:span text:style-name="T1">92.行為與情緒表達與一般同年齡同性別的同學差不多</text:span></text:p>
        </text:list-item>
      </text:list>
      <text:p text:style-name="Standard"><text:span text:style-name="T1">九、家庭與社區方面（</text:span><text:span text:style-name="T5">請盡量勾選適合的所有項目，可以複選</text:span><text:span text:style-name="T1">）</text:span></text:p>
      <text:list xml:id="list36363099" text:continue-numbering="true" text:style-name="WWNum3">
        <text:list-item>
          <text:p text:style-name="P7"><text:span text:style-name="T1">93.曾經長期（一年以上）居住在國外（國家_________多久_________）</text:span></text:p>
        </text:list-item>
        <text:list-item>
          <text:p text:style-name="P7"><text:span text:style-name="T1">94.放學後沒有人可以提供課業上的協助或督導</text:span></text:p>
        </text:list-item>
        <text:list-item>
          <text:p text:style-name="P7"><text:span text:style-name="T1">95.放學後沒有人會監控學生的行動</text:span></text:p>
        </text:list-item>
        <text:list-item>
          <text:p text:style-name="P7"><text:span text:style-name="T1">96.長期不和父母雙親同居住在一起</text:span></text:p>
        </text:list-item>
      </text:list>
      <text:p text:style-name="P14"><text:span text:style-name="T1"><text:s text:c="4"/>（目前監護人與孩子的關係__________________）</text:span></text:p>
      <text:list xml:id="list36359507" text:continue-numbering="true" text:style-name="WWNum3">
        <text:list-item>
          <text:p text:style-name="P7"><text:span text:style-name="T1">97.家庭經濟清寒（屬於社會局低收入戶或主要家長長期失業）</text:span></text:p>
        </text:list-item>
        <text:list-item>
          <text:p text:style-name="P7"><text:span text:style-name="T1">98.家庭居住環境充滿不好的影響（例如：電動玩具店、色情或賭博行業、幫派或犯罪組織）</text:span></text:p>
        </text:list-item>
        <text:list-item>
          <text:p text:style-name="P7"><text:span text:style-name="T1">99.父親或母親不是本國國籍（□父親 □母親是___________國人）</text:span></text:p>
        </text:list-item>
        <text:list-item>
          <text:p text:style-name="P8"><text:span text:style-name="T1">100.家庭狀況與一般同學差不多，或是更好</text:span></text:p>
        </text:list-item>
      </text:list>
      <text:p text:style-name="P17"><text:span text:style-name="T1">十、其他：上面沒有列出來項目，但根據您的觀察，學生還有哪些需要被關心的問題?請盡量列舉於下：</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1">十一、請具體描述學生的學習特徵、特殊學習反應、學習方式與困難：</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6"><text:span text:style-name="T3">特殊需求學生轉介資料表-100R</text:span><text:span text:style-name="T1">（洪儷瑜95.1.10修編）</text:span></text:p>
      <text:p text:style-name="P1"><text:span text:style-name="T3">身心障礙類別 簡易計分表</text:span></text:p>
      <text:p text:style-name="P18"><text:span text:style-name="T1">學生：</text:span><text:span text:style-name="T5"> <text:s text:c="18"/></text:span><text:span text:style-name="T1"><text:s text:c="30"/>設計者：南投國中陳秋娥老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懷疑障礙</text:span></text:p>
          </table:table-cell>
          <table:table-cell table:style-name="表格1.A1" office:value-type="string">
            <text:p text:style-name="P1"><text:span text:style-name="T1">參閱之主要項目</text:span></text:p>
          </table:table-cell>
          <table:table-cell table:style-name="表格1.A1" office:value-type="string">
            <text:p text:style-name="P1"><text:span text:style-name="T1">計分</text:span></text:p>
          </table:table-cell>
        </table:table-row>
        <table:table-row table:style-name="表格1.1">
          <table:table-cell table:style-name="表格1.A1" office:value-type="string">
            <text:p text:style-name="Standard"><text:span text:style-name="T1">身體病弱</text:span></text:p>
          </table:table-cell>
          <table:table-cell table:style-name="表格1.A1" office:value-type="string">
            <text:p text:style-name="P19"><text:span text:style-name="T1">一、二</text:span></text:p>
          </table:table-cell>
          <table:table-cell table:style-name="表格1.A1" office:value-type="string">
            <text:p text:style-name="P20"/>
          </table:table-cell>
        </table:table-row>
        <table:table-row table:style-name="表格1.3">
          <table:table-cell table:style-name="表格1.A1" table:number-rows-spanned="3" office:value-type="string">
            <text:p text:style-name="Standard"><text:span text:style-name="T1">感官障礙 或</text:span></text:p>
            <text:p text:style-name="Standard"><text:span text:style-name="T1">動作問題</text:span></text:p>
          </table:table-cell>
          <table:table-cell table:style-name="表格1.A1" office:value-type="string">
            <text:p text:style-name="P19"><text:span text:style-name="T1">二、視覺（7、8、9、12、72、73、74、75、76）</text:span></text:p>
          </table:table-cell>
          <table:table-cell table:style-name="表格1.A1" office:value-type="string">
            <text:p text:style-name="P20"/>
          </table:table-cell>
        </table:table-row>
        <table:table-row table:style-name="表格1.3">
          <table:covered-table-cell/>
          <table:table-cell table:style-name="表格1.A1" office:value-type="string">
            <text:p text:style-name="P19"><text:span text:style-name="T1"><text:s text:c="4"/>聽覺（7、10、11、48、49、50、51、52）</text:span></text:p>
          </table:table-cell>
          <table:table-cell table:style-name="表格1.A1" office:value-type="string">
            <text:p text:style-name="P20"/>
          </table:table-cell>
        </table:table-row>
        <table:table-row table:style-name="表格1.5">
          <table:covered-table-cell/>
          <table:table-cell table:style-name="表格1.A1" office:value-type="string">
            <text:p text:style-name="P19"><text:span text:style-name="T1"><text:s text:c="4"/>動作（12、13、14、15、16）</text:span></text:p>
          </table:table-cell>
          <table:table-cell table:style-name="表格1.A1" office:value-type="string">
            <text:p text:style-name="P20"/>
          </table:table-cell>
        </table:table-row>
        <table:table-row table:style-name="表格1.1">
          <table:table-cell table:style-name="表格1.A1" office:value-type="string">
            <text:p text:style-name="Standard"><text:span text:style-name="T1">智能障礙 （6）</text:span></text:p>
            <text:p text:style-name="P9"/>
            <text:p text:style-name="P9"/>
            <text:p text:style-name="P22"><text:span text:style-name="T9">□第九項「文化不利」因素有勾選</text:span></text:p>
          </table:table-cell>
          <table:table-cell table:style-name="表格1.A1" office:value-type="string">
            <text:p text:style-name="P23"><text:span text:style-name="T1">二（7、10）；</text:span></text:p>
            <text:p text:style-name="P23"><text:span text:style-name="T1">三（18、23、24、25、26、27、28、30、35、38）；</text:span></text:p>
            <text:p text:style-name="P23"><text:span text:style-name="T1">四（40、41、43、44）；</text:span></text:p>
            <text:p text:style-name="P23"><text:span text:style-name="T1">五（49、55） <text:s/>； <text:s/>六（67） <text:s/>； <text:s/>八（81）</text:span></text:p>
          </table:table-cell>
          <table:table-cell table:style-name="表格1.C6" office:value-type="string">
            <text:p text:style-name="P21"><text:span text:style-name="T1">/26</text:span></text:p>
          </table:table-cell>
        </table:table-row>
        <table:table-row table:style-name="表格1.1">
          <table:table-cell table:style-name="表格1.A1" office:value-type="string">
            <text:p text:style-name="Standard"><text:span text:style-name="T1">學習障礙 （6）</text:span></text:p>
            <text:p text:style-name="P9"/>
            <text:p text:style-name="Standard"><text:span text:style-name="T9">□第39題有勾選</text:span></text:p>
            <text:p text:style-name="P22"><text:span text:style-name="T9">□第九項「文化不利」因素有勾選</text:span></text:p>
          </table:table-cell>
          <table:table-cell table:style-name="表格1.A1" office:value-type="string">
            <text:p text:style-name="P23"><text:span text:style-name="T1">二（17）；三（18、19、24、26、28、35、38）</text:span></text:p>
            <text:p text:style-name="P23"><text:span text:style-name="T1">四（40、44） ； 五（55） ； 六（57、63、67）</text:span></text:p>
            <text:p text:style-name="P23"><text:span text:style-name="T1">七（79） ； 八（92）</text:span></text:p>
          </table:table-cell>
          <table:table-cell table:style-name="表格1.C6" office:value-type="string">
            <text:p text:style-name="P21"><text:span text:style-name="T1">/21</text:span></text:p>
          </table:table-cell>
        </table:table-row>
        <table:table-row table:style-name="表格1.1">
          <table:table-cell table:style-name="表格1.A1" office:value-type="string">
            <text:p text:style-name="Standard"><text:span text:style-name="T1">情緒障礙 （4）</text:span></text:p>
          </table:table-cell>
          <table:table-cell table:style-name="表格1.A1" office:value-type="string">
            <text:p text:style-name="P23"><text:span text:style-name="T1">三（20） ； 四（42） ； 五（52） ；</text:span></text:p>
            <text:p text:style-name="P23"><text:span text:style-name="T1">六（60、61、62、63、65、66）；</text:span></text:p>
            <text:p text:style-name="P24"><text:span text:style-name="T1">八（80、82、83、87、91）<text:tab/></text:span></text:p>
          </table:table-cell>
          <table:table-cell table:style-name="表格1.C6" office:value-type="string">
            <text:p text:style-name="P21"><text:span text:style-name="T1">/20</text:span></text:p>
          </table:table-cell>
        </table:table-row>
        <table:table-row table:style-name="表格1.1">
          <table:table-cell table:style-name="表格1.A1" office:value-type="string">
            <text:p text:style-name="Standard"><text:span text:style-name="T1">注意力缺陷過動症（ADHD） （4）</text:span></text:p>
          </table:table-cell>
          <table:table-cell table:style-name="表格1.A1" office:value-type="string">
            <text:p text:style-name="P23"><text:span text:style-name="T1">三（20） ； 四（42、43） ； 六（60、61、62、63）</text:span></text:p>
            <text:p text:style-name="P23"><text:span text:style-name="T1">七（75、76） ； 八（80、</text:span><text:bookmark-start text:name="_GoBack"/><text:span text:style-name="T10">89</text:span><text:bookmark-end text:name="_GoBack"/><text:span text:style-name="T1">）</text:span></text:p>
          </table:table-cell>
          <table:table-cell table:style-name="表格1.C6" office:value-type="string">
            <text:p text:style-name="P21"><text:span text:style-name="T1">/11</text:span></text:p>
          </table:table-cell>
        </table:table-row>
        <table:table-row table:style-name="表格1.1">
          <table:table-cell table:style-name="表格1.A1" office:value-type="string">
            <text:p text:style-name="Standard"><text:span text:style-name="T1">自閉症 （6）</text:span></text:p>
          </table:table-cell>
          <table:table-cell table:style-name="表格1.A1" office:value-type="string">
            <text:p text:style-name="P23"><text:span text:style-name="T1">二（7、14、15） ； 三（25、27）</text:span></text:p>
            <text:p text:style-name="P23"><text:span text:style-name="T1">四（42、43、44、46） ； 五（52、53） ；</text:span></text:p>
            <text:p text:style-name="P23"><text:span text:style-name="T1">六（58、59、60、61）；七（71、72、77）；</text:span></text:p>
            <text:p text:style-name="P23"><text:span text:style-name="T1">八（80、85、87、88、89、90、91）</text:span></text:p>
          </table:table-cell>
          <table:table-cell table:style-name="表格1.C6" office:value-type="string">
            <text:p text:style-name="P21"><text:span text:style-name="T1">/38</text:span></text:p>
          </table:table-cell>
        </table:table-row>
      </table:table>
      <text:p text:style-name="P25"><text:span text:style-name="T1">備註：</text:span></text:p>
      <text:list xml:id="list845806857056404584" text:style-name="WWNum9">
        <text:list-item>
          <text:p text:style-name="P12"><text:span text:style-name="T1">計分標準：一題1分，□者一題2分。</text:span></text:p>
        </text:list-item>
        <text:list-item>
          <text:p text:style-name="P12"><text:span text:style-name="T1">「智能障礙」和「學習障礙」請</text:span><text:span text:style-name="T5">務必</text:span><text:span text:style-name="T1">參照第九項「文化不利」是否有被勾選。</text:span></text:p>
        </text:list-item>
        <text:list-item>
          <text:p text:style-name="P12"><text:span text:style-name="T1">類別後面( <text:s/>)內分數為該類別切結分數，凡大於切結分數者，便為疑似障礙類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start" style:justify-single-word="false"/>
      <style:text-properties style:font-name-asian="標楷體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default-outline-level="" style:list-style-name="">
      <style:paragraph-properties fo:margin-left="1.572cm" fo:margin-right="0cm" fo:line-height="0.847cm" fo:text-align="justify" style:justify-single-word="false" fo:text-indent="-1.071cm" style:auto-text-indent="false"/>
      <style:text-properties style:font-name="標楷體" fo:font-size="15pt" style:font-name-asian="標楷體2" style:font-size-asian="15pt"/>
    </style:style>
    <style:style style:name="公告條列" style:family="paragraph" style:parent-style-name="Standard" style:default-outline-level="" style:list-style-name="">
      <style:paragraph-properties fo:margin-left="2.651cm" fo:margin-right="0cm" fo:line-height="0.847cm" fo:text-align="justify" style:justify-single-word="false" fo:text-indent="-1.051cm" style:auto-text-indent="false"/>
      <style:text-properties style:font-name="標楷體" fo:font-size="15pt" style:font-name-asian="標楷體2" style:font-size-asian="15pt"/>
    </style:style>
    <style:style style:name="Body_20_Text_20_Indent_20_3" style:display-name="Body Text Indent 3" style:family="paragraph" style:parent-style-name="Standard" style:default-outline-level="" style:list-style-name="">
      <style:paragraph-properties fo:margin-left="2.223cm" fo:margin-right="0cm" fo:text-indent="-1.27cm" style:auto-text-indent="false"/>
      <style:text-properties style:font-size-complex="10pt"/>
    </style:style>
    <style:style style:name="Body_20_Text_20_2" style:display-name="Body Text 2" style:family="paragraph" style:parent-style-name="Standard" style:default-outline-level="" style:list-style-name="">
      <style:paragraph-properties fo:text-align="center" style:justify-single-word="false"/>
      <style:text-properties style:font-name-asian="標楷體2"/>
    </style:style>
    <style:style style:name="Body_20_Text_20_Indent_20_2" style:display-name="Body Text Indent 2" style:family="paragraph" style:parent-style-name="Standard" style:default-outline-level="" style:list-style-name="">
      <style:paragraph-properties fo:margin-left="1.556cm" fo:margin-right="0cm" fo:line-height="0.423cm" fo:text-align="justify" style:justify-single-word="false" fo:text-indent="-0.776cm" style:auto-text-indent="false"/>
      <style:text-properties fo:font-size="11pt" style:font-name-asian="標楷體2" style:font-size-asian="11pt"/>
    </style:style>
    <style:style style:name="Text_20_body_20_indent" style:display-name="Text body indent" style:family="paragraph" style:parent-style-name="Standard" style:default-outline-level="" style:list-style-name="" style:class="text">
      <style:paragraph-properties fo:margin-left="2.011cm" fo:margin-right="0cm" fo:text-indent="-1.164cm" style:auto-text-indent="false"/>
      <style:text-properties style:font-name="標楷體" fo:font-size="11pt" style:font-name-asian="標楷體2" style:font-size-asian="11pt"/>
    </style:style>
    <style:style style:name="Salutation" style:family="paragraph" style:parent-style-name="Standard" style:default-outline-level="" style:list-style-name="" style:class="text">
      <style:paragraph-properties fo:margin-left="0cm" fo:margin-right="0cm" fo:text-indent="0cm" style:auto-text-indent="false" text:number-lines="false" text:line-number="0"/>
      <style:text-properties style:font-name="標楷體" style:font-name-asian="標楷體2"/>
    </style:style>
    <style:style style:name="Block_20_Text" style:display-name="Block Text" style:family="paragraph" style:parent-style-name="Standard" style:default-outline-level="" style:list-style-name="">
      <style:paragraph-properties fo:margin-left="0.346cm" fo:margin-right="0.199cm" fo:text-indent="0cm" style:auto-text-indent="false">
        <style:tab-stops>
          <style:tab-stop style:position="14.316cm"/>
        </style:tab-stops>
      </style:paragraph-properties>
      <style:text-properties fo:font-size="10pt" style:font-name-asian="標楷體2" style:font-size-asian="10pt" style:font-size-complex="10pt"/>
    </style:style>
    <style:style style:name="Body_20_Text_20_3" style:display-name="Body Text 3" style:family="paragraph" style:parent-style-name="Standard" style:default-outline-level="" style:list-style-name="">
      <style:paragraph-properties fo:line-height="0.282cm" fo:text-align="justify" style:justify-single-word="false"/>
      <style:text-properties style:font-name="新細明體" fo:font-size="8pt" style:font-size-asian="8pt"/>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margin-top="0.212cm" fo:margin-bottom="0.212cm"/>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ffffff"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fo:orphans="2" fo:widows="2"/>
      <style:text-properties fo:font-size="14pt" style:letter-kerning="true" style:font-size-asian="14pt"/>
    </style:style>
    <style:style style:name="pt9"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pt11" style:family="paragraph" style:parent-style-name="Standard" style:default-outline-level="" style:list-style-name="">
      <style:paragraph-properties fo:margin-top="0.176cm" fo:margin-bottom="0.176cm" fo:orphans="2" fo:widows="2"/>
      <style:text-properties style:font-name="新細明體" fo:font-size="11pt" style:letter-kerning="true" style:font-size-asian="11pt" style:font-name-complex="新細明體1" style:font-size-complex="11pt"/>
    </style:style>
    <style:style style:name="right1"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font-name-complex="新細明體1"/>
    </style:style>
    <style:style style:name="center1"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size-asian="8pt" style:font-name-complex="Arial2" style:font-size-complex="8pt" text:display="non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 style:family="paragraph" style:default-outline-level="" style:list-style-name="">
      <style:paragraph-properties fo:orphans="0" fo:widows="0" style:writing-mode="lr-tb"/>
      <style:text-properties fo:color="#000000" style:font-name="DFYuanLight-B5" style:letter-kerning="true" style:font-name-asian="DFYuanLight-B51" style:font-name-complex="DFYuanLight-B51"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2e74b5"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3_20_字元" style:display-name="本文縮排 3 字元" style:family="text" style:parent-style-name="Default_20_Paragraph_20_Font">
      <style:text-properties style:font-name="Times New Roman" style:font-name-asian="新細明體1" style:font-name-complex="Times New Roman1" style:font-size-complex="10pt"/>
    </style:style>
    <style:style style:name="本文_20_2_20_字元" style:display-name="本文 2 字元" style:family="text" style:parent-style-name="Default_20_Paragraph_20_Font">
      <style:text-properties style:font-name="Times New Roman" style:font-name-asian="標楷體2" style:font-name-complex="Times New Roman1" style:font-size-complex="12pt"/>
    </style:style>
    <style:style style:name="本文縮排_20_2_20_字元" style:display-name="本文縮排 2 字元" style:family="text" style:parent-style-name="Default_20_Paragraph_20_Font">
      <style:text-properties style:font-name="Times New Roman" fo:font-size="11pt" style:font-name-asian="標楷體2" style:font-size-asian="11pt" style:font-name-complex="Times New Roman1" style:font-size-complex="12pt"/>
    </style:style>
    <style:style style:name="本文縮排_20_字元" style:display-name="本文縮排 字元" style:family="text" style:parent-style-name="Default_20_Paragraph_20_Font">
      <style:text-properties style:font-name="標楷體" fo:font-size="11pt" style:font-name-asian="標楷體2" style:font-size-asian="11pt" style:font-name-complex="Times New Roman1" style:font-size-complex="12pt"/>
    </style:style>
    <style:style style:name="問候_20_字元" style:display-name="問候 字元" style:family="text" style:parent-style-name="Default_20_Paragraph_20_Font">
      <style:text-properties style:font-name="標楷體" style:font-name-asian="標楷體2" style:font-name-complex="Times New Roman1" style:font-size-complex="12pt"/>
    </style:style>
    <style:style style:name="本文_20_字元" style:display-name="本文 字元" style:family="text" style:parent-style-name="Default_20_Paragraph_20_Font">
      <style:text-properties style:font-name="Times New Roman" style:font-name-asian="標楷體2" style:font-name-complex="Times New Roman1" style:font-size-complex="12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新細明體" fo:font-size="8pt" style:font-name-asian="新細明體1" style:font-size-asian="8pt" style:font-name-complex="Times New Roman1" style:font-size-complex="12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1" style:font-size-complex="9pt"/>
    </style:style>
    <style:style style:name="註釋標題_20_字元" style:display-name="註釋標題 字元" style:family="text" style:parent-style-name="Default_20_Paragraph_20_Font">
      <style:text-properties style:font-name="Times New Roman" fo:font-size="14pt" style:letter-kerning="true" style:font-name-asian="新細明體1" style:font-size-asian="14pt" style:font-name-complex="Times New Roman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z-表單的底部_20_字元" style:display-name="z-表單的底部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font-variant="normal" fo:text-transform="none" style:text-outline="false" style:text-line-through-style="none" style:text-position="0% 100%" fo:font-size="15pt" fo:font-style="normal" fo:text-shadow="none" fo:font-weight="normal" style:font-name-asian="標楷體2" style:font-size-asian="15pt" style:font-style-asian="normal" style:font-weight-asian="normal" style:font-relief="none" text:display="true"/>
    </style:style>
    <style:style style:name="ListLabel_20_2" style:display-name="ListLabel 2" style:family="text">
      <style:text-properties style:font-name-asian="標楷體2"/>
    </style:style>
    <style:style style:name="ListLabel_20_3" style:display-name="ListLabel 3" style:family="text">
      <style:text-properties fo:language="en" fo:country="US" style:font-name-asian="標楷體2" style:font-name-complex="Times New Roman1"/>
    </style:style>
    <style:style style:name="ListLabel_20_4" style:display-name="ListLabel 4" style:family="text">
      <style:text-properties style:font-name-asian="標楷體2" style:font-name-complex="Times New Roman1"/>
    </style:style>
    <style:style style:name="ListLabel_20_5" style:display-name="ListLabel 5" style:family="text">
      <style:text-properties fo:font-size="10pt" style:font-name-asian="標楷體2" style:font-size-asian="10pt" style:font-name-complex="Times New Roman1" style:font-size-complex="10pt"/>
    </style:style>
    <style:style style:name="ListLabel_20_6" style:display-name="ListLabel 6" style:family="text">
      <style:text-properties fo:font-size="12pt" fo:font-style="normal" fo:font-weight="normal" style:font-name-asian="Times New Roman1" style:font-size-asian="12pt" style:font-style-asian="normal" style:font-weight-asian="normal"/>
    </style:style>
    <style:style style:name="ListLabel_20_7" style:display-name="ListLabel 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77cm" fo:text-indent="-0.847cm" fo:margin-left="2.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4cm" fo:text-indent="-0.847cm" fo:margin-left="3.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1cm" fo:text-indent="-0.847cm" fo:margin-left="3.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7cm" fo:text-indent="-0.847cm" fo:margin-left="4.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4cm" fo:text-indent="-0.847cm" fo:margin-left="5.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1cm" fo:text-indent="-0.847cm" fo:margin-left="6.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7cm" fo:text-indent="-0.847cm" fo:margin-left="7.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4cm" fo:text-indent="-0.847cm" fo:margin-left="8.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554cm" fo:text-indent="-0.635cm" fo:margin-left="1.5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12cm" fo:text-indent="-0.847cm" fo:margin-left="2.61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59cm" fo:text-indent="-0.847cm" fo:margin-left="3.4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06cm" fo:text-indent="-0.847cm" fo:margin-left="4.30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52cm" fo:text-indent="-0.847cm" fo:margin-left="5.15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99cm" fo:text-indent="-0.847cm" fo:margin-left="5.9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46cm" fo:text-indent="-0.847cm" fo:margin-left="6.84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92cm" fo:text-indent="-0.847cm" fo:margin-left="7.6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39cm" fo:text-indent="-0.847cm" fo:margin-left="8.5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49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ber</meta:initial-creator>
    <dc:creator>Admin</dc:creator>
    <meta:editing-cycles>5</meta:editing-cycles>
    <meta:print-date>2014-12-02T02:37:00</meta:print-date>
    <meta:creation-date>2015-06-10T05:05:00</meta:creation-date>
    <dc:date>2019-03-06T03:07:00</dc:date>
    <meta:editing-duration>PT4S</meta:editing-duration>
    <meta:generator>OpenOffice/4.1.1$Win32 OpenOffice.org_project/411m6$Build-9775</meta:generator>
    <meta:document-statistic meta:table-count="1" meta:image-count="0" meta:object-count="0" meta:page-count="9" meta:paragraph-count="171" meta:word-count="3241" meta:character-count="4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