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217cm" table:align="left" style:writing-mode="lr-tb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2.919cm"/>
    </style:style>
    <style:style style:name="表格1.E" style:family="table-column">
      <style:table-column-properties style:column-width="2.902cm"/>
    </style:style>
    <style:style style:name="表格1.F" style:family="table-column">
      <style:table-column-properties style:column-width="2.852cm"/>
    </style:style>
    <style:style style:name="表格1.G" style:family="table-column">
      <style:table-column-properties style:column-width="3.784cm"/>
    </style:style>
    <style:style style:name="表格1.1" style:family="table-row">
      <style:table-row-properties style:min-row-height="0.3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2" style:family="table">
      <style:table-properties style:width="17.831cm" fo:margin-left="0.43cm" table:align="left" style:writing-mode="lr-tb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2.625cm"/>
    </style:style>
    <style:style style:name="表格2.F" style:family="table-column">
      <style:table-column-properties style:column-width="2.64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97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fo:color="#000000" style:font-name="Verdana" fo:font-size="9pt" style:font-size-asian="9pt" style:font-name-complex="Arial" style:font-size-complex="9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 style:list-style-name="WW8Num14">
      <style:paragraph-properties fo:margin-left="0.63cm" fo:margin-right="0cm" fo:margin-top="0.318cm" fo:margin-bottom="0cm" fo:text-align="justify" style:justify-single-word="false" fo:text-indent="-0.63cm" style:auto-text-indent="false"/>
    </style:style>
    <style:style style:name="P14" style:family="paragraph" style:parent-style-name="Standard">
      <style:paragraph-properties fo:margin-left="0.85cm" fo:margin-right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5cm" fo:margin-right="0cm" fo:line-height="0.423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85cm" fo:margin-right="0cm" fo:margin-top="0cm" fo:margin-bottom="0.318cm" fo:line-height="0.38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5cm" fo:margin-right="0cm" fo:margin-top="0cm" fo:margin-bottom="0.318cm" fo:line-height="0.388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list-style-name="WW8Num14">
      <style:paragraph-properties fo:margin-left="1.199cm" fo:margin-right="0cm" fo:margin-top="0.318cm" fo:margin-bottom="0cm" fo:text-align="justify" style:justify-single-word="false" fo:text-indent="-1.199cm" style:auto-text-indent="false"/>
    </style:style>
    <style:style style:name="P19" style:family="paragraph" style:parent-style-name="Standard">
      <style:paragraph-properties fo:margin-left="1.041cm" fo:margin-right="0cm" fo:line-height="0.423cm" fo:text-align="justify" style:justify-single-word="false" fo:text-indent="-1.041cm" style:auto-text-indent="false" style:snap-to-layout-grid="false"/>
    </style:style>
    <style:style style:name="P20" style:family="paragraph" style:parent-style-name="Standard">
      <style:paragraph-properties fo:margin-left="1.251cm" fo:margin-right="0cm" fo:margin-top="0cm" fo:margin-bottom="0.318cm" fo:text-align="justify" style:justify-single-word="false" fo:text-indent="-1.251cm" style:auto-text-indent="false" style:snap-to-layout-grid="false"/>
    </style:style>
    <style:style style:name="P21" style:family="paragraph" style:parent-style-name="Standard">
      <style:paragraph-properties fo:margin-left="0.63cm" fo:margin-right="0cm" fo:margin-top="0.318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09cm" fo:margin-right="0cm" fo:line-height="0.423cm" fo:text-indent="-0.309cm" style:auto-text-indent="false"/>
    </style:style>
    <style:style style:name="P23" style:family="paragraph" style:parent-style-name="Standard">
      <style:paragraph-properties fo:margin-left="0.309cm" fo:margin-right="0cm" fo:line-height="0.423cm" fo:text-indent="-0.309cm" style:auto-text-indent="false"/>
      <style:text-properties fo:color="#000000" style:font-name="Verdana" fo:font-size="9pt" style:font-size-asian="9pt" style:font-name-complex="Arial" style:font-size-complex="9pt"/>
    </style:style>
    <style:style style:name="P24" style:family="paragraph" style:parent-style-name="Standard">
      <style:paragraph-properties fo:margin-left="0.309cm" fo:margin-right="0cm" fo:line-height="0.423cm" fo:text-indent="-0.309cm" style:auto-text-indent="false" style:snap-to-layout-grid="false"/>
      <style:text-properties fo:color="#000000" style:font-name="Verdana" fo:font-size="9pt" style:font-size-asian="9pt" style:font-name-complex="Arial" style:font-size-complex="9pt"/>
    </style:style>
    <style:style style:name="P25" style:family="paragraph" style:parent-style-name="Standard">
      <style:paragraph-properties fo:margin-left="0.309cm" fo:margin-right="0cm" fo:line-height="0.423cm" fo:text-indent="-0.309cm" style:auto-text-indent="false" style:snap-to-layout-grid="false"/>
      <style:text-properties fo:color="#000000" style:font-name="Verdana" fo:font-size="9pt" style:font-size-asian="9pt" style:font-name-complex="Arial" style:font-size-complex="9pt"/>
    </style:style>
    <style:style style:name="P26" style:family="paragraph" style:parent-style-name="Standard" style:master-page-name="Standard">
      <style:paragraph-properties style:page-number="88"/>
    </style:style>
    <style:style style:name="P27" style:family="paragraph" style:parent-style-name="Standard">
      <style:paragraph-properties fo:margin-left="1.199cm" fo:margin-right="0cm" fo:margin-top="0.318cm" fo:margin-bottom="0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Verdana" fo:font-size="9pt" style:font-size-asian="9pt" style:font-name-complex="Arial" style:font-size-complex="9pt"/>
    </style:style>
    <style:style style:name="T12" style:family="text">
      <style:text-properties fo:color="#000000" style:font-name="Verdana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◎本表於訪談相關人員後，由心評人員統整為一份，以紙本送件</text:span></text:p>
      <text:p text:style-name="Standard"><text:span text:style-name="T1">◎如同題訪談兩人以上，請清楚註明不同受訪者的回答內容，如，家長：</text:span><text:span text:style-name="T1">……</text:span><text:span text:style-name="T1">；導師：</text:span><text:span text:style-name="T1">……</text:span><text:span text:style-name="T1">。</text:span></text:p>
      <text:p text:style-name="P1"><text:span text:style-name="T5">南投縣___學年度「情緒行為障礙」學生訪談紀錄表</text:span></text:p>
      <text:p text:style-name="P2">(教師、家長訪談紀錄表)</text:p>
      <text:p text:style-name="Standard"><text:span text:style-name="T6">學校:</text:span><text:span text:style-name="T7"> <text:s text:c="8"/></text:span><text:span text:style-name="T8"><text:s text:c="4"/></text:span><text:span text:style-name="T7"><text:s text:c="2"/></text:span><text:span text:style-name="T6"><text:s text:c="3"/>學生姓名：</text:span><text:span text:style-name="T7"> <text:s text:c="11"/></text:span><text:span text:style-name="T6"><text:s text:c="3"/>晤談者(心評人員)：</text:span><text:span text:style-name="T7"> <text:s text:c="6"/></text:span><text:span text:style-name="T8"><text:s text:c="6"/></text:span></text:p>
      <text:p text:style-name="Standard"><text:span text:style-name="T6">(一)受訪者(家長)：</text:span><text:span text:style-name="T7"> <text:s text:c="17"/></text:span><text:span text:style-name="T6"><text:s/>關係：</text:span><text:span text:style-name="T7"> <text:s text:c="13"/></text:span><text:span text:style-name="T6"><text:s text:c="2"/>晤談時間：</text:span><text:span text:style-name="T7"> <text:s text:c="14"/></text:span></text:p>
      <text:p text:style-name="Standard"><text:span text:style-name="T6">(二)受訪者(班級導師/職稱)：</text:span><text:span text:style-name="T7"> <text:s text:c="14"/></text:span><text:span text:style-name="T6"><text:s/>關係：</text:span><text:span text:style-name="T7"> <text:s text:c="13"/></text:span><text:span text:style-name="T6"><text:s text:c="2"/>晤談時間：</text:span><text:span text:style-name="T7"> <text:s text:c="11"/></text:span></text:p>
      <text:p text:style-name="Standard"><text:span text:style-name="T6">(三)受訪者(相關人員/職稱)：</text:span><text:span text:style-name="T7"> <text:s text:c="14"/></text:span><text:span text:style-name="T6"><text:s/>關係：</text:span><text:span text:style-name="T7"> <text:s text:c="13"/></text:span><text:span text:style-name="T6"><text:s text:c="2"/>晤談時間：</text:span><text:span text:style-name="T7"> <text:s text:c="10"/></text:span></text:p>
      <text:p text:style-name="Standard"><text:span text:style-name="T6">(四)受訪者(相關人員/職稱)：</text:span><text:span text:style-name="T7"> <text:s text:c="14"/></text:span><text:span text:style-name="T6"><text:s/>關係：</text:span><text:span text:style-name="T7"> <text:s text:c="13"/></text:span><text:span text:style-name="T6"><text:s text:c="2"/>晤談時間：</text:span><text:span text:style-name="T7"> <text:s text:c="11"/></text:span></text:p>
      <text:list xml:id="list6753606750148412373" text:style-name="WW8Num14">
        <text:list-item>
          <text:p text:style-name="P13"><text:span text:style-name="T9">孩子首次發生問題行為</text:span><text:span text:style-name="T6">(訪問教師</text:span><text:span text:style-name="T9">及</text:span><text:span text:style-name="T6">家長)</text:span></text:p>
        </text:list-item>
      </text:list>
      <text:p text:style-name="P14"><text:span text:style-name="T1">第一次在什麼時候出現問題行為？是誰發現？當時有沒有特殊情況發生？如：家庭衝突、搬家、親人身亡、轉學、轉換班級或老師等？ </text:span><text:span text:style-name="T4">(家長部分主要目的為釐清行為是否發生於七歲之前)</text:span></text:p>
      <text:p text:style-name="P3"><text:s text:c="84"/></text:p>
      <text:p text:style-name="P3"><text:s text:c="84"/></text:p>
      <text:list xml:id="list36334620" text:continue-numbering="true" text:style-name="WW8Num14">
        <text:list-item>
          <text:p text:style-name="P13"><text:span text:style-name="T9">孩子就醫過程</text:span><text:span text:style-name="T6">(訪問家長)</text:span></text:p>
        </text:list-item>
      </text:list>
      <text:p text:style-name="P14"><text:span text:style-name="T1">1.何時就醫？持續就醫時間？最近一次就醫時間&amp;狀況？</text:span></text:p>
      <text:p text:style-name="P14"><text:span text:style-name="T1">2.醫生是否建議用藥？劑量？用藥成效？如果尚未用藥，未用藥原因？藥物如何影響學生的行為? </text:span></text:p>
      <text:p text:style-name="P14"><text:span text:style-name="T1">3.是否接受相關治療？治療頻率？持續時間？治療方式？成效如何？</text:span></text:p>
      <text:p text:style-name="P15">4.任何可能會影響學生行為問題的疾病或生理狀況(包括: 氣喘、過敏、癲癇、和生理期的問題…)</text:p>
      <text:p text:style-name="P14"><text:span text:style-name="T1">5.睡眠狀況及飲食狀況如何？對於學生行為的影響? </text:span></text:p>
      <text:p text:style-name="P3"><text:s text:c="83"/></text:p>
      <text:p text:style-name="P12"><text:span text:style-name="T7"><text:s text:c="83"/></text:span></text:p>
      <text:list xml:id="list36333531" text:continue-numbering="true" text:style-name="WW8Num14">
        <text:list-item>
          <text:p text:style-name="P13"><text:span text:style-name="T9">早期療育過程與教育史</text:span><text:span text:style-name="T6">(訪問家長、教師)</text:span></text:p>
        </text:list-item>
      </text:list>
      <text:p text:style-name="P14"><text:span text:style-name="T1">接受早期療育之狀況？何時？接受何種項目？持續時間？頻率？效果如何？</text:span></text:p>
      <text:p text:style-name="P14"><text:span text:style-name="T1">學前/國小/國中接受教育的情形如何？接受特教服務？開始時間與持續時間？當時接受特教服務的方式及成效如何？(</text:span><text:span text:style-name="T4">請分教育階段進行追問</text:span><text:span text:style-name="T1">) </text:span></text:p>
      <text:p text:style-name="P12"><text:span text:style-name="T7"><text:s text:c="84"/></text:span></text:p>
      <text:p text:style-name="P12"><text:span text:style-name="T7"><text:s text:c="84"/></text:span></text:p>
      <text:p text:style-name="P12"><text:span text:style-name="T7"><text:s text:c="84"/></text:span></text:p>
      <text:list xml:id="list36346682" text:continue-numbering="true" text:style-name="WW8Num14">
        <text:list-item>
          <text:p text:style-name="P13"><text:span text:style-name="T9">孩子的聽覺理解能力</text:span><text:span text:style-name="T6">(訪問教師)</text:span></text:p>
        </text:list-item>
      </text:list>
      <text:p text:style-name="P14"><text:span text:style-name="T1">孩子的聽覺理解能力如何？例如誤解別人說話的意思？指令需要重複幾次？ </text:span></text:p>
      <text:p text:style-name="P12"><text:span text:style-name="T7"><text:s text:c="84"/></text:span></text:p>
      <text:p text:style-name="P3"><text:s text:c="84"/></text:p>
      <text:p text:style-name="P12"><text:span text:style-name="T7"><text:s text:c="84"/></text:span></text:p>
      <text:list xml:id="list36340347" text:continue-numbering="true" text:style-name="WW8Num14">
        <text:list-item>
          <text:p text:style-name="P13"><text:soft-page-break/><text:span text:style-name="T9">孩子的表達溝通能力</text:span><text:span text:style-name="T6">(訪問教師)</text:span></text:p>
        </text:list-item>
      </text:list>
      <text:p text:style-name="P15">孩子的口語表達能力如何？說的話別人容易聽懂嗎？說的內容、時機恰當嗎？會不會主動與人交談或主動表達需求？能加入團體的討論或與人交換意見？</text:p>
      <text:p text:style-name="P3"><text:s text:c="84"/></text:p>
      <text:p text:style-name="P3"><text:s text:c="84"/></text:p>
      <text:p text:style-name="P12"><text:span text:style-name="T7"><text:s text:c="84"/></text:span></text:p>
      <text:list xml:id="list36350224" text:continue-numbering="true" text:style-name="WW8Num14">
        <text:list-item>
          <text:p text:style-name="P13"><text:span text:style-name="T9">孩子目前的問題行為</text:span><text:span text:style-name="T6">(訪問教師</text:span><text:span text:style-name="T9">及</text:span><text:span text:style-name="T6">家長)</text:span></text:p>
        </text:list-item>
      </text:list>
      <text:p text:style-name="P15">目前主要困擾的問題是甚麼？發生頻率？嚴重性？是誰發現？有沒有特殊情況發生？ </text:p>
      <text:p text:style-name="P15">行為是否有衝動/過動/注意力不足狀況？出現頻率？舉例說明</text:p>
      <text:p text:style-name="P3"><text:s text:c="84"/></text:p>
      <text:p text:style-name="P12"><text:span text:style-name="T7"><text:s text:c="84"/></text:span></text:p>
      <text:list xml:id="list36355837" text:continue-numbering="true" text:style-name="WW8Num14">
        <text:list-item>
          <text:p text:style-name="P13"><text:span text:style-name="T9">孩子目前的情緒狀況</text:span><text:span text:style-name="T6">(訪問教師</text:span><text:span text:style-name="T9">及</text:span><text:span text:style-name="T6">家長)</text:span></text:p>
        </text:list-item>
      </text:list>
      <text:p text:style-name="P14"><text:span text:style-name="T1">1.孩子是否曾經有幻覺、妄想、思考異常或情緒異常現象？出現頻率？舉例說明</text:span></text:p>
      <text:p text:style-name="P14"><text:span text:style-name="T1">2.容易憂鬱、悲觀、長期情緒低落或脾氣暴躁、容易躁動、亢奮？出現頻率？舉例說明</text:span></text:p>
      <text:p text:style-name="P14"><text:span text:style-name="T1">3.個性容易畏懼、害怕，其程度到超出現實狀況，會出現嚴重的逃避行為？出現頻率？舉例說明</text:span></text:p>
      <text:p text:style-name="P14"><text:span text:style-name="T1">4.有壓力即容易焦慮、無法調適以致影響日常生活等狀況？出現頻率？舉例說明</text:span></text:p>
      <text:p text:style-name="P14"><text:span text:style-name="T1">5.其反應閾(敏感度，刺激反應需要的量度)如何？反應強度如何？</text:span></text:p>
      <text:p text:style-name="P14"><text:span text:style-name="T1">6.對環境的適應時間及接受度？堅持度？</text:span></text:p>
      <text:p text:style-name="P3"><text:s text:c="84"/></text:p>
      <text:p text:style-name="P3"><text:s text:c="84"/></text:p>
      <text:p text:style-name="P12"><text:span text:style-name="T7"><text:s text:c="84"/></text:span></text:p>
      <text:list xml:id="list36357163" text:continue-numbering="true" text:style-name="WW8Num14">
        <text:list-item>
          <text:p text:style-name="P13"><text:span text:style-name="T9">情緒或行為問題對學業適應的影響</text:span><text:span text:style-name="T6">(訪問教師)</text:span></text:p>
        </text:list-item>
      </text:list>
      <text:p text:style-name="P14"><text:span text:style-name="T1">衝動/過動/注意力/其他情緒問題，對於其學習的影響？功課的完成狀況？其學業的表現？或其他影響？其是否有自覺？是否能自我調適？在不同情境(安親班、班級或科任教室)中的影響？舉例說明。</text:span></text:p>
      <text:p text:style-name="P3"><text:s text:c="84"/></text:p>
      <text:p text:style-name="P12"><text:span text:style-name="T7"><text:s text:c="84"/></text:span></text:p>
      <text:p text:style-name="P12"><text:span text:style-name="T7"><text:s text:c="84"/></text:span></text:p>
      <text:list xml:id="list36336620" text:continue-numbering="true" text:style-name="WW8Num14">
        <text:list-item>
          <text:p text:style-name="P13"><text:span text:style-name="T9">情緒或行為問題對社會適應的影響</text:span><text:span text:style-name="T6">(訪問教師)</text:span></text:p>
        </text:list-item>
      </text:list>
      <text:p text:style-name="P14"><text:span text:style-name="T1">衝動/過動/注意力/其他情緒問題，是否會影響其參與團體學習、活動、生活？在學校團體生活中有干擾或危險行為？其是否有自覺？舉例說明。</text:span></text:p>
      <text:p text:style-name="P12"><text:span text:style-name="T7"><text:s text:c="84"/></text:span></text:p>
      <text:p text:style-name="P3"><text:s text:c="84"/></text:p>
      <text:p text:style-name="P12"><text:span text:style-name="T7"><text:s text:c="84"/></text:span></text:p>
      <text:list xml:id="list36350523" text:continue-numbering="true" text:style-name="WW8Num14">
        <text:list-item>
          <text:p text:style-name="P13"><text:span text:style-name="T9">情緒或行為問題對人際適應的影響</text:span><text:span text:style-name="T6">(訪問教師)</text:span></text:p>
        </text:list-item>
      </text:list>
      <text:p text:style-name="P14"><text:span text:style-name="T1">衝動/過動/注意力/其他情緒問題，是否會影響其在學校與教師或同儕建立或維持適當的人際關係？</text:span><text:soft-page-break/><text:span text:style-name="T1">例如受全班同學排斥、孤立或忽視、行為不被多數教師接受？其是否有自覺？舉例說明。</text:span></text:p>
      <text:p text:style-name="P3"><text:s text:c="84"/></text:p>
      <text:p text:style-name="P3"><text:s text:c="84"/></text:p>
      <text:p text:style-name="P12"><text:span text:style-name="T7"><text:s text:c="84"/></text:span></text:p>
      <text:p text:style-name="P12"><text:span text:style-name="T7"><text:s text:c="84"/></text:span></text:p>
      <text:list xml:id="list36334666" text:continue-numbering="true" text:style-name="WW8Num14">
        <text:list-item>
          <text:p text:style-name="P13"><text:span text:style-name="T9">情緒或行為問題對生活適應的影響</text:span><text:span text:style-name="T6">(訪問教師)</text:span></text:p>
        </text:list-item>
      </text:list>
      <text:p text:style-name="P14"><text:span text:style-name="T1">衝動/過動/注意力/其他情緒問題，是否會影響其獨立完成個人例行的工作？例如：清潔工作、值日生或其他例行事務？其是否有自覺？舉例說明。</text:span></text:p>
      <text:p text:style-name="P3"><text:s text:c="84"/></text:p>
      <text:p text:style-name="P3"><text:s text:c="84"/></text:p>
      <text:p text:style-name="P12"><text:span text:style-name="T7"><text:s text:c="84"/></text:span></text:p>
      <text:list xml:id="list36345373" text:continue-numbering="true" text:style-name="WW8Num14">
        <text:list-item>
          <text:p text:style-name="P13"><text:span text:style-name="T9">家族病史</text:span><text:span text:style-name="T6">(訪問家長)</text:span></text:p>
        </text:list-item>
      </text:list>
      <text:p text:style-name="P15">家族是否有其他身心障礙人士？障礙類別為何？與孩子的關係？</text:p>
      <text:p text:style-name="P12"><text:span text:style-name="T7"><text:s text:c="84"/></text:span></text:p>
      <text:p text:style-name="P12"><text:span text:style-name="T7"><text:s text:c="84"/></text:span></text:p>
      <text:list xml:id="list36350937" text:continue-numbering="true" text:style-name="WW8Num14">
        <text:list-item>
          <text:p text:style-name="P13"><text:span text:style-name="T9">孩子曾經接受過之一般輔導措施？</text:span><text:span text:style-name="T6"> </text:span><text:span text:style-name="T10">(訪問家長&amp;導師&amp;相關人員，可依據轉介前資料進行追問)</text:span></text:p>
        </text:list-item>
      </text:list>
      <text:p text:style-name="P17">接受過認輔制度或輔導老師的狀況？社會公益團體或民間協會的輔導？學校申請之醫療體系的治療(心理諮商師)？次數？輔導方式？輔導期間？成效如何？進步的地方？</text:p>
      <text:p text:style-name="P12"><text:span text:style-name="T7"><text:s text:c="84"/></text:span></text:p>
      <text:p text:style-name="P12"><text:span text:style-name="T7"><text:s text:c="84"/></text:span></text:p>
      <text:p text:style-name="P12"><text:span text:style-name="T7"><text:s text:c="84"/></text:span></text:p>
      <text:list xml:id="list36358011" text:continue-numbering="true" text:style-name="WW8Num14">
        <text:list-item>
          <text:p text:style-name="P13"><text:span text:style-name="T9">孩子目前接受特教服務情況</text:span><text:span text:style-name="T10">(訪問家長&amp;導師&amp;相關人員)</text:span></text:p>
        </text:list-item>
      </text:list>
      <text:p text:style-name="P15">接受特教服務的狀況？孩子是否曾經入資源班？期間有多久？課程頻率？特教老師協助的方式？特教老師如何與導師或家長搭配？孩子接受特教服務後的好處？進步的地方？在普通班的影響？進入下一個教育階段，是否覺得有必要特教老師持續協助？為什麼？若是該項服務已終止，請說明當時終止的原因？</text:p>
      <text:p text:style-name="P12"><text:span text:style-name="T7"><text:s text:c="85"/></text:span></text:p>
      <text:p text:style-name="P12"><text:span text:style-name="T7"><text:s text:c="85"/></text:span></text:p>
      <text:p text:style-name="P12"><text:span text:style-name="T7"><text:s text:c="85"/></text:span></text:p>
      <text:list xml:id="list36330176" text:continue-numbering="true" text:style-name="WW8Num14">
        <text:list-item>
          <text:p text:style-name="P13"><text:span text:style-name="T9">孩子未來的期望？</text:span><text:span text:style-name="T10">(訪問家長&amp;導師&amp;相關人員)</text:span></text:p>
        </text:list-item>
      </text:list>
      <text:p text:style-name="P16"><text:span text:style-name="T1">評估未來是否需要持續接受特教服務？原因？建議主要輔導項目為何？或是孩子目前狀況已有很大進步，可以考慮重新評估其障礙？覺得還需要協助的地方?</text:span></text:p>
      <text:p text:style-name="P3"><text:s text:c="85"/></text:p>
      <text:p text:style-name="P3"><text:s text:c="85"/></text:p>
      <text:p text:style-name="P3"><text:soft-page-break/><text:s text:c="85"/></text:p>
      <text:list xml:id="list36354148" text:continue-numbering="true" text:style-name="WW8Num14">
        <text:list-item>
          <text:p text:style-name="P18"><text:span text:style-name="T9">行為描述：</text:span><text:span text:style-name="T6">依據家長/教師訪談結果、輔導紀錄等資料統整，具體描述每一個問題行為。</text:span><text:span text:style-name="T9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4">行為</text:p>
            <text:p text:style-name="P4">(如何表現)</text:p>
          </table:table-cell>
          <table:table-cell table:style-name="表格1.C1" office:value-type="string">
            <text:p text:style-name="P4">特定情境</text:p>
            <text:p text:style-name="P4">(地點、對象)</text:p>
          </table:table-cell>
          <table:table-cell table:style-name="表格1.C1" office:value-type="string">
            <text:p text:style-name="P4">頻率</text:p>
            <text:p text:style-name="P4">(每天、每星期或每月行為發生的次數)</text:p>
          </table:table-cell>
          <table:table-cell table:style-name="表格1.C1" office:value-type="string">
            <text:p text:style-name="P4">維持時間</text:p>
          </table:table-cell>
          <table:table-cell table:style-name="表格1.C1" office:value-type="string">
            <text:p text:style-name="P4">強度</text:p>
            <text:p text:style-name="P4">行為發生時的嚴重性或破壞性)</text:p>
          </table:table-cell>
          <table:table-cell table:style-name="表格1.G1" office:value-type="string">
            <text:p text:style-name="P4">處遇計畫/效果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G5" office:value-type="string">
            <text:p text:style-name="P9"/>
          </table:table-cell>
        </table:table-row>
      </table:table>
      <text:p text:style-name="P19"><text:span text:style-name="T10">(自行增減) <text:s text:c="2"/></text:span></text:p>
      <text:p text:style-name="P20"><text:span text:style-name="T9"><text:s text:c="4"/>(接下頁)</text:span></text:p>
      <text:p text:style-name="P21"><text:span text:style-name="T9">※情緒行為問題對各項適應之影響</text:span><text:span text:style-name="T10">(由心評依據訪談結果分析各面向的影響程度，勾選or簡單描述即可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>呈現症狀</text:p>
          </table:table-cell>
          <table:table-cell table:style-name="表格2.B1" office:value-type="string">
            <text:p text:style-name="P6">學業適應</text:p>
          </table:table-cell>
          <table:table-cell table:style-name="表格2.B1" office:value-type="string">
            <text:p text:style-name="P6">社會適應</text:p>
          </table:table-cell>
          <table:table-cell table:style-name="表格2.B1" office:value-type="string">
            <text:p text:style-name="P6">人際適應</text:p>
          </table:table-cell>
          <table:table-cell table:style-name="表格2.F1" office:value-type="string">
            <text:p text:style-name="P6">生活適應</text:p>
          </table:table-cell>
        </table:table-row>
        <table:table-row table:style-name="表格2.2">
          <table:table-cell table:style-name="表格2.A1" office:value-type="string">
            <text:p text:style-name="P6">過動</text:p>
          </table:table-cell>
          <table:table-cell table:style-name="表格2.B1" office:value-type="string">
            <text:p text:style-name="P22"><text:span text:style-name="T11">□</text:span><text:span text:style-name="T11">在</text:span><text:span text:style-name="T11">座</text:span><text:span text:style-name="T11">位上無法安靜地坐著，身體動來動去。</text:span></text:p>
            <text:p text:style-name="P22"><text:span text:style-name="T11">□</text:span><text:span text:style-name="T11">在課堂中或其它須乖乖坐好的場合，時常離席、坐不住。</text:span></text:p>
            <text:p text:style-name="P22"><text:span text:style-name="T11">□</text:span><text:span text:style-name="T11">在教室或活動場合中不適當地跑、跳及爬高等（在青少年或成人可僅限於主觀感覺到不能安靜）。</text:span></text:p>
            <text:p text:style-name="P22"><text:span text:style-name="T11">□</text:span><text:span text:style-name="T11">無法安靜地參與遊戲及休閒活動。</text:span></text:p>
            <text:p text:style-name="P22"><text:span text:style-name="T11">□</text:span><text:span text:style-name="T11">經常處於活躍狀態，或常像馬達推動般四處活動。</text:span></text:p>
            <text:p text:style-name="P22"><text:span text:style-name="T11">□</text:span><text:span text:style-name="T11">經常說話過多。</text:span></text:p>
            <text:p text:style-name="P23">□其他：</text:p>
            <text:p text:style-name="P23"/>
          </table:table-cell>
          <table:table-cell table:style-name="表格2.B1" table:number-rows-spanned="2" office:value-type="string">
            <text:p text:style-name="P23">□學習態度良好，學習成就表現佳</text:p>
            <text:p text:style-name="P22"><text:span text:style-name="T11">□學習態度良好，但學習成就不佳</text:span></text:p>
            <text:p text:style-name="P23">□學習並不主動，但不影響學習</text:p>
            <text:p text:style-name="P23">□學習習慣與動機有問題，需要特別輔導</text:p>
            <text:p text:style-name="P23">□學習習慣及動機有嚴重問題，需要長期協助訓練</text:p>
            <text:p text:style-name="P22"><text:span text:style-name="T11">□其他：</text:span></text:p>
          </table:table-cell>
          <table:table-cell table:style-name="表格2.B1" table:number-rows-spanned="2" office:value-type="string">
            <text:p text:style-name="P23">□積極主動，沒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2"><text:span text:style-name="T11">□其他：</text:span></text:p>
          </table:table-cell>
          <table:table-cell table:style-name="表格2.B1" table:number-rows-spanned="2" office:value-type="string">
            <text:p text:style-name="P23">□積極主動，沒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2"><text:span text:style-name="T11">□其他：</text:span></text:p>
          </table:table-cell>
          <table:table-cell table:style-name="表格2.F1" table:number-rows-spanned="2" office:value-type="string">
            <text:p text:style-name="P23">□生活能力佳，沒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2"><text:span text:style-name="T11">□其他：</text:span></text:p>
          </table:table-cell>
        </table:table-row>
        <table:table-row table:style-name="表格2.2">
          <table:table-cell table:style-name="表格2.A1" office:value-type="string">
            <text:p text:style-name="P6">衝動</text:p>
          </table:table-cell>
          <table:table-cell table:style-name="表格2.B1" office:value-type="string">
            <text:p text:style-name="P22"><text:span text:style-name="T11">□</text:span><text:span text:style-name="T11">問題尚未問完前，便搶先答題。</text:span></text:p>
            <text:p text:style-name="P22"><text:span text:style-name="T11">□</text:span><text:span text:style-name="T11">須輪流的時候，無法耐心地等待。</text:span></text:p>
            <text:p text:style-name="P22"><text:span text:style-name="T11">□</text:span><text:span text:style-name="T11">常中斷或干擾其他人 (如：貿然插嘴或打斷別人的遊戲)。</text:span></text:p>
            <text:p text:style-name="P23">□其他：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注<text:soft-page-break/>意力</text:p>
          </table:table-cell>
          <table:table-cell table:style-name="表格2.B1" office:value-type="string">
            <text:p text:style-name="P22"><text:span text:style-name="T11">□</text:span><text:span text:style-name="T11">無法注意到小細節或因粗心大意使學校功課、</text:span><text:soft-page-break/><text:span text:style-name="T11">工作或其他活動發生錯誤。</text:span></text:p>
            <text:p text:style-name="P11"><text:span text:style-name="T11">□</text:span><text:span text:style-name="T11">在工作或遊戲活動中無法持續維持注意力。</text:span></text:p>
            <text:p text:style-name="P11"><text:span text:style-name="T11">□</text:span><text:span text:style-name="T11">別人說話時似乎沒在聽。</text:span></text:p>
            <text:p text:style-name="P22"><text:span text:style-name="T11">□</text:span><text:span text:style-name="T11">無法完成老師、家長或他人交辦的事務，包括學校課業、家事、或工作場所的職責(並非由於對抗行為或不了解指示)。</text:span></text:p>
            <text:p text:style-name="P22"><text:span text:style-name="T11">□</text:span><text:span text:style-name="T11">缺乏組織能力。</text:span></text:p>
            <text:p text:style-name="P22"><text:span text:style-name="T11">□</text:span><text:span text:style-name="T11">常逃避、不喜歡或拒絕參與需持續使用腦力的工作；如：學校工作或家庭作業。</text:span></text:p>
            <text:p text:style-name="P22"><text:span text:style-name="T11">□</text:span><text:span text:style-name="T11">容易遺失或忘了工作或遊戲所需的東西；如：玩具、鉛筆、書等。</text:span></text:p>
            <text:p text:style-name="P11"><text:span text:style-name="T11">□</text:span><text:span text:style-name="T11">容易被外界刺激所吸引。</text:span></text:p>
            <text:p text:style-name="P11"><text:span text:style-name="T11">□</text:span><text:span text:style-name="T11">容易忘記每日常規活動，需大人時常提醒</text:span><text:span text:style-name="T11">。</text:span></text:p>
            <text:p text:style-name="P23">□其他：</text:p>
            <text:p text:style-name="P10"/>
          </table:table-cell>
          <table:table-cell table:style-name="表格2.B1" office:value-type="string">
            <text:p text:style-name="P23">□學習態度良好，<text:soft-page-break/>學習成就表現佳</text:p>
            <text:p text:style-name="P23">□學習態度良好，但學習成就不佳</text:p>
            <text:p text:style-name="P23">□學習並不主動，但不影響學習</text:p>
            <text:p text:style-name="P23">□學習習慣與動機有問題，需要特別輔導</text:p>
            <text:p text:style-name="P23">□學習習慣及動機有嚴重問題，需要長期協助訓練</text:p>
            <text:p text:style-name="P23">□其他：</text:p>
            <text:p text:style-name="P23"/>
          </table:table-cell>
          <table:table-cell table:style-name="表格2.B1" office:value-type="string">
            <text:p text:style-name="P23">□積極主動，沒<text:soft-page-break/>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3">□其他：</text:p>
          </table:table-cell>
          <table:table-cell table:style-name="表格2.B1" office:value-type="string">
            <text:p text:style-name="P23">□積極主動，沒<text:soft-page-break/>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3">□其他：</text:p>
          </table:table-cell>
          <table:table-cell table:style-name="表格2.F1" office:value-type="string">
            <text:p text:style-name="P23">□生活能力佳，<text:soft-page-break/>沒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3">□其他：</text:p>
          </table:table-cell>
        </table:table-row>
        <table:table-row table:style-name="表格2.2">
          <table:table-cell table:style-name="表格2.A1" office:value-type="string">
            <text:p text:style-name="P6">其他情緒問題</text:p>
          </table:table-cell>
          <table:table-cell table:style-name="表格2.B1" office:value-type="string">
            <text:p text:style-name="P23">□幻覺、妄想、思考異常或情緒異常現象</text:p>
            <text:p text:style-name="P23">□容易憂鬱、悲觀、長期情緒低落</text:p>
            <text:p text:style-name="P23">□脾氣暴躁、容易躁動、亢奮</text:p>
            <text:p text:style-name="P23">□容易畏懼、害怕，其程度到超出現實狀況，會出現嚴重的逃避行為</text:p>
            <text:p text:style-name="P23">□有壓力即容易焦慮、無法調適</text:p>
            <text:p text:style-name="P23">□補充說明：</text:p>
            <text:p text:style-name="P23"/>
          </table:table-cell>
          <table:table-cell table:style-name="表格2.B1" office:value-type="string">
            <text:p text:style-name="P23">□學習態度良好，學習成就表現佳</text:p>
            <text:p text:style-name="P23">□學習態度良好，但學習成就不佳</text:p>
            <text:p text:style-name="P23">□學習並不主動，但不影響學習</text:p>
            <text:p text:style-name="P23">□學習習慣與動機有問題，需要特別輔導</text:p>
            <text:p text:style-name="P23">□學習習慣及動機有嚴重問題，需要長期協助訓練</text:p>
            <text:p text:style-name="P23">□其他：</text:p>
            <text:p text:style-name="P23"/>
          </table:table-cell>
          <table:table-cell table:style-name="表格2.B1" office:value-type="string">
            <text:p text:style-name="P23">□積極主動，沒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3">□其他：</text:p>
          </table:table-cell>
          <table:table-cell table:style-name="表格2.B1" office:value-type="string">
            <text:p text:style-name="P23">□積極主動，沒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3">□其他：</text:p>
          </table:table-cell>
          <table:table-cell table:style-name="表格2.F1" office:value-type="string">
            <text:p text:style-name="P23">□生活能力佳，沒問題</text:p>
            <text:p text:style-name="P23">□偶爾適應不佳，但無太大影響</text:p>
            <text:p text:style-name="P23">□差，需要特別輔導</text:p>
            <text:p text:style-name="P22"><text:span text:style-name="T11">□嚴重影響，需長期協助訓練</text:span></text:p>
            <text:p text:style-name="P23">□其他：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Arial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weight="bold" style:font-name-asian="標楷體" style:font-weight-asian="bold" style:font-name-complex="標楷體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標楷體" style:font-name-asian="標楷體" style:font-name-complex="標楷體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59cm" fo:text-indent="-0.847cm" fo:margin-left="8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97學年度國民教育階段身心障礙學生安置申請表</dc:title>
    <meta:initial-creator>TYJ</meta:initial-creator>
    <meta:creation-date>2013-08-17T01:35:00</meta:creation-date>
    <dc:creator>user</dc:creator>
    <dc:date>2017-08-17T10:29:00</dc:date>
    <meta:print-date>2016-08-17T17:47:00</meta:print-date>
    <meta:editing-cycles>29</meta:editing-cycles>
    <meta:editing-duration>PT1H18M</meta:editing-duration>
    <meta:document-statistic meta:table-count="2" meta:image-count="0" meta:object-count="0" meta:page-count="5" meta:paragraph-count="209" meta:word-count="3283" meta:character-count="7096"/>
    <meta:generator>OpenOffice/4.1.1$Win32 OpenOffice.org_project/411m6$Build-977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