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56cm" fo:margin-left="-1.027cm" table:align="left" style:writing-mode="lr-tb"/>
    </style:style>
    <style:style style:name="表格1.A" style:family="table-column">
      <style:table-column-properties style:column-width="5.502cm"/>
    </style:style>
    <style:style style:name="表格1.B" style:family="table-column">
      <style:table-column-properties style:column-width="8.251cm"/>
    </style:style>
    <style:style style:name="表格1.C" style:family="table-column">
      <style:table-column-properties style:column-width="4.80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background-color="#74d280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74d280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74d280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.2" style:family="table-row">
      <style:table-row-properties style:min-row-height="0.67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39cm" style:keep-together="true" fo:keep-together="auto"/>
    </style:style>
    <style:style style:name="表格1.4" style:family="table-row">
      <style:table-row-properties style:min-row-height="0.159cm" style:keep-together="true" fo:keep-together="auto"/>
    </style:style>
    <style:style style:name="表格1.5" style:family="table-row">
      <style:table-row-properties style:min-row-height="6.302cm" style:keep-together="true" fo:keep-together="auto"/>
    </style:style>
    <style:style style:name="表格1.6" style:family="table-row">
      <style:table-row-properties style:min-row-height="0.564cm" style:keep-together="true" fo:keep-together="auto"/>
    </style:style>
    <style:style style:name="表格1.7" style:family="table-row">
      <style:table-row-properties style:min-row-height="1.356cm" style:keep-together="true" fo:keep-together="auto"/>
    </style:style>
    <style:style style:name="表格1.9" style:family="table-row">
      <style:table-row-properties style:min-row-height="1.288cm" style:keep-together="true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清單段落" style:list-style-name="WW8Num7">
      <style:text-properties fo:color="#000000" style:font-name="標楷體" style:font-name-asian="標楷體" style:font-name-complex="標楷體"/>
    </style:style>
    <style:style style:name="P2" style:family="paragraph" style:parent-style-name="清單段落">
      <style:paragraph-properties fo:margin-left="0.501cm" fo:margin-right="0cm" fo:text-indent="0cm" style:auto-text-indent="false"/>
      <style:text-properties fo:font-weight="bold" style:font-weight-asian="bold"/>
    </style:style>
    <style:style style:name="P3" style:family="paragraph" style:parent-style-name="清單段落" style:list-style-name="WW8Num3">
      <style:paragraph-properties fo:margin-left="0.501cm" fo:margin-right="0cm" fo:text-indent="-0.501cm" style:auto-text-indent="false"/>
      <style:text-properties fo:color="#000000" style:font-name="標楷體" style:font-name-asian="標楷體" style:font-name-complex="標楷體"/>
    </style:style>
    <style:style style:name="P4" style:family="paragraph" style:parent-style-name="清單段落" style:list-style-name="WW8Num7">
      <style:paragraph-properties fo:margin-left="0.501cm" fo:margin-right="0cm" fo:text-indent="-0.501cm" style:auto-text-indent="false">
        <style:tab-stops>
          <style:tab-stop style:position="0.81cm"/>
        </style:tab-stops>
      </style:paragraph-properties>
      <style:text-properties fo:color="#000000" style:font-name="標楷體" style:font-name-asian="標楷體" style:font-name-complex="標楷體"/>
    </style:style>
    <style:style style:name="P5" style:family="paragraph" style:parent-style-name="清單段落" style:list-style-name="WW8Num7">
      <style:paragraph-properties fo:margin-left="0.501cm" fo:margin-right="0cm" fo:text-indent="-0.501cm" style:auto-text-indent="false"/>
      <style:text-properties fo:color="#000000" style:font-name="標楷體" style:font-name-asian="標楷體" style:font-name-complex="標楷體"/>
    </style:style>
    <style:style style:name="P6" style:family="paragraph" style:parent-style-name="清單段落">
      <style:paragraph-properties fo:margin-left="0.212cm" fo:margin-right="0cm" fo:text-indent="-0.212cm" style:auto-text-indent="false"/>
      <style:text-properties style:font-name="標楷體" style:font-name-asian="標楷體" style:font-name-complex="標楷體"/>
    </style:style>
    <style:style style:name="P7" style:family="paragraph" style:parent-style-name="清單段落" style:list-style-name="WW8Num4">
      <style:paragraph-properties fo:margin-left="0.212cm" fo:margin-right="0cm" fo:text-indent="-0.212cm" style:auto-text-indent="false">
        <style:tab-stops>
          <style:tab-stop style:position="0.494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清單段落" style:list-style-name="WW8Num4">
      <style:paragraph-properties fo:margin-left="0.212cm" fo:margin-right="0cm" fo:text-indent="-0.212cm" style:auto-text-indent="false">
        <style:tab-stops>
          <style:tab-stop style:position="0.559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清單段落" style:list-style-name="WW8Num7">
      <style:paragraph-properties fo:margin-left="0.81cm" fo:margin-right="0cm" fo:text-indent="-0.81cm" style:auto-text-indent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margin-left="1.161cm" fo:margin-right="0cm" fo:text-indent="-1.161cm" style:auto-text-indent="false"/>
    </style:style>
    <style:style style:name="P13" style:family="paragraph" style:parent-style-name="Standard">
      <style:paragraph-properties fo:margin-left="1.155cm" fo:margin-right="0cm" fo:text-indent="-0.342cm" style:auto-text-indent="false"/>
    </style:style>
    <style:style style:name="P14" style:family="paragraph" style:parent-style-name="Standard">
      <style:paragraph-properties fo:margin-left="1.155cm" fo:margin-right="0cm" fo:text-indent="-0.342cm" style:auto-text-indent="false"/>
      <style:text-properties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87">
        <style:tab-stops>
          <style:tab-stop style:position="7.999cm" style:type="center"/>
        </style:tab-stops>
      </style:paragraph-properties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style:font-size-complex="12pt"/>
    </style:style>
    <style:style style:name="T6" style:family="text">
      <style:text-properties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南投縣訪談表使用注意事項</text:span></text:p>
      <text:p text:style-name="Standard"><text:span text:style-name="T1">一、訪談目的：</text:span><text:span text:style-name="T5">獲取第一手質性資料，與量化資料互相檢視驗證，取得深入完整資訊。</text:span></text:p>
      <text:p text:style-name="Standard"><text:span text:style-name="T1">二、訪談對象：</text:span><text:span text:style-name="T5">個案、重要他人：家長、主要照顧者、導師、科任老師、輔導老師。</text:span></text:p>
      <text:p text:style-name="Standard"><text:span text:style-name="T1">三、注意事項：</text:span></text:p>
      <text:p text:style-name="P12"><text:span text:style-name="T5"><text:s text:c="4"/>1.新鑑定個案事先閱讀個案相關檔案文件，了解個案背景，可針對資料中的矛盾處進行進一步追問。</text:span></text:p>
      <text:p text:style-name="P14">2.重新鑑定個案可事先閱讀上次鑑定資料及訪談紀錄，訪談時以近期狀況及過去資料不足部分為主。</text:p>
      <text:p text:style-name="P13"><text:span text:style-name="T5">3.訪談回答不夠明確的部分要進行追問，行為要問清楚程度、頻率，具體舉例。</text:span></text:p>
      <text:p text:style-name="P14">4.本表請勿發給家長或教師自行填寫，訪談後應進行資訊統整。</text:p>
      <text:p text:style-name="P13"><text:span text:style-name="T5">5.本表為半結構訪談可視實際狀況調整問題或增加問題：如ADHD懷疑有AS之可能性，可加問自閉症特質問題；如AS懷疑有嚴重適應困難，可追問適應狀況問題。</text:span></text:p>
      <text:p text:style-name="Standard"><text:span text:style-name="T1">四、架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情緒行為障礙</text:p>
          </table:table-cell>
          <table:table-cell table:style-name="表格1.B1" office:value-type="string">
            <text:p text:style-name="P10">自閉症</text:p>
          </table:table-cell>
          <table:table-cell table:style-name="表格1.C1" office:value-type="string">
            <text:p text:style-name="P10">預計獲取資訊</text:p>
          </table:table-cell>
        </table:table-row>
        <table:table-row table:style-name="表格1.2">
          <table:table-cell table:style-name="表格1.A2" office:value-type="string">
            <text:list xml:id="list1820129470127003928" text:style-name="WW8Num3">
              <text:list-item>
                <text:p text:style-name="P3">首次發生問題行為</text:p>
              </text:list-item>
            </text:list>
          </table:table-cell>
          <table:table-cell table:style-name="表格1.B2" office:value-type="string">
            <text:list xml:id="list5015023170170289697" text:style-name="WW8Num4">
              <text:list-item>
                <text:p text:style-name="P7">第一次發現孩子有異狀的時間？</text:p>
              </text:list-item>
            </text:list>
          </table:table-cell>
          <table:table-cell table:style-name="表格1.C2" office:value-type="string">
            <text:p text:style-name="Standard">了解個案早期發展狀況、問題是否為長期性</text:p>
          </table:table-cell>
        </table:table-row>
        <table:table-row table:style-name="表格1.3">
          <table:table-cell table:style-name="表格1.A2" office:value-type="string">
            <text:list xml:id="list36334702" text:continue-list="list1820129470127003928" text:style-name="WW8Num3">
              <text:list-item>
                <text:p text:style-name="P3">孩子就醫過程</text:p>
              </text:list-item>
            </text:list>
          </table:table-cell>
          <table:table-cell table:style-name="表格1.B2" office:value-type="string">
            <text:list xml:id="list36333613" text:continue-list="list5015023170170289697" text:style-name="WW8Num4">
              <text:list-item>
                <text:p text:style-name="P7">孩子就醫過程</text:p>
              </text:list-item>
            </text:list>
          </table:table-cell>
          <table:table-cell table:style-name="表格1.C2" office:value-type="string">
            <text:p text:style-name="Standard">了解個案醫療介入狀況</text:p>
          </table:table-cell>
        </table:table-row>
        <table:table-row table:style-name="表格1.4">
          <table:table-cell table:style-name="表格1.A2" office:value-type="string">
            <text:list xml:id="list36346765" text:continue-list="list36334702" text:style-name="WW8Num3">
              <text:list-item>
                <text:p text:style-name="P3">早期療育過程及教育史</text:p>
              </text:list-item>
            </text:list>
          </table:table-cell>
          <table:table-cell table:style-name="表格1.B2" office:value-type="string">
            <text:list xml:id="list36340430" text:continue-list="list36333613" text:style-name="WW8Num4">
              <text:list-item>
                <text:p text:style-name="P7">早期療育過程及教育史</text:p>
              </text:list-item>
            </text:list>
          </table:table-cell>
          <table:table-cell table:style-name="表格1.C2" office:value-type="string">
            <text:p text:style-name="Standard">了解過去教育介入狀況及輔導適應狀況</text:p>
          </table:table-cell>
        </table:table-row>
        <table:table-row table:style-name="表格1.5">
          <table:table-cell table:style-name="表格1.A2" office:value-type="string">
            <text:list xml:id="list36350306" text:continue-list="list36346765" text:style-name="WW8Num3">
              <text:list-item>
                <text:p text:style-name="P3">孩子的聽覺理解能力</text:p>
              </text:list-item>
              <text:list-item>
                <text:p text:style-name="P3">孩子的表達溝通能力</text:p>
              </text:list-item>
              <text:list-item>
                <text:p text:style-name="P3">孩子目前的問題行為</text:p>
              </text:list-item>
              <text:list-item>
                <text:p text:style-name="P3">孩子目前的情緒狀況</text:p>
              </text:list-item>
              <text:list-item>
                <text:p text:style-name="P3">情緒或行為問題對學業適應的影響</text:p>
              </text:list-item>
              <text:list-item>
                <text:p text:style-name="P3">情緒或行為問題對社會適應的影響</text:p>
              </text:list-item>
              <text:list-item>
                <text:p text:style-name="P3">情緒或行為問題對人際適應的影響</text:p>
              </text:list-item>
              <text:list-item>
                <text:p text:style-name="P3">情緒或行為問題對生活適應的影響</text:p>
              </text:list-item>
            </text:list>
          </table:table-cell>
          <table:table-cell table:style-name="表格1.B2" office:value-type="string">
            <text:list xml:id="list36355919" text:continue-list="list36340430" text:style-name="WW8Num4">
              <text:list-item>
                <text:p text:style-name="P7">孩子社會性互動方面─非口語行為</text:p>
              </text:list-item>
              <text:list-item>
                <text:p text:style-name="P7">孩子社會性互動方面─同儕關係</text:p>
              </text:list-item>
              <text:list-item>
                <text:p text:style-name="P7">孩子社會性互動方面─主動分享</text:p>
              </text:list-item>
              <text:list-item>
                <text:p text:style-name="P7">孩子社會性互動方面─相互關係</text:p>
              </text:list-item>
              <text:list-item>
                <text:p text:style-name="P7">孩子的溝通能力─口語發展</text:p>
              </text:list-item>
              <text:list-item>
                <text:p text:style-name="P7">孩子的溝通能力─語言交談</text:p>
              </text:list-item>
              <text:list-item>
                <text:p text:style-name="P7">孩子的溝通能力─刻板語言</text:p>
              </text:list-item>
              <text:list-item>
                <text:p text:style-name="P7">孩子的溝通能力─假扮性遊戲</text:p>
              </text:list-item>
              <text:list-item>
                <text:p text:style-name="P7">孩子的行為、興趣與活動─特殊興趣？</text:p>
              </text:list-item>
              <text:list-item>
                <text:p text:style-name="P7">孩子的行為、興趣與活動─儀式行為？</text:p>
              </text:list-item>
              <text:list-item>
                <text:p text:style-name="P7">孩子的行為、興趣與活動─刻板動作？</text:p>
              </text:list-item>
              <text:list-item>
                <text:p text:style-name="P7">孩子的行為、興趣與活動─沉迷物品？</text:p>
              </text:list-item>
            </text:list>
          </table:table-cell>
          <table:table-cell table:style-name="表格1.C2" office:value-type="string">
            <text:p text:style-name="Standard">了解個案特質、問題行為及干擾程度</text:p>
            <text:p text:style-name="Standard">若懷疑有共病可加追問</text:p>
          </table:table-cell>
        </table:table-row>
        <table:table-row table:style-name="表格1.6">
          <table:table-cell table:style-name="表格1.A2" office:value-type="string">
            <text:list xml:id="list3820411651249638724" text:style-name="WW8Num7">
              <text:list-item>
                <text:p text:style-name="P1">家族病史</text:p>
              </text:list-item>
            </text:list>
          </table:table-cell>
          <table:table-cell table:style-name="表格1.B2" office:value-type="string">
            <text:list xml:id="list36357245" text:continue-list="list36355919" text:style-name="WW8Num4">
              <text:list-item>
                <text:p text:style-name="P7">家族病史</text:p>
              </text:list-item>
            </text:list>
          </table:table-cell>
          <table:table-cell table:style-name="表格1.C2" office:value-type="string">
            <text:p text:style-name="Standard">了解是否有高危險因素</text:p>
          </table:table-cell>
        </table:table-row>
        <table:table-row table:style-name="表格1.7">
          <table:table-cell table:style-name="表格1.A2" office:value-type="string">
            <text:list xml:id="list36336702" text:continue-list="list3820411651249638724" text:style-name="WW8Num7">
              <text:list-item>
                <text:p text:style-name="P9">孩子曾經接受過之一般輔導措施？</text:p>
              </text:list-item>
              <text:list-item>
                <text:p text:style-name="P4">目前接受特教服務情況</text:p>
              </text:list-item>
            </text:list>
          </table:table-cell>
          <table:table-cell table:style-name="表格1.B2" office:value-type="string">
            <text:list xml:id="list36350605" text:continue-list="list36357245" text:style-name="WW8Num4">
              <text:list-item>
                <text:p text:style-name="P7">孩子曾經接受過之一般輔導措施？</text:p>
              </text:list-item>
              <text:list-item>
                <text:p text:style-name="P7">目前接受特教服務情況</text:p>
              </text:list-item>
            </text:list>
            <text:p text:style-name="P6"/>
          </table:table-cell>
          <table:table-cell table:style-name="表格1.C2" office:value-type="string">
            <text:p text:style-name="Standard">了解過去已接受之服務及效果、</text:p>
          </table:table-cell>
        </table:table-row>
        <table:table-row table:style-name="表格1.4">
          <table:table-cell table:style-name="表格1.A2" office:value-type="string">
            <text:list xml:id="list36334748" text:continue-list="list36336702" text:style-name="WW8Num7">
              <text:list-item>
                <text:p text:style-name="P5">孩子未來的期望</text:p>
              </text:list-item>
            </text:list>
          </table:table-cell>
          <table:table-cell table:style-name="表格1.B2" office:value-type="string">
            <text:list xml:id="list36345454" text:continue-list="list36350605" text:style-name="WW8Num4">
              <text:list-item>
                <text:p text:style-name="P7">孩子未來的期望</text:p>
              </text:list-item>
            </text:list>
          </table:table-cell>
          <table:table-cell table:style-name="表格1.C2" office:value-type="string">
            <text:p text:style-name="Standard">家長、教師、甚至孩子本人對未來的計劃</text:p>
          </table:table-cell>
        </table:table-row>
        <table:table-row table:style-name="表格1.9">
          <table:table-cell table:style-name="表格1.A9" office:value-type="string">
            <text:list xml:id="list36351019" text:continue-list="list36334748" text:style-name="WW8Num7">
              <text:list-item>
                <text:p text:style-name="P5">行為描述</text:p>
              </text:list-item>
              <text:list-item>
                <text:p text:style-name="P5">問題對各項適應之影響</text:p>
              </text:list-item>
            </text:list>
          </table:table-cell>
          <table:table-cell table:style-name="表格1.B9" office:value-type="string">
            <text:list xml:id="list36358093" text:continue-list="list36345454" text:style-name="WW8Num4">
              <text:list-item>
                <text:p text:style-name="P8">行為描述</text:p>
              </text:list-item>
              <text:list-item>
                <text:p text:style-name="P8">問題對各項適應之影響</text:p>
              </text:list-item>
            </text:list>
          </table:table-cell>
          <table:table-cell table:style-name="表格1.C9" office:value-type="string">
            <text:p text:style-name="Standard">依據訪談結果分析實際問題行為及適應程度</text:p>
          </table:table-cell>
        </table:table-row>
      </table:table>
      <text:p text:style-name="Standard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size="9pt" fo:language="none" fo:country="none" style:font-size-asian="9pt" style:font-name-complex="Calibri Ligh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1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i</meta:initial-creator>
    <meta:creation-date>2016-12-05T10:06:00</meta:creation-date>
    <dc:creator>user</dc:creator>
    <dc:date>2016-12-05T10:06:00</dc:date>
    <meta:print-date>2016-08-17T17:47:00</meta:print-date>
    <meta:editing-cycles>2</meta:editing-cycles>
    <meta:editing-duration>P15824DT17H31M44S</meta:editing-duration>
    <meta:document-statistic meta:table-count="1" meta:image-count="0" meta:object-count="0" meta:page-count="2" meta:paragraph-count="61" meta:word-count="929" meta:character-count="1002"/>
    <meta:generator>OpenOffice/4.1.1$Win32 OpenOffice.org_project/411m6$Build-9775</meta:generator>
  </office:meta>
</office:document-meta>
</file>