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2.919cm"/>
    </style:style>
    <style:style style:name="表格1.E" style:family="table-column">
      <style:table-column-properties style:column-width="2.902cm"/>
    </style:style>
    <style:style style:name="表格1.F" style:family="table-column">
      <style:table-column-properties style:column-width="2.852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0.3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2" style:family="table">
      <style:table-properties style:width="17.768cm" table:align="center" style:writing-mode="lr-tb"/>
    </style:style>
    <style:style style:name="表格2.A" style:family="table-column">
      <style:table-column-properties style:column-width="1.81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3.138cm"/>
    </style:style>
    <style:style style:name="表格2.F" style:family="table-column">
      <style:table-column-properties style:column-width="3.1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817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fo:color="#000000" style:font-name="Verdana" fo:font-size="9pt" style:font-size-asian="9pt" style:font-name-complex="Arial" style:font-size-complex="9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17" style:family="paragraph" style:parent-style-name="Standard" style:list-style-name="WW8Num14">
      <style:paragraph-properties fo:margin-left="0.63cm" fo:margin-right="0cm" fo:margin-top="0.318cm" fo:margin-bottom="0cm" fo:text-align="justify" style:justify-single-word="false" fo:text-indent="-0.63cm" style:auto-text-indent="false"/>
    </style:style>
    <style:style style:name="P18" style:family="paragraph" style:parent-style-name="Standard" style:list-style-name="WW8Num14">
      <style:paragraph-properties fo:margin-left="0.63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8Num14">
      <style:paragraph-properties fo:margin-left="0.63cm" fo:margin-right="0cm" fo:line-height="115%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0.85cm" fo:margin-right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85cm" fo:margin-right="0cm" fo:line-height="0.423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5cm" fo:margin-right="0cm" fo:margin-top="0cm" fo:margin-bottom="0.318cm" fo:line-height="0.38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5cm" fo:margin-right="0cm" fo:margin-top="0cm" fo:margin-bottom="0.318cm" fo:line-height="0.388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635cm" fo:margin-right="0cm" fo:margin-top="0.318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.318cm" fo:margin-bottom="0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 style:list-style-name="WW8Num14">
      <style:paragraph-properties fo:margin-left="1.199cm" fo:margin-right="0cm" fo:margin-top="0.318cm" fo:margin-bottom="0cm" fo:text-align="justify" style:justify-single-word="false" fo:text-indent="-1.199cm" style:auto-text-indent="false"/>
    </style:style>
    <style:style style:name="P30" style:family="paragraph" style:parent-style-name="Standard">
      <style:paragraph-properties fo:margin-left="0.63cm" fo:margin-right="0cm" fo:margin-top="0.318cm" fo:margin-bottom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309cm" fo:margin-right="0cm" fo:line-height="0.423cm" fo:text-indent="-0.309cm" style:auto-text-indent="false"/>
    </style:style>
    <style:style style:name="P32" style:family="paragraph" style:parent-style-name="Standard">
      <style:paragraph-properties fo:margin-left="0.309cm" fo:margin-right="0cm" fo:line-height="0.423cm" fo:text-indent="-0.309cm" style:auto-text-indent="false"/>
      <style:text-properties fo:color="#000000" style:font-name="Verdana" fo:font-size="9pt" style:font-size-asian="9pt" style:font-name-complex="Arial" style:font-size-complex="9pt"/>
    </style:style>
    <style:style style:name="P33" style:family="paragraph" style:parent-style-name="Standard" style:master-page-name="Standard">
      <style:paragraph-properties style:page-number="9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style:font-name="Verdana" fo:font-size="9pt" style:font-size-asian="9pt" style:font-name-complex="Arial" style:font-size-complex="9pt"/>
    </style:style>
    <style:style style:name="T20" style:family="text">
      <style:text-properties fo:color="#000000" style:font-name="Verdana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◎本表於訪談相關人員後，由心評人員統整為一份，以紙本送件</text:p>
      <text:p text:style-name="Standard"><text:span text:style-name="T5">◎如同題訪談兩人以上，請清楚註明不同受訪者的回答內容，如，家長：</text:span><text:span text:style-name="T5">……</text:span><text:span text:style-name="T5">；導師：</text:span><text:span text:style-name="T5">……</text:span><text:span text:style-name="T5">。</text:span></text:p>
      <text:p text:style-name="P16"><text:span text:style-name="T10">南投縣___學年度「自閉症」學生訪談紀錄表</text:span></text:p>
      <text:p text:style-name="P1">(教師、家長、學生訪談紀錄表)</text:p>
      <text:p text:style-name="Standard"><text:span text:style-name="T11">學校:</text:span><text:span text:style-name="T12"> <text:s text:c="8"/></text:span><text:span text:style-name="T14"><text:s text:c="4"/></text:span><text:span text:style-name="T12"><text:s text:c="2"/></text:span><text:span text:style-name="T11"><text:s text:c="3"/>學生姓名：</text:span><text:span text:style-name="T12"> <text:s text:c="11"/></text:span><text:span text:style-name="T11"><text:s text:c="3"/>晤談者(心評人員)：</text:span><text:span text:style-name="T12"> <text:s text:c="6"/></text:span><text:span text:style-name="T14"><text:s text:c="6"/></text:span></text:p>
      <text:p text:style-name="Standard"><text:span text:style-name="T11">(一)受訪者(家長)：</text:span><text:span text:style-name="T12"> <text:s text:c="17"/></text:span><text:span text:style-name="T11"><text:s/>關係：</text:span><text:span text:style-name="T12"> <text:s text:c="13"/></text:span><text:span text:style-name="T11"><text:s text:c="2"/>晤談時間：</text:span><text:span text:style-name="T12"> <text:s text:c="14"/></text:span></text:p>
      <text:p text:style-name="Standard"><text:span text:style-name="T11">(二)受訪者(班級導師/職稱)：</text:span><text:span text:style-name="T12"> <text:s text:c="14"/></text:span><text:span text:style-name="T11"><text:s/>關係：</text:span><text:span text:style-name="T12"> <text:s text:c="13"/></text:span><text:span text:style-name="T11"><text:s text:c="2"/>晤談時間：</text:span><text:span text:style-name="T12"> <text:s text:c="11"/></text:span></text:p>
      <text:p text:style-name="Standard"><text:span text:style-name="T11">(三)受訪者(相關人員/職稱)：</text:span><text:span text:style-name="T12"> <text:s text:c="14"/></text:span><text:span text:style-name="T11"><text:s/>關係：</text:span><text:span text:style-name="T12"> <text:s text:c="13"/></text:span><text:span text:style-name="T11"><text:s text:c="2"/>晤談時間：</text:span><text:span text:style-name="T12"> <text:s text:c="10"/></text:span></text:p>
      <text:p text:style-name="Standard"><text:span text:style-name="T11">(四)受訪者(相關人員/職稱)：</text:span><text:span text:style-name="T12"> <text:s text:c="14"/></text:span><text:span text:style-name="T11"><text:s/>關係：</text:span><text:span text:style-name="T12"> <text:s text:c="13"/></text:span><text:span text:style-name="T11"><text:s text:c="2"/>晤談時間：</text:span><text:span text:style-name="T12"> <text:s text:c="11"/></text:span></text:p>
      <text:list xml:id="list8138416065837945270" text:style-name="WW8Num14">
        <text:list-item>
          <text:p text:style-name="P17"><text:span text:style-name="T15">第一次發現孩子有異狀的時間？</text:span><text:span text:style-name="T11">(訪問家長)</text:span></text:p>
        </text:list-item>
      </text:list>
      <text:p text:style-name="P21">第一次發現孩子與其他孩子不一樣的時間？在三歲之前或在三歲之後？不一樣在哪些方面(語言發展遲緩、缺乏人際互動、行為問題、動作發展不佳、視聽覺異常等)？是誰發現的？當時採取什麼處理？三歲前的主要照顧者是誰？ </text:p>
      <text:p text:style-name="P2"><text:s text:c="84"/></text:p>
      <text:p text:style-name="P15"><text:span text:style-name="T12"><text:s text:c="84"/></text:span></text:p>
      <text:p text:style-name="P15"><text:span text:style-name="T12"><text:s text:c="84"/></text:span></text:p>
      <text:list xml:id="list36334459" text:continue-numbering="true" text:style-name="WW8Num14">
        <text:list-item>
          <text:p text:style-name="P17"><text:span text:style-name="T15">孩子就醫過程</text:span><text:span text:style-name="T11">(訪問家長)</text:span></text:p>
        </text:list-item>
      </text:list>
      <text:p text:style-name="P21">1.何時就醫？持續就醫時間？最近一次就醫時間&amp;狀況？</text:p>
      <text:p text:style-name="P21">2.醫生是否建議用藥？劑量？用藥成效？如果尚未用藥，未用藥原因？藥物如何影響學生的行為? </text:p>
      <text:p text:style-name="P21">3.是否接受相關治療？治療頻率？持續時間？治療方式？成效如何？</text:p>
      <text:p text:style-name="P21">4.任何可能會影響學生行為問題的疾病或生理狀況(包括: 氣喘、過敏、癲癇、和生理期的問題…)</text:p>
      <text:p text:style-name="P20"><text:span text:style-name="T5">5.睡眠狀況及飲食狀況如何？對於學生行為的影響? </text:span></text:p>
      <text:p text:style-name="P15"><text:span text:style-name="T12"><text:s text:c="84"/></text:span></text:p>
      <text:p text:style-name="P15"><text:span text:style-name="T12"><text:s text:c="84"/></text:span></text:p>
      <text:p text:style-name="P15"><text:span text:style-name="T12"><text:s text:c="84"/></text:span></text:p>
      <text:p text:style-name="P15"><text:span text:style-name="T12"><text:s text:c="84"/></text:span></text:p>
      <text:p text:style-name="P15"><text:span text:style-name="T12"><text:s text:c="84"/></text:span></text:p>
      <text:list xml:id="list36354717" text:continue-numbering="true" text:style-name="WW8Num14">
        <text:list-item>
          <text:p text:style-name="P17"><text:span text:style-name="T3">早期療育過程與教育史</text:span><text:span text:style-name="T2">(訪問家長、教師)</text:span></text:p>
        </text:list-item>
      </text:list>
      <text:p text:style-name="P21">接受早期療育之狀況？何時？接受何種項目？持續時間？頻率？效果如何？</text:p>
      <text:p text:style-name="P20"><text:span text:style-name="T5">學前/國小/國中接受教育的情形如何？接受特教服務？開始時間與持續時間？當時接受特教服務的方式及成效如何？(</text:span><text:span text:style-name="T9">請分教育階段進行追問，高中大學階段請追問國中狀況</text:span><text:span text:style-name="T5">) </text:span></text:p>
      <text:p text:style-name="P15"><text:span text:style-name="T12"><text:s text:c="84"/></text:span></text:p>
      <text:p text:style-name="P15"><text:span text:style-name="T12"><text:s text:c="84"/></text:span></text:p>
      <text:list xml:id="list36353698" text:continue-numbering="true" text:style-name="WW8Num14">
        <text:list-item>
          <text:p text:style-name="P17"><text:span text:style-name="T15">孩子社會性互動方面─非口語行為</text:span><text:span text:style-name="T11">(訪問教師或家長或學生)</text:span></text:p>
        </text:list-item>
      </text:list>
      <text:p text:style-name="P20"><text:soft-page-break/><text:span text:style-name="T5">孩子</text:span><text:span text:style-name="T7">與人目光接觸的狀況？是否會避開別人的眼睛，或有不當的視線接觸（如，直盯著人看）</text:span><text:span text:style-name="T5">？</text:span><text:span text:style-name="T7">與人身體接觸的接受程度如何？是否會避開接觸或有不當的接觸？</text:span></text:p>
      <text:p text:style-name="P20"><text:span text:style-name="T7">情緒表情反應如何？是否曾有不適當的哭笑等情緒反應？說話時表情呆滯，少有變化？</text:span></text:p>
      <text:p text:style-name="P20"><text:span text:style-name="T7">以上發生頻率、狀況、</text:span><text:span text:style-name="T5">舉例說明。</text:span></text:p>
      <text:p text:style-name="P15"><text:span text:style-name="T12"><text:s text:c="91"/></text:span></text:p>
      <text:p text:style-name="P15"><text:span text:style-name="T12"><text:s text:c="85"/></text:span></text:p>
      <text:list xml:id="list36338885" text:continue-numbering="true" text:style-name="WW8Num14">
        <text:list-item>
          <text:p text:style-name="P17"><text:span text:style-name="T15">孩子社會性互動方面─同儕關係</text:span><text:span text:style-name="T11">(訪問教師或家長或學生)</text:span></text:p>
        </text:list-item>
      </text:list>
      <text:p text:style-name="P20"><text:span text:style-name="T5">孩子</text:span><text:span text:style-name="T7">在同儕關係如何？在同儕團體中表現得過於主動、被動、或畏縮？是否適當？（如，有無不懂得和人相處，不瞭解規定，有不符合情境的互動行為）</text:span><text:span text:style-name="T5">舉例說明。</text:span></text:p>
      <text:p text:style-name="P15"><text:span text:style-name="T12"><text:s text:c="91"/></text:span></text:p>
      <text:p text:style-name="P15"><text:span text:style-name="T12"><text:s text:c="85"/></text:span></text:p>
      <text:list xml:id="list36329598" text:continue-numbering="true" text:style-name="WW8Num14">
        <text:list-item>
          <text:p text:style-name="P17"><text:span text:style-name="T15">孩子社會性互動方面─主動分享</text:span><text:span text:style-name="T11">(訪問教師或家長或學生)</text:span></text:p>
        </text:list-item>
      </text:list>
      <text:p text:style-name="P20"><text:span text:style-name="T5">孩子的主動分享動機如何？會不會主動尋找他人分享喜悅、興趣，或活動的行為？舉例說明。</text:span></text:p>
      <text:p text:style-name="P15"><text:span text:style-name="T12"><text:s text:c="91"/></text:span></text:p>
      <text:p text:style-name="P15"><text:span text:style-name="T12"><text:s text:c="85"/></text:span></text:p>
      <text:list xml:id="list36332769" text:continue-numbering="true" text:style-name="WW8Num14">
        <text:list-item>
          <text:p text:style-name="P17"><text:span text:style-name="T15">孩子社會性互動方面─相互關係</text:span><text:span text:style-name="T11">(訪問教師或家長或學生)</text:span></text:p>
        </text:list-item>
      </text:list>
      <text:p text:style-name="P20"><text:span text:style-name="T5">在</text:span><text:span text:style-name="T7">接受指令、要求或指導時會有過度抗拒或發脾氣的反應如何</text:span><text:span text:style-name="T5">？</text:span><text:span text:style-name="T7">對他人的示好（如，注視、拍手、被親或被抱），缺乏情感反應？不會或很少注意到他人的存在？舉例說明。</text:span></text:p>
      <text:p text:style-name="P15"><text:span text:style-name="T12"><text:s text:c="84"/></text:span></text:p>
      <text:p text:style-name="P15"><text:span text:style-name="T12"><text:s text:c="84"/></text:span></text:p>
      <text:list xml:id="list36348743" text:continue-numbering="true" text:style-name="WW8Num14">
        <text:list-item>
          <text:p text:style-name="P18"><text:span text:style-name="T15">孩子的溝通能力─口語發展</text:span><text:span text:style-name="T11">(訪問教師或家長或學生)</text:span></text:p>
        </text:list-item>
      </text:list>
      <text:p text:style-name="P22"><text:span text:style-name="T5">孩子</text:span><text:span text:style-name="T7">完全無口語</text:span><text:span text:style-name="T5">（或只會發一些單音）？只會仿說？無法適當回應簡單的指令？說話時的語調、節律異常？是否會用其他溝通方式如手勢或模仿來補償？</text:span><text:span text:style-name="T7">舉例說明。</text:span></text:p>
      <text:p text:style-name="P15"><text:span text:style-name="T12"><text:s text:c="91"/></text:span></text:p>
      <text:p text:style-name="P15"><text:span text:style-name="T12"><text:s text:c="85"/></text:span></text:p>
      <text:list xml:id="list36353749" text:continue-numbering="true" text:style-name="WW8Num14">
        <text:list-item>
          <text:p text:style-name="P17"><text:span text:style-name="T15">孩子的溝通能力─語言交談</text:span><text:span text:style-name="T11">(訪問教師或家長或學生)</text:span></text:p>
        </text:list-item>
      </text:list>
      <text:p text:style-name="P20"><text:span text:style-name="T5">孩子語言交談狀況如何？</text:span><text:span text:style-name="T7">無法主動開始對話</text:span><text:span text:style-name="T5">？</text:span><text:span text:style-name="T7">無法正確地使用代名詞？與人聊天常變換話題或脫離主題？舉例說明。</text:span></text:p>
      <text:p text:style-name="P15"><text:span text:style-name="T12"><text:s text:c="91"/></text:span></text:p>
      <text:p text:style-name="P15"><text:span text:style-name="T12"><text:s text:c="85"/></text:span></text:p>
      <text:list xml:id="list36332441" text:continue-numbering="true" text:style-name="WW8Num14">
        <text:list-item>
          <text:p text:style-name="P17"><text:span text:style-name="T15">孩子的溝通能力─刻板語言</text:span><text:span text:style-name="T11">(訪問教師或家長或學生)</text:span></text:p>
        </text:list-item>
      </text:list>
      <text:p text:style-name="P20"><text:span text:style-name="T7">說出別人聽不懂的語音，或聽得懂但無法辨識意義的語言</text:span><text:span text:style-name="T5">？</text:span><text:span text:style-name="T7">說重複的話</text:span><text:span text:style-name="T7"> (</text:span><text:span text:style-name="T7">如，仿說、問同樣問題、一直說同樣的話</text:span><text:span text:style-name="T7">)</text:span><text:span text:style-name="T7"> ？舉例說明。</text:span></text:p>
      <text:p text:style-name="P2"><text:s text:c="91"/></text:p>
      <text:p text:style-name="P15"><text:soft-page-break/><text:span text:style-name="T12"><text:s text:c="85"/></text:span></text:p>
      <text:list xml:id="list36334584" text:continue-numbering="true" text:style-name="WW8Num14">
        <text:list-item>
          <text:p text:style-name="P17"><text:span text:style-name="T15">孩子的溝通能力─假扮性遊戲</text:span><text:span text:style-name="T11">(訪問教師或家長或學生)</text:span></text:p>
        </text:list-item>
      </text:list>
      <text:p text:style-name="P20"><text:span text:style-name="T7">玩的時候不會模仿別人</text:span><text:span text:style-name="T5">？</text:span><text:span text:style-name="T7">玩的時候玩法沒有變化？不會玩假裝性或角色扮演的遊戲？舉例說明。</text:span></text:p>
      <text:p text:style-name="P15"><text:span text:style-name="T12"><text:s text:c="91"/></text:span></text:p>
      <text:p text:style-name="P15"><text:span text:style-name="T12"><text:s text:c="85"/></text:span></text:p>
      <text:list xml:id="list36345866" text:continue-numbering="true" text:style-name="WW8Num14">
        <text:list-item>
          <text:p text:style-name="P19"><text:span text:style-name="T15">孩子的行為、興趣與活動─特殊興趣？</text:span><text:span text:style-name="T11">(訪問教師或家長或學生)</text:span></text:p>
        </text:list-item>
      </text:list>
      <text:p text:style-name="P20"><text:span text:style-name="T7">盯著手、物體或環境中其他東西至少</text:span><text:span text:style-name="T7">5</text:span><text:span text:style-name="T7">秒鐘？喜歡看轉動或閃爍的東西？興趣狹隘，對自己感興趣的事物會不斷重複地說或做？舉例說明。</text:span></text:p>
      <text:p text:style-name="P15"><text:span text:style-name="T12"><text:s text:c="85"/></text:span></text:p>
      <text:p text:style-name="P15"><text:span text:style-name="T12"><text:s text:c="85"/></text:span></text:p>
      <text:list xml:id="list36352179" text:continue-numbering="true" text:style-name="WW8Num14">
        <text:list-item>
          <text:p text:style-name="P17"><text:span text:style-name="T15">孩子的行為、興趣與活動─儀式行為？</text:span><text:span text:style-name="T11">(訪問教師或家長或學生)</text:span></text:p>
        </text:list-item>
      </text:list>
      <text:p text:style-name="P25"><text:span text:style-name="T7">日常生活習慣或常規改變時會生氣（如，用餐、放學時間；活動、座位等改變）</text:span><text:span text:style-name="T5">？</text:span><text:span text:style-name="T7">對事情的程序或步驟異常堅持？舉例說明。</text:span></text:p>
      <text:p text:style-name="P15"><text:span text:style-name="T12"><text:s text:c="85"/></text:span></text:p>
      <text:p text:style-name="P15"><text:span text:style-name="T12"><text:s text:c="85"/></text:span></text:p>
      <text:list xml:id="list36342475" text:continue-numbering="true" text:style-name="WW8Num14">
        <text:list-item>
          <text:p text:style-name="P17"><text:span text:style-name="T15">孩子的行為、興趣與活動─刻板動作？</text:span><text:span text:style-name="T11">(訪問教師或家長或學生)</text:span></text:p>
        </text:list-item>
      </text:list>
      <text:p text:style-name="P25"><text:span text:style-name="T7">轉圈圈、踮著腳尖走路</text:span><text:span text:style-name="T5">？</text:span><text:span text:style-name="T7">不適當的使用物品（如旋轉、啃咬、敲打）？坐著或站著時前後搖晃，或快速地跑來跑去？發出高頻率的聲音，或經常喃喃自語？舉例說明。</text:span></text:p>
      <text:p text:style-name="P15"><text:span text:style-name="T12"><text:s text:c="85"/></text:span></text:p>
      <text:p text:style-name="P15"><text:span text:style-name="T12"><text:s text:c="85"/></text:span></text:p>
      <text:list xml:id="list36331578" text:continue-numbering="true" text:style-name="WW8Num14">
        <text:list-item>
          <text:p text:style-name="P17"><text:span text:style-name="T15">孩子的行為、興趣與活動─沉迷物品？</text:span><text:span text:style-name="T11">(訪問教師或家長或學生)</text:span></text:p>
        </text:list-item>
      </text:list>
      <text:p text:style-name="P25"><text:span text:style-name="T7">過分沉迷地蒐集或操弄某些物品（如，塑膠袋、廣告紙、時刻表、鍵盤等）</text:span><text:span text:style-name="T5">？</text:span><text:span text:style-name="T7">身上或手上攜帶某樣東西，不肯輕易離身？舉例說明。</text:span></text:p>
      <text:p text:style-name="P2"><text:s text:c="84"/></text:p>
      <text:p text:style-name="P2"><text:s text:c="84"/></text:p>
      <text:list xml:id="list36340989" text:continue-numbering="true" text:style-name="WW8Num14">
        <text:list-item>
          <text:p text:style-name="P17"><text:span text:style-name="T15">家族病史</text:span><text:span text:style-name="T11">(訪問家長)</text:span></text:p>
        </text:list-item>
      </text:list>
      <text:p text:style-name="P26">家族是否有其他身心障礙人士？障礙類別為何？與孩子的關係？</text:p>
      <text:p text:style-name="P2"><text:s text:c="83"/></text:p>
      <text:list xml:id="list36337407" text:continue-numbering="true" text:style-name="WW8Num14">
        <text:list-item>
          <text:p text:style-name="P17"><text:span text:style-name="T15">孩子曾經接受過之一般輔導措施？</text:span><text:span text:style-name="T11"> </text:span><text:span text:style-name="T16">(訪問家長&amp;導師&amp;相關人員，可依據轉介前資料進行追問)</text:span></text:p>
        </text:list-item>
      </text:list>
      <text:p text:style-name="P24">接受過認輔制度或輔導老師的狀況？社會公益團體或民間協會的輔導？學校申請之醫療體系的治療(心理諮商師)？次數？輔導方式？輔導期間？成效如何？進步的地方？</text:p>
      <text:p text:style-name="P2"><text:s text:c="83"/></text:p>
      <text:p text:style-name="P2"><text:s text:c="83"/></text:p>
      <text:list xml:id="list36327887" text:continue-numbering="true" text:style-name="WW8Num14">
        <text:list-item>
          <text:p text:style-name="P17"><text:soft-page-break/><text:span text:style-name="T15">孩子目前接受特教服務情況</text:span><text:span text:style-name="T16">(訪問家長&amp;導師&amp;特師&amp;相關人員)</text:span></text:p>
        </text:list-item>
      </text:list>
      <text:p text:style-name="P21">接受特教服務的狀況？孩子是否曾經入資源班？期間有多久？課程頻率？特教老師協助的方式？特教老師如何與導師或家長搭配？孩子接受特教服務後的好處？進步的地方？在普通班的影響？進入下一個教育階段，是否覺得有必要特教老師持續協助？為什麼？若是該項服務已終止，請說明當時終止的原因？</text:p>
      <text:p text:style-name="P2"><text:s text:c="84"/></text:p>
      <text:p text:style-name="P2"><text:s text:c="84"/></text:p>
      <text:list xml:id="list36338124" text:continue-numbering="true" text:style-name="WW8Num14">
        <text:list-item>
          <text:p text:style-name="P17"><text:span text:style-name="T15">孩子未來</text:span><text:span text:style-name="T3">的期望？</text:span><text:span text:style-name="T4">(訪問家長&amp;導師&amp;相關人員)</text:span></text:p>
        </text:list-item>
      </text:list>
      <text:p text:style-name="P23"><text:span text:style-name="T1">請建議孩子未來是否需要持續接受特教服務？主要輔導項目為何？或是孩子目前狀況已有很大進步，可以考慮重新評估其障礙？覺得還需要協助的地方?</text:span></text:p>
      <text:p text:style-name="P2"><text:s text:c="83"/></text:p>
      <text:p text:style-name="P2"><text:s text:c="83"/></text:p>
      <text:p text:style-name="P28"/>
      <text:list xml:id="list36353978" text:continue-numbering="true" text:style-name="WW8Num14">
        <text:list-item>
          <text:p text:style-name="P29"><text:span text:style-name="T15">行為描述：</text:span><text:span text:style-name="T11">依據家長/教師訪談結果、輔導紀錄等資料統整，具體描述每一個行為。</text:span><text:span text:style-name="T15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行為</text:p>
            <text:p text:style-name="P3">(如何表現)</text:p>
          </table:table-cell>
          <table:table-cell table:style-name="表格1.A1" office:value-type="string">
            <text:p text:style-name="P3">特定情境</text:p>
            <text:p text:style-name="P3">(地點、對象)</text:p>
          </table:table-cell>
          <table:table-cell table:style-name="表格1.A1" office:value-type="string">
            <text:p text:style-name="P3">頻率</text:p>
            <text:p text:style-name="P3">(每天、每星期或每月行為發生的次數)</text:p>
          </table:table-cell>
          <table:table-cell table:style-name="表格1.A1" office:value-type="string">
            <text:p text:style-name="P3">維持時間</text:p>
          </table:table-cell>
          <table:table-cell table:style-name="表格1.A1" office:value-type="string">
            <text:p text:style-name="P3">強度</text:p>
            <text:p text:style-name="P3">行為發生時的嚴重性或破壞性)</text:p>
          </table:table-cell>
          <table:table-cell table:style-name="表格1.G1" office:value-type="string">
            <text:p text:style-name="P3">處遇計畫/效果</text:p>
          </table:table-cell>
        </table:table-row>
        <table:table-row table:style-name="表格1.2"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</table:table>
      <text:p text:style-name="P30">(自行增減)</text:p>
      <text:p text:style-name="P27"><text:span text:style-name="T15">※主要行為問題及對各面向之影響</text:span><text:span text:style-name="T16">(由心評依據訪談結果分析各面向的影響程度，勾選or簡單描述即可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>主要困難</text:p>
          </table:table-cell>
          <table:table-cell table:style-name="表格2.C1" office:value-type="string">
            <text:p text:style-name="P6">學業適應</text:p>
          </table:table-cell>
          <table:table-cell table:style-name="表格2.C1" office:value-type="string">
            <text:p text:style-name="P6">社會適應</text:p>
          </table:table-cell>
          <table:table-cell table:style-name="表格2.C1" office:value-type="string">
            <text:p text:style-name="P6">人際適應</text:p>
          </table:table-cell>
          <table:table-cell table:style-name="表格2.F1" office:value-type="string">
            <text:p text:style-name="P6">生活適應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7">社會互動及</text:span><text:span text:style-name="T17"><text:line-break/></text:span><text:span text:style-name="T17">溝通困難</text:span></text:p>
          </table:table-cell>
          <table:table-cell table:style-name="表格2.B1" office:value-type="string">
            <text:p text:style-name="P13"><text:span text:style-name="T17">1.社交情緒互動困難</text:span></text:p>
            <text:p text:style-name="P32">□異常社交接觸</text:p>
            <text:p text:style-name="P32">□無法一對一對話</text:p>
            <text:p text:style-name="P32">□較少分享興趣、情緒、情感</text:p>
            <text:p text:style-name="P32">□完全無互動反應</text:p>
            <text:p text:style-name="P5">2.非口語溝通行為困難</text:p>
            <text:p text:style-name="P32"><text:soft-page-break/>□溝通整合不良</text:p>
            <text:p text:style-name="P32">□視覺接觸異常</text:p>
            <text:p text:style-name="P32">□肢體語言異常</text:p>
            <text:p text:style-name="P12">□缺乏臉部表情</text:p>
            <text:p text:style-name="P5">3.發展維持人際困難</text:p>
            <text:p text:style-name="P32">□無法依情境調整行為</text:p>
            <text:p text:style-name="P32">□無法參與想像性遊戲</text:p>
            <text:p text:style-name="P32">□交朋友困難</text:p>
            <text:p text:style-name="P32">□溝通整合不良</text:p>
            <text:p text:style-name="P32">□對同儕缺乏興趣</text:p>
            <text:p text:style-name="P5">補充描述：</text:p>
            <text:p text:style-name="P12"/>
            <text:p text:style-name="P32"/>
            <text:p text:style-name="P5"/>
          </table:table-cell>
          <table:table-cell table:style-name="表格2.C1" office:value-type="string">
            <text:p text:style-name="P32">□學習習觀態度良好</text:p>
            <text:p text:style-name="P32">□學習並不主動，但不影響學習</text:p>
            <text:p text:style-name="P32">□學習習慣與動機有問題，<text:soft-page-break/>需要特別輔導</text:p>
            <text:p text:style-name="P32">□學習習慣及動機有嚴重問題，需要長期協助訓練</text:p>
            <text:p text:style-name="P32">□其他</text:p>
          </table:table-cell>
          <table:table-cell table:style-name="表格2.C1" office:value-type="string">
            <text:p text:style-name="P32">□積極主動，沒問題</text:p>
            <text:p text:style-name="P32">□偶爾適應不佳，但無太大影響</text:p>
            <text:p text:style-name="P32">□差，需要特別輔導</text:p>
            <text:p text:style-name="P31"><text:span text:style-name="T19">□嚴重影響，需長</text:span><text:soft-page-break/><text:span text:style-name="T19">期協助訓練</text:span></text:p>
            <text:p text:style-name="P32">□其他</text:p>
          </table:table-cell>
          <table:table-cell table:style-name="表格2.C1" office:value-type="string">
            <text:p text:style-name="P32">□積極主動，沒問題</text:p>
            <text:p text:style-name="P32">□偶爾適應不佳，但無太大影響</text:p>
            <text:p text:style-name="P32">□差，需要特別輔導</text:p>
            <text:p text:style-name="P31"><text:span text:style-name="T19">□嚴重影響，需長</text:span><text:soft-page-break/><text:span text:style-name="T19">期協助訓練</text:span></text:p>
            <text:p text:style-name="P32">□其他</text:p>
          </table:table-cell>
          <table:table-cell table:style-name="表格2.F1" office:value-type="string">
            <text:p text:style-name="P32">□生活能力佳，沒問題</text:p>
            <text:p text:style-name="P32">□偶爾適應不佳，但無太大影響</text:p>
            <text:p text:style-name="P32">□差，需要特別輔導</text:p>
            <text:p text:style-name="P31"><text:span text:style-name="T19">□嚴重影響，需長</text:span><text:soft-page-break/><text:span text:style-name="T19">期協助訓練</text:span></text:p>
            <text:p text:style-name="P32">□其他</text:p>
          </table:table-cell>
        </table:table-row>
        <table:table-row table:style-name="表格2.2">
          <table:table-cell table:style-name="表格2.A1" office:value-type="string">
            <text:p text:style-name="P6">固定有限之行為模式及興趣</text:p>
          </table:table-cell>
          <table:table-cell table:style-name="表格2.B1" office:value-type="string">
            <text:p text:style-name="P31"><text:span text:style-name="T19">□重複性動作</text:span></text:p>
            <text:p text:style-name="P31"><text:span text:style-name="T19">□固定物品使用</text:span></text:p>
            <text:p text:style-name="P31"><text:span text:style-name="T19">□特易使用言語</text:span></text:p>
            <text:p text:style-name="P31"><text:span text:style-name="T19">□過度堅持生活常規</text:span></text:p>
            <text:p text:style-name="P31"><text:span text:style-name="T19">□儀式化語言或非語言行為</text:span></text:p>
            <text:p text:style-name="P31"><text:span text:style-name="T19">□侷限固定之興趣</text:span></text:p>
            <text:p text:style-name="P31"><text:span text:style-name="T19">□知覺刺激過度反應</text:span></text:p>
            <text:p text:style-name="P32">□知覺刺激反應不足</text:p>
            <text:p text:style-name="P32">□對某種刺激有異常興趣</text:p>
            <text:p text:style-name="P5">補充描述：</text:p>
            <text:p text:style-name="P5"/>
            <text:p text:style-name="P12"/>
            <text:p text:style-name="P32"/>
            <text:p text:style-name="P5"/>
          </table:table-cell>
          <table:table-cell table:style-name="表格2.C1" office:value-type="string">
            <text:p text:style-name="P32">□學習習觀態度良好</text:p>
            <text:p text:style-name="P32">□學習並不主動，但不影響學習</text:p>
            <text:p text:style-name="P32">□學習習慣與動機有問題，需要特別輔導</text:p>
            <text:p text:style-name="P32">□學習習慣及動機有嚴重問題，需要長期協助訓練</text:p>
            <text:p text:style-name="P32">□其他</text:p>
          </table:table-cell>
          <table:table-cell table:style-name="表格2.C1" office:value-type="string">
            <text:p text:style-name="P32">□積極主動，沒問題</text:p>
            <text:p text:style-name="P32">□偶爾適應不佳，但無太大影響</text:p>
            <text:p text:style-name="P32">□差，需要特別輔導</text:p>
            <text:p text:style-name="P31"><text:span text:style-name="T19">□嚴重影響，需長期協助訓練</text:span></text:p>
            <text:p text:style-name="P32">□其他</text:p>
          </table:table-cell>
          <table:table-cell table:style-name="表格2.C1" office:value-type="string">
            <text:p text:style-name="P32">□積極主動，沒問題</text:p>
            <text:p text:style-name="P32">□偶爾適應不佳，但無太大影響</text:p>
            <text:p text:style-name="P32">□差，需要特別輔導</text:p>
            <text:p text:style-name="P31"><text:span text:style-name="T19">□嚴重影響，需長期協助訓練</text:span></text:p>
            <text:p text:style-name="P32">□其他</text:p>
          </table:table-cell>
          <table:table-cell table:style-name="表格2.F1" office:value-type="string">
            <text:p text:style-name="P32">□生活能力佳，沒問題</text:p>
            <text:p text:style-name="P32">□偶爾適應不佳，但無太大影響</text:p>
            <text:p text:style-name="P32">□差，需要特別輔導</text:p>
            <text:p text:style-name="P31"><text:span text:style-name="T19">□嚴重影響，需長期協助訓練</text:span></text:p>
            <text:p text:style-name="P32">□其他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Arial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weight="bold" style:font-name-asian="標楷體" style:font-weight-asian="bold" style:font-name-complex="標楷體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標楷體" style:font-name-asian="標楷體" style:font-name-complex="標楷體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59cm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97學年度國民教育階段身心障礙學生安置申請表</dc:title>
    <meta:initial-creator>TYJ</meta:initial-creator>
    <meta:creation-date>2016-12-05T10:08:00</meta:creation-date>
    <dc:creator>user</dc:creator>
    <dc:date>2017-08-17T10:32:00</dc:date>
    <meta:print-date>2016-08-17T17:47:00</meta:print-date>
    <meta:editing-cycles>8</meta:editing-cycles>
    <meta:editing-duration>PT22M</meta:editing-duration>
    <meta:document-statistic meta:table-count="2" meta:image-count="0" meta:object-count="0" meta:page-count="5" meta:paragraph-count="185" meta:word-count="3010" meta:character-count="6790"/>
    <meta:generator>OpenOffice/4.1.1$Win32 OpenOffice.org_project/411m6$Build-977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