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工作表1.xml"/>
  <manifest:file-entry manifest:media-type="text/xml" manifest:full-path="Basic/Standard/工作表2.xml"/>
  <manifest:file-entry manifest:media-type="text/xml" manifest:full-path="Basic/Standard/工作表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仿宋體W4" svg:font-family="華康仿宋體W4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13.571cm"/>
    </style:style>
    <style:style style:name="co11" style:family="table-column">
      <style:table-column-properties fo:break-before="auto" style:column-width="0.87cm"/>
    </style:style>
    <style:style style:name="co12" style:family="table-column">
      <style:table-column-properties fo:break-before="auto" style:column-width="3.914cm"/>
    </style:style>
    <style:style style:name="ro1" style:family="table-row">
      <style:table-row-properties style:row-height="0.379cm" fo:break-before="auto" style:use-optimal-row-height="false"/>
    </style:style>
    <style:style style:name="ro2" style:family="table-row">
      <style:table-row-properties style:row-height="2.351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1.505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9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1.002cm" fo:break-before="auto" style:use-optimal-row-height="false"/>
    </style:style>
    <style:style style:name="ro12" style:family="table-row">
      <style:table-row-properties style:row-height="2.919cm" fo:break-before="auto" style:use-optimal-row-height="false"/>
    </style:style>
    <style:style style:name="ro13" style:family="table-row">
      <style:table-row-properties style:row-height="2.752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1.058cm" fo:break-before="page" style:use-optimal-row-height="false"/>
    </style:style>
    <style:style style:name="ro18" style:family="table-row">
      <style:table-row-properties style:row-height="2.184cm" fo:break-before="auto" style:use-optimal-row-height="tru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792cm" fo:break-before="auto" style:use-optimal-row-height="tru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014cm" fo:break-before="auto" style:use-optimal-row-height="false"/>
    </style:style>
    <style:style style:name="ro23" style:family="table-row">
      <style:table-row-properties style:row-height="1.214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ta1" style:family="table" style:master-page-name="PageStyle_5f_基本資料">
      <style:table-properties table:display="true" style:writing-mode="lr-tb" tableooo:tab-color="#ff0000"/>
    </style:style>
    <style:style style:name="ta2" style:family="table" style:master-page-name="PageStyle_5f_檢核表">
      <style:table-properties table:display="true" style:writing-mode="lr-tb" tableooo:tab-color="#003366"/>
    </style:style>
    <style:style style:name="ta3" style:family="table" style:master-page-name="PageStyle_5f_結果與切截">
      <style:table-properties table:display="true" style:writing-mode="lr-tb" tableooo:tab-color="#333333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c0c0c0" style:vertical-align="automatic"/>
      <style:paragraph-properties fo:margin-left="0cm" style:writing-mode="page"/>
      <style:text-properties fo:color="#000000" style:text-outline="false" style:text-line-through-styl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6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none" style:direction="ttb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formula-hidden" style:print-content="true"/>
    </style:style>
    <style:style style:name="ce9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bold" style:font-name-asian="華康仿宋體W4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0.035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仿宋體W4" fo:font-size="16pt" fo:font-style="normal" fo:text-shadow="none" style:text-underline-style="none" fo:font-weight="normal" style:font-name-asian="華康仿宋體W4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style:use-window-font-color="true" style:text-line-through-style="none" fo:font-family="新細明體" style:font-family-generic="decorative" fo:font-size="14pt" fo:font-style="normal" style:text-underline-style="none" fo:font-weight="bold"/>
    </style:style>
    <style:style style:name="P3" style:family="paragraph"/>
    <style:style style:name="T1" style:family="text">
      <style:text-properties fo:color="#000000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華康仿宋體W4" fo:font-size="16pt" fo:font-style="normal" fo:text-shadow="none" style:text-underline-style="none" fo:font-weight="bold" style:font-name-asian="華康仿宋體W4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基本資料" table:style-name="ta1" table:protected="true" table:print-ranges="基本資料.B2:基本資料.U3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29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0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2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4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5" form:control-implementation="ooo:com.sun.star.form.component.CheckBox" xml:id="control5" form:id="control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6" form:control-implementation="ooo:com.sun.star.form.component.CheckBox" xml:id="control6" form:id="control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4" form:control-implementation="ooo:com.sun.star.form.component.CheckBox" xml:id="control7" form:id="control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0" form:control-implementation="ooo:com.sun.star.form.component.CheckBox" xml:id="control8" form:id="control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2" form:control-implementation="ooo:com.sun.star.form.component.CheckBox" xml:id="control9" form:id="control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3" form:control-implementation="ooo:com.sun.star.form.component.CheckBox" xml:id="control10" form:id="control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4" form:control-implementation="ooo:com.sun.star.form.component.CheckBox" xml:id="control11" form:id="control1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5" form:control-implementation="ooo:com.sun.star.form.component.CheckBox" xml:id="control12" form:id="control1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6" form:control-implementation="ooo:com.sun.star.form.component.CheckBox" xml:id="control13" form:id="control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7" form:control-implementation="ooo:com.sun.star.form.component.CheckBox" xml:id="control14" form:id="control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0" form:control-implementation="ooo:com.sun.star.form.component.CheckBox" xml:id="control15" form:id="control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2" form:control-implementation="ooo:com.sun.star.form.component.CheckBox" xml:id="control16" form:id="control1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3" form:control-implementation="ooo:com.sun.star.form.component.CheckBox" xml:id="control17" form:id="control1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4" form:control-implementation="ooo:com.sun.star.form.component.CheckBox" xml:id="control18" form:id="control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5" form:control-implementation="ooo:com.sun.star.form.component.CheckBox" xml:id="control19" form:id="control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6" form:control-implementation="ooo:com.sun.star.form.component.CheckBox" xml:id="control20" form:id="control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7" form:control-implementation="ooo:com.sun.star.form.component.CheckBox" xml:id="control21" form:id="control2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8" form:control-implementation="ooo:com.sun.star.form.component.CheckBox" xml:id="control22" form:id="control2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0" form:control-implementation="ooo:com.sun.star.form.component.CheckBox" xml:id="control23" form:id="control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1" form:control-implementation="ooo:com.sun.star.form.component.CheckBox" xml:id="control24" form:id="control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2" form:control-implementation="ooo:com.sun.star.form.component.CheckBox" xml:id="control25" form:id="control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3" form:control-implementation="ooo:com.sun.star.form.component.CheckBox" xml:id="control26" form:id="control2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5" form:control-implementation="ooo:com.sun.star.form.component.CheckBox" xml:id="control27" form:id="control2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6" form:control-implementation="ooo:com.sun.star.form.component.CheckBox" xml:id="control28" form:id="control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8" form:control-implementation="ooo:com.sun.star.form.component.CheckBox" xml:id="control29" form:id="control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1" form:control-implementation="ooo:com.sun.star.form.component.CheckBox" xml:id="control30" form:id="control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3" form:control-implementation="ooo:com.sun.star.form.component.CheckBox" xml:id="control31" form:id="control3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5" form:control-implementation="ooo:com.sun.star.form.component.CheckBox" xml:id="control32" form:id="control3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7" form:control-implementation="ooo:com.sun.star.form.component.CheckBox" xml:id="control33" form:id="control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9" form:control-implementation="ooo:com.sun.star.form.component.CheckBox" xml:id="control34" form:id="control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0" form:control-implementation="ooo:com.sun.star.form.component.CheckBox" xml:id="control35" form:id="control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2" form:control-implementation="ooo:com.sun.star.form.component.CheckBox" xml:id="control36" form:id="control3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5" form:control-implementation="ooo:com.sun.star.form.component.CheckBox" xml:id="control37" form:id="control3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6" form:control-implementation="ooo:com.sun.star.form.component.CheckBox" xml:id="control38" form:id="control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7" form:control-implementation="ooo:com.sun.star.form.component.CheckBox" xml:id="control39" form:id="control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9" form:control-implementation="ooo:com.sun.star.form.component.CheckBox" xml:id="control40" form:id="control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1" form:control-implementation="ooo:com.sun.star.form.component.CheckBox" xml:id="control41" form:id="control4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2" form:control-implementation="ooo:com.sun.star.form.component.CheckBox" xml:id="control42" form:id="control4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8" form:control-implementation="ooo:com.sun.star.form.component.CheckBox" xml:id="control43" form:id="control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9" form:control-implementation="ooo:com.sun.star.form.component.CheckBox" xml:id="control44" form:id="control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1" form:control-implementation="ooo:com.sun.star.form.component.CheckBox" xml:id="control45" form:id="control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number-columns-repeated="4" table:default-cell-style-name="ce3"/>
        <table:table-column table:style-name="co6" table:default-cell-style-name="ce3"/>
        <table:table-column table:style-name="co4" table:number-columns-repeated="5" table:default-cell-style-name="ce3"/>
        <table:table-column table:style-name="co2" table:default-cell-style-name="ce3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4" office:value-type="string" table:number-columns-spanned="20" table:number-rows-spanned="1">
            <text:p>自閉症兒童行為檢核表</text:p>
          </table:table-cell>
          <table:covered-table-cell table:number-columns-repeated="7" table:style-name="ce4"/>
          <table:covered-table-cell table:number-columns-repeated="12" table:style-name="ce28"/>
          <table:table-cell table:style-name="ce2" table:number-columns-repeated="1003"/>
        </table:table-row>
        <table:table-row table:style-name="ro3">
          <table:table-cell/>
          <table:table-cell table:style-name="ce5" office:value-type="string" table:number-columns-spanned="20" table:number-rows-spanned="1">
            <text:p>（學 前 兒 童 用）</text:p>
          </table:table-cell>
          <table:covered-table-cell table:number-columns-repeated="7" table:style-name="ce14"/>
          <table:covered-table-cell table:number-columns-repeated="12" table:style-name="ce29"/>
          <table:table-cell table:number-columns-repeated="1003"/>
        </table:table-row>
        <table:table-row table:style-name="ro4">
          <table:table-cell/>
          <table:table-cell table:style-name="ce6" office:value-type="string" table:number-columns-spanned="20" table:number-rows-spanned="1">
            <text:p>張正芬、王華沛、鄒國蘇編</text:p>
          </table:table-cell>
          <table:covered-table-cell table:number-columns-repeated="7" table:style-name="ce6"/>
          <table:covered-table-cell table:number-columns-repeated="12" table:style-name="ce30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7" office:value-type="string">
            <text:p>一、 基本資料 <text:s/></text:p>
          </table:table-cell>
          <table:table-cell table:style-name="ce15" table:number-columns-repeated="18"/>
          <table:table-cell table:number-columns-repeated="1004"/>
        </table:table-row>
        <table:table-row table:style-name="ro5">
          <table:table-cell/>
          <table:table-cell table:style-name="ce8" office:value-type="string">
            <text:p>學生姓名：</text:p>
          </table:table-cell>
          <table:table-cell table:style-name="ce8"/>
          <table:table-cell table:style-name="ce19" table:number-columns-spanned="5" table:number-rows-spanned="1"/>
          <table:covered-table-cell table:number-columns-repeated="4" table:style-name="ce22"/>
          <table:table-cell table:style-name="ce8" table:number-columns-repeated="4"/>
          <table:table-cell table:style-name="ce8" office:value-type="string">
            <text:p>評量日期：</text:p>
          </table:table-cell>
          <table:table-cell table:style-name="ce8" table:number-columns-repeated="2"/>
          <table:table-cell table:style-name="ce26"/>
          <table:table-cell table:style-name="ce8" office:value-type="string">
            <text:p>年</text:p>
          </table:table-cell>
          <table:table-cell table:style-name="ce26"/>
          <table:table-cell table:style-name="ce8" office:value-type="string">
            <text:p>月</text:p>
          </table:table-cell>
          <table:table-cell table:style-name="ce26"/>
          <table:table-cell table:style-name="ce8" office:value-type="string">
            <text:p>日</text:p>
          </table:table-cell>
          <table:table-cell table:number-columns-repeated="1003"/>
        </table:table-row>
        <table:table-row table:style-name="ro5">
          <table:table-cell/>
          <table:table-cell table:style-name="ce8" office:value-type="string">
            <text:p>性別：</text:p>
          </table:table-cell>
          <table:table-cell table:style-name="ce8">
            <draw:control table:end-cell-address="基本資料.D8" table:end-x="0.019cm" table:end-y="0.776cm" draw:z-index="31" draw:name="Check Box 185" draw:style-name="gr1" draw:text-style-name="P1" svg:width="0.524cm" svg:height="0.566cm" svg:x="0.667cm" svg:y="0.21cm" draw:control="control32"/>
          </table:table-cell>
          <table:table-cell table:style-name="ce8" office:value-type="string">
            <text:p>男</text:p>
          </table:table-cell>
          <table:table-cell table:style-name="ce8">
            <draw:control table:end-cell-address="基本資料.F8" table:end-x="0.109cm" table:end-y="0.776cm" draw:z-index="32" draw:name="Check Box 187" draw:style-name="gr1" draw:text-style-name="P1" svg:width="0.542cm" svg:height="0.583cm" svg:x="0.342cm" svg:y="0.193cm" draw:control="control33"/>
          </table:table-cell>
          <table:table-cell table:style-name="ce8" office:value-type="string">
            <text:p>女</text:p>
          </table:table-cell>
          <table:table-cell table:style-name="ce8" table:number-columns-repeated="6"/>
          <table:table-cell table:style-name="ce8" office:value-type="string">
            <text:p>填表者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2"/>
          <table:table-cell table:number-columns-repeated="1003"/>
        </table:table-row>
        <table:table-row table:style-name="ro5">
          <table:table-cell/>
          <table:table-cell table:style-name="ce8" office:value-type="string">
            <text:p>生年月日：</text:p>
          </table:table-cell>
          <table:table-cell table:style-name="ce8"/>
          <table:table-cell table:style-name="ce19"/>
          <table:table-cell table:style-name="ce23" office:value-type="string">
            <text:p>年</text:p>
          </table:table-cell>
          <table:table-cell table:style-name="ce20"/>
          <table:table-cell table:style-name="ce23" office:value-type="string">
            <text:p>月</text:p>
          </table:table-cell>
          <table:table-cell table:style-name="ce20"/>
          <table:table-cell table:style-name="ce23" office:value-type="string">
            <text:p>日</text:p>
          </table:table-cell>
          <table:table-cell table:style-name="ce8" table:number-columns-repeated="3"/>
          <table:table-cell table:style-name="ce8" office:value-type="string">
            <text:p>住址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2"/>
          <table:table-cell table:number-columns-repeated="1003"/>
        </table:table-row>
        <table:table-row table:style-name="ro5">
          <table:table-cell/>
          <table:table-cell table:style-name="ce8" office:value-type="string">
            <text:p>實足年齡：</text:p>
          </table:table-cell>
          <table:table-cell table:style-name="ce8"/>
          <table:table-cell table:style-name="ce19"/>
          <table:table-cell table:style-name="ce23" office:value-type="string">
            <text:p>歲</text:p>
          </table:table-cell>
          <table:table-cell table:style-name="ce20"/>
          <table:table-cell table:style-name="ce23" office:value-type="string">
            <text:p>月</text:p>
          </table:table-cell>
          <table:table-cell table:style-name="ce23" table:number-columns-repeated="2"/>
          <table:table-cell table:style-name="ce8" table:number-columns-repeated="5"/>
          <table:table-cell table:style-name="ce19" table:number-columns-spanned="7" table:number-rows-spanned="1"/>
          <table:covered-table-cell table:number-columns-repeated="6" table:style-name="ce22"/>
          <table:table-cell table:number-columns-repeated="1003"/>
        </table:table-row>
        <table:table-row table:style-name="ro5">
          <table:table-cell/>
          <table:table-cell table:style-name="ce8" office:value-type="string">
            <text:p>就讀學校：</text:p>
          </table:table-cell>
          <table:table-cell table:style-name="ce8"/>
          <table:table-cell table:style-name="ce20" table:number-columns-spanned="3" table:number-rows-spanned="1"/>
          <table:covered-table-cell table:number-columns-repeated="2" table:style-name="ce24"/>
          <table:table-cell table:style-name="ce21" office:value-type="string">
            <text:p>幼兒園</text:p>
          </table:table-cell>
          <table:table-cell table:style-name="ce8" table:number-columns-repeated="3"/>
          <table:table-cell/>
          <table:table-cell table:style-name="ce8"/>
          <table:table-cell table:style-name="ce8" office:value-type="string">
            <text:p>電話：</text:p>
          </table:table-cell>
          <table:table-cell table:style-name="ce8"/>
          <table:table-cell table:style-name="ce19" table:number-columns-spanned="7" table:number-rows-spanned="1"/>
          <table:covered-table-cell table:number-columns-repeated="6" table:style-name="ce22"/>
          <table:table-cell table:number-columns-repeated="1003"/>
        </table:table-row>
        <table:table-row table:style-name="ro5">
          <table:table-cell/>
          <table:table-cell table:style-name="ce8" table:number-columns-repeated="2"/>
          <table:table-cell table:style-name="ce21">
            <draw:control table:end-cell-address="基本資料.E12" table:end-x="0.253cm" table:end-y="0.776cm" draw:z-index="42" draw:name="Check Box 248" draw:style-name="gr1" draw:text-style-name="P1" svg:width="0.577cm" svg:height="0.582cm" svg:x="0.451cm" svg:y="0.194cm" draw:control="control43"/>
          </table:table-cell>
          <table:table-cell table:style-name="ce8" office:value-type="string">
            <text:p>小班</text:p>
          </table:table-cell>
          <table:table-cell table:style-name="ce21">
            <draw:control table:end-cell-address="基本資料.G12" table:end-x="0.253cm" table:end-y="0.776cm" draw:z-index="43" draw:name="Check Box 249" draw:style-name="gr1" draw:text-style-name="P1" svg:width="0.578cm" svg:height="0.582cm" svg:x="0.45cm" svg:y="0.194cm" draw:control="control44"/>
          </table:table-cell>
          <table:table-cell table:style-name="ce8" office:value-type="string">
            <text:p>中班</text:p>
          </table:table-cell>
          <table:table-cell table:style-name="ce8">
            <draw:control table:end-cell-address="基本資料.I12" table:end-x="0.218cm" table:end-y="0.776cm" draw:z-index="44" draw:name="Check Box 251" draw:style-name="gr1" draw:text-style-name="P1" svg:width="0.542cm" svg:height="0.582cm" svg:x="0.649cm" svg:y="0.194cm" draw:control="control45"/>
          </table:table-cell>
          <table:table-cell table:style-name="ce8" office:value-type="string">
            <text:p>大班</text:p>
          </table:table-cell>
          <table:table-cell table:style-name="ce8" office:value-type="string">
            <text:p>)</text:p>
          </table:table-cell>
          <table:table-cell table:style-name="ce8" table:number-columns-repeated="2"/>
          <table:table-cell table:style-name="ce8" office:value-type="string">
            <text:p>與兒童之關係：</text:p>
          </table:table-cell>
          <table:table-cell table:style-name="ce8" table:number-columns-repeated="3"/>
          <table:table-cell table:style-name="ce8">
            <draw:control table:end-cell-address="基本資料.R12" table:end-x="0.109cm" table:end-y="0.776cm" draw:z-index="16" draw:name="Check Box 163" draw:style-name="gr1" draw:text-style-name="P1" svg:width="0.542cm" svg:height="0.582cm" svg:x="0.342cm" svg:y="0.194cm" draw:control="control17"/>
          </table:table-cell>
          <table:table-cell table:style-name="ce8" office:value-type="string">
            <text:p>師生</text:p>
          </table:table-cell>
          <table:table-cell table:style-name="ce8">
            <draw:control table:end-cell-address="基本資料.T12" table:end-x="0.091cm" table:end-y="0.739cm" draw:z-index="17" draw:name="Check Box 164" draw:style-name="gr1" draw:text-style-name="P1" svg:width="0.524cm" svg:height="0.545cm" svg:x="0.342cm" svg:y="0.194cm" draw:control="control18"/>
          </table:table-cell>
          <table:table-cell table:style-name="ce8" office:value-type="string">
            <text:p>父子</text:p>
          </table:table-cell>
          <table:table-cell table:number-columns-repeated="1004"/>
        </table:table-row>
        <table:table-row table:style-name="ro5">
          <table:table-cell/>
          <table:table-cell table:style-name="ce8" office:value-type="string">
            <text:p>班級型態：</text:p>
          </table:table-cell>
          <table:table-cell table:style-name="ce8"/>
          <table:table-cell table:style-name="ce8">
            <draw:control table:end-cell-address="基本資料.E13" table:end-x="0.109cm" table:end-y="0.775cm" draw:z-index="20" draw:name="Check Box 167" draw:style-name="gr1" draw:text-style-name="P1" svg:width="0.542cm" svg:height="0.582cm" svg:x="0.342cm" svg:y="0.193cm" draw:control="control21"/>
          </table:table-cell>
          <table:table-cell table:style-name="ce8" office:value-type="string">
            <text:p>普通班</text:p>
          </table:table-cell>
          <table:table-cell table:style-name="ce8"/>
          <table:table-cell table:style-name="ce8">
            <draw:control table:end-cell-address="基本資料.H13" table:end-x="0.109cm" table:end-y="0.775cm" draw:z-index="21" draw:name="Check Box 168" draw:style-name="gr1" draw:text-style-name="P1" svg:width="0.559cm" svg:height="0.582cm" svg:x="0.325cm" svg:y="0.193cm" draw:control="control22"/>
          </table:table-cell>
          <table:table-cell table:style-name="ce8" office:value-type="string">
            <text:p>特殊班</text:p>
          </table:table-cell>
          <table:table-cell table:style-name="ce8"/>
          <table:table-cell table:style-name="ce8">
            <draw:control table:end-cell-address="基本資料.K13" table:end-x="0.11cm" table:end-y="0.775cm" draw:z-index="22" draw:name="Check Box 170" draw:style-name="gr1" draw:text-style-name="P1" svg:width="0.56cm" svg:height="0.582cm" svg:x="0.325cm" svg:y="0.193cm" draw:control="control23"/>
          </table:table-cell>
          <table:table-cell table:style-name="ce8" office:value-type="string">
            <text:p>特殊學校(機構)</text:p>
          </table:table-cell>
          <table:table-cell table:style-name="ce8" table:number-columns-repeated="5"/>
          <table:table-cell table:style-name="ce8">
            <draw:control table:end-cell-address="基本資料.R13" table:end-x="0.109cm" table:end-y="0.775cm" draw:z-index="18" draw:name="Check Box 165" draw:style-name="gr1" draw:text-style-name="P1" svg:width="0.542cm" svg:height="0.582cm" svg:x="0.342cm" svg:y="0.193cm" draw:control="control19"/>
          </table:table-cell>
          <table:table-cell table:style-name="ce8" office:value-type="string">
            <text:p>母子</text:p>
          </table:table-cell>
          <table:table-cell table:style-name="ce8">
            <draw:control table:end-cell-address="基本資料.T13" table:end-x="0.091cm" table:end-y="0.775cm" draw:z-index="19" draw:name="Check Box 166" draw:style-name="gr1" draw:text-style-name="P1" svg:width="0.541cm" svg:height="0.582cm" svg:x="0.325cm" svg:y="0.193cm" draw:control="control20"/>
          </table:table-cell>
          <table:table-cell table:style-name="ce23" office:value-type="string">
            <text:p>其他</text:p>
          </table:table-cell>
          <table:table-cell table:style-name="ce19"/>
          <table:table-cell table:number-columns-repeated="1003"/>
        </table:table-row>
        <table:table-row table:style-name="ro5">
          <table:table-cell/>
          <table:table-cell table:style-name="ce8" office:value-type="string">
            <text:p>是否接受資源班服務：</text:p>
          </table:table-cell>
          <table:table-cell table:style-name="ce8" table:number-columns-repeated="4"/>
          <table:table-cell>
            <draw:control table:end-cell-address="基本資料.H14" table:end-x="0.109cm" table:end-y="0.738cm" draw:z-index="23" draw:name="Check Box 171" draw:style-name="gr1" draw:text-style-name="P1" svg:width="0.542cm" svg:height="0.544cm" svg:x="0.342cm" svg:y="0.194cm" draw:control="control24"/>
          </table:table-cell>
          <table:table-cell table:style-name="ce8" office:value-type="string">
            <text:p>是，每週</text:p>
          </table:table-cell>
          <table:table-cell table:style-name="ce21"/>
          <table:table-cell table:style-name="ce17"/>
          <table:table-cell table:style-name="ce8" office:value-type="string">
            <text:p>小時</text:p>
          </table:table-cell>
          <table:table-cell/>
          <table:table-cell>
            <draw:control table:end-cell-address="基本資料.N14" table:end-x="0.091cm" table:end-y="0.738cm" draw:z-index="24" draw:name="Check Box 172" draw:style-name="gr1" draw:text-style-name="P1" svg:width="0.523cm" svg:height="0.544cm" svg:x="0.343cm" svg:y="0.194cm" draw:control="control25"/>
          </table:table-cell>
          <table:table-cell table:style-name="ce8" office:value-type="string">
            <text:p>否</text:p>
          </table:table-cell>
          <table:table-cell table:style-name="ce8" table:number-columns-repeated="6"/>
          <table:table-cell table:number-columns-repeated="1004"/>
        </table:table-row>
        <table:table-row table:style-name="ro5">
          <table:table-cell/>
          <table:table-cell table:style-name="ce8" office:value-type="string">
            <text:p>目前口語能力：</text:p>
          </table:table-cell>
          <table:table-cell table:style-name="ce8" table:number-columns-repeated="2"/>
          <table:table-cell table:style-name="ce8">
            <draw:control table:end-cell-address="基本資料.F15" table:end-x="0.109cm" table:end-y="0.776cm" draw:z-index="25" draw:name="Check Box 173" draw:style-name="gr1" draw:text-style-name="P1" svg:width="0.559cm" svg:height="0.582cm" svg:x="0.325cm" svg:y="0.194cm" draw:control="control26"/>
          </table:table-cell>
          <table:table-cell table:style-name="ce8" office:value-type="string">
            <text:p>完全無口語(一)</text:p>
          </table:table-cell>
          <table:table-cell table:style-name="ce8" table:number-columns-repeated="3"/>
          <table:table-cell table:style-name="ce8">
            <draw:control table:end-cell-address="基本資料.K15" table:end-x="0.11cm" table:end-y="0.776cm" draw:z-index="26" draw:name="Check Box 175" draw:style-name="gr1" draw:text-style-name="P1" svg:width="0.542cm" svg:height="0.582cm" svg:x="0.343cm" svg:y="0.194cm" draw:control="control27"/>
          </table:table-cell>
          <table:table-cell table:style-name="ce8" office:value-type="string">
            <text:p>會仿說單字(二)</text:p>
          </table:table-cell>
          <table:table-cell table:style-name="ce8" table:number-columns-repeated="4"/>
          <table:table-cell table:style-name="ce8">
            <draw:control table:end-cell-address="基本資料.Q15" table:end-x="0.109cm" table:end-y="0.776cm" draw:z-index="27" draw:name="Check Box 176" draw:style-name="gr1" draw:text-style-name="P1" svg:width="0.559cm" svg:height="0.565cm" svg:x="0.325cm" svg:y="0.211cm" draw:control="control28"/>
          </table:table-cell>
          <table:table-cell table:style-name="ce8" office:value-type="string">
            <text:p>會主動說一些單字(三)</text:p>
          </table:table-cell>
          <table:table-cell table:style-name="ce8" table:number-columns-repeated="3"/>
          <table:table-cell table:number-columns-repeated="1004"/>
        </table:table-row>
        <table:table-row table:style-name="ro5">
          <table:table-cell/>
          <table:table-cell table:style-name="ce8" table:number-columns-repeated="3"/>
          <table:table-cell table:style-name="ce8">
            <draw:control table:end-cell-address="基本資料.F16" table:end-x="0.109cm" table:end-y="0.775cm" draw:z-index="28" draw:name="Check Box 178" draw:style-name="gr1" draw:text-style-name="P1" svg:width="0.542cm" svg:height="0.582cm" svg:x="0.342cm" svg:y="0.193cm" draw:control="control29"/>
          </table:table-cell>
          <table:table-cell table:style-name="ce8" office:value-type="string">
            <text:p>全主動說一些合宜的短句(四)</text:p>
          </table:table-cell>
          <table:table-cell table:style-name="ce8" table:number-columns-repeated="8"/>
          <table:table-cell table:style-name="ce8">
            <draw:control table:end-cell-address="基本資料.P16" table:end-x="0.109cm" table:end-y="0.775cm" draw:z-index="29" draw:name="Check Box 181" draw:style-name="gr1" draw:text-style-name="P1" svg:width="0.559cm" svg:height="0.582cm" svg:x="0.325cm" svg:y="0.193cm" draw:control="control30"/>
          </table:table-cell>
          <table:table-cell table:style-name="ce8" office:value-type="string">
            <text:p>口語能力與年齡相符合(五)</text:p>
          </table:table-cell>
          <table:table-cell/>
          <table:table-cell table:style-name="ce8" table:number-columns-repeated="3"/>
          <table:table-cell table:number-columns-repeated="1004"/>
        </table:table-row>
        <table:table-row table:style-name="ro5">
          <table:table-cell/>
          <table:table-cell table:style-name="ce9" office:value-type="string" table:number-columns-spanned="20" table:number-rows-spanned="1">
            <text:p>（填答者非家長時，以下資料請詢問家長後勾選）</text:p>
          </table:table-cell>
          <table:covered-table-cell table:number-columns-repeated="7" table:style-name="ce16"/>
          <table:covered-table-cell table:number-columns-repeated="11" table:style-name="ce31"/>
          <table:covered-table-cell table:style-name="ce34"/>
          <table:table-cell table:number-columns-repeated="1003"/>
        </table:table-row>
        <table:table-row table:style-name="ro5">
          <table:table-cell/>
          <table:table-cell table:style-name="ce10" office:value-type="string">
            <text:p>三歲前主要照顧者為：</text:p>
          </table:table-cell>
          <table:table-cell table:style-name="ce8" table:number-columns-repeated="4"/>
          <table:table-cell>
            <draw:control table:end-cell-address="基本資料.H18" table:end-x="0.109cm" table:end-y="0.775cm" draw:z-index="0" draw:name="Check Box 129" draw:style-name="gr1" draw:text-style-name="P1" svg:width="0.559cm" svg:height="0.582cm" svg:x="0.325cm" svg:y="0.193cm" draw:control="control1"/>
          </table:table-cell>
          <table:table-cell table:style-name="ce8" office:value-type="string">
            <text:p>父母</text:p>
          </table:table-cell>
          <table:table-cell table:style-name="ce8">
            <draw:control table:end-cell-address="基本資料.J18" table:end-x="0.11cm" table:end-y="0.792cm" draw:z-index="1" draw:name="Check Box 130" draw:style-name="gr1" draw:text-style-name="P1" svg:width="0.525cm" svg:height="0.582cm" svg:x="0.469cm" svg:y="0.21cm" draw:control="control2"/>
          </table:table-cell>
          <table:table-cell table:style-name="ce8" office:value-type="string">
            <text:p>祖父母等親人</text:p>
          </table:table-cell>
          <table:table-cell table:style-name="ce8" table:number-columns-repeated="3"/>
          <table:table-cell table:style-name="ce8">
            <draw:control table:end-cell-address="基本資料.N18" table:end-x="0.831cm" table:end-y="0.755cm" draw:z-index="2" draw:name="Check Box 132" draw:style-name="gr1" draw:text-style-name="P1" svg:width="0.542cm" svg:height="0.562cm" svg:x="0.289cm" svg:y="0.193cm" draw:control="control3"/>
          </table:table-cell>
          <table:table-cell table:style-name="ce8" office:value-type="string">
            <text:p>保母</text:p>
          </table:table-cell>
          <table:table-cell/>
          <table:table-cell table:style-name="ce8">
            <draw:control table:end-cell-address="基本資料.R18" table:end-x="0.109cm" table:end-y="0.775cm" draw:z-index="3" draw:name="Check Box 134" draw:style-name="gr1" draw:text-style-name="P1" svg:width="0.542cm" svg:height="0.582cm" svg:x="0.342cm" svg:y="0.193cm" draw:control="control4"/>
          </table:table-cell>
          <table:table-cell table:style-name="ce8" office:value-type="string">
            <text:p>其他</text:p>
          </table:table-cell>
          <table:table-cell/>
          <table:table-cell table:style-name="ce8"/>
          <table:table-cell table:style-name="ce35"/>
          <table:table-cell table:style-name="ce15"/>
          <table:table-cell table:number-columns-repeated="1002"/>
        </table:table-row>
        <table:table-row table:style-name="ro5">
          <table:table-cell/>
          <table:table-cell table:style-name="ce10" office:value-type="string">
            <text:p>出生到三歲之間，是否有明顯退步或退化的現象？</text:p>
          </table:table-cell>
          <table:table-cell table:style-name="ce8" table:number-columns-repeated="10"/>
          <table:table-cell>
            <draw:control table:end-cell-address="基本資料.N19" table:end-x="0.091cm" table:end-y="0.775cm" draw:z-index="4" draw:name="Check Box 135" draw:style-name="gr1" draw:text-style-name="P1" svg:width="0.541cm" svg:height="0.582cm" svg:x="0.325cm" svg:y="0.193cm" draw:control="control5"/>
          </table:table-cell>
          <table:table-cell table:style-name="ce8" office:value-type="string">
            <text:p>沒有</text:p>
          </table:table-cell>
          <table:table-cell table:style-name="ce8">
            <draw:control table:end-cell-address="基本資料.P19" table:end-x="0.109cm" table:end-y="0.775cm" draw:z-index="5" draw:name="Check Box 136" draw:style-name="gr1" draw:text-style-name="P1" svg:width="0.542cm" svg:height="0.582cm" svg:x="0.342cm" svg:y="0.193cm" draw:control="control6"/>
          </table:table-cell>
          <table:table-cell table:style-name="ce8" office:value-type="string">
            <text:p>有，現象是</text:p>
          </table:table-cell>
          <table:table-cell table:style-name="ce8" table:number-columns-repeated="2"/>
          <table:table-cell table:style-name="ce33" table:number-columns-spanned="3" table:number-rows-spanned="1"/>
          <table:covered-table-cell table:style-name="ce22"/>
          <table:covered-table-cell table:style-name="ce36"/>
          <table:table-cell table:number-columns-repeated="1003"/>
        </table:table-row>
        <table:table-row table:style-name="ro5">
          <table:table-cell/>
          <table:table-cell table:style-name="ce10" office:value-type="string">
            <text:p>察覺孩子有異狀的年齡：</text:p>
          </table:table-cell>
          <table:table-cell table:style-name="ce8" table:number-columns-repeated="4"/>
          <table:table-cell/>
          <table:table-cell table:style-name="ce25" office:value-type="string">
            <text:p>約</text:p>
          </table:table-cell>
          <table:table-cell table:style-name="ce26"/>
          <table:table-cell table:style-name="ce23" office:value-type="string">
            <text:p>歲 </text:p>
          </table:table-cell>
          <table:table-cell table:style-name="ce8" table:number-columns-repeated="10"/>
          <table:table-cell table:style-name="ce35"/>
          <table:table-cell table:number-columns-repeated="1003"/>
        </table:table-row>
        <table:table-row table:style-name="ro5">
          <table:table-cell/>
          <table:table-cell table:style-name="ce10" office:value-type="string">
            <text:p>是否接受過鑑定：</text:p>
          </table:table-cell>
          <table:table-cell table:style-name="ce8" table:number-columns-repeated="3"/>
          <table:table-cell table:style-name="ce8">
            <draw:control table:end-cell-address="基本資料.G21" table:end-x="0.109cm" table:end-y="0.775cm" draw:z-index="41" draw:name="Check Box 202" draw:style-name="gr1" draw:text-style-name="P1" svg:width="0.559cm" svg:height="0.582cm" svg:x="0.325cm" svg:y="0.193cm" draw:control="control42"/>
          </table:table-cell>
          <table:table-cell table:style-name="ce8" office:value-type="string">
            <text:p>是</text:p>
          </table:table-cell>
          <table:table-cell table:style-name="ce8">
            <draw:control table:end-cell-address="基本資料.H21" table:end-x="0.848cm" table:end-y="0.775cm" draw:z-index="30" draw:name="Check Box 183" draw:style-name="gr1" draw:text-style-name="P1" svg:width="0.542cm" svg:height="0.582cm" svg:x="0.306cm" svg:y="0.193cm" draw:control="control31"/>
          </table:table-cell>
          <table:table-cell table:style-name="ce8" office:value-type="string">
            <text:p>否</text:p>
          </table:table-cell>
          <table:table-cell table:style-name="ce23" office:value-type="string">
            <text:p>（「否」者以下各題免填）</text:p>
          </table:table-cell>
          <table:table-cell table:style-name="ce8" table:number-columns-repeated="10"/>
          <table:table-cell table:style-name="ce35"/>
          <table:table-cell table:number-columns-repeated="1003"/>
        </table:table-row>
        <table:table-row table:style-name="ro5">
          <table:table-cell/>
          <table:table-cell table:style-name="ce10" office:value-type="string">
            <text:p>鑑定確切的年齡：</text:p>
          </table:table-cell>
          <table:table-cell table:style-name="ce8" table:number-columns-repeated="2"/>
          <table:table-cell/>
          <table:table-cell table:style-name="ce25" office:value-type="string">
            <text:p>約</text:p>
          </table:table-cell>
          <table:table-cell table:style-name="ce26"/>
          <table:table-cell table:style-name="ce23" office:value-type="string">
            <text:p>歲 </text:p>
          </table:table-cell>
          <table:table-cell table:style-name="ce8" office:value-type="string">
            <text:p>鑑定地點（醫院、學校等）：</text:p>
          </table:table-cell>
          <table:table-cell table:style-name="ce8"/>
          <table:table-cell/>
          <table:table-cell table:style-name="ce8" table:number-columns-repeated="5"/>
          <table:table-cell table:style-name="ce33" table:number-columns-spanned="5" table:number-rows-spanned="1"/>
          <table:covered-table-cell table:number-columns-repeated="3" table:style-name="ce24"/>
          <table:covered-table-cell table:style-name="ce37"/>
          <table:table-cell table:number-columns-repeated="1003"/>
        </table:table-row>
        <table:table-row table:style-name="ro5">
          <table:table-cell/>
          <table:table-cell table:style-name="ce10" office:value-type="string">
            <text:p>鑑定名為：</text:p>
          </table:table-cell>
          <table:table-cell table:style-name="ce8"/>
          <table:table-cell table:style-name="ce8">
            <draw:control table:end-cell-address="基本資料.E23" table:end-x="0.109cm" table:end-y="0.776cm" draw:z-index="6" draw:name="Check Box 144" draw:style-name="gr1" draw:text-style-name="P1" svg:width="0.559cm" svg:height="0.582cm" svg:x="0.325cm" svg:y="0.194cm" draw:control="control7"/>
          </table:table-cell>
          <table:table-cell table:style-name="ce8" office:value-type="string">
            <text:p>自閉症</text:p>
          </table:table-cell>
          <table:table-cell table:style-name="ce8"/>
          <table:table-cell table:style-name="ce8">
            <draw:control table:end-cell-address="基本資料.H23" table:end-x="0.109cm" table:end-y="0.827cm" draw:z-index="14" draw:name="Check Box 160" draw:style-name="gr1" draw:text-style-name="P1" svg:width="0.542cm" svg:height="0.596cm" svg:x="0.342cm" svg:y="0.231cm" draw:control="control15"/>
          </table:table-cell>
          <table:table-cell table:style-name="ce8" office:value-type="string">
            <text:p>智能障礙</text:p>
          </table:table-cell>
          <table:table-cell table:style-name="ce8"/>
          <table:table-cell table:style-name="ce8">
            <draw:control table:end-cell-address="基本資料.K23" table:end-x="0.11cm" table:end-y="0.776cm" draw:z-index="7" draw:name="Check Box 150" draw:style-name="gr1" draw:text-style-name="P1" svg:width="0.542cm" svg:height="0.582cm" svg:x="0.343cm" svg:y="0.194cm" draw:control="control8"/>
          </table:table-cell>
          <table:table-cell table:style-name="ce8" office:value-type="string">
            <text:p>發展遲緩</text:p>
          </table:table-cell>
          <table:table-cell table:style-name="ce8" table:number-columns-repeated="2"/>
          <table:table-cell table:style-name="ce8">
            <draw:control table:end-cell-address="基本資料.N23" table:end-x="0.831cm" table:end-y="0.755cm" draw:z-index="8" draw:name="Check Box 152" draw:style-name="gr1" draw:text-style-name="P1" svg:width="0.542cm" svg:height="0.561cm" svg:x="0.289cm" svg:y="0.194cm" draw:control="control9"/>
          </table:table-cell>
          <table:table-cell table:style-name="ce8" office:value-type="string">
            <text:p>疑似自閉症</text:p>
          </table:table-cell>
          <table:table-cell table:style-name="ce8" table:number-columns-repeated="2"/>
          <table:table-cell table:style-name="ce8">
            <draw:control table:end-cell-address="基本資料.S23" table:end-x="0.109cm" table:end-y="0.739cm" draw:z-index="15" draw:name="Check Box 162" draw:style-name="gr1" draw:text-style-name="P1" svg:width="0.559cm" svg:height="0.545cm" svg:x="0.325cm" svg:y="0.194cm" draw:control="control16"/>
          </table:table-cell>
          <table:table-cell table:style-name="ce8" office:value-type="string">
            <text:p>其他</text:p>
          </table:table-cell>
          <table:table-cell table:style-name="ce8"/>
          <table:table-cell table:style-name="ce35"/>
          <table:table-cell table:number-columns-repeated="1003"/>
        </table:table-row>
        <table:table-row table:style-name="ro5">
          <table:table-cell/>
          <table:table-cell table:style-name="ce10" office:value-type="string">
            <text:p>障礙程度：</text:p>
          </table:table-cell>
          <table:table-cell table:style-name="ce8"/>
          <table:table-cell table:style-name="ce8">
            <draw:control table:end-cell-address="基本資料.E24" table:end-x="0.109cm" table:end-y="0.738cm" draw:z-index="9" draw:name="Check Box 153" draw:style-name="gr1" draw:text-style-name="P1" svg:width="0.559cm" svg:height="0.545cm" svg:x="0.325cm" svg:y="0.193cm" draw:control="control10"/>
          </table:table-cell>
          <table:table-cell table:style-name="ce23" office:value-type="string">
            <text:p>輕度</text:p>
          </table:table-cell>
          <table:table-cell table:style-name="ce8"/>
          <table:table-cell table:style-name="ce8">
            <draw:control table:end-cell-address="基本資料.H24" table:end-x="0.109cm" table:end-y="0.775cm" draw:z-index="10" draw:name="Check Box 154" draw:style-name="gr1" draw:text-style-name="P1" svg:width="0.559cm" svg:height="0.565cm" svg:x="0.325cm" svg:y="0.21cm" draw:control="control11"/>
          </table:table-cell>
          <table:table-cell table:style-name="ce8" office:value-type="string">
            <text:p>中度</text:p>
          </table:table-cell>
          <table:table-cell table:style-name="ce8"/>
          <table:table-cell table:style-name="ce8">
            <draw:control table:end-cell-address="基本資料.K24" table:end-x="0.11cm" table:end-y="0.738cm" draw:z-index="11" draw:name="Check Box 155" draw:style-name="gr1" draw:text-style-name="P1" svg:width="0.56cm" svg:height="0.545cm" svg:x="0.325cm" svg:y="0.193cm" draw:control="control12"/>
          </table:table-cell>
          <table:table-cell table:style-name="ce8" office:value-type="string">
            <text:p>重度</text:p>
          </table:table-cell>
          <table:table-cell table:style-name="ce8" table:number-columns-repeated="2"/>
          <table:table-cell table:style-name="ce8">
            <draw:control table:end-cell-address="基本資料.N24" table:end-x="0.867cm" table:end-y="0.755cm" draw:z-index="12" draw:name="Check Box 156" draw:style-name="gr1" draw:text-style-name="P1" svg:width="0.524cm" svg:height="0.562cm" svg:x="0.343cm" svg:y="0.193cm" draw:control="control13"/>
          </table:table-cell>
          <table:table-cell table:style-name="ce23" office:value-type="string">
            <text:p>極重度</text:p>
          </table:table-cell>
          <table:table-cell table:style-name="ce8" table:number-columns-repeated="2"/>
          <table:table-cell table:style-name="ce8">
            <draw:control table:end-cell-address="基本資料.S24" table:end-x="0.109cm" table:end-y="0.775cm" draw:z-index="13" draw:name="Check Box 157" draw:style-name="gr1" draw:text-style-name="P1" svg:width="0.542cm" svg:height="0.582cm" svg:x="0.342cm" svg:y="0.193cm" draw:control="control14"/>
          </table:table-cell>
          <table:table-cell table:style-name="ce8" office:value-type="string">
            <text:p>不清楚</text:p>
          </table:table-cell>
          <table:table-cell table:style-name="ce8"/>
          <table:table-cell table:style-name="ce35"/>
          <table:table-cell table:number-columns-repeated="1003"/>
        </table:table-row>
        <table:table-row table:style-name="ro5">
          <table:table-cell/>
          <table:table-cell table:style-name="ce10" office:value-type="string">
            <text:p>是否兼有其他障礙：</text:p>
          </table:table-cell>
          <table:table-cell table:style-name="ce8" table:number-columns-repeated="3"/>
          <table:table-cell table:style-name="ce8">
            <draw:control table:end-cell-address="基本資料.G25" table:end-x="0.109cm" table:end-y="0.738cm" draw:z-index="33" draw:name="Check Box 189" draw:style-name="gr1" draw:text-style-name="P1" svg:width="0.559cm" svg:height="0.545cm" svg:x="0.325cm" svg:y="0.193cm" draw:control="control34"/>
          </table:table-cell>
          <table:table-cell table:style-name="ce23" office:value-type="string">
            <text:p>沒有</text:p>
          </table:table-cell>
          <table:table-cell table:style-name="ce8" table:number-columns-repeated="13"/>
          <table:table-cell table:style-name="ce35"/>
          <table:table-cell table:number-columns-repeated="1003"/>
        </table:table-row>
        <table:table-row table:style-name="ro5">
          <table:table-cell/>
          <table:table-cell table:style-name="ce10"/>
          <table:table-cell table:style-name="ce8" table:number-columns-repeated="3"/>
          <table:table-cell table:style-name="ce8">
            <draw:control table:end-cell-address="基本資料.G26" table:end-x="0.109cm" table:end-y="0.739cm" draw:z-index="34" draw:name="Check Box 190" draw:style-name="gr1" draw:text-style-name="P1" svg:width="0.559cm" svg:height="0.545cm" svg:x="0.325cm" svg:y="0.194cm" draw:control="control35"/>
          </table:table-cell>
          <table:table-cell table:style-name="ce23" office:value-type="string">
            <text:p>有</text:p>
          </table:table-cell>
          <table:table-cell table:style-name="ce8" office:value-type="string">
            <text:p>(</text:p>
            <draw:control table:end-cell-address="基本資料.H26" table:end-x="0.848cm" table:end-y="0.776cm" draw:z-index="35" draw:name="Check Box 192" draw:style-name="gr1" draw:text-style-name="P1" svg:width="0.542cm" svg:height="0.582cm" svg:x="0.306cm" svg:y="0.194cm" draw:control="control36"/>
          </table:table-cell>
          <table:table-cell table:style-name="ce27" office:value-type="string">
            <text:p>視覺障礙</text:p>
          </table:table-cell>
          <table:table-cell table:style-name="ce32"/>
          <table:table-cell table:style-name="ce32">
            <draw:control table:end-cell-address="基本資料.L26" table:end-x="0.109cm" table:end-y="0.739cm" draw:z-index="36" draw:name="Check Box 195" draw:style-name="gr1" draw:text-style-name="P1" svg:width="0.559cm" svg:height="0.545cm" svg:x="0.325cm" svg:y="0.194cm" draw:control="control37"/>
          </table:table-cell>
          <table:table-cell table:style-name="ce27" office:value-type="string">
            <text:p>聽覺障礙</text:p>
          </table:table-cell>
          <table:table-cell table:style-name="ce32"/>
          <table:table-cell table:style-name="ce32">
            <draw:control table:end-cell-address="基本資料.N26" table:end-x="0.831cm" table:end-y="0.755cm" draw:z-index="37" draw:name="Check Box 196" draw:style-name="gr1" draw:text-style-name="P1" svg:width="0.542cm" svg:height="0.561cm" svg:x="0.289cm" svg:y="0.194cm" draw:control="control38"/>
          </table:table-cell>
          <table:table-cell table:style-name="ce27" office:value-type="string">
            <text:p>智能障礙</text:p>
          </table:table-cell>
          <table:table-cell table:style-name="ce32"/>
          <table:table-cell table:style-name="ce32">
            <draw:control table:end-cell-address="基本資料.R26" table:end-x="0.109cm" table:end-y="0.739cm" draw:z-index="38" draw:name="Check Box 197" draw:style-name="gr1" draw:text-style-name="P1" svg:width="0.559cm" svg:height="0.545cm" svg:x="0.325cm" svg:y="0.194cm" draw:control="control39"/>
          </table:table-cell>
          <table:table-cell table:style-name="ce27" office:value-type="string">
            <text:p>自閉症</text:p>
          </table:table-cell>
          <table:table-cell table:style-name="ce32"/>
          <table:table-cell table:style-name="ce32">
            <draw:control table:end-cell-address="基本資料.U26" table:end-x="0.111cm" table:end-y="0.739cm" draw:z-index="39" draw:name="Check Box 199" draw:style-name="gr1" draw:text-style-name="P1" svg:width="0.58cm" svg:height="0.545cm" svg:x="0.524cm" svg:y="0.194cm" draw:control="control40"/>
          </table:table-cell>
          <table:table-cell table:style-name="ce38" office:value-type="string">
            <text:p>癲癇</text:p>
          </table:table-cell>
          <table:table-cell table:number-columns-repeated="1003"/>
        </table:table-row>
        <table:table-row table:style-name="ro6">
          <table:table-cell/>
          <table:table-cell table:style-name="ce10"/>
          <table:table-cell table:style-name="ce8" table:number-columns-repeated="5"/>
          <table:table-cell table:style-name="ce8">
            <draw:control table:end-cell-address="基本資料.H27" table:end-x="0.848cm" table:end-y="0.757cm" draw:z-index="40" draw:name="Check Box 201" draw:style-name="gr1" draw:text-style-name="P1" svg:width="0.542cm" svg:height="0.582cm" svg:x="0.306cm" svg:y="0.175cm" draw:control="control41"/>
          </table:table-cell>
          <table:table-cell table:style-name="ce27" office:value-type="string">
            <text:p>其他</text:p>
          </table:table-cell>
          <table:table-cell table:style-name="ce19" table:number-columns-spanned="6" table:number-rows-spanned="1"/>
          <table:covered-table-cell table:number-columns-repeated="5" table:style-name="ce22"/>
          <table:table-cell table:style-name="ce32" office:value-type="string">
            <text:p>)</text:p>
          </table:table-cell>
          <table:table-cell table:style-name="ce32" table:number-columns-repeated="4"/>
          <table:table-cell table:style-name="ce39"/>
          <table:table-cell table:number-columns-repeated="1003"/>
        </table:table-row>
        <table:table-row table:style-name="ro7">
          <table:table-cell/>
          <table:table-cell table:style-name="ce11"/>
          <table:table-cell table:style-name="ce17" table:number-columns-repeated="18"/>
          <table:table-cell table:style-name="ce40"/>
          <table:table-cell table:number-columns-repeated="1003"/>
        </table:table-row>
        <table:table-row table:style-name="ro8">
          <table:table-cell/>
          <table:table-cell table:style-name="ce12" office:value-type="string" table:number-columns-spanned="20" table:number-rows-spanned="1">
            <text:p>教育部特殊教育工作小組印</text:p>
          </table:table-cell>
          <table:covered-table-cell table:number-columns-repeated="7" table:style-name="ce12"/>
          <table:covered-table-cell table:number-columns-repeated="12" table:style-name="ce31"/>
          <table:table-cell table:number-columns-repeated="1003"/>
        </table:table-row>
        <table:table-row table:style-name="ro8">
          <table:table-cell/>
          <table:table-cell table:style-name="ce13" office:value-type="string" table:number-columns-spanned="20" table:number-rows-spanned="1">
            <text:p>中華民國九十年十月</text:p>
          </table:table-cell>
          <table:covered-table-cell table:number-columns-repeated="7" table:style-name="ce18"/>
          <table:covered-table-cell table:number-columns-repeated="12" table:style-name="ce29"/>
          <table:table-cell table:number-columns-repeated="1003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基本資料.$A$1" table:cell-range-address="$基本資料.$B$2:.$U$30" table:range-usable-as="print-range"/>
        </table:named-expressions>
      </table:table>
      <table:table table:name="檢核表" table:style-name="ta2" table:protected="true" table:print-ranges="檢核表.B1:檢核表.J84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68" form:control-implementation="ooo:com.sun.star.form.component.RadioButton" xml:id="control46" form:id="control46" form:visual-effect="flat" form:linked-cell="檢核表.L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69" form:control-implementation="ooo:com.sun.star.form.component.GroupBox" xml:id="control47" form:id="control47">
              <form:properties>
                <form:property form:property-name="ControlTypeinMSO" office:value-type="float" office:value="1"/>
              </form:properties>
            </form:frame>
            <form:radio form:name="Option Button 70" form:control-implementation="ooo:com.sun.star.form.component.RadioButton" xml:id="control48" form:id="control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1" form:control-implementation="ooo:com.sun.star.form.component.RadioButton" xml:id="control49" form:id="control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2" form:control-implementation="ooo:com.sun.star.form.component.RadioButton" xml:id="control50" form:id="control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78" form:control-implementation="ooo:com.sun.star.form.component.RadioButton" xml:id="control51" form:id="control51" form:visual-effect="flat" form:linked-cell="檢核表.L1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79" form:control-implementation="ooo:com.sun.star.form.component.GroupBox" xml:id="control52" form:id="control52">
              <form:properties>
                <form:property form:property-name="ControlTypeinMSO" office:value-type="float" office:value="1"/>
              </form:properties>
            </form:frame>
            <form:radio form:name="Option Button 80" form:control-implementation="ooo:com.sun.star.form.component.RadioButton" xml:id="control53" form:id="control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81" form:control-implementation="ooo:com.sun.star.form.component.RadioButton" xml:id="control54" form:id="control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82" form:control-implementation="ooo:com.sun.star.form.component.RadioButton" xml:id="control55" form:id="control5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8" form:control-implementation="ooo:com.sun.star.form.component.RadioButton" xml:id="control56" form:id="control56" form:visual-effect="flat" form:linked-cell="檢核表.L1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9" form:control-implementation="ooo:com.sun.star.form.component.GroupBox" xml:id="control57" form:id="control57">
              <form:properties>
                <form:property form:property-name="ControlTypeinMSO" office:value-type="float" office:value="1"/>
              </form:properties>
            </form:frame>
            <form:radio form:name="Option Button 100" form:control-implementation="ooo:com.sun.star.form.component.RadioButton" xml:id="control58" form:id="control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1" form:control-implementation="ooo:com.sun.star.form.component.RadioButton" xml:id="control59" form:id="control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02" form:control-implementation="ooo:com.sun.star.form.component.RadioButton" xml:id="control60" form:id="control6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3" form:control-implementation="ooo:com.sun.star.form.component.RadioButton" xml:id="control61" form:id="control61" form:visual-effect="flat" form:linked-cell="檢核表.L1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14" form:control-implementation="ooo:com.sun.star.form.component.GroupBox" xml:id="control62" form:id="control62">
              <form:properties>
                <form:property form:property-name="ControlTypeinMSO" office:value-type="float" office:value="1"/>
              </form:properties>
            </form:frame>
            <form:radio form:name="Option Button 115" form:control-implementation="ooo:com.sun.star.form.component.RadioButton" xml:id="control63" form:id="control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6" form:control-implementation="ooo:com.sun.star.form.component.RadioButton" xml:id="control64" form:id="control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7" form:control-implementation="ooo:com.sun.star.form.component.RadioButton" xml:id="control65" form:id="control6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18" form:control-implementation="ooo:com.sun.star.form.component.RadioButton" xml:id="control66" form:id="control66" form:visual-effect="flat" form:linked-cell="檢核表.L1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19" form:control-implementation="ooo:com.sun.star.form.component.GroupBox" xml:id="control67" form:id="control67">
              <form:properties>
                <form:property form:property-name="ControlTypeinMSO" office:value-type="float" office:value="1"/>
              </form:properties>
            </form:frame>
            <form:radio form:name="Option Button 120" form:control-implementation="ooo:com.sun.star.form.component.RadioButton" xml:id="control68" form:id="control6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1" form:control-implementation="ooo:com.sun.star.form.component.RadioButton" xml:id="control69" form:id="control6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2" form:control-implementation="ooo:com.sun.star.form.component.RadioButton" xml:id="control70" form:id="control7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28" form:control-implementation="ooo:com.sun.star.form.component.RadioButton" xml:id="control71" form:id="control71" form:visual-effect="flat" form:linked-cell="檢核表.L1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29" form:control-implementation="ooo:com.sun.star.form.component.GroupBox" xml:id="control72" form:id="control72">
              <form:properties>
                <form:property form:property-name="ControlTypeinMSO" office:value-type="float" office:value="1"/>
              </form:properties>
            </form:frame>
            <form:radio form:name="Option Button 130" form:control-implementation="ooo:com.sun.star.form.component.RadioButton" xml:id="control73" form:id="control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1" form:control-implementation="ooo:com.sun.star.form.component.RadioButton" xml:id="control74" form:id="control7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2" form:control-implementation="ooo:com.sun.star.form.component.RadioButton" xml:id="control75" form:id="control7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3" form:control-implementation="ooo:com.sun.star.form.component.RadioButton" xml:id="control76" form:id="control76" form:visual-effect="flat" form:linked-cell="檢核表.L1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34" form:control-implementation="ooo:com.sun.star.form.component.GroupBox" xml:id="control77" form:id="control77">
              <form:properties>
                <form:property form:property-name="ControlTypeinMSO" office:value-type="float" office:value="1"/>
              </form:properties>
            </form:frame>
            <form:radio form:name="Option Button 135" form:control-implementation="ooo:com.sun.star.form.component.RadioButton" xml:id="control78" form:id="control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6" form:control-implementation="ooo:com.sun.star.form.component.RadioButton" xml:id="control79" form:id="control7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37" form:control-implementation="ooo:com.sun.star.form.component.RadioButton" xml:id="control80" form:id="control8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3" form:control-implementation="ooo:com.sun.star.form.component.RadioButton" xml:id="control81" form:id="control81" form:visual-effect="flat" form:linked-cell="檢核表.L1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44" form:control-implementation="ooo:com.sun.star.form.component.GroupBox" xml:id="control82" form:id="control82">
              <form:properties>
                <form:property form:property-name="ControlTypeinMSO" office:value-type="float" office:value="1"/>
              </form:properties>
            </form:frame>
            <form:radio form:name="Option Button 145" form:control-implementation="ooo:com.sun.star.form.component.RadioButton" xml:id="control83" form:id="control8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6" form:control-implementation="ooo:com.sun.star.form.component.RadioButton" xml:id="control84" form:id="control8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7" form:control-implementation="ooo:com.sun.star.form.component.RadioButton" xml:id="control85" form:id="control8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48" form:control-implementation="ooo:com.sun.star.form.component.RadioButton" xml:id="control86" form:id="control86" form:visual-effect="flat" form:linked-cell="檢核表.L1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49" form:control-implementation="ooo:com.sun.star.form.component.GroupBox" xml:id="control87" form:id="control87">
              <form:properties>
                <form:property form:property-name="ControlTypeinMSO" office:value-type="float" office:value="1"/>
              </form:properties>
            </form:frame>
            <form:radio form:name="Option Button 150" form:control-implementation="ooo:com.sun.star.form.component.RadioButton" xml:id="control88" form:id="control8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" form:control-implementation="ooo:com.sun.star.form.component.RadioButton" xml:id="control89" form:id="control8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" form:control-implementation="ooo:com.sun.star.form.component.RadioButton" xml:id="control90" form:id="control9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" form:control-implementation="ooo:com.sun.star.form.component.RadioButton" xml:id="control91" form:id="control91" form:visual-effect="flat" form:linked-cell="檢核表.L2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4" form:control-implementation="ooo:com.sun.star.form.component.GroupBox" xml:id="control92" form:id="control92">
              <form:properties>
                <form:property form:property-name="ControlTypeinMSO" office:value-type="float" office:value="1"/>
              </form:properties>
            </form:frame>
            <form:radio form:name="Option Button 155" form:control-implementation="ooo:com.sun.star.form.component.RadioButton" xml:id="control93" form:id="control9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6" form:control-implementation="ooo:com.sun.star.form.component.RadioButton" xml:id="control94" form:id="control9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7" form:control-implementation="ooo:com.sun.star.form.component.RadioButton" xml:id="control95" form:id="control9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8" form:control-implementation="ooo:com.sun.star.form.component.RadioButton" xml:id="control96" form:id="control96" form:visual-effect="flat" form:linked-cell="檢核表.L2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9" form:control-implementation="ooo:com.sun.star.form.component.GroupBox" xml:id="control97" form:id="control97">
              <form:properties>
                <form:property form:property-name="ControlTypeinMSO" office:value-type="float" office:value="1"/>
              </form:properties>
            </form:frame>
            <form:radio form:name="Option Button 160" form:control-implementation="ooo:com.sun.star.form.component.RadioButton" xml:id="control98" form:id="control9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1" form:control-implementation="ooo:com.sun.star.form.component.RadioButton" xml:id="control99" form:id="control9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2" form:control-implementation="ooo:com.sun.star.form.component.RadioButton" xml:id="control100" form:id="control10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3" form:control-implementation="ooo:com.sun.star.form.component.RadioButton" xml:id="control101" form:id="control101" form:visual-effect="flat" form:linked-cell="檢核表.L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64" form:control-implementation="ooo:com.sun.star.form.component.GroupBox" xml:id="control102" form:id="control102">
              <form:properties>
                <form:property form:property-name="ControlTypeinMSO" office:value-type="float" office:value="1"/>
              </form:properties>
            </form:frame>
            <form:radio form:name="Option Button 165" form:control-implementation="ooo:com.sun.star.form.component.RadioButton" xml:id="control103" form:id="control10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6" form:control-implementation="ooo:com.sun.star.form.component.RadioButton" xml:id="control104" form:id="control10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7" form:control-implementation="ooo:com.sun.star.form.component.RadioButton" xml:id="control105" form:id="control10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68" form:control-implementation="ooo:com.sun.star.form.component.RadioButton" xml:id="control106" form:id="control106" form:visual-effect="flat" form:linked-cell="檢核表.L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69" form:control-implementation="ooo:com.sun.star.form.component.GroupBox" xml:id="control107" form:id="control107">
              <form:properties>
                <form:property form:property-name="ControlTypeinMSO" office:value-type="float" office:value="1"/>
              </form:properties>
            </form:frame>
            <form:radio form:name="Option Button 170" form:control-implementation="ooo:com.sun.star.form.component.RadioButton" xml:id="control108" form:id="control10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1" form:control-implementation="ooo:com.sun.star.form.component.RadioButton" xml:id="control109" form:id="control10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2" form:control-implementation="ooo:com.sun.star.form.component.RadioButton" xml:id="control110" form:id="control1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3" form:control-implementation="ooo:com.sun.star.form.component.RadioButton" xml:id="control111" form:id="control111" form:visual-effect="flat" form:linked-cell="檢核表.L1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74" form:control-implementation="ooo:com.sun.star.form.component.GroupBox" xml:id="control112" form:id="control112">
              <form:properties>
                <form:property form:property-name="ControlTypeinMSO" office:value-type="float" office:value="1"/>
              </form:properties>
            </form:frame>
            <form:radio form:name="Option Button 175" form:control-implementation="ooo:com.sun.star.form.component.RadioButton" xml:id="control113" form:id="control1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6" form:control-implementation="ooo:com.sun.star.form.component.RadioButton" xml:id="control114" form:id="control1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7" form:control-implementation="ooo:com.sun.star.form.component.RadioButton" xml:id="control115" form:id="control1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78" form:control-implementation="ooo:com.sun.star.form.component.RadioButton" xml:id="control116" form:id="control116" form:visual-effect="flat" form:linked-cell="檢核表.L1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79" form:control-implementation="ooo:com.sun.star.form.component.GroupBox" xml:id="control117" form:id="control117">
              <form:properties>
                <form:property form:property-name="ControlTypeinMSO" office:value-type="float" office:value="1"/>
              </form:properties>
            </form:frame>
            <form:radio form:name="Option Button 180" form:control-implementation="ooo:com.sun.star.form.component.RadioButton" xml:id="control118" form:id="control1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1" form:control-implementation="ooo:com.sun.star.form.component.RadioButton" xml:id="control119" form:id="control1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2" form:control-implementation="ooo:com.sun.star.form.component.RadioButton" xml:id="control120" form:id="control1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3" form:control-implementation="ooo:com.sun.star.form.component.RadioButton" xml:id="control121" form:id="control121" form:visual-effect="flat" form:linked-cell="檢核表.L2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84" form:control-implementation="ooo:com.sun.star.form.component.GroupBox" xml:id="control122" form:id="control122">
              <form:properties>
                <form:property form:property-name="ControlTypeinMSO" office:value-type="float" office:value="1"/>
              </form:properties>
            </form:frame>
            <form:radio form:name="Option Button 185" form:control-implementation="ooo:com.sun.star.form.component.RadioButton" xml:id="control123" form:id="control1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6" form:control-implementation="ooo:com.sun.star.form.component.RadioButton" xml:id="control124" form:id="control1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87" form:control-implementation="ooo:com.sun.star.form.component.RadioButton" xml:id="control125" form:id="control1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3" form:control-implementation="ooo:com.sun.star.form.component.RadioButton" xml:id="control126" form:id="control126" form:visual-effect="flat" form:linked-cell="檢核表.L2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94" form:control-implementation="ooo:com.sun.star.form.component.GroupBox" xml:id="control127" form:id="control127">
              <form:properties>
                <form:property form:property-name="ControlTypeinMSO" office:value-type="float" office:value="1"/>
              </form:properties>
            </form:frame>
            <form:radio form:name="Option Button 195" form:control-implementation="ooo:com.sun.star.form.component.RadioButton" xml:id="control128" form:id="control1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6" form:control-implementation="ooo:com.sun.star.form.component.RadioButton" xml:id="control129" form:id="control1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7" form:control-implementation="ooo:com.sun.star.form.component.RadioButton" xml:id="control130" form:id="control1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98" form:control-implementation="ooo:com.sun.star.form.component.RadioButton" xml:id="control131" form:id="control131" form:visual-effect="flat" form:linked-cell="檢核表.L2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99" form:control-implementation="ooo:com.sun.star.form.component.GroupBox" xml:id="control132" form:id="control132">
              <form:properties>
                <form:property form:property-name="ControlTypeinMSO" office:value-type="float" office:value="1"/>
              </form:properties>
            </form:frame>
            <form:radio form:name="Option Button 200" form:control-implementation="ooo:com.sun.star.form.component.RadioButton" xml:id="control133" form:id="control1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1" form:control-implementation="ooo:com.sun.star.form.component.RadioButton" xml:id="control134" form:id="control1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02" form:control-implementation="ooo:com.sun.star.form.component.RadioButton" xml:id="control135" form:id="control1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3" form:control-implementation="ooo:com.sun.star.form.component.RadioButton" xml:id="control136" form:id="control136" form:visual-effect="flat" form:linked-cell="檢核表.L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274" form:control-implementation="ooo:com.sun.star.form.component.GroupBox" xml:id="control137" form:id="control137">
              <form:properties>
                <form:property form:property-name="ControlTypeinMSO" office:value-type="float" office:value="1"/>
              </form:properties>
            </form:frame>
            <form:radio form:name="Option Button 275" form:control-implementation="ooo:com.sun.star.form.component.RadioButton" xml:id="control138" form:id="control1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6" form:control-implementation="ooo:com.sun.star.form.component.RadioButton" xml:id="control139" form:id="control1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277" form:control-implementation="ooo:com.sun.star.form.component.RadioButton" xml:id="control140" form:id="control1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58" form:control-implementation="ooo:com.sun.star.form.component.RadioButton" xml:id="control141" form:id="control141" form:visual-effect="flat" form:linked-cell="檢核表.L3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59" form:control-implementation="ooo:com.sun.star.form.component.GroupBox" xml:id="control142" form:id="control142">
              <form:properties>
                <form:property form:property-name="ControlTypeinMSO" office:value-type="float" office:value="1"/>
              </form:properties>
            </form:frame>
            <form:radio form:name="Option Button 460" form:control-implementation="ooo:com.sun.star.form.component.RadioButton" xml:id="control143" form:id="control1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1" form:control-implementation="ooo:com.sun.star.form.component.RadioButton" xml:id="control144" form:id="control1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2" form:control-implementation="ooo:com.sun.star.form.component.RadioButton" xml:id="control145" form:id="control1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3" form:control-implementation="ooo:com.sun.star.form.component.RadioButton" xml:id="control146" form:id="control146" form:visual-effect="flat" form:linked-cell="檢核表.L3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64" form:control-implementation="ooo:com.sun.star.form.component.GroupBox" xml:id="control147" form:id="control147">
              <form:properties>
                <form:property form:property-name="ControlTypeinMSO" office:value-type="float" office:value="1"/>
              </form:properties>
            </form:frame>
            <form:radio form:name="Option Button 465" form:control-implementation="ooo:com.sun.star.form.component.RadioButton" xml:id="control148" form:id="control1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6" form:control-implementation="ooo:com.sun.star.form.component.RadioButton" xml:id="control149" form:id="control1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7" form:control-implementation="ooo:com.sun.star.form.component.RadioButton" xml:id="control150" form:id="control1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68" form:control-implementation="ooo:com.sun.star.form.component.RadioButton" xml:id="control151" form:id="control151" form:visual-effect="flat" form:linked-cell="檢核表.L3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69" form:control-implementation="ooo:com.sun.star.form.component.GroupBox" xml:id="control152" form:id="control152">
              <form:properties>
                <form:property form:property-name="ControlTypeinMSO" office:value-type="float" office:value="1"/>
              </form:properties>
            </form:frame>
            <form:radio form:name="Option Button 470" form:control-implementation="ooo:com.sun.star.form.component.RadioButton" xml:id="control153" form:id="control1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1" form:control-implementation="ooo:com.sun.star.form.component.RadioButton" xml:id="control154" form:id="control1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2" form:control-implementation="ooo:com.sun.star.form.component.RadioButton" xml:id="control155" form:id="control15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3" form:control-implementation="ooo:com.sun.star.form.component.RadioButton" xml:id="control156" form:id="control156" form:visual-effect="flat" form:linked-cell="檢核表.L3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74" form:control-implementation="ooo:com.sun.star.form.component.GroupBox" xml:id="control157" form:id="control157">
              <form:properties>
                <form:property form:property-name="ControlTypeinMSO" office:value-type="float" office:value="1"/>
              </form:properties>
            </form:frame>
            <form:radio form:name="Option Button 475" form:control-implementation="ooo:com.sun.star.form.component.RadioButton" xml:id="control158" form:id="control1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6" form:control-implementation="ooo:com.sun.star.form.component.RadioButton" xml:id="control159" form:id="control1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7" form:control-implementation="ooo:com.sun.star.form.component.RadioButton" xml:id="control160" form:id="control16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78" form:control-implementation="ooo:com.sun.star.form.component.RadioButton" xml:id="control161" form:id="control161" form:visual-effect="flat" form:linked-cell="檢核表.L3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79" form:control-implementation="ooo:com.sun.star.form.component.GroupBox" xml:id="control162" form:id="control162">
              <form:properties>
                <form:property form:property-name="ControlTypeinMSO" office:value-type="float" office:value="1"/>
              </form:properties>
            </form:frame>
            <form:radio form:name="Option Button 480" form:control-implementation="ooo:com.sun.star.form.component.RadioButton" xml:id="control163" form:id="control1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1" form:control-implementation="ooo:com.sun.star.form.component.RadioButton" xml:id="control164" form:id="control1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2" form:control-implementation="ooo:com.sun.star.form.component.RadioButton" xml:id="control165" form:id="control16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3" form:control-implementation="ooo:com.sun.star.form.component.RadioButton" xml:id="control166" form:id="control166" form:visual-effect="flat" form:linked-cell="檢核表.L3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84" form:control-implementation="ooo:com.sun.star.form.component.GroupBox" xml:id="control167" form:id="control167">
              <form:properties>
                <form:property form:property-name="ControlTypeinMSO" office:value-type="float" office:value="1"/>
              </form:properties>
            </form:frame>
            <form:radio form:name="Option Button 485" form:control-implementation="ooo:com.sun.star.form.component.RadioButton" xml:id="control168" form:id="control16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6" form:control-implementation="ooo:com.sun.star.form.component.RadioButton" xml:id="control169" form:id="control16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7" form:control-implementation="ooo:com.sun.star.form.component.RadioButton" xml:id="control170" form:id="control17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88" form:control-implementation="ooo:com.sun.star.form.component.RadioButton" xml:id="control171" form:id="control171" form:visual-effect="flat" form:linked-cell="檢核表.L4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89" form:control-implementation="ooo:com.sun.star.form.component.GroupBox" xml:id="control172" form:id="control172">
              <form:properties>
                <form:property form:property-name="ControlTypeinMSO" office:value-type="float" office:value="1"/>
              </form:properties>
            </form:frame>
            <form:radio form:name="Option Button 490" form:control-implementation="ooo:com.sun.star.form.component.RadioButton" xml:id="control173" form:id="control1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1" form:control-implementation="ooo:com.sun.star.form.component.RadioButton" xml:id="control174" form:id="control17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2" form:control-implementation="ooo:com.sun.star.form.component.RadioButton" xml:id="control175" form:id="control17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3" form:control-implementation="ooo:com.sun.star.form.component.RadioButton" xml:id="control176" form:id="control176" form:visual-effect="flat" form:linked-cell="檢核表.L4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94" form:control-implementation="ooo:com.sun.star.form.component.GroupBox" xml:id="control177" form:id="control177">
              <form:properties>
                <form:property form:property-name="ControlTypeinMSO" office:value-type="float" office:value="1"/>
              </form:properties>
            </form:frame>
            <form:radio form:name="Option Button 495" form:control-implementation="ooo:com.sun.star.form.component.RadioButton" xml:id="control178" form:id="control1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6" form:control-implementation="ooo:com.sun.star.form.component.RadioButton" xml:id="control179" form:id="control17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7" form:control-implementation="ooo:com.sun.star.form.component.RadioButton" xml:id="control180" form:id="control18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498" form:control-implementation="ooo:com.sun.star.form.component.RadioButton" xml:id="control181" form:id="control181" form:visual-effect="flat" form:linked-cell="檢核表.L4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499" form:control-implementation="ooo:com.sun.star.form.component.GroupBox" xml:id="control182" form:id="control182">
              <form:properties>
                <form:property form:property-name="ControlTypeinMSO" office:value-type="float" office:value="1"/>
              </form:properties>
            </form:frame>
            <form:radio form:name="Option Button 500" form:control-implementation="ooo:com.sun.star.form.component.RadioButton" xml:id="control183" form:id="control18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1" form:control-implementation="ooo:com.sun.star.form.component.RadioButton" xml:id="control184" form:id="control18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2" form:control-implementation="ooo:com.sun.star.form.component.RadioButton" xml:id="control185" form:id="control18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3" form:control-implementation="ooo:com.sun.star.form.component.RadioButton" xml:id="control186" form:id="control186" form:visual-effect="flat" form:linked-cell="檢核表.L4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04" form:control-implementation="ooo:com.sun.star.form.component.GroupBox" xml:id="control187" form:id="control187">
              <form:properties>
                <form:property form:property-name="ControlTypeinMSO" office:value-type="float" office:value="1"/>
              </form:properties>
            </form:frame>
            <form:radio form:name="Option Button 505" form:control-implementation="ooo:com.sun.star.form.component.RadioButton" xml:id="control188" form:id="control18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6" form:control-implementation="ooo:com.sun.star.form.component.RadioButton" xml:id="control189" form:id="control18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7" form:control-implementation="ooo:com.sun.star.form.component.RadioButton" xml:id="control190" form:id="control19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08" form:control-implementation="ooo:com.sun.star.form.component.RadioButton" xml:id="control191" form:id="control191" form:visual-effect="flat" form:linked-cell="檢核表.L4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09" form:control-implementation="ooo:com.sun.star.form.component.GroupBox" xml:id="control192" form:id="control192">
              <form:properties>
                <form:property form:property-name="ControlTypeinMSO" office:value-type="float" office:value="1"/>
              </form:properties>
            </form:frame>
            <form:radio form:name="Option Button 510" form:control-implementation="ooo:com.sun.star.form.component.RadioButton" xml:id="control193" form:id="control19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1" form:control-implementation="ooo:com.sun.star.form.component.RadioButton" xml:id="control194" form:id="control19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2" form:control-implementation="ooo:com.sun.star.form.component.RadioButton" xml:id="control195" form:id="control19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3" form:control-implementation="ooo:com.sun.star.form.component.RadioButton" xml:id="control196" form:id="control196" form:visual-effect="flat" form:linked-cell="檢核表.L3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14" form:control-implementation="ooo:com.sun.star.form.component.GroupBox" xml:id="control197" form:id="control197">
              <form:properties>
                <form:property form:property-name="ControlTypeinMSO" office:value-type="float" office:value="1"/>
              </form:properties>
            </form:frame>
            <form:radio form:name="Option Button 515" form:control-implementation="ooo:com.sun.star.form.component.RadioButton" xml:id="control198" form:id="control19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6" form:control-implementation="ooo:com.sun.star.form.component.RadioButton" xml:id="control199" form:id="control19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7" form:control-implementation="ooo:com.sun.star.form.component.RadioButton" xml:id="control200" form:id="control20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18" form:control-implementation="ooo:com.sun.star.form.component.RadioButton" xml:id="control201" form:id="control201" form:visual-effect="flat" form:linked-cell="檢核表.L3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19" form:control-implementation="ooo:com.sun.star.form.component.GroupBox" xml:id="control202" form:id="control202">
              <form:properties>
                <form:property form:property-name="ControlTypeinMSO" office:value-type="float" office:value="1"/>
              </form:properties>
            </form:frame>
            <form:radio form:name="Option Button 520" form:control-implementation="ooo:com.sun.star.form.component.RadioButton" xml:id="control203" form:id="control20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1" form:control-implementation="ooo:com.sun.star.form.component.RadioButton" xml:id="control204" form:id="control20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2" form:control-implementation="ooo:com.sun.star.form.component.RadioButton" xml:id="control205" form:id="control20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3" form:control-implementation="ooo:com.sun.star.form.component.RadioButton" xml:id="control206" form:id="control206" form:visual-effect="flat" form:linked-cell="檢核表.L3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24" form:control-implementation="ooo:com.sun.star.form.component.GroupBox" xml:id="control207" form:id="control207">
              <form:properties>
                <form:property form:property-name="ControlTypeinMSO" office:value-type="float" office:value="1"/>
              </form:properties>
            </form:frame>
            <form:radio form:name="Option Button 525" form:control-implementation="ooo:com.sun.star.form.component.RadioButton" xml:id="control208" form:id="control20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6" form:control-implementation="ooo:com.sun.star.form.component.RadioButton" xml:id="control209" form:id="control20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7" form:control-implementation="ooo:com.sun.star.form.component.RadioButton" xml:id="control210" form:id="control21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28" form:control-implementation="ooo:com.sun.star.form.component.RadioButton" xml:id="control211" form:id="control211" form:visual-effect="flat" form:linked-cell="檢核表.L3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29" form:control-implementation="ooo:com.sun.star.form.component.GroupBox" xml:id="control212" form:id="control212">
              <form:properties>
                <form:property form:property-name="ControlTypeinMSO" office:value-type="float" office:value="1"/>
              </form:properties>
            </form:frame>
            <form:radio form:name="Option Button 530" form:control-implementation="ooo:com.sun.star.form.component.RadioButton" xml:id="control213" form:id="control21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1" form:control-implementation="ooo:com.sun.star.form.component.RadioButton" xml:id="control214" form:id="control21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2" form:control-implementation="ooo:com.sun.star.form.component.RadioButton" xml:id="control215" form:id="control21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3" form:control-implementation="ooo:com.sun.star.form.component.RadioButton" xml:id="control216" form:id="control216" form:visual-effect="flat" form:linked-cell="檢核表.L4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34" form:control-implementation="ooo:com.sun.star.form.component.GroupBox" xml:id="control217" form:id="control217">
              <form:properties>
                <form:property form:property-name="ControlTypeinMSO" office:value-type="float" office:value="1"/>
              </form:properties>
            </form:frame>
            <form:radio form:name="Option Button 535" form:control-implementation="ooo:com.sun.star.form.component.RadioButton" xml:id="control218" form:id="control21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6" form:control-implementation="ooo:com.sun.star.form.component.RadioButton" xml:id="control219" form:id="control21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7" form:control-implementation="ooo:com.sun.star.form.component.RadioButton" xml:id="control220" form:id="control22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38" form:control-implementation="ooo:com.sun.star.form.component.RadioButton" xml:id="control221" form:id="control221" form:visual-effect="flat" form:linked-cell="檢核表.L4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39" form:control-implementation="ooo:com.sun.star.form.component.GroupBox" xml:id="control222" form:id="control222">
              <form:properties>
                <form:property form:property-name="ControlTypeinMSO" office:value-type="float" office:value="1"/>
              </form:properties>
            </form:frame>
            <form:radio form:name="Option Button 540" form:control-implementation="ooo:com.sun.star.form.component.RadioButton" xml:id="control223" form:id="control22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1" form:control-implementation="ooo:com.sun.star.form.component.RadioButton" xml:id="control224" form:id="control22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2" form:control-implementation="ooo:com.sun.star.form.component.RadioButton" xml:id="control225" form:id="control22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3" form:control-implementation="ooo:com.sun.star.form.component.RadioButton" xml:id="control226" form:id="control226" form:visual-effect="flat" form:linked-cell="檢核表.L47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44" form:control-implementation="ooo:com.sun.star.form.component.GroupBox" xml:id="control227" form:id="control227">
              <form:properties>
                <form:property form:property-name="ControlTypeinMSO" office:value-type="float" office:value="1"/>
              </form:properties>
            </form:frame>
            <form:radio form:name="Option Button 545" form:control-implementation="ooo:com.sun.star.form.component.RadioButton" xml:id="control228" form:id="control22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6" form:control-implementation="ooo:com.sun.star.form.component.RadioButton" xml:id="control229" form:id="control22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7" form:control-implementation="ooo:com.sun.star.form.component.RadioButton" xml:id="control230" form:id="control23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48" form:control-implementation="ooo:com.sun.star.form.component.RadioButton" xml:id="control231" form:id="control231" form:visual-effect="flat" form:linked-cell="檢核表.L48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549" form:control-implementation="ooo:com.sun.star.form.component.GroupBox" xml:id="control232" form:id="control232">
              <form:properties>
                <form:property form:property-name="ControlTypeinMSO" office:value-type="float" office:value="1"/>
              </form:properties>
            </form:frame>
            <form:radio form:name="Option Button 550" form:control-implementation="ooo:com.sun.star.form.component.RadioButton" xml:id="control233" form:id="control23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1" form:control-implementation="ooo:com.sun.star.form.component.RadioButton" xml:id="control234" form:id="control23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552" form:control-implementation="ooo:com.sun.star.form.component.RadioButton" xml:id="control235" form:id="control23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3" form:control-implementation="ooo:com.sun.star.form.component.RadioButton" xml:id="control236" form:id="control236" form:visual-effect="flat" form:linked-cell="檢核表.L6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14" form:control-implementation="ooo:com.sun.star.form.component.GroupBox" xml:id="control237" form:id="control237">
              <form:properties>
                <form:property form:property-name="ControlTypeinMSO" office:value-type="float" office:value="1"/>
              </form:properties>
            </form:frame>
            <form:radio form:name="Option Button 915" form:control-implementation="ooo:com.sun.star.form.component.RadioButton" xml:id="control238" form:id="control23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6" form:control-implementation="ooo:com.sun.star.form.component.RadioButton" xml:id="control239" form:id="control23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7" form:control-implementation="ooo:com.sun.star.form.component.RadioButton" xml:id="control240" form:id="control24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18" form:control-implementation="ooo:com.sun.star.form.component.RadioButton" xml:id="control241" form:id="control241" form:visual-effect="flat" form:linked-cell="檢核表.L64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19" form:control-implementation="ooo:com.sun.star.form.component.GroupBox" xml:id="control242" form:id="control242">
              <form:properties>
                <form:property form:property-name="ControlTypeinMSO" office:value-type="float" office:value="1"/>
              </form:properties>
            </form:frame>
            <form:radio form:name="Option Button 920" form:control-implementation="ooo:com.sun.star.form.component.RadioButton" xml:id="control243" form:id="control24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1" form:control-implementation="ooo:com.sun.star.form.component.RadioButton" xml:id="control244" form:id="control24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2" form:control-implementation="ooo:com.sun.star.form.component.RadioButton" xml:id="control245" form:id="control24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3" form:control-implementation="ooo:com.sun.star.form.component.RadioButton" xml:id="control246" form:id="control246" form:visual-effect="flat" form:linked-cell="檢核表.L6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24" form:control-implementation="ooo:com.sun.star.form.component.GroupBox" xml:id="control247" form:id="control247">
              <form:properties>
                <form:property form:property-name="ControlTypeinMSO" office:value-type="float" office:value="1"/>
              </form:properties>
            </form:frame>
            <form:radio form:name="Option Button 925" form:control-implementation="ooo:com.sun.star.form.component.RadioButton" xml:id="control248" form:id="control24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6" form:control-implementation="ooo:com.sun.star.form.component.RadioButton" xml:id="control249" form:id="control24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7" form:control-implementation="ooo:com.sun.star.form.component.RadioButton" xml:id="control250" form:id="control25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28" form:control-implementation="ooo:com.sun.star.form.component.RadioButton" xml:id="control251" form:id="control251" form:visual-effect="flat" form:linked-cell="檢核表.L6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29" form:control-implementation="ooo:com.sun.star.form.component.GroupBox" xml:id="control252" form:id="control252">
              <form:properties>
                <form:property form:property-name="ControlTypeinMSO" office:value-type="float" office:value="1"/>
              </form:properties>
            </form:frame>
            <form:radio form:name="Option Button 930" form:control-implementation="ooo:com.sun.star.form.component.RadioButton" xml:id="control253" form:id="control25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1" form:control-implementation="ooo:com.sun.star.form.component.RadioButton" xml:id="control254" form:id="control25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2" form:control-implementation="ooo:com.sun.star.form.component.RadioButton" xml:id="control255" form:id="control25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3" form:control-implementation="ooo:com.sun.star.form.component.RadioButton" xml:id="control256" form:id="control256" form:visual-effect="flat" form:linked-cell="檢核表.L65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34" form:control-implementation="ooo:com.sun.star.form.component.GroupBox" xml:id="control257" form:id="control257">
              <form:properties>
                <form:property form:property-name="ControlTypeinMSO" office:value-type="float" office:value="1"/>
              </form:properties>
            </form:frame>
            <form:radio form:name="Option Button 935" form:control-implementation="ooo:com.sun.star.form.component.RadioButton" xml:id="control258" form:id="control25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6" form:control-implementation="ooo:com.sun.star.form.component.RadioButton" xml:id="control259" form:id="control259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7" form:control-implementation="ooo:com.sun.star.form.component.RadioButton" xml:id="control260" form:id="control260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38" form:control-implementation="ooo:com.sun.star.form.component.RadioButton" xml:id="control261" form:id="control261" form:visual-effect="flat" form:linked-cell="檢核表.L66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39" form:control-implementation="ooo:com.sun.star.form.component.GroupBox" xml:id="control262" form:id="control262">
              <form:properties>
                <form:property form:property-name="ControlTypeinMSO" office:value-type="float" office:value="1"/>
              </form:properties>
            </form:frame>
            <form:radio form:name="Option Button 940" form:control-implementation="ooo:com.sun.star.form.component.RadioButton" xml:id="control263" form:id="control26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1" form:control-implementation="ooo:com.sun.star.form.component.RadioButton" xml:id="control264" form:id="control26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942" form:control-implementation="ooo:com.sun.star.form.component.RadioButton" xml:id="control265" form:id="control26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944" form:control-implementation="ooo:com.sun.star.form.component.GroupBox" xml:id="control266" form:id="control266">
              <form:properties>
                <form:property form:property-name="ControlTypeinMSO" office:value-type="float" office:value="1"/>
              </form:properties>
            </form:frame>
            <form:button form:name="Button 1493" form:control-implementation="ooo:com.sun.star.form.component.CommandButton" xml:id="control267" form:id="control267" form:label="清除重填" form:printable="false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  <form:button form:name="Button 1494" form:control-implementation="ooo:com.sun.star.form.component.CommandButton" xml:id="control268" form:id="control268" form:label="列印" form:printable="false" office:target-frame="" xlink:href="" form:image-data="" form:delay-for-repeat="PT0.50S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" xlink:type="simple"/>
              </office:event-listeners>
            </form:button>
            <form:radio form:name="Option Button 1505" form:control-implementation="ooo:com.sun.star.form.component.RadioButton" xml:id="control269" form:id="control269" form:visual-effect="flat" form:linked-cell="檢核表.L4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06" form:control-implementation="ooo:com.sun.star.form.component.GroupBox" xml:id="control270" form:id="control270">
              <form:properties>
                <form:property form:property-name="ControlTypeinMSO" office:value-type="float" office:value="1"/>
              </form:properties>
            </form:frame>
            <form:radio form:name="Option Button 1507" form:control-implementation="ooo:com.sun.star.form.component.RadioButton" xml:id="control271" form:id="control27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08" form:control-implementation="ooo:com.sun.star.form.component.RadioButton" xml:id="control272" form:id="control27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09" form:control-implementation="ooo:com.sun.star.form.component.RadioButton" xml:id="control273" form:id="control27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0" form:control-implementation="ooo:com.sun.star.form.component.RadioButton" xml:id="control274" form:id="control274" form:visual-effect="flat" form:linked-cell="檢核表.L50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11" form:control-implementation="ooo:com.sun.star.form.component.GroupBox" xml:id="control275" form:id="control275">
              <form:properties>
                <form:property form:property-name="ControlTypeinMSO" office:value-type="float" office:value="1"/>
              </form:properties>
            </form:frame>
            <form:radio form:name="Option Button 1512" form:control-implementation="ooo:com.sun.star.form.component.RadioButton" xml:id="control276" form:id="control27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3" form:control-implementation="ooo:com.sun.star.form.component.RadioButton" xml:id="control277" form:id="control27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4" form:control-implementation="ooo:com.sun.star.form.component.RadioButton" xml:id="control278" form:id="control27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5" form:control-implementation="ooo:com.sun.star.form.component.RadioButton" xml:id="control279" form:id="control279" form:visual-effect="flat" form:linked-cell="檢核表.L51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16" form:control-implementation="ooo:com.sun.star.form.component.GroupBox" xml:id="control280" form:id="control280">
              <form:properties>
                <form:property form:property-name="ControlTypeinMSO" office:value-type="float" office:value="1"/>
              </form:properties>
            </form:frame>
            <form:radio form:name="Option Button 1517" form:control-implementation="ooo:com.sun.star.form.component.RadioButton" xml:id="control281" form:id="control28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8" form:control-implementation="ooo:com.sun.star.form.component.RadioButton" xml:id="control282" form:id="control28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19" form:control-implementation="ooo:com.sun.star.form.component.RadioButton" xml:id="control283" form:id="control28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0" form:control-implementation="ooo:com.sun.star.form.component.RadioButton" xml:id="control284" form:id="control284" form:visual-effect="flat" form:linked-cell="檢核表.L52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21" form:control-implementation="ooo:com.sun.star.form.component.GroupBox" xml:id="control285" form:id="control285">
              <form:properties>
                <form:property form:property-name="ControlTypeinMSO" office:value-type="float" office:value="1"/>
              </form:properties>
            </form:frame>
            <form:radio form:name="Option Button 1522" form:control-implementation="ooo:com.sun.star.form.component.RadioButton" xml:id="control286" form:id="control28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3" form:control-implementation="ooo:com.sun.star.form.component.RadioButton" xml:id="control287" form:id="control28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4" form:control-implementation="ooo:com.sun.star.form.component.RadioButton" xml:id="control288" form:id="control288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5" form:control-implementation="ooo:com.sun.star.form.component.RadioButton" xml:id="control289" form:id="control289" form:visual-effect="flat" form:linked-cell="檢核表.L53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frame form:name="Group Box 1526" form:control-implementation="ooo:com.sun.star.form.component.GroupBox" xml:id="control290" form:id="control290">
              <form:properties>
                <form:property form:property-name="ControlTypeinMSO" office:value-type="float" office:value="1"/>
              </form:properties>
            </form:frame>
            <form:radio form:name="Option Button 1527" form:control-implementation="ooo:com.sun.star.form.component.RadioButton" xml:id="control291" form:id="control29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8" form:control-implementation="ooo:com.sun.star.form.component.RadioButton" xml:id="control292" form:id="control29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29" form:control-implementation="ooo:com.sun.star.form.component.RadioButton" xml:id="control293" form:id="control29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0" form:control-implementation="ooo:com.sun.star.form.component.RadioButton" xml:id="control294" form:id="control294" form:visual-effect="flat" form:linked-cell="檢核表.L59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1" form:control-implementation="ooo:com.sun.star.form.component.RadioButton" xml:id="control295" form:id="control295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2" form:control-implementation="ooo:com.sun.star.form.component.RadioButton" xml:id="control296" form:id="control296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  <form:radio form:name="Option Button 1534" form:control-implementation="ooo:com.sun.star.form.component.RadioButton" xml:id="control297" form:id="control297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RadioButton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1" table:number-columns-repeated="3" table:default-cell-style-name="ce53"/>
        <table:table-column table:style-name="co4" table:default-cell-style-name="ce53"/>
        <table:table-column table:style-name="co4" table:visibility="collapse" table:default-cell-style-name="ce91"/>
        <table:table-column table:style-name="co7" table:number-columns-repeated="244" table:default-cell-style-name="Default"/>
        <table:table-row table:style-name="ro10">
          <table:table-cell table:number-columns-repeated="10"/>
          <table:table-cell>
            <draw:control table:end-cell-address="檢核表.N2" table:end-x="0.535cm" table:end-y="0.828cm" draw:z-index="221" draw:name="Button 1493" draw:style-name="gr1" draw:text-style-name="P2" svg:width="2.374cm" svg:height="0.947cm" svg:x="0.704cm" svg:y="0.351cm" draw:control="control267">
              <svg:desc>清除重填</svg:desc>
            </draw:control>
          </table:table-cell>
          <table:table-cell table:number-columns-repeated="2"/>
          <table:table-cell>
            <draw:control table:end-cell-address="檢核表.O2" table:end-x="1.309cm" table:end-y="0.828cm" draw:z-index="222" draw:name="Button 1494" draw:style-name="gr1" draw:text-style-name="P2" svg:width="2.34cm" svg:height="0.982cm" svg:x="0.737cm" svg:y="0.316cm" draw:control="control268">
              <svg:desc>列印</svg:desc>
            </draw:control>
          </table:table-cell>
          <table:table-cell table:number-columns-repeated="242"/>
        </table:table-row>
        <table:table-row table:style-name="ro11">
          <table:table-cell/>
          <table:table-cell table:style-name="ce41" office:value-type="string">
            <text:p>二、問卷內容</text:p>
          </table:table-cell>
          <table:table-cell table:style-name="ce48"/>
          <table:table-cell table:number-columns-repeated="253"/>
        </table:table-row>
        <table:table-row table:style-name="ro12">
          <table:table-cell/>
          <table:table-cell table:style-name="ce42" office:value-type="string" table:number-columns-spanned="9" table:number-rows-spanned="1">
            <text:p>填表說明：1.請針對學生 (貴子弟)最近半年來的行為表現，在「總是如此；經常如此；</text:p>
            <text:p><text:s text:c="12"/>偶爾如此；從不如此」中圈選一項，「從不如此」右側請勿填寫。</text:p>
            <text:p><text:s text:c="10"/>2.務必請每一題都圈選，不要遺漏任何一題。</text:p>
            <text:p><text:s text:c="10"/>3.不需核計分數。</text:p>
          </table:table-cell>
          <table:covered-table-cell table:number-columns-repeated="7" table:style-name="ce49"/>
          <table:covered-table-cell table:style-name="ce85"/>
          <table:table-cell table:style-name="ce67"/>
          <table:table-cell table:number-columns-repeated="245"/>
        </table:table-row>
        <table:table-row table:style-name="ro13">
          <table:table-cell table:number-columns-repeated="3"/>
          <table:table-cell table:style-name="ce54" office:value-type="string">
            <text:p>總是如此</text:p>
          </table:table-cell>
          <table:table-cell table:style-name="ce56" office:value-type="string">
            <text:p>經常如此</text:p>
          </table:table-cell>
          <table:table-cell table:style-name="ce56" office:value-type="string">
            <text:p>偶爾如此</text:p>
          </table:table-cell>
          <table:table-cell table:style-name="ce60" office:value-type="string">
            <text:p>從不如此</text:p>
          </table:table-cell>
          <table:table-cell table:style-name="ce69" office:value-type="string">
            <text:p>社會領域</text:p>
          </table:table-cell>
          <table:table-cell table:style-name="ce54" office:value-type="string">
            <text:p>溝通領域</text:p>
          </table:table-cell>
          <table:table-cell table:style-name="ce54" office:value-type="string">
            <text:p>行為領域</text:p>
          </table:table-cell>
          <table:table-cell table:style-name="ce90"/>
          <table:table-cell table:number-columns-repeated="245"/>
        </table:table-row>
        <table:table-row table:style-name="ro9">
          <table:table-cell table:number-columns-repeated="6"/>
          <table:table-cell table:style-name="ce61"/>
          <table:table-cell table:style-name="ce70"/>
          <table:table-cell table:number-columns-repeated="248"/>
        </table:table-row>
        <table:table-row table:style-name="ro14">
          <table:table-cell/>
          <table:table-cell table:style-name="ce43" office:value-type="string">
            <text:p>1.</text:p>
          </table:table-cell>
          <table:table-cell table:style-name="ce50" office:value-type="string">
            <text:p>會對人做鬼臉。-------------------------------------</text:p>
          </table:table-cell>
          <table:table-cell table:style-name="ce55">
            <draw:control table:end-cell-address="檢核表.D7" table:end-x="0.688cm" table:end-y="0.017cm" draw:z-index="90" draw:name="Option Button 273" draw:style-name="gr1" draw:text-style-name="P1" svg:width="0.596cm" svg:height="0.931cm" svg:x="0.092cm" svg:y="0.141cm" draw:control="control136"/>
            <draw:control table:end-cell-address="檢核表.G6" table:end-x="0.687cm" table:end-y="1.055cm" draw:z-index="91" draw:name="Group Box 274" draw:text-style-name="P3" svg:width="3.286cm" svg:height="1.054cm" svg:x="0.001cm" svg:y="0.001cm" draw:control="control137"/>
          </table:table-cell>
          <table:table-cell table:style-name="ce55">
            <draw:control table:end-cell-address="檢核表.E7" table:end-x="0.669cm" table:end-y="0.017cm" draw:z-index="92" draw:name="Option Button 275" draw:style-name="gr1" draw:text-style-name="P1" svg:width="0.597cm" svg:height="0.931cm" svg:x="0.072cm" svg:y="0.141cm" draw:control="control138"/>
          </table:table-cell>
          <table:table-cell table:style-name="ce55">
            <draw:control table:end-cell-address="檢核表.F7" table:end-x="0.651cm" table:end-y="0.017cm" draw:z-index="93" draw:name="Option Button 276" draw:style-name="gr1" draw:text-style-name="P1" svg:width="0.633cm" svg:height="0.931cm" svg:x="0.018cm" svg:y="0.141cm" draw:control="control139"/>
          </table:table-cell>
          <table:table-cell table:style-name="ce62">
            <draw:control table:end-cell-address="檢核表.G7" table:end-x="0.614cm" table:end-y="0.017cm" draw:z-index="94" draw:name="Option Button 277" draw:style-name="gr1" draw:text-style-name="P1" svg:width="0.596cm" svg:height="0.931cm" svg:x="0.018cm" svg:y="0.141cm" draw:control="control140"/>
          </table:table-cell>
          <table:table-cell table:style-name="ce71" table:formula="of:=IF([.$L6]=0;&quot;&quot;;([.$L6]-1)*3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28"/>
        </table:table-row>
        <table:table-row table:style-name="ro14">
          <table:table-cell/>
          <table:table-cell table:style-name="ce44" office:value-type="string">
            <text:p>2.</text:p>
          </table:table-cell>
          <table:table-cell table:style-name="ce51" office:value-type="string">
            <text:p>會和同學或家人玩躲貓貓或矇眼睛的遊戲。-------------</text:p>
          </table:table-cell>
          <table:table-cell table:style-name="ce29">
            <draw:control table:end-cell-address="檢核表.D7" table:end-x="0.688cm" table:end-y="0.968cm" draw:z-index="55" draw:name="Option Button 163" draw:style-name="gr1" draw:text-style-name="P1" svg:width="0.596cm" svg:height="0.861cm" svg:x="0.092cm" svg:y="0.107cm" draw:control="control101"/>
            <draw:control table:end-cell-address="檢核表.G8" table:end-x="0.687cm" table:end-y="0.034cm" draw:z-index="56" draw:name="Group Box 164" draw:text-style-name="P3" svg:width="3.286cm" svg:height="1.088cm" svg:x="0.001cm" svg:y="0cm" draw:control="control102"/>
          </table:table-cell>
          <table:table-cell table:style-name="ce29">
            <draw:control table:end-cell-address="檢核表.E7" table:end-x="0.669cm" table:end-y="0.968cm" draw:z-index="57" draw:name="Option Button 165" draw:style-name="gr1" draw:text-style-name="P1" svg:width="0.597cm" svg:height="0.861cm" svg:x="0.072cm" svg:y="0.107cm" draw:control="control103"/>
          </table:table-cell>
          <table:table-cell table:style-name="ce29">
            <draw:control table:end-cell-address="檢核表.F7" table:end-x="0.615cm" table:end-y="0.968cm" draw:z-index="58" draw:name="Option Button 166" draw:style-name="gr1" draw:text-style-name="P1" svg:width="0.597cm" svg:height="0.861cm" svg:x="0.018cm" svg:y="0.107cm" draw:control="control104"/>
          </table:table-cell>
          <table:table-cell table:style-name="ce63">
            <draw:control table:end-cell-address="檢核表.G7" table:end-x="0.614cm" table:end-y="0.968cm" draw:z-index="59" draw:name="Option Button 167" draw:style-name="gr1" draw:text-style-name="P1" svg:width="0.596cm" svg:height="0.861cm" svg:x="0.018cm" svg:y="0.107cm" draw:control="control105"/>
          </table:table-cell>
          <table:table-cell table:style-name="ce72"/>
          <table:table-cell table:style-name="ce79" table:formula="of:=IF([.$L7]=0;&quot;&quot;;([.$L7]-1)*2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228"/>
        </table:table-row>
        <table:table-row table:style-name="ro15">
          <table:table-cell/>
          <table:table-cell table:style-name="ce43" office:value-type="string">
            <text:p>3.</text:p>
          </table:table-cell>
          <table:table-cell table:style-name="ce50" office:value-type="string">
            <text:p>對某樣東西感興趣的時候，會用手指指出來要人看，並且會確認別人看的和他是否一樣。-----------------------</text:p>
          </table:table-cell>
          <table:table-cell table:style-name="ce55">
            <draw:control table:end-cell-address="檢核表.D8" table:end-x="0.724cm" table:end-y="1.264cm" draw:z-index="60" draw:name="Option Button 168" draw:style-name="gr1" draw:text-style-name="P1" svg:width="0.597cm" svg:height="1.159cm" svg:x="0.127cm" svg:y="0.105cm" draw:control="control106"/>
            <draw:control table:end-cell-address="檢核表.G9" table:end-x="0.687cm" table:end-y="0.033cm" draw:z-index="61" draw:name="Group Box 169" draw:text-style-name="P3" svg:width="3.286cm" svg:height="1.438cm" svg:x="0.001cm" svg:y="0.001cm" draw:control="control107"/>
          </table:table-cell>
          <table:table-cell table:style-name="ce55">
            <draw:control table:end-cell-address="檢核表.E8" table:end-x="0.687cm" table:end-y="1.264cm" draw:z-index="62" draw:name="Option Button 170" draw:style-name="gr1" draw:text-style-name="P1" svg:width="0.596cm" svg:height="1.159cm" svg:x="0.091cm" svg:y="0.105cm" draw:control="control108"/>
          </table:table-cell>
          <table:table-cell table:style-name="ce55">
            <draw:control table:end-cell-address="檢核表.F8" table:end-x="0.669cm" table:end-y="1.264cm" draw:z-index="63" draw:name="Option Button 171" draw:style-name="gr1" draw:text-style-name="P1" svg:width="0.596cm" svg:height="1.159cm" svg:x="0.073cm" svg:y="0.105cm" draw:control="control109"/>
          </table:table-cell>
          <table:table-cell table:style-name="ce62">
            <draw:control table:end-cell-address="檢核表.G8" table:end-x="0.651cm" table:end-y="1.264cm" draw:z-index="64" draw:name="Option Button 172" draw:style-name="gr1" draw:text-style-name="P1" svg:width="0.597cm" svg:height="1.159cm" svg:x="0.054cm" svg:y="0.105cm" draw:control="control110"/>
          </table:table-cell>
          <table:table-cell table:style-name="ce73"/>
          <table:table-cell table:style-name="ce71" table:formula="of:=IF([.L8]=0;&quot;&quot;;([.L8]-1)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4.</text:p>
          </table:table-cell>
          <table:table-cell table:style-name="ce51" office:value-type="string">
            <text:p>會自己玩假裝性的遊戲（如，積木當車子、香蕉當電話或撕紙當麵條）。-------------------------------------</text:p>
          </table:table-cell>
          <table:table-cell table:style-name="ce29">
            <draw:control table:end-cell-address="檢核表.D9" table:end-x="0.724cm" table:end-y="1.263cm" draw:z-index="0" draw:name="Option Button 68" draw:style-name="gr1" draw:text-style-name="P1" svg:width="0.597cm" svg:height="1.158cm" svg:x="0.127cm" svg:y="0.105cm" draw:control="control46"/>
            <draw:control table:end-cell-address="檢核表.G10" table:end-x="0.687cm" table:end-y="0.033cm" draw:z-index="1" draw:name="Group Box 69" draw:text-style-name="P3" svg:width="3.286cm" svg:height="1.439cm" svg:x="0.001cm" svg:y="0cm" draw:control="control47"/>
          </table:table-cell>
          <table:table-cell table:style-name="ce29">
            <draw:control table:end-cell-address="檢核表.E9" table:end-x="0.687cm" table:end-y="1.263cm" draw:z-index="2" draw:name="Option Button 70" draw:style-name="gr1" draw:text-style-name="P1" svg:width="0.596cm" svg:height="1.158cm" svg:x="0.091cm" svg:y="0.105cm" draw:control="control48"/>
          </table:table-cell>
          <table:table-cell table:style-name="ce29">
            <draw:control table:end-cell-address="檢核表.F9" table:end-x="0.669cm" table:end-y="1.263cm" draw:z-index="3" draw:name="Option Button 71" draw:style-name="gr1" draw:text-style-name="P1" svg:width="0.596cm" svg:height="1.158cm" svg:x="0.073cm" svg:y="0.105cm" draw:control="control49"/>
          </table:table-cell>
          <table:table-cell table:style-name="ce63">
            <draw:control table:end-cell-address="檢核表.G9" table:end-x="0.651cm" table:end-y="1.263cm" draw:z-index="4" draw:name="Option Button 72" draw:style-name="gr1" draw:text-style-name="P1" svg:width="0.597cm" svg:height="1.158cm" svg:x="0.054cm" svg:y="0.105cm" draw:control="control50"/>
          </table:table-cell>
          <table:table-cell table:style-name="ce72"/>
          <table:table-cell table:style-name="ce79" table:formula="of:=IF([.L9]=0;&quot;&quot;;([.L9]-1)*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15"/>
          <table:table-cell office:value-type="float" office:value="0">
            <text:p>0</text:p>
          </table:table-cell>
          <table:table-cell table:number-columns-repeated="228"/>
        </table:table-row>
        <table:table-row table:style-name="ro15">
          <table:table-cell/>
          <table:table-cell table:style-name="ce43" office:value-type="string">
            <text:p>5.</text:p>
          </table:table-cell>
          <table:table-cell table:style-name="ce50" office:value-type="string">
            <text:p>會依照玩具（如，小車子、積木、海灘玩具等）的性質而有適當的玩法。-------------------------------------</text:p>
          </table:table-cell>
          <table:table-cell table:style-name="ce55">
            <draw:control table:end-cell-address="檢核表.D10" table:end-x="0.724cm" table:end-y="1.23cm" draw:z-index="5" draw:name="Option Button 78" draw:style-name="gr1" draw:text-style-name="P1" svg:width="0.597cm" svg:height="1.158cm" svg:x="0.127cm" svg:y="0.072cm" draw:control="control51"/>
            <draw:control table:end-cell-address="檢核表.G11" table:end-x="0.687cm" table:end-y="0.017cm" draw:z-index="6" draw:name="Group Box 79" draw:text-style-name="P3" svg:width="3.286cm" svg:height="1.423cm" svg:x="0.001cm" svg:y="0cm" draw:control="control52"/>
          </table:table-cell>
          <table:table-cell table:style-name="ce55">
            <draw:control table:end-cell-address="檢核表.E10" table:end-x="0.687cm" table:end-y="1.23cm" draw:z-index="7" draw:name="Option Button 80" draw:style-name="gr1" draw:text-style-name="P1" svg:width="0.596cm" svg:height="1.158cm" svg:x="0.091cm" svg:y="0.072cm" draw:control="control53"/>
          </table:table-cell>
          <table:table-cell table:style-name="ce55">
            <draw:control table:end-cell-address="檢核表.F10" table:end-x="0.67cm" table:end-y="1.23cm" draw:z-index="8" draw:name="Option Button 81" draw:style-name="gr1" draw:text-style-name="P1" svg:width="0.579cm" svg:height="1.158cm" svg:x="0.091cm" svg:y="0.072cm" draw:control="control54"/>
          </table:table-cell>
          <table:table-cell table:style-name="ce62">
            <draw:control table:end-cell-address="檢核表.G10" table:end-x="0.651cm" table:end-y="1.23cm" draw:z-index="9" draw:name="Option Button 82" draw:style-name="gr1" draw:text-style-name="P1" svg:width="0.579cm" svg:height="1.158cm" svg:x="0.072cm" svg:y="0.072cm" draw:control="control55"/>
          </table:table-cell>
          <table:table-cell table:style-name="ce73"/>
          <table:table-cell table:style-name="ce71" table:formula="of:=IF([.L10]=0;&quot;&quot;;([.L10]-1)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6.</text:p>
          </table:table-cell>
          <table:table-cell table:style-name="ce51" office:value-type="string">
            <text:p>會拿自己的東西 (玩具) 給別的孩子玩。---------------</text:p>
          </table:table-cell>
          <table:table-cell table:style-name="ce29">
            <draw:control table:end-cell-address="檢核表.D11" table:end-x="0.688cm" table:end-y="1.054cm" draw:z-index="65" draw:name="Option Button 173" draw:style-name="gr1" draw:text-style-name="P1" svg:width="0.596cm" svg:height="0.914cm" svg:x="0.092cm" svg:y="0.14cm" draw:control="control111"/>
            <draw:control table:end-cell-address="檢核表.G12" table:end-x="0.687cm" table:end-y="0.017cm" draw:z-index="66" draw:name="Group Box 174" draw:text-style-name="P3" svg:width="3.286cm" svg:height="1.071cm" svg:x="0.001cm" svg:y="0cm" draw:control="control112"/>
          </table:table-cell>
          <table:table-cell table:style-name="ce29">
            <draw:control table:end-cell-address="檢核表.E11" table:end-x="0.669cm" table:end-y="1.054cm" draw:z-index="67" draw:name="Option Button 175" draw:style-name="gr1" draw:text-style-name="P1" svg:width="0.597cm" svg:height="0.914cm" svg:x="0.072cm" svg:y="0.14cm" draw:control="control113"/>
          </table:table-cell>
          <table:table-cell table:style-name="ce29">
            <draw:control table:end-cell-address="檢核表.F11" table:end-x="0.651cm" table:end-y="1.054cm" draw:z-index="68" draw:name="Option Button 176" draw:style-name="gr1" draw:text-style-name="P1" svg:width="0.633cm" svg:height="0.914cm" svg:x="0.018cm" svg:y="0.14cm" draw:control="control114"/>
          </table:table-cell>
          <table:table-cell table:style-name="ce63">
            <draw:control table:end-cell-address="檢核表.G11" table:end-x="0.614cm" table:end-y="1.054cm" draw:z-index="69" draw:name="Option Button 177" draw:style-name="gr1" draw:text-style-name="P1" svg:width="0.596cm" svg:height="0.914cm" svg:x="0.018cm" svg:y="0.14cm" draw:control="control115"/>
          </table:table-cell>
          <table:table-cell table:style-name="ce72" table:formula="of:=IF([.L11]=0;&quot;&quot;;([.L11]-1)*3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7.</text:p>
          </table:table-cell>
          <table:table-cell table:style-name="ce50" office:value-type="string">
            <text:p>喜歡自己原地打轉、繞圈圈或前後搖晃。---------------</text:p>
          </table:table-cell>
          <table:table-cell table:style-name="ce55">
            <draw:control table:end-cell-address="檢核表.D13" table:end-x="0.688cm" table:end-y="0.017cm" draw:z-index="70" draw:name="Option Button 178" draw:style-name="gr1" draw:text-style-name="P1" svg:width="0.596cm" svg:height="0.931cm" svg:x="0.092cm" svg:y="0.14cm" draw:control="control116"/>
            <draw:control table:end-cell-address="檢核表.G13" table:end-x="0.687cm" table:end-y="0.017cm" draw:z-index="71" draw:name="Group Box 179" draw:text-style-name="P3" svg:width="3.286cm" svg:height="1.071cm" svg:x="0.001cm" svg:y="0cm" draw:control="control117"/>
          </table:table-cell>
          <table:table-cell table:style-name="ce55">
            <draw:control table:end-cell-address="檢核表.E13" table:end-x="0.669cm" table:end-y="0.017cm" draw:z-index="72" draw:name="Option Button 180" draw:style-name="gr1" draw:text-style-name="P1" svg:width="0.597cm" svg:height="0.931cm" svg:x="0.072cm" svg:y="0.14cm" draw:control="control118"/>
          </table:table-cell>
          <table:table-cell table:style-name="ce55">
            <draw:control table:end-cell-address="檢核表.F13" table:end-x="0.651cm" table:end-y="0.017cm" draw:z-index="73" draw:name="Option Button 181" draw:style-name="gr1" draw:text-style-name="P1" svg:width="0.633cm" svg:height="0.931cm" svg:x="0.018cm" svg:y="0.14cm" draw:control="control119"/>
          </table:table-cell>
          <table:table-cell table:style-name="ce62">
            <draw:control table:end-cell-address="檢核表.G13" table:end-x="0.614cm" table:end-y="0.017cm" draw:z-index="74" draw:name="Option Button 182" draw:style-name="gr1" draw:text-style-name="P1" svg:width="0.596cm" svg:height="0.931cm" svg:x="0.018cm" svg:y="0.14cm" draw:control="control120"/>
          </table:table-cell>
          <table:table-cell table:style-name="ce73"/>
          <table:table-cell table:style-name="ce71"/>
          <table:table-cell table:style-name="ce86" table:formula="of:=IF([.L12]=0;&quot;&quot;;([.L12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8.</text:p>
          </table:table-cell>
          <table:table-cell table:style-name="ce51" office:value-type="string">
            <text:p>會突然沒有理由的哭、笑或發脾氣。-------------------</text:p>
          </table:table-cell>
          <table:table-cell table:style-name="ce29">
            <draw:control table:end-cell-address="檢核表.D14" table:end-x="0.652cm" table:end-y="0.033cm" draw:z-index="10" draw:name="Option Button 98" draw:style-name="gr1" draw:text-style-name="P1" svg:width="0.597cm" svg:height="1.087cm" svg:x="0.055cm" svg:y="0.001cm" draw:control="control56"/>
            <draw:control table:end-cell-address="檢核表.G14" table:end-x="0.687cm" table:end-y="0.033cm" draw:z-index="11" draw:name="Group Box 99" draw:text-style-name="P3" svg:width="3.286cm" svg:height="1.087cm" svg:x="0.001cm" svg:y="0.001cm" draw:control="control57"/>
          </table:table-cell>
          <table:table-cell table:style-name="ce29">
            <draw:control table:end-cell-address="檢核表.E14" table:end-x="0.651cm" table:end-y="0.033cm" draw:z-index="12" draw:name="Option Button 100" draw:style-name="gr1" draw:text-style-name="P1" svg:width="0.633cm" svg:height="1.087cm" svg:x="0.018cm" svg:y="0.001cm" draw:control="control58"/>
          </table:table-cell>
          <table:table-cell table:style-name="ce29">
            <draw:control table:end-cell-address="檢核表.F14" table:end-x="0.597cm" table:end-y="0.033cm" draw:z-index="13" draw:name="Option Button 101" draw:style-name="gr1" draw:text-style-name="P1" svg:width="0.596cm" svg:height="1.087cm" svg:x="0.001cm" svg:y="0.001cm" draw:control="control59"/>
            <draw:control table:end-cell-address="檢核表.G14" table:end-x="0.579cm" table:end-y="0.033cm" draw:z-index="14" draw:name="Option Button 102" draw:style-name="gr1" draw:text-style-name="P1" svg:width="0.597cm" svg:height="1.087cm" svg:x="0.849cm" svg:y="0.001cm" draw:control="control60"/>
          </table:table-cell>
          <table:table-cell table:style-name="ce63"/>
          <table:table-cell table:style-name="ce72"/>
          <table:table-cell table:style-name="ce79"/>
          <table:table-cell table:style-name="ce88" table:formula="of:=IF([.L13]=0;&quot;&quot;;([.L13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9.</text:p>
          </table:table-cell>
          <table:table-cell table:style-name="ce50" office:value-type="string">
            <text:p>對生活作息或室內擺設的改變有強烈反應（如，打頭、尖叫或咬人）。---------------------------------------</text:p>
          </table:table-cell>
          <table:table-cell table:style-name="ce55">
            <draw:control table:end-cell-address="檢核表.D14" table:end-x="0.688cm" table:end-y="0.983cm" draw:z-index="15" draw:name="Option Button 113" draw:style-name="gr1" draw:text-style-name="P1" svg:width="0.596cm" svg:height="0.878cm" svg:x="0.092cm" svg:y="0.105cm" draw:control="control61"/>
            <draw:control table:end-cell-address="檢核表.G15" table:end-x="0.687cm" table:end-y="0.017cm" draw:z-index="16" draw:name="Group Box 114" draw:text-style-name="P3" svg:width="3.286cm" svg:height="1.423cm" svg:x="0.001cm" svg:y="0cm" draw:control="control62"/>
          </table:table-cell>
          <table:table-cell table:style-name="ce55">
            <draw:control table:end-cell-address="檢核表.E14" table:end-x="0.669cm" table:end-y="0.983cm" draw:z-index="17" draw:name="Option Button 115" draw:style-name="gr1" draw:text-style-name="P1" svg:width="0.597cm" svg:height="0.878cm" svg:x="0.072cm" svg:y="0.105cm" draw:control="control63"/>
          </table:table-cell>
          <table:table-cell table:style-name="ce55">
            <draw:control table:end-cell-address="檢核表.F14" table:end-x="0.615cm" table:end-y="0.983cm" draw:z-index="18" draw:name="Option Button 116" draw:style-name="gr1" draw:text-style-name="P1" svg:width="0.597cm" svg:height="0.878cm" svg:x="0.018cm" svg:y="0.105cm" draw:control="control64"/>
          </table:table-cell>
          <table:table-cell table:style-name="ce62">
            <draw:control table:end-cell-address="檢核表.G14" table:end-x="0.614cm" table:end-y="0.983cm" draw:z-index="19" draw:name="Option Button 117" draw:style-name="gr1" draw:text-style-name="P1" svg:width="0.596cm" svg:height="0.878cm" svg:x="0.018cm" svg:y="0.105cm" draw:control="control65"/>
          </table:table-cell>
          <table:table-cell table:style-name="ce73"/>
          <table:table-cell table:style-name="ce71"/>
          <table:table-cell table:style-name="ce86" table:formula="of:=IF([.L14]=0;&quot;&quot;;([.L14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10.</text:p>
          </table:table-cell>
          <table:table-cell table:style-name="ce51" office:value-type="string">
            <text:p>對某些事物有異於常人的特殊偏好。-------------------</text:p>
          </table:table-cell>
          <table:table-cell table:style-name="ce29">
            <draw:control table:end-cell-address="檢核表.D15" table:end-x="0.688cm" table:end-y="0.968cm" draw:z-index="20" draw:name="Option Button 118" draw:style-name="gr1" draw:text-style-name="P1" svg:width="0.596cm" svg:height="0.861cm" svg:x="0.092cm" svg:y="0.107cm" draw:control="control66"/>
            <draw:control table:end-cell-address="檢核表.G16" table:end-x="0.687cm" table:end-y="0.033cm" draw:z-index="21" draw:name="Group Box 119" draw:text-style-name="P3" svg:width="3.286cm" svg:height="1.087cm" svg:x="0.001cm" svg:y="0cm" draw:control="control67"/>
          </table:table-cell>
          <table:table-cell table:style-name="ce29">
            <draw:control table:end-cell-address="檢核表.E15" table:end-x="0.669cm" table:end-y="0.968cm" draw:z-index="22" draw:name="Option Button 120" draw:style-name="gr1" draw:text-style-name="P1" svg:width="0.597cm" svg:height="0.861cm" svg:x="0.072cm" svg:y="0.107cm" draw:control="control68"/>
          </table:table-cell>
          <table:table-cell table:style-name="ce29">
            <draw:control table:end-cell-address="檢核表.F15" table:end-x="0.615cm" table:end-y="0.968cm" draw:z-index="23" draw:name="Option Button 121" draw:style-name="gr1" draw:text-style-name="P1" svg:width="0.597cm" svg:height="0.861cm" svg:x="0.018cm" svg:y="0.107cm" draw:control="control69"/>
          </table:table-cell>
          <table:table-cell table:style-name="ce63">
            <draw:control table:end-cell-address="檢核表.G15" table:end-x="0.614cm" table:end-y="0.968cm" draw:z-index="24" draw:name="Option Button 122" draw:style-name="gr1" draw:text-style-name="P1" svg:width="0.596cm" svg:height="0.861cm" svg:x="0.018cm" svg:y="0.107cm" draw:control="control70"/>
          </table:table-cell>
          <table:table-cell table:style-name="ce72"/>
          <table:table-cell table:style-name="ce79"/>
          <table:table-cell table:style-name="ce87" table:formula="of:=IF([.L15]=0;&quot;&quot;;([.L15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11.</text:p>
          </table:table-cell>
          <table:table-cell table:style-name="ce50" office:value-type="string">
            <text:p>個人的內在能力中，有某一方面特別突出的表現，例如記憶、拼圖或繪畫。-----------------------------------</text:p>
          </table:table-cell>
          <table:table-cell table:style-name="ce55">
            <draw:control table:end-cell-address="檢核表.D16" table:end-x="0.724cm" table:end-y="1.406cm" draw:z-index="25" draw:name="Option Button 128" draw:style-name="gr1" draw:text-style-name="P1" svg:width="0.597cm" svg:height="1.175cm" svg:x="0.127cm" svg:y="0.231cm" draw:control="control71"/>
            <draw:control table:end-cell-address="檢核表.G17" table:end-x="0.687cm" table:end-y="0.033cm" draw:z-index="26" draw:name="Group Box 129" draw:text-style-name="P3" svg:width="3.286cm" svg:height="1.439cm" svg:x="0.001cm" svg:y="0cm" draw:control="control72"/>
          </table:table-cell>
          <table:table-cell table:style-name="ce55">
            <draw:control table:end-cell-address="檢核表.E16" table:end-x="0.687cm" table:end-y="1.406cm" draw:z-index="27" draw:name="Option Button 130" draw:style-name="gr1" draw:text-style-name="P1" svg:width="0.596cm" svg:height="1.175cm" svg:x="0.091cm" svg:y="0.231cm" draw:control="control73"/>
          </table:table-cell>
          <table:table-cell table:style-name="ce55">
            <draw:control table:end-cell-address="檢核表.F16" table:end-x="0.669cm" table:end-y="1.406cm" draw:z-index="28" draw:name="Option Button 131" draw:style-name="gr1" draw:text-style-name="P1" svg:width="0.596cm" svg:height="1.175cm" svg:x="0.073cm" svg:y="0.231cm" draw:control="control74"/>
          </table:table-cell>
          <table:table-cell table:style-name="ce62">
            <draw:control table:end-cell-address="檢核表.G16" table:end-x="0.651cm" table:end-y="1.406cm" draw:z-index="29" draw:name="Option Button 132" draw:style-name="gr1" draw:text-style-name="P1" svg:width="0.597cm" svg:height="1.175cm" svg:x="0.054cm" svg:y="0.231cm" draw:control="control75"/>
          </table:table-cell>
          <table:table-cell table:style-name="ce73"/>
          <table:table-cell table:style-name="ce71"/>
          <table:table-cell table:style-name="ce86" table:formula="of:=IF([.L16]=0;&quot;&quot;;([.L16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12.</text:p>
          </table:table-cell>
          <table:table-cell table:style-name="ce51" office:value-type="string">
            <text:p>拿到任何玩具或物品，會堅持用相同的方式把玩（如，堅持排一直線或旋轉等）。-----------------------------</text:p>
          </table:table-cell>
          <table:table-cell table:style-name="ce29">
            <draw:control table:end-cell-address="檢核表.D17" table:end-x="0.724cm" table:end-y="1.406cm" draw:z-index="30" draw:name="Option Button 133" draw:style-name="gr1" draw:text-style-name="P1" svg:width="0.597cm" svg:height="1.175cm" svg:x="0.127cm" svg:y="0.231cm" draw:control="control76"/>
            <draw:control table:end-cell-address="檢核表.G18" table:end-x="0.687cm" table:end-y="0.017cm" draw:z-index="31" draw:name="Group Box 134" draw:text-style-name="P3" svg:width="3.286cm" svg:height="1.423cm" svg:x="0.001cm" svg:y="0cm" draw:control="control77"/>
          </table:table-cell>
          <table:table-cell table:style-name="ce29">
            <draw:control table:end-cell-address="檢核表.E17" table:end-x="0.687cm" table:end-y="1.406cm" draw:z-index="32" draw:name="Option Button 135" draw:style-name="gr1" draw:text-style-name="P1" svg:width="0.596cm" svg:height="1.175cm" svg:x="0.091cm" svg:y="0.231cm" draw:control="control78"/>
          </table:table-cell>
          <table:table-cell table:style-name="ce29">
            <draw:control table:end-cell-address="檢核表.F17" table:end-x="0.669cm" table:end-y="1.406cm" draw:z-index="33" draw:name="Option Button 136" draw:style-name="gr1" draw:text-style-name="P1" svg:width="0.596cm" svg:height="1.175cm" svg:x="0.073cm" svg:y="0.231cm" draw:control="control79"/>
          </table:table-cell>
          <table:table-cell table:style-name="ce63">
            <draw:control table:end-cell-address="檢核表.G17" table:end-x="0.651cm" table:end-y="1.406cm" draw:z-index="34" draw:name="Option Button 137" draw:style-name="gr1" draw:text-style-name="P1" svg:width="0.597cm" svg:height="1.175cm" svg:x="0.054cm" svg:y="0.231cm" draw:control="control80"/>
          </table:table-cell>
          <table:table-cell table:style-name="ce74"/>
          <table:table-cell table:style-name="ce79"/>
          <table:table-cell table:style-name="ce88" table:formula="of:=IF([.L17]=0;&quot;&quot;;([.L17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13.</text:p>
          </table:table-cell>
          <table:table-cell table:style-name="ce50" office:value-type="string">
            <text:p>對小動物感興趣。-----------------------------------</text:p>
          </table:table-cell>
          <table:table-cell table:style-name="ce55">
            <draw:control table:end-cell-address="檢核表.D18" table:end-x="0.688cm" table:end-y="0.968cm" draw:z-index="35" draw:name="Option Button 143" draw:style-name="gr1" draw:text-style-name="P1" svg:width="0.596cm" svg:height="0.861cm" svg:x="0.092cm" svg:y="0.107cm" draw:control="control81"/>
            <draw:control table:end-cell-address="檢核表.G19" table:end-x="0.687cm" table:end-y="0.017cm" draw:z-index="36" draw:name="Group Box 144" draw:text-style-name="P3" svg:width="3.286cm" svg:height="1.071cm" svg:x="0.001cm" svg:y="0cm" draw:control="control82"/>
          </table:table-cell>
          <table:table-cell table:style-name="ce55">
            <draw:control table:end-cell-address="檢核表.E18" table:end-x="0.669cm" table:end-y="0.968cm" draw:z-index="37" draw:name="Option Button 145" draw:style-name="gr1" draw:text-style-name="P1" svg:width="0.597cm" svg:height="0.861cm" svg:x="0.072cm" svg:y="0.107cm" draw:control="control83"/>
          </table:table-cell>
          <table:table-cell table:style-name="ce55">
            <draw:control table:end-cell-address="檢核表.F18" table:end-x="0.615cm" table:end-y="0.968cm" draw:z-index="38" draw:name="Option Button 146" draw:style-name="gr1" draw:text-style-name="P1" svg:width="0.597cm" svg:height="0.861cm" svg:x="0.018cm" svg:y="0.107cm" draw:control="control84"/>
          </table:table-cell>
          <table:table-cell table:style-name="ce62">
            <draw:control table:end-cell-address="檢核表.G18" table:end-x="0.614cm" table:end-y="0.968cm" draw:z-index="39" draw:name="Option Button 147" draw:style-name="gr1" draw:text-style-name="P1" svg:width="0.596cm" svg:height="0.861cm" svg:x="0.018cm" svg:y="0.107cm" draw:control="control85"/>
          </table:table-cell>
          <table:table-cell table:style-name="ce73" table:formula="of:=IF([.L18]=0;&quot;&quot;;([.L18]-1)*3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14.</text:p>
          </table:table-cell>
          <table:table-cell table:style-name="ce51" office:value-type="string">
            <text:p>喜歡一個人獨處或自己玩。---------------------------</text:p>
          </table:table-cell>
          <table:table-cell table:style-name="ce29">
            <draw:control table:end-cell-address="檢核表.D19" table:end-x="0.688cm" table:end-y="0.968cm" draw:z-index="40" draw:name="Option Button 148" draw:style-name="gr1" draw:text-style-name="P1" svg:width="0.596cm" svg:height="0.86cm" svg:x="0.092cm" svg:y="0.108cm" draw:control="control86"/>
            <draw:control table:end-cell-address="檢核表.G20" table:end-x="0.687cm" table:end-y="0.034cm" draw:z-index="41" draw:name="Group Box 149" draw:text-style-name="P3" svg:width="3.286cm" svg:height="1.088cm" svg:x="0.001cm" svg:y="0cm" draw:control="control87"/>
          </table:table-cell>
          <table:table-cell table:style-name="ce29">
            <draw:control table:end-cell-address="檢核表.E19" table:end-x="0.669cm" table:end-y="0.968cm" draw:z-index="42" draw:name="Option Button 150" draw:style-name="gr1" draw:text-style-name="P1" svg:width="0.597cm" svg:height="0.86cm" svg:x="0.072cm" svg:y="0.108cm" draw:control="control88"/>
          </table:table-cell>
          <table:table-cell table:style-name="ce29">
            <draw:control table:end-cell-address="檢核表.F19" table:end-x="0.615cm" table:end-y="0.968cm" draw:z-index="43" draw:name="Option Button 151" draw:style-name="gr1" draw:text-style-name="P1" svg:width="0.597cm" svg:height="0.86cm" svg:x="0.018cm" svg:y="0.108cm" draw:control="control89"/>
          </table:table-cell>
          <table:table-cell table:style-name="ce63">
            <draw:control table:end-cell-address="檢核表.G19" table:end-x="0.614cm" table:end-y="0.968cm" draw:z-index="44" draw:name="Option Button 152" draw:style-name="gr1" draw:text-style-name="P1" svg:width="0.596cm" svg:height="0.86cm" svg:x="0.018cm" svg:y="0.108cm" draw:control="control90"/>
          </table:table-cell>
          <table:table-cell table:style-name="ce72" table:formula="of:=IF([.L19]=0;&quot;&quot;;([.L19]-4)*-1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15.</text:p>
          </table:table-cell>
          <table:table-cell table:style-name="ce50" office:value-type="string">
            <text:p>別的孩子在旁邊玩時，他會靠近看一段時間（至少持續30秒鐘以上）。---------------------------------------</text:p>
          </table:table-cell>
          <table:table-cell table:style-name="ce55">
            <draw:control table:end-cell-address="檢核表.D20" table:end-x="0.688cm" table:end-y="1.176cm" draw:z-index="45" draw:name="Option Button 153" draw:style-name="gr1" draw:text-style-name="P1" svg:width="0.596cm" svg:height="0.879cm" svg:x="0.092cm" svg:y="0.297cm" draw:control="control91"/>
            <draw:control table:end-cell-address="檢核表.G21" table:end-x="0.687cm" table:end-y="0.017cm" draw:z-index="46" draw:name="Group Box 154" draw:text-style-name="P3" svg:width="3.286cm" svg:height="1.422cm" svg:x="0.001cm" svg:y="0.001cm" draw:control="control92"/>
          </table:table-cell>
          <table:table-cell table:style-name="ce55">
            <draw:control table:end-cell-address="檢核表.E20" table:end-x="0.669cm" table:end-y="1.176cm" draw:z-index="47" draw:name="Option Button 155" draw:style-name="gr1" draw:text-style-name="P1" svg:width="0.597cm" svg:height="0.879cm" svg:x="0.072cm" svg:y="0.297cm" draw:control="control93"/>
          </table:table-cell>
          <table:table-cell table:style-name="ce55">
            <draw:control table:end-cell-address="檢核表.F20" table:end-x="0.615cm" table:end-y="1.176cm" draw:z-index="48" draw:name="Option Button 156" draw:style-name="gr1" draw:text-style-name="P1" svg:width="0.597cm" svg:height="0.879cm" svg:x="0.018cm" svg:y="0.297cm" draw:control="control94"/>
          </table:table-cell>
          <table:table-cell table:style-name="ce62">
            <draw:control table:end-cell-address="檢核表.G20" table:end-x="0.614cm" table:end-y="1.176cm" draw:z-index="49" draw:name="Option Button 157" draw:style-name="gr1" draw:text-style-name="P1" svg:width="0.596cm" svg:height="0.879cm" svg:x="0.018cm" svg:y="0.297cm" draw:control="control95"/>
          </table:table-cell>
          <table:table-cell table:style-name="ce73" table:formula="of:=IF([.L20]=0;&quot;&quot;;([.L20]-1)*2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16.</text:p>
          </table:table-cell>
          <table:table-cell table:style-name="ce51" office:value-type="string">
            <text:p>會看別的孩子怎麼玩而跟著玩。-----------------------</text:p>
          </table:table-cell>
          <table:table-cell table:style-name="ce29">
            <draw:control table:end-cell-address="檢核表.D21" table:end-x="0.688cm" table:end-y="0.969cm" draw:z-index="50" draw:name="Option Button 158" draw:style-name="gr1" draw:text-style-name="P1" svg:width="0.596cm" svg:height="0.861cm" svg:x="0.092cm" svg:y="0.108cm" draw:control="control96"/>
            <draw:control table:end-cell-address="檢核表.G22" table:end-x="0.687cm" table:end-y="0.017cm" draw:z-index="51" draw:name="Group Box 159" draw:text-style-name="P3" svg:width="3.286cm" svg:height="1.071cm" svg:x="0.001cm" svg:y="0.001cm" draw:control="control97"/>
          </table:table-cell>
          <table:table-cell table:style-name="ce29">
            <draw:control table:end-cell-address="檢核表.E21" table:end-x="0.669cm" table:end-y="0.969cm" draw:z-index="52" draw:name="Option Button 160" draw:style-name="gr1" draw:text-style-name="P1" svg:width="0.597cm" svg:height="0.861cm" svg:x="0.072cm" svg:y="0.108cm" draw:control="control98"/>
          </table:table-cell>
          <table:table-cell table:style-name="ce29">
            <draw:control table:end-cell-address="檢核表.F21" table:end-x="0.615cm" table:end-y="0.969cm" draw:z-index="53" draw:name="Option Button 161" draw:style-name="gr1" draw:text-style-name="P1" svg:width="0.597cm" svg:height="0.861cm" svg:x="0.018cm" svg:y="0.108cm" draw:control="control99"/>
          </table:table-cell>
          <table:table-cell table:style-name="ce63">
            <draw:control table:end-cell-address="檢核表.G21" table:end-x="0.614cm" table:end-y="0.969cm" draw:z-index="54" draw:name="Option Button 162" draw:style-name="gr1" draw:text-style-name="P1" svg:width="0.596cm" svg:height="0.861cm" svg:x="0.018cm" svg:y="0.108cm" draw:control="control100"/>
          </table:table-cell>
          <table:table-cell table:style-name="ce74" table:formula="of:=IF([.L21]=0;&quot;&quot;;([.L21]-1)*2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17.</text:p>
          </table:table-cell>
          <table:table-cell table:style-name="ce50" office:value-type="string">
            <text:p>別的孩子找他一起玩時，他會和他們玩。---------------</text:p>
          </table:table-cell>
          <table:table-cell table:style-name="ce55">
            <draw:control table:end-cell-address="檢核表.D22" table:end-x="0.688cm" table:end-y="0.968cm" draw:z-index="75" draw:name="Option Button 183" draw:style-name="gr1" draw:text-style-name="P1" svg:width="0.596cm" svg:height="0.861cm" svg:x="0.092cm" svg:y="0.107cm" draw:control="control121"/>
            <draw:control table:end-cell-address="檢核表.G23" table:end-x="0.687cm" table:end-y="0.017cm" draw:z-index="76" draw:name="Group Box 184" draw:text-style-name="P3" svg:width="3.286cm" svg:height="1.071cm" svg:x="0.001cm" svg:y="0cm" draw:control="control122"/>
          </table:table-cell>
          <table:table-cell table:style-name="ce55">
            <draw:control table:end-cell-address="檢核表.E22" table:end-x="0.669cm" table:end-y="0.968cm" draw:z-index="77" draw:name="Option Button 185" draw:style-name="gr1" draw:text-style-name="P1" svg:width="0.597cm" svg:height="0.861cm" svg:x="0.072cm" svg:y="0.107cm" draw:control="control123"/>
          </table:table-cell>
          <table:table-cell table:style-name="ce55">
            <draw:control table:end-cell-address="檢核表.F22" table:end-x="0.615cm" table:end-y="0.968cm" draw:z-index="78" draw:name="Option Button 186" draw:style-name="gr1" draw:text-style-name="P1" svg:width="0.597cm" svg:height="0.861cm" svg:x="0.018cm" svg:y="0.107cm" draw:control="control124"/>
          </table:table-cell>
          <table:table-cell table:style-name="ce62">
            <draw:control table:end-cell-address="檢核表.G22" table:end-x="0.614cm" table:end-y="0.968cm" draw:z-index="79" draw:name="Option Button 187" draw:style-name="gr1" draw:text-style-name="P1" svg:width="0.596cm" svg:height="0.861cm" svg:x="0.018cm" svg:y="0.107cm" draw:control="control125"/>
          </table:table-cell>
          <table:table-cell table:style-name="ce73" table:formula="of:=IF([.L22]=0;&quot;&quot;;([.L22]-1)*2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18.</text:p>
          </table:table-cell>
          <table:table-cell table:style-name="ce51" office:value-type="string">
            <text:p>會和年齡差不多大的孩子玩在一起。-------------------</text:p>
          </table:table-cell>
          <table:table-cell table:style-name="ce29">
            <draw:control table:end-cell-address="檢核表.D23" table:end-x="0.688cm" table:end-y="0.968cm" draw:z-index="80" draw:name="Option Button 193" draw:style-name="gr1" draw:text-style-name="P1" svg:width="0.596cm" svg:height="0.86cm" svg:x="0.092cm" svg:y="0.108cm" draw:control="control126"/>
            <draw:control table:end-cell-address="檢核表.G24" table:end-x="0.687cm" table:end-y="0.017cm" draw:z-index="81" draw:name="Group Box 194" draw:text-style-name="P3" svg:width="3.286cm" svg:height="1.071cm" svg:x="0.001cm" svg:y="0cm" draw:control="control127"/>
          </table:table-cell>
          <table:table-cell table:style-name="ce29">
            <draw:control table:end-cell-address="檢核表.E23" table:end-x="0.669cm" table:end-y="0.968cm" draw:z-index="82" draw:name="Option Button 195" draw:style-name="gr1" draw:text-style-name="P1" svg:width="0.597cm" svg:height="0.86cm" svg:x="0.072cm" svg:y="0.108cm" draw:control="control128"/>
          </table:table-cell>
          <table:table-cell table:style-name="ce29">
            <draw:control table:end-cell-address="檢核表.F23" table:end-x="0.615cm" table:end-y="0.968cm" draw:z-index="83" draw:name="Option Button 196" draw:style-name="gr1" draw:text-style-name="P1" svg:width="0.597cm" svg:height="0.86cm" svg:x="0.018cm" svg:y="0.108cm" draw:control="control129"/>
          </table:table-cell>
          <table:table-cell table:style-name="ce63">
            <draw:control table:end-cell-address="檢核表.G23" table:end-x="0.614cm" table:end-y="0.968cm" draw:z-index="84" draw:name="Option Button 197" draw:style-name="gr1" draw:text-style-name="P1" svg:width="0.596cm" svg:height="0.86cm" svg:x="0.018cm" svg:y="0.108cm" draw:control="control130"/>
          </table:table-cell>
          <table:table-cell table:style-name="ce74" table:formula="of:=IF([.L23]=0;&quot;&quot;;([.L23]-1)*3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19.</text:p>
          </table:table-cell>
          <table:table-cell table:style-name="ce50" office:value-type="string">
            <text:p>會主動要人跟他玩。---------------------------------</text:p>
          </table:table-cell>
          <table:table-cell table:style-name="ce55">
            <draw:control table:end-cell-address="檢核表.D24" table:end-x="0.688cm" table:end-y="1.055cm" draw:z-index="85" draw:name="Option Button 198" draw:style-name="gr1" draw:text-style-name="P1" svg:width="0.596cm" svg:height="0.914cm" svg:x="0.092cm" svg:y="0.141cm" draw:control="control131"/>
            <draw:control table:end-cell-address="檢核表.G24" table:end-x="0.687cm" table:end-y="1.055cm" draw:z-index="86" draw:name="Group Box 199" draw:text-style-name="P3" svg:width="3.286cm" svg:height="1.054cm" svg:x="0.001cm" svg:y="0.001cm" draw:control="control132"/>
          </table:table-cell>
          <table:table-cell table:style-name="ce55">
            <draw:control table:end-cell-address="檢核表.E24" table:end-x="0.669cm" table:end-y="1.055cm" draw:z-index="87" draw:name="Option Button 200" draw:style-name="gr1" draw:text-style-name="P1" svg:width="0.597cm" svg:height="0.914cm" svg:x="0.072cm" svg:y="0.141cm" draw:control="control133"/>
          </table:table-cell>
          <table:table-cell table:style-name="ce55">
            <draw:control table:end-cell-address="檢核表.F24" table:end-x="0.651cm" table:end-y="1.055cm" draw:z-index="88" draw:name="Option Button 201" draw:style-name="gr1" draw:text-style-name="P1" svg:width="0.633cm" svg:height="0.914cm" svg:x="0.018cm" svg:y="0.141cm" draw:control="control134"/>
          </table:table-cell>
          <table:table-cell table:style-name="ce62">
            <draw:control table:end-cell-address="檢核表.G24" table:end-x="0.614cm" table:end-y="1.055cm" draw:z-index="89" draw:name="Option Button 202" draw:style-name="gr1" draw:text-style-name="P1" svg:width="0.596cm" svg:height="0.914cm" svg:x="0.018cm" svg:y="0.141cm" draw:control="control135"/>
          </table:table-cell>
          <table:table-cell table:style-name="ce73" table:formula="of:=IF([.L24]=0;&quot;&quot;;([.L24]-1)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6">
          <table:table-cell table:number-columns-repeated="7"/>
          <table:table-cell table:style-name="ce75" table:number-columns-repeated="3"/>
          <table:table-cell table:number-columns-repeated="246"/>
        </table:table-row>
        <table:table-row table:style-name="ro8">
          <table:table-cell/>
          <table:table-cell table:style-name="ce45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6" table:formula="of:=IF([.H6]=&quot;&quot;;&quot;&quot;;SUM([.H6:.H24]))">
            <text:p/>
          </table:table-cell>
          <table:table-cell table:style-name="ce76" table:formula="of:=IF([.I7]=&quot;&quot;;&quot;&quot;;SUM([.I6:.I24]))">
            <text:p/>
          </table:table-cell>
          <table:table-cell table:style-name="ce76" table:formula="of:=IF([.J12]=&quot;&quot;;&quot;&quot;;SUM([.J6:.J24]))">
            <text:p/>
          </table:table-cell>
          <table:table-cell table:number-columns-repeated="246"/>
        </table:table-row>
        <table:table-row table:style-name="ro17">
          <table:table-cell table:number-columns-repeated="6"/>
          <table:table-cell table:style-name="ce65"/>
          <table:table-cell table:style-name="ce77"/>
          <table:table-cell table:number-columns-repeated="248"/>
        </table:table-row>
        <table:table-row table:style-name="ro18">
          <table:table-cell table:number-columns-repeated="3"/>
          <table:table-cell table:style-name="ce56" office:value-type="string">
            <text:p>總是如此</text:p>
          </table:table-cell>
          <table:table-cell table:style-name="ce56" office:value-type="string">
            <text:p>經常如此</text:p>
          </table:table-cell>
          <table:table-cell table:style-name="ce56" office:value-type="string">
            <text:p>偶爾如此</text:p>
          </table:table-cell>
          <table:table-cell table:style-name="ce66" office:value-type="string">
            <text:p>從不如此</text:p>
          </table:table-cell>
          <table:table-cell table:style-name="ce78" office:value-type="string">
            <text:p>社會領域</text:p>
          </table:table-cell>
          <table:table-cell table:style-name="ce54" office:value-type="string">
            <text:p>溝通領域</text:p>
          </table:table-cell>
          <table:table-cell table:style-name="ce54" office:value-type="string">
            <text:p>行為領域</text:p>
          </table:table-cell>
          <table:table-cell table:number-columns-repeated="246"/>
        </table:table-row>
        <table:table-row table:style-name="ro9">
          <table:table-cell table:number-columns-repeated="6"/>
          <table:table-cell table:style-name="ce61"/>
          <table:table-cell table:style-name="ce70"/>
          <table:table-cell table:number-columns-repeated="248"/>
        </table:table-row>
        <table:table-row table:style-name="ro14">
          <table:table-cell/>
          <table:table-cell table:style-name="ce44" office:value-type="string">
            <text:p>20.</text:p>
          </table:table-cell>
          <table:table-cell table:style-name="ce51" office:value-type="string">
            <text:p>和他說話的時候，他會看著你。-----------------------</text:p>
          </table:table-cell>
          <table:table-cell table:style-name="ce29">
            <draw:control table:end-cell-address="檢核表.D31" table:end-x="0.688cm" table:end-y="0.017cm" draw:z-index="150" draw:name="Option Button 513" draw:style-name="gr1" draw:text-style-name="P1" svg:width="0.596cm" svg:height="0.931cm" svg:x="0.092cm" svg:y="0.141cm" draw:control="control196"/>
            <draw:control table:end-cell-address="檢核表.G31" table:end-x="0.687cm" table:end-y="0.017cm" draw:z-index="151" draw:name="Group Box 514" draw:text-style-name="P3" svg:width="3.286cm" svg:height="1.071cm" svg:x="0.001cm" svg:y="0.001cm" draw:control="control197"/>
          </table:table-cell>
          <table:table-cell table:style-name="ce29">
            <draw:control table:end-cell-address="檢核表.E31" table:end-x="0.669cm" table:end-y="0.017cm" draw:z-index="152" draw:name="Option Button 515" draw:style-name="gr1" draw:text-style-name="P1" svg:width="0.597cm" svg:height="0.931cm" svg:x="0.072cm" svg:y="0.141cm" draw:control="control198"/>
          </table:table-cell>
          <table:table-cell table:style-name="ce29">
            <draw:control table:end-cell-address="檢核表.F31" table:end-x="0.651cm" table:end-y="0.017cm" draw:z-index="153" draw:name="Option Button 516" draw:style-name="gr1" draw:text-style-name="P1" svg:width="0.633cm" svg:height="0.931cm" svg:x="0.018cm" svg:y="0.141cm" draw:control="control199"/>
          </table:table-cell>
          <table:table-cell table:style-name="ce63">
            <draw:control table:end-cell-address="檢核表.G31" table:end-x="0.614cm" table:end-y="0.017cm" draw:z-index="154" draw:name="Option Button 517" draw:style-name="gr1" draw:text-style-name="P1" svg:width="0.596cm" svg:height="0.931cm" svg:x="0.018cm" svg:y="0.141cm" draw:control="control200"/>
          </table:table-cell>
          <table:table-cell table:style-name="ce79" table:formula="of:=IF([.L30]=0;&quot;&quot;;([.L30]-1)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21.</text:p>
          </table:table-cell>
          <table:table-cell table:style-name="ce50" office:value-type="string">
            <text:p>會有眼神空洞的現象。-------------------------------</text:p>
          </table:table-cell>
          <table:table-cell table:style-name="ce55">
            <draw:control table:end-cell-address="檢核表.D32" table:end-x="0.688cm" table:end-y="0.017cm" draw:z-index="155" draw:name="Option Button 518" draw:style-name="gr1" draw:text-style-name="P1" svg:width="0.596cm" svg:height="0.931cm" svg:x="0.092cm" svg:y="0.14cm" draw:control="control201"/>
            <draw:control table:end-cell-address="檢核表.G32" table:end-x="0.687cm" table:end-y="0.017cm" draw:z-index="156" draw:name="Group Box 519" draw:text-style-name="P3" svg:width="3.286cm" svg:height="1.071cm" svg:x="0.001cm" svg:y="0cm" draw:control="control202"/>
          </table:table-cell>
          <table:table-cell table:style-name="ce55">
            <draw:control table:end-cell-address="檢核表.E32" table:end-x="0.669cm" table:end-y="0.017cm" draw:z-index="157" draw:name="Option Button 520" draw:style-name="gr1" draw:text-style-name="P1" svg:width="0.597cm" svg:height="0.931cm" svg:x="0.072cm" svg:y="0.14cm" draw:control="control203"/>
          </table:table-cell>
          <table:table-cell table:style-name="ce55">
            <draw:control table:end-cell-address="檢核表.F32" table:end-x="0.651cm" table:end-y="0.017cm" draw:z-index="158" draw:name="Option Button 521" draw:style-name="gr1" draw:text-style-name="P1" svg:width="0.633cm" svg:height="0.931cm" svg:x="0.018cm" svg:y="0.14cm" draw:control="control204"/>
          </table:table-cell>
          <table:table-cell table:style-name="ce62">
            <draw:control table:end-cell-address="檢核表.G32" table:end-x="0.614cm" table:end-y="0.017cm" draw:z-index="159" draw:name="Option Button 522" draw:style-name="gr1" draw:text-style-name="P1" svg:width="0.596cm" svg:height="0.931cm" svg:x="0.018cm" svg:y="0.14cm" draw:control="control205"/>
          </table:table-cell>
          <table:table-cell table:style-name="ce71" table:formula="of:=IF([.L31]=0;&quot;&quot;;([.L31]-4)*-1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22.</text:p>
          </table:table-cell>
          <table:table-cell table:style-name="ce51" office:value-type="string">
            <text:p>視線會和人接觸。-----------------------------------</text:p>
          </table:table-cell>
          <table:table-cell table:style-name="ce29">
            <draw:control table:end-cell-address="檢核表.D32" table:end-x="0.688cm" table:end-y="0.968cm" draw:z-index="95" draw:name="Option Button 458" draw:style-name="gr1" draw:text-style-name="P1" svg:width="0.596cm" svg:height="0.86cm" svg:x="0.092cm" svg:y="0.108cm" draw:control="control141"/>
            <draw:control table:end-cell-address="檢核表.G33" table:end-x="0.687cm" table:end-y="0.017cm" draw:z-index="96" draw:name="Group Box 459" draw:text-style-name="P3" svg:width="3.286cm" svg:height="1.07cm" svg:x="0.001cm" svg:y="0.001cm" draw:control="control142"/>
          </table:table-cell>
          <table:table-cell table:style-name="ce29">
            <draw:control table:end-cell-address="檢核表.E32" table:end-x="0.669cm" table:end-y="0.968cm" draw:z-index="97" draw:name="Option Button 460" draw:style-name="gr1" draw:text-style-name="P1" svg:width="0.597cm" svg:height="0.86cm" svg:x="0.072cm" svg:y="0.108cm" draw:control="control143"/>
          </table:table-cell>
          <table:table-cell table:style-name="ce29">
            <draw:control table:end-cell-address="檢核表.F32" table:end-x="0.615cm" table:end-y="0.968cm" draw:z-index="98" draw:name="Option Button 461" draw:style-name="gr1" draw:text-style-name="P1" svg:width="0.597cm" svg:height="0.86cm" svg:x="0.018cm" svg:y="0.108cm" draw:control="control144"/>
          </table:table-cell>
          <table:table-cell table:style-name="ce63">
            <draw:control table:end-cell-address="檢核表.G32" table:end-x="0.614cm" table:end-y="0.968cm" draw:z-index="99" draw:name="Option Button 462" draw:style-name="gr1" draw:text-style-name="P1" svg:width="0.596cm" svg:height="0.86cm" svg:x="0.018cm" svg:y="0.108cm" draw:control="control145"/>
          </table:table-cell>
          <table:table-cell table:style-name="ce72" table:formula="of:=IF([.L32]=0;&quot;&quot;;([.L32]-1)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23.</text:p>
          </table:table-cell>
          <table:table-cell table:style-name="ce50" office:value-type="string">
            <text:p>對周遭的人感興趣。---------------------------------</text:p>
          </table:table-cell>
          <table:table-cell table:style-name="ce55">
            <draw:control table:end-cell-address="檢核表.D33" table:end-x="0.706cm" table:end-y="1.002cm" draw:z-index="100" draw:name="Option Button 463" draw:style-name="gr1" draw:text-style-name="P1" svg:width="0.687cm" svg:height="0.931cm" svg:x="0.019cm" svg:y="0.071cm" draw:control="control146"/>
            <draw:control table:end-cell-address="檢核表.G34" table:end-x="0.687cm" table:end-y="0.017cm" draw:z-index="101" draw:name="Group Box 464" draw:text-style-name="P3" svg:width="3.286cm" svg:height="1.071cm" svg:x="0.001cm" svg:y="0.001cm" draw:control="control147"/>
          </table:table-cell>
          <table:table-cell table:style-name="ce55">
            <draw:control table:end-cell-address="檢核表.E33" table:end-x="0.687cm" table:end-y="1.002cm" draw:z-index="102" draw:name="Option Button 465" draw:style-name="gr1" draw:text-style-name="P1" svg:width="0.687cm" svg:height="0.931cm" svg:x="0cm" svg:y="0.071cm" draw:control="control148"/>
            <draw:control table:end-cell-address="檢核表.F33" table:end-x="0.651cm" table:end-y="1.039cm" draw:z-index="103" draw:name="Option Button 466" draw:style-name="gr1" draw:text-style-name="P1" svg:width="0.704cm" svg:height="0.968cm" svg:x="0.813cm" svg:y="0.071cm" draw:control="control149"/>
          </table:table-cell>
          <table:table-cell table:style-name="ce55">
            <draw:control table:end-cell-address="檢核表.G33" table:end-x="0.597cm" table:end-y="1.039cm" draw:z-index="104" draw:name="Option Button 467" draw:style-name="gr1" draw:text-style-name="P1" svg:width="0.669cm" svg:height="0.968cm" svg:x="0.795cm" svg:y="0.071cm" draw:control="control150"/>
          </table:table-cell>
          <table:table-cell table:style-name="ce62"/>
          <table:table-cell table:style-name="ce73" table:formula="of:=IF([.L33]=0;&quot;&quot;;([.L33]-1)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24.</text:p>
          </table:table-cell>
          <table:table-cell table:style-name="ce51" office:value-type="string">
            <text:p>能瞭解他人的手勢、動作等肢體語言。-----------------</text:p>
          </table:table-cell>
          <table:table-cell table:style-name="ce29">
            <draw:control table:end-cell-address="檢核表.D35" table:end-x="0.652cm" table:end-y="0.017cm" draw:z-index="160" draw:name="Option Button 523" draw:style-name="gr1" draw:text-style-name="P1" svg:width="0.597cm" svg:height="1.001cm" svg:x="0.055cm" svg:y="0.07cm" draw:control="control206"/>
            <draw:control table:end-cell-address="檢核表.G35" table:end-x="0.687cm" table:end-y="0.017cm" draw:z-index="161" draw:name="Group Box 524" draw:text-style-name="P3" svg:width="3.286cm" svg:height="1.071cm" svg:x="0.001cm" svg:y="0cm" draw:control="control207"/>
          </table:table-cell>
          <table:table-cell table:style-name="ce29">
            <draw:control table:end-cell-address="檢核表.E35" table:end-x="0.651cm" table:end-y="0.017cm" draw:z-index="162" draw:name="Option Button 525" draw:style-name="gr1" draw:text-style-name="P1" svg:width="0.633cm" svg:height="1.001cm" svg:x="0.018cm" svg:y="0.07cm" draw:control="control208"/>
          </table:table-cell>
          <table:table-cell table:style-name="ce29">
            <draw:control table:end-cell-address="檢核表.F35" table:end-x="0.597cm" table:end-y="0.017cm" draw:z-index="163" draw:name="Option Button 526" draw:style-name="gr1" draw:text-style-name="P1" svg:width="0.596cm" svg:height="1.001cm" svg:x="0.001cm" svg:y="0.07cm" draw:control="control209"/>
            <draw:control table:end-cell-address="檢核表.G35" table:end-x="0.579cm" table:end-y="0.017cm" draw:z-index="164" draw:name="Option Button 527" draw:style-name="gr1" draw:text-style-name="P1" svg:width="0.597cm" svg:height="1.001cm" svg:x="0.849cm" svg:y="0.07cm" draw:control="control210"/>
          </table:table-cell>
          <table:table-cell table:style-name="ce63"/>
          <table:table-cell table:style-name="ce72"/>
          <table:table-cell table:style-name="ce79" table:formula="of:=IF([.L34]=0;&quot;&quot;;([.L34]-1)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25.</text:p>
          </table:table-cell>
          <table:table-cell table:style-name="ce50" office:value-type="string">
            <text:p>會拿東西給老師、同學或家人看。---------------------</text:p>
          </table:table-cell>
          <table:table-cell table:style-name="ce55">
            <draw:control table:end-cell-address="檢核表.D36" table:end-x="0.652cm" table:end-y="0.017cm" draw:z-index="165" draw:name="Option Button 528" draw:style-name="gr1" draw:text-style-name="P1" svg:width="0.597cm" svg:height="1.055cm" svg:x="0.055cm" svg:y="0.017cm" draw:control="control211"/>
            <draw:control table:end-cell-address="檢核表.G36" table:end-x="0.687cm" table:end-y="0.017cm" draw:z-index="166" draw:name="Group Box 529" draw:text-style-name="P3" svg:width="3.286cm" svg:height="1.071cm" svg:x="0.001cm" svg:y="0.001cm" draw:control="control212"/>
          </table:table-cell>
          <table:table-cell table:style-name="ce55">
            <draw:control table:end-cell-address="檢核表.E36" table:end-x="0.651cm" table:end-y="0.017cm" draw:z-index="167" draw:name="Option Button 530" draw:style-name="gr1" draw:text-style-name="P1" svg:width="0.633cm" svg:height="1.055cm" svg:x="0.018cm" svg:y="0.017cm" draw:control="control213"/>
          </table:table-cell>
          <table:table-cell table:style-name="ce55">
            <draw:control table:end-cell-address="檢核表.F36" table:end-x="0.597cm" table:end-y="0.017cm" draw:z-index="168" draw:name="Option Button 531" draw:style-name="gr1" draw:text-style-name="P1" svg:width="0.596cm" svg:height="1.055cm" svg:x="0.001cm" svg:y="0.017cm" draw:control="control214"/>
            <draw:control table:end-cell-address="檢核表.G36" table:end-x="0.579cm" table:end-y="0.017cm" draw:z-index="169" draw:name="Option Button 532" draw:style-name="gr1" draw:text-style-name="P1" svg:width="0.597cm" svg:height="1.055cm" svg:x="0.849cm" svg:y="0.017cm" draw:control="control215"/>
          </table:table-cell>
          <table:table-cell table:style-name="ce62"/>
          <table:table-cell table:style-name="ce73" table:formula="of:=IF([.L35]=0;&quot;&quot;;([.L35]-1)*3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26.</text:p>
          </table:table-cell>
          <table:table-cell table:style-name="ce51" office:value-type="string">
            <text:p>外出時，會很容易就不見人影</text:p>
          </table:table-cell>
          <table:table-cell table:style-name="ce29">
            <draw:control table:end-cell-address="檢核表.D36" table:end-x="0.688cm" table:end-y="0.968cm" draw:z-index="105" draw:name="Option Button 468" draw:style-name="gr1" draw:text-style-name="P1" svg:width="0.596cm" svg:height="0.861cm" svg:x="0.092cm" svg:y="0.107cm" draw:control="control151"/>
            <draw:control table:end-cell-address="檢核表.G37" table:end-x="0.687cm" table:end-y="0.033cm" draw:z-index="106" draw:name="Group Box 469" draw:text-style-name="P3" svg:width="3.286cm" svg:height="1.087cm" svg:x="0.001cm" svg:y="0cm" draw:control="control152"/>
          </table:table-cell>
          <table:table-cell table:style-name="ce29">
            <draw:control table:end-cell-address="檢核表.E36" table:end-x="0.669cm" table:end-y="0.968cm" draw:z-index="107" draw:name="Option Button 470" draw:style-name="gr1" draw:text-style-name="P1" svg:width="0.597cm" svg:height="0.861cm" svg:x="0.072cm" svg:y="0.107cm" draw:control="control153"/>
          </table:table-cell>
          <table:table-cell table:style-name="ce29">
            <draw:control table:end-cell-address="檢核表.F36" table:end-x="0.615cm" table:end-y="0.968cm" draw:z-index="108" draw:name="Option Button 471" draw:style-name="gr1" draw:text-style-name="P1" svg:width="0.597cm" svg:height="0.861cm" svg:x="0.018cm" svg:y="0.107cm" draw:control="control154"/>
          </table:table-cell>
          <table:table-cell table:style-name="ce63">
            <draw:control table:end-cell-address="檢核表.G36" table:end-x="0.614cm" table:end-y="0.968cm" draw:z-index="109" draw:name="Option Button 472" draw:style-name="gr1" draw:text-style-name="P1" svg:width="0.596cm" svg:height="0.861cm" svg:x="0.018cm" svg:y="0.107cm" draw:control="control155"/>
          </table:table-cell>
          <table:table-cell table:style-name="ce72" table:formula="of:=IF([.L36]=0;&quot;&quot;;([.L36]-4)*-1)">
            <text:p/>
          </table:table-cell>
          <table:table-cell table:style-name="ce79"/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27.</text:p>
          </table:table-cell>
          <table:table-cell table:style-name="ce50" office:value-type="string">
            <text:p>老師、同學或家人生病受傷時，他會表現出關心或擔心的行為。---------------------------------------------</text:p>
          </table:table-cell>
          <table:table-cell table:style-name="ce55">
            <draw:control table:end-cell-address="檢核表.D37" table:end-x="0.669cm" table:end-y="1.214cm" draw:z-index="110" draw:name="Option Button 473" draw:style-name="gr1" draw:text-style-name="P1" svg:width="0.596cm" svg:height="0.879cm" svg:x="0.073cm" svg:y="0.335cm" draw:control="control156"/>
            <draw:control table:end-cell-address="檢核表.G38" table:end-x="0.687cm" table:end-y="0.033cm" draw:z-index="111" draw:name="Group Box 474" draw:text-style-name="P3" svg:width="3.286cm" svg:height="1.439cm" svg:x="0.001cm" svg:y="0cm" draw:control="control157"/>
          </table:table-cell>
          <table:table-cell table:style-name="ce55">
            <draw:control table:end-cell-address="檢核表.E37" table:end-x="0.651cm" table:end-y="1.214cm" draw:z-index="112" draw:name="Option Button 475" draw:style-name="gr1" draw:text-style-name="P1" svg:width="0.597cm" svg:height="0.879cm" svg:x="0.054cm" svg:y="0.335cm" draw:control="control158"/>
          </table:table-cell>
          <table:table-cell table:style-name="ce55">
            <draw:control table:end-cell-address="檢核表.F37" table:end-x="0.615cm" table:end-y="1.214cm" draw:z-index="113" draw:name="Option Button 476" draw:style-name="gr1" draw:text-style-name="P1" svg:width="0.597cm" svg:height="0.879cm" svg:x="0.018cm" svg:y="0.335cm" draw:control="control159"/>
            <draw:control table:end-cell-address="檢核表.G37" table:end-x="0.597cm" table:end-y="1.247cm" draw:z-index="114" draw:name="Option Button 477" draw:style-name="gr1" draw:text-style-name="P1" svg:width="0.615cm" svg:height="0.912cm" svg:x="0.849cm" svg:y="0.335cm" draw:control="control160"/>
          </table:table-cell>
          <table:table-cell table:style-name="ce62"/>
          <table:table-cell table:style-name="ce73" table:formula="of:=IF([.L37]=0;&quot;&quot;;([.L37]-1)*3)">
            <text:p/>
          </table:table-cell>
          <table:table-cell table:style-name="ce71"/>
          <table:table-cell table:style-name="ce86"/>
          <table:table-cell/>
          <table:table-cell office:value-type="float" office:value="0">
            <text:p>0</text:p>
          </table:table-cell>
          <table:table-cell table:number-columns-repeated="3"/>
          <table:table-cell table:style-name="ce92"/>
          <table:table-cell table:number-columns-repeated="240"/>
        </table:table-row>
        <table:table-row table:style-name="ro15">
          <table:table-cell/>
          <table:table-cell table:style-name="ce44" office:value-type="string">
            <text:p>28.</text:p>
          </table:table-cell>
          <table:table-cell table:style-name="ce51" office:value-type="string">
            <text:p>會要人看他自己做好的事 (如畫好的圖、做好的拼圖或作品等）。-------------------------------------------</text:p>
          </table:table-cell>
          <table:table-cell table:style-name="ce29">
            <draw:control table:end-cell-address="檢核表.D38" table:end-x="0.688cm" table:end-y="1.214cm" draw:z-index="115" draw:name="Option Button 478" draw:style-name="gr1" draw:text-style-name="P1" svg:width="0.596cm" svg:height="0.879cm" svg:x="0.092cm" svg:y="0.335cm" draw:control="control161"/>
            <draw:control table:end-cell-address="檢核表.G39" table:end-x="0.687cm" table:end-y="0.017cm" draw:z-index="116" draw:name="Group Box 479" draw:text-style-name="P3" svg:width="3.286cm" svg:height="1.423cm" svg:x="0.001cm" svg:y="0cm" draw:control="control162"/>
          </table:table-cell>
          <table:table-cell table:style-name="ce29">
            <draw:control table:end-cell-address="檢核表.E38" table:end-x="0.669cm" table:end-y="1.214cm" draw:z-index="117" draw:name="Option Button 480" draw:style-name="gr1" draw:text-style-name="P1" svg:width="0.597cm" svg:height="0.879cm" svg:x="0.072cm" svg:y="0.335cm" draw:control="control163"/>
          </table:table-cell>
          <table:table-cell table:style-name="ce29">
            <draw:control table:end-cell-address="檢核表.F38" table:end-x="0.615cm" table:end-y="1.214cm" draw:z-index="118" draw:name="Option Button 481" draw:style-name="gr1" draw:text-style-name="P1" svg:width="0.597cm" svg:height="0.879cm" svg:x="0.018cm" svg:y="0.335cm" draw:control="control164"/>
          </table:table-cell>
          <table:table-cell table:style-name="ce63">
            <draw:control table:end-cell-address="檢核表.G38" table:end-x="0.614cm" table:end-y="1.214cm" draw:z-index="119" draw:name="Option Button 482" draw:style-name="gr1" draw:text-style-name="P1" svg:width="0.596cm" svg:height="0.879cm" svg:x="0.018cm" svg:y="0.335cm" draw:control="control165"/>
          </table:table-cell>
          <table:table-cell table:style-name="ce74" table:formula="of:=IF([.L38]=0;&quot;&quot;;([.L38]-1)*3)">
            <text:p/>
          </table:table-cell>
          <table:table-cell table:style-name="ce83"/>
          <table:table-cell table:style-name="ce88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29.</text:p>
          </table:table-cell>
          <table:table-cell table:style-name="ce50" office:value-type="string">
            <text:p>看到新奇的東西時會很感興趣。-----------------------</text:p>
          </table:table-cell>
          <table:table-cell table:style-name="ce55">
            <draw:control table:end-cell-address="檢核表.D39" table:end-x="0.688cm" table:end-y="0.968cm" draw:z-index="120" draw:name="Option Button 483" draw:style-name="gr1" draw:text-style-name="P1" svg:width="0.596cm" svg:height="0.861cm" svg:x="0.092cm" svg:y="0.107cm" draw:control="control166"/>
            <draw:control table:end-cell-address="檢核表.G40" table:end-x="0.687cm" table:end-y="0.033cm" draw:z-index="121" draw:name="Group Box 484" draw:text-style-name="P3" svg:width="3.286cm" svg:height="1.087cm" svg:x="0.001cm" svg:y="0cm" draw:control="control167"/>
          </table:table-cell>
          <table:table-cell table:style-name="ce55">
            <draw:control table:end-cell-address="檢核表.E39" table:end-x="0.669cm" table:end-y="0.968cm" draw:z-index="122" draw:name="Option Button 485" draw:style-name="gr1" draw:text-style-name="P1" svg:width="0.597cm" svg:height="0.861cm" svg:x="0.072cm" svg:y="0.107cm" draw:control="control168"/>
          </table:table-cell>
          <table:table-cell table:style-name="ce55">
            <draw:control table:end-cell-address="檢核表.F39" table:end-x="0.615cm" table:end-y="0.968cm" draw:z-index="123" draw:name="Option Button 486" draw:style-name="gr1" draw:text-style-name="P1" svg:width="0.597cm" svg:height="0.861cm" svg:x="0.018cm" svg:y="0.107cm" draw:control="control169"/>
          </table:table-cell>
          <table:table-cell table:style-name="ce62">
            <draw:control table:end-cell-address="檢核表.G39" table:end-x="0.614cm" table:end-y="0.968cm" draw:z-index="124" draw:name="Option Button 487" draw:style-name="gr1" draw:text-style-name="P1" svg:width="0.596cm" svg:height="0.861cm" svg:x="0.018cm" svg:y="0.107cm" draw:control="control170"/>
          </table:table-cell>
          <table:table-cell table:style-name="ce73"/>
          <table:table-cell table:style-name="ce71"/>
          <table:table-cell table:style-name="ce86" table:formula="of:=IF([.L39]=0;&quot;&quot;;([.L39]-1)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0.</text:p>
          </table:table-cell>
          <table:table-cell table:style-name="ce51" office:value-type="string">
            <text:p>會重覆不斷地做出同樣的動作、發出同樣的聲音或說同樣的話。---------------------------------------------</text:p>
          </table:table-cell>
          <table:table-cell table:style-name="ce29">
            <draw:control table:end-cell-address="檢核表.D40" table:end-x="0.688cm" table:end-y="1.198cm" draw:z-index="125" draw:name="Option Button 488" draw:style-name="gr1" draw:text-style-name="P1" svg:width="0.596cm" svg:height="0.879cm" svg:x="0.092cm" svg:y="0.319cm" draw:control="control171"/>
            <draw:control table:end-cell-address="檢核表.G41" table:end-x="0.687cm" table:end-y="0.033cm" draw:z-index="126" draw:name="Group Box 489" draw:text-style-name="P3" svg:width="3.286cm" svg:height="1.438cm" svg:x="0.001cm" svg:y="0.001cm" draw:control="control172"/>
          </table:table-cell>
          <table:table-cell table:style-name="ce29">
            <draw:control table:end-cell-address="檢核表.E40" table:end-x="0.669cm" table:end-y="1.198cm" draw:z-index="127" draw:name="Option Button 490" draw:style-name="gr1" draw:text-style-name="P1" svg:width="0.597cm" svg:height="0.879cm" svg:x="0.072cm" svg:y="0.319cm" draw:control="control173"/>
          </table:table-cell>
          <table:table-cell table:style-name="ce29">
            <draw:control table:end-cell-address="檢核表.F40" table:end-x="0.615cm" table:end-y="1.198cm" draw:z-index="128" draw:name="Option Button 491" draw:style-name="gr1" draw:text-style-name="P1" svg:width="0.597cm" svg:height="0.879cm" svg:x="0.018cm" svg:y="0.319cm" draw:control="control174"/>
          </table:table-cell>
          <table:table-cell table:style-name="ce63">
            <draw:control table:end-cell-address="檢核表.G40" table:end-x="0.614cm" table:end-y="1.198cm" draw:z-index="129" draw:name="Option Button 492" draw:style-name="gr1" draw:text-style-name="P1" svg:width="0.596cm" svg:height="0.879cm" svg:x="0.018cm" svg:y="0.319cm" draw:control="control175"/>
          </table:table-cell>
          <table:table-cell table:style-name="ce74"/>
          <table:table-cell table:style-name="ce79"/>
          <table:table-cell table:style-name="ce88" table:formula="of:=IF([.L40]=0;&quot;&quot;;([.L40]-4)*-3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31.</text:p>
          </table:table-cell>
          <table:table-cell table:style-name="ce50" office:value-type="string">
            <text:p>對聲音有特別的反應（如，對某些聲音很敏感，對某些聲音則聽而不聞）。-----------------------------------</text:p>
          </table:table-cell>
          <table:table-cell table:style-name="ce55">
            <draw:control table:end-cell-address="檢核表.D41" table:end-x="0.688cm" table:end-y="1.197cm" draw:z-index="130" draw:name="Option Button 493" draw:style-name="gr1" draw:text-style-name="P1" svg:width="0.596cm" svg:height="0.878cm" svg:x="0.092cm" svg:y="0.319cm" draw:control="control176"/>
            <draw:control table:end-cell-address="檢核表.G42" table:end-x="0.687cm" table:end-y="0.033cm" draw:z-index="131" draw:name="Group Box 494" draw:text-style-name="P3" svg:width="3.286cm" svg:height="1.439cm" svg:x="0.001cm" svg:y="0cm" draw:control="control177"/>
          </table:table-cell>
          <table:table-cell table:style-name="ce55">
            <draw:control table:end-cell-address="檢核表.E41" table:end-x="0.669cm" table:end-y="1.197cm" draw:z-index="132" draw:name="Option Button 495" draw:style-name="gr1" draw:text-style-name="P1" svg:width="0.597cm" svg:height="0.878cm" svg:x="0.072cm" svg:y="0.319cm" draw:control="control178"/>
          </table:table-cell>
          <table:table-cell table:style-name="ce55">
            <draw:control table:end-cell-address="檢核表.F41" table:end-x="0.615cm" table:end-y="1.197cm" draw:z-index="133" draw:name="Option Button 496" draw:style-name="gr1" draw:text-style-name="P1" svg:width="0.597cm" svg:height="0.878cm" svg:x="0.018cm" svg:y="0.319cm" draw:control="control179"/>
          </table:table-cell>
          <table:table-cell table:style-name="ce62">
            <draw:control table:end-cell-address="檢核表.G41" table:end-x="0.614cm" table:end-y="1.197cm" draw:z-index="134" draw:name="Option Button 497" draw:style-name="gr1" draw:text-style-name="P1" svg:width="0.596cm" svg:height="0.878cm" svg:x="0.018cm" svg:y="0.319cm" draw:control="control180"/>
          </table:table-cell>
          <table:table-cell table:style-name="ce73"/>
          <table:table-cell table:style-name="ce71"/>
          <table:table-cell table:style-name="ce86" table:formula="of:=IF([.L41]=0;&quot;&quot;;([.L41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4" office:value-type="string">
            <text:p>32.</text:p>
          </table:table-cell>
          <table:table-cell table:style-name="ce51" office:value-type="string">
            <text:p>在視覺方面有特別的反應（如，對某些東西非常敏感，對某些東西則視而不見）。-----------------------------</text:p>
          </table:table-cell>
          <table:table-cell table:style-name="ce29">
            <draw:control table:end-cell-address="檢核表.D42" table:end-x="0.688cm" table:end-y="1.302cm" draw:z-index="135" draw:name="Option Button 498" draw:style-name="gr1" draw:text-style-name="P1" svg:width="0.596cm" svg:height="1.159cm" svg:x="0.092cm" svg:y="0.143cm" draw:control="control181"/>
            <draw:control table:end-cell-address="檢核表.G43" table:end-x="0.687cm" table:end-y="0.016cm" draw:z-index="136" draw:name="Group Box 499" draw:text-style-name="P3" svg:width="3.286cm" svg:height="1.422cm" svg:x="0.001cm" svg:y="0cm" draw:control="control182"/>
          </table:table-cell>
          <table:table-cell table:style-name="ce29">
            <draw:control table:end-cell-address="檢核表.E42" table:end-x="0.669cm" table:end-y="1.302cm" draw:z-index="137" draw:name="Option Button 500" draw:style-name="gr1" draw:text-style-name="P1" svg:width="0.597cm" svg:height="1.159cm" svg:x="0.072cm" svg:y="0.143cm" draw:control="control183"/>
          </table:table-cell>
          <table:table-cell table:style-name="ce29">
            <draw:control table:end-cell-address="檢核表.F42" table:end-x="0.615cm" table:end-y="1.302cm" draw:z-index="138" draw:name="Option Button 501" draw:style-name="gr1" draw:text-style-name="P1" svg:width="0.597cm" svg:height="1.159cm" svg:x="0.018cm" svg:y="0.143cm" draw:control="control184"/>
          </table:table-cell>
          <table:table-cell table:style-name="ce63">
            <draw:control table:end-cell-address="檢核表.G42" table:end-x="0.614cm" table:end-y="1.302cm" draw:z-index="139" draw:name="Option Button 502" draw:style-name="gr1" draw:text-style-name="P1" svg:width="0.596cm" svg:height="1.159cm" svg:x="0.018cm" svg:y="0.143cm" draw:control="control185"/>
          </table:table-cell>
          <table:table-cell table:style-name="ce72"/>
          <table:table-cell table:style-name="ce79"/>
          <table:table-cell table:style-name="ce88" table:formula="of:=IF([.L42]=0;&quot;&quot;;([.L42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33.</text:p>
          </table:table-cell>
          <table:table-cell table:style-name="ce50" office:value-type="string">
            <text:p>會重覆玩弄自己身體的某一部位。---------------------</text:p>
          </table:table-cell>
          <table:table-cell table:style-name="ce55">
            <draw:control table:end-cell-address="檢核表.D43" table:end-x="0.688cm" table:end-y="0.968cm" draw:z-index="140" draw:name="Option Button 503" draw:style-name="gr1" draw:text-style-name="P1" svg:width="0.596cm" svg:height="0.861cm" svg:x="0.092cm" svg:y="0.107cm" draw:control="control186"/>
            <draw:control table:end-cell-address="檢核表.G43" table:end-x="0.687cm" table:end-y="1.054cm" draw:z-index="141" draw:name="Group Box 504" draw:text-style-name="P3" svg:width="3.286cm" svg:height="1.054cm" svg:x="0.001cm" svg:y="0cm" draw:control="control187"/>
          </table:table-cell>
          <table:table-cell table:style-name="ce55">
            <draw:control table:end-cell-address="檢核表.E43" table:end-x="0.669cm" table:end-y="0.968cm" draw:z-index="142" draw:name="Option Button 505" draw:style-name="gr1" draw:text-style-name="P1" svg:width="0.597cm" svg:height="0.861cm" svg:x="0.072cm" svg:y="0.107cm" draw:control="control188"/>
          </table:table-cell>
          <table:table-cell table:style-name="ce55">
            <draw:control table:end-cell-address="檢核表.F43" table:end-x="0.615cm" table:end-y="0.968cm" draw:z-index="143" draw:name="Option Button 506" draw:style-name="gr1" draw:text-style-name="P1" svg:width="0.597cm" svg:height="0.861cm" svg:x="0.018cm" svg:y="0.107cm" draw:control="control189"/>
          </table:table-cell>
          <table:table-cell table:style-name="ce62">
            <draw:control table:end-cell-address="檢核表.G43" table:end-x="0.614cm" table:end-y="0.968cm" draw:z-index="144" draw:name="Option Button 507" draw:style-name="gr1" draw:text-style-name="P1" svg:width="0.596cm" svg:height="0.861cm" svg:x="0.018cm" svg:y="0.107cm" draw:control="control190"/>
          </table:table-cell>
          <table:table-cell table:style-name="ce73"/>
          <table:table-cell table:style-name="ce71"/>
          <table:table-cell table:style-name="ce86" table:formula="of:=IF([.L43]=0;&quot;&quot;;([.L43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34.</text:p>
          </table:table-cell>
          <table:table-cell table:style-name="ce51" office:value-type="string">
            <text:p>會沒有目的的搖晃手、頭或其他身體部位。-------------</text:p>
          </table:table-cell>
          <table:table-cell table:style-name="ce29">
            <draw:control table:end-cell-address="檢核表.D44" table:end-x="0.688cm" table:end-y="0.968cm" draw:z-index="145" draw:name="Option Button 508" draw:style-name="gr1" draw:text-style-name="P1" svg:width="0.596cm" svg:height="0.861cm" svg:x="0.092cm" svg:y="0.107cm" draw:control="control191"/>
            <draw:control table:end-cell-address="檢核表.G45" table:end-x="0.687cm" table:end-y="0.017cm" draw:z-index="146" draw:name="Group Box 509" draw:text-style-name="P3" svg:width="3.286cm" svg:height="1.071cm" svg:x="0.001cm" svg:y="0cm" draw:control="control192"/>
          </table:table-cell>
          <table:table-cell table:style-name="ce29">
            <draw:control table:end-cell-address="檢核表.E44" table:end-x="0.669cm" table:end-y="0.968cm" draw:z-index="147" draw:name="Option Button 510" draw:style-name="gr1" draw:text-style-name="P1" svg:width="0.597cm" svg:height="0.861cm" svg:x="0.072cm" svg:y="0.107cm" draw:control="control193"/>
          </table:table-cell>
          <table:table-cell table:style-name="ce29">
            <draw:control table:end-cell-address="檢核表.F44" table:end-x="0.615cm" table:end-y="0.968cm" draw:z-index="148" draw:name="Option Button 511" draw:style-name="gr1" draw:text-style-name="P1" svg:width="0.597cm" svg:height="0.861cm" svg:x="0.018cm" svg:y="0.107cm" draw:control="control194"/>
          </table:table-cell>
          <table:table-cell table:style-name="ce63">
            <draw:control table:end-cell-address="檢核表.G44" table:end-x="0.614cm" table:end-y="0.968cm" draw:z-index="149" draw:name="Option Button 512" draw:style-name="gr1" draw:text-style-name="P1" svg:width="0.596cm" svg:height="0.861cm" svg:x="0.018cm" svg:y="0.107cm" draw:control="control195"/>
          </table:table-cell>
          <table:table-cell table:style-name="ce80"/>
          <table:table-cell table:style-name="ce84"/>
          <table:table-cell table:style-name="ce88" table:formula="of:=IF([.L44]=0;&quot;&quot;;([.L44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35.</text:p>
          </table:table-cell>
          <table:table-cell table:style-name="ce50" office:value-type="string">
            <text:p>對味覺的反應特別敏感（如，嚴重的偏食）。-----------</text:p>
          </table:table-cell>
          <table:table-cell table:style-name="ce55">
            <draw:control table:end-cell-address="檢核表.D45" table:end-x="0.688cm" table:end-y="0.969cm" draw:z-index="170" draw:name="Option Button 533" draw:style-name="gr1" draw:text-style-name="P1" svg:width="0.596cm" svg:height="0.861cm" svg:x="0.092cm" svg:y="0.108cm" draw:control="control216"/>
            <draw:control table:end-cell-address="檢核表.G46" table:end-x="0.687cm" table:end-y="0.017cm" draw:z-index="171" draw:name="Group Box 534" draw:text-style-name="P3" svg:width="3.286cm" svg:height="1.071cm" svg:x="0.001cm" svg:y="0.001cm" draw:control="control217"/>
          </table:table-cell>
          <table:table-cell table:style-name="ce55">
            <draw:control table:end-cell-address="檢核表.E45" table:end-x="0.669cm" table:end-y="0.969cm" draw:z-index="172" draw:name="Option Button 535" draw:style-name="gr1" draw:text-style-name="P1" svg:width="0.597cm" svg:height="0.861cm" svg:x="0.072cm" svg:y="0.108cm" draw:control="control218"/>
          </table:table-cell>
          <table:table-cell table:style-name="ce55">
            <draw:control table:end-cell-address="檢核表.F45" table:end-x="0.615cm" table:end-y="0.969cm" draw:z-index="173" draw:name="Option Button 536" draw:style-name="gr1" draw:text-style-name="P1" svg:width="0.597cm" svg:height="0.861cm" svg:x="0.018cm" svg:y="0.108cm" draw:control="control219"/>
          </table:table-cell>
          <table:table-cell table:style-name="ce62">
            <draw:control table:end-cell-address="檢核表.G45" table:end-x="0.614cm" table:end-y="0.969cm" draw:z-index="174" draw:name="Option Button 537" draw:style-name="gr1" draw:text-style-name="P1" svg:width="0.596cm" svg:height="0.861cm" svg:x="0.018cm" svg:y="0.108cm" draw:control="control220"/>
          </table:table-cell>
          <table:table-cell table:style-name="ce73"/>
          <table:table-cell table:style-name="ce71"/>
          <table:table-cell table:style-name="ce86" table:formula="of:=IF([.L45]=0;&quot;&quot;;([.L45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36.</text:p>
          </table:table-cell>
          <table:table-cell table:style-name="ce51" office:value-type="string">
            <text:p>玩的時候，玩法有變化。-----------------------------</text:p>
          </table:table-cell>
          <table:table-cell table:style-name="ce29">
            <draw:control table:end-cell-address="檢核表.D46" table:end-x="0.688cm" table:end-y="0.968cm" draw:z-index="175" draw:name="Option Button 538" draw:style-name="gr1" draw:text-style-name="P1" svg:width="0.596cm" svg:height="0.861cm" svg:x="0.092cm" svg:y="0.107cm" draw:control="control221"/>
            <draw:control table:end-cell-address="檢核表.G47" table:end-x="0.687cm" table:end-y="0.033cm" draw:z-index="176" draw:name="Group Box 539" draw:text-style-name="P3" svg:width="3.286cm" svg:height="1.087cm" svg:x="0.001cm" svg:y="0cm" draw:control="control222"/>
          </table:table-cell>
          <table:table-cell table:style-name="ce29">
            <draw:control table:end-cell-address="檢核表.E46" table:end-x="0.669cm" table:end-y="0.968cm" draw:z-index="177" draw:name="Option Button 540" draw:style-name="gr1" draw:text-style-name="P1" svg:width="0.597cm" svg:height="0.861cm" svg:x="0.072cm" svg:y="0.107cm" draw:control="control223"/>
          </table:table-cell>
          <table:table-cell table:style-name="ce29">
            <draw:control table:end-cell-address="檢核表.F46" table:end-x="0.615cm" table:end-y="0.968cm" draw:z-index="178" draw:name="Option Button 541" draw:style-name="gr1" draw:text-style-name="P1" svg:width="0.597cm" svg:height="0.861cm" svg:x="0.018cm" svg:y="0.107cm" draw:control="control224"/>
          </table:table-cell>
          <table:table-cell table:style-name="ce63">
            <draw:control table:end-cell-address="檢核表.G46" table:end-x="0.614cm" table:end-y="0.968cm" draw:z-index="179" draw:name="Option Button 542" draw:style-name="gr1" draw:text-style-name="P1" svg:width="0.596cm" svg:height="0.861cm" svg:x="0.018cm" svg:y="0.107cm" draw:control="control225"/>
          </table:table-cell>
          <table:table-cell table:style-name="ce74"/>
          <table:table-cell table:style-name="ce79"/>
          <table:table-cell table:style-name="ce88" table:formula="of:=IF([.L46]=0;&quot;&quot;;([.L46]-1)*3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37.</text:p>
          </table:table-cell>
          <table:table-cell table:style-name="ce50" office:value-type="string">
            <text:p>想要某樣東西的時候，會拉大人的手去拿東西而不自己拿。-----------------------------------------------</text:p>
          </table:table-cell>
          <table:table-cell table:style-name="ce55">
            <draw:control table:end-cell-address="檢核表.D47" table:end-x="0.688cm" table:end-y="1.406cm" draw:z-index="180" draw:name="Option Button 543" draw:style-name="gr1" draw:text-style-name="P1" svg:width="0.596cm" svg:height="1.263cm" svg:x="0.092cm" svg:y="0.143cm" draw:control="control226"/>
            <draw:control table:end-cell-address="檢核表.G47" table:end-x="0.687cm" table:end-y="1.406cm" draw:z-index="181" draw:name="Group Box 544" draw:text-style-name="P3" svg:width="3.286cm" svg:height="1.405cm" svg:x="0.001cm" svg:y="0.001cm" draw:control="control227"/>
          </table:table-cell>
          <table:table-cell table:style-name="ce55">
            <draw:control table:end-cell-address="檢核表.E47" table:end-x="0.669cm" table:end-y="1.406cm" draw:z-index="182" draw:name="Option Button 545" draw:style-name="gr1" draw:text-style-name="P1" svg:width="0.597cm" svg:height="1.263cm" svg:x="0.072cm" svg:y="0.143cm" draw:control="control228"/>
          </table:table-cell>
          <table:table-cell table:style-name="ce55">
            <draw:control table:end-cell-address="檢核表.F47" table:end-x="0.651cm" table:end-y="1.406cm" draw:z-index="183" draw:name="Option Button 546" draw:style-name="gr1" draw:text-style-name="P1" svg:width="0.633cm" svg:height="1.263cm" svg:x="0.018cm" svg:y="0.143cm" draw:control="control229"/>
          </table:table-cell>
          <table:table-cell table:style-name="ce62">
            <draw:control table:end-cell-address="檢核表.G47" table:end-x="0.614cm" table:end-y="1.406cm" draw:z-index="184" draw:name="Option Button 547" draw:style-name="gr1" draw:text-style-name="P1" svg:width="0.596cm" svg:height="1.263cm" svg:x="0.018cm" svg:y="0.143cm" draw:control="control230"/>
          </table:table-cell>
          <table:table-cell table:style-name="ce73"/>
          <table:table-cell table:style-name="ce71"/>
          <table:table-cell table:style-name="ce86" table:formula="of:=IF([.L47]=0;&quot;&quot;;([.L47]-4)*-2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38.</text:p>
          </table:table-cell>
          <table:table-cell table:style-name="ce51" office:value-type="string">
            <text:p>會玩一些角色扮演（如家家酒）的遊戲。---------------</text:p>
          </table:table-cell>
          <table:table-cell table:style-name="ce29">
            <draw:control table:end-cell-address="檢核表.D48" table:end-x="0.688cm" table:end-y="0.931cm" draw:z-index="185" draw:name="Option Button 548" draw:style-name="gr1" draw:text-style-name="P1" svg:width="0.596cm" svg:height="0.861cm" svg:x="0.092cm" svg:y="0.07cm" draw:control="control231"/>
            <draw:control table:end-cell-address="檢核表.G48" table:end-x="0.687cm" table:end-y="1.055cm" draw:z-index="186" draw:name="Group Box 549" draw:text-style-name="P3" svg:width="3.286cm" svg:height="1.055cm" svg:x="0.001cm" svg:y="0cm" draw:control="control232"/>
          </table:table-cell>
          <table:table-cell table:style-name="ce29">
            <draw:control table:end-cell-address="檢核表.E48" table:end-x="0.669cm" table:end-y="0.931cm" draw:z-index="187" draw:name="Option Button 550" draw:style-name="gr1" draw:text-style-name="P1" svg:width="0.597cm" svg:height="0.861cm" svg:x="0.072cm" svg:y="0.07cm" draw:control="control233"/>
          </table:table-cell>
          <table:table-cell table:style-name="ce29">
            <draw:control table:end-cell-address="檢核表.F48" table:end-x="0.615cm" table:end-y="0.931cm" draw:z-index="188" draw:name="Option Button 551" draw:style-name="gr1" draw:text-style-name="P1" svg:width="0.597cm" svg:height="0.861cm" svg:x="0.018cm" svg:y="0.07cm" draw:control="control234"/>
          </table:table-cell>
          <table:table-cell table:style-name="ce63">
            <draw:control table:end-cell-address="檢核表.G48" table:end-x="0.614cm" table:end-y="0.931cm" draw:z-index="189" draw:name="Option Button 552" draw:style-name="gr1" draw:text-style-name="P1" svg:width="0.596cm" svg:height="0.861cm" svg:x="0.018cm" svg:y="0.07cm" draw:control="control235"/>
          </table:table-cell>
          <table:table-cell table:style-name="ce81"/>
          <table:table-cell table:style-name="ce83" table:formula="of:=IF([.L48]=0;&quot;&quot;;([.L48]-1)*3)">
            <text:p/>
          </table:table-cell>
          <table:table-cell table:style-name="ce89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39.</text:p>
          </table:table-cell>
          <table:table-cell table:style-name="ce50" office:value-type="string">
            <text:p>當指一樣東西或一件事情要他看或注意時，他會看（若只看指的人的手不算）。-------------------------------</text:p>
          </table:table-cell>
          <table:table-cell table:style-name="ce29">
            <draw:control table:end-cell-address="檢核表.D49" table:end-x="0.688cm" table:end-y="1.143cm" draw:z-index="223" draw:name="Option Button 1505" draw:style-name="gr1" draw:text-style-name="P1" svg:width="0.596cm" svg:height="0.879cm" svg:x="0.092cm" svg:y="0.264cm" draw:control="control269"/>
            <draw:control table:end-cell-address="檢核表.G49" table:end-x="0.687cm" table:end-y="1.407cm" draw:z-index="224" draw:name="Group Box 1506" draw:text-style-name="P3" svg:width="3.286cm" svg:height="1.406cm" svg:x="0.001cm" svg:y="0.001cm" draw:control="control270"/>
          </table:table-cell>
          <table:table-cell table:style-name="ce29">
            <draw:control table:end-cell-address="檢核表.E49" table:end-x="0.669cm" table:end-y="1.143cm" draw:z-index="225" draw:name="Option Button 1507" draw:style-name="gr1" draw:text-style-name="P1" svg:width="0.597cm" svg:height="0.879cm" svg:x="0.072cm" svg:y="0.264cm" draw:control="control271"/>
          </table:table-cell>
          <table:table-cell table:style-name="ce29">
            <draw:control table:end-cell-address="檢核表.F49" table:end-x="0.615cm" table:end-y="1.143cm" draw:z-index="226" draw:name="Option Button 1508" draw:style-name="gr1" draw:text-style-name="P1" svg:width="0.597cm" svg:height="0.879cm" svg:x="0.018cm" svg:y="0.264cm" draw:control="control272"/>
          </table:table-cell>
          <table:table-cell table:style-name="ce67">
            <draw:control table:end-cell-address="檢核表.G49" table:end-x="0.614cm" table:end-y="1.143cm" draw:z-index="227" draw:name="Option Button 1509" draw:style-name="gr1" draw:text-style-name="P1" svg:width="0.596cm" svg:height="0.879cm" svg:x="0.018cm" svg:y="0.264cm" draw:control="control273"/>
          </table:table-cell>
          <table:table-cell table:style-name="ce73"/>
          <table:table-cell table:style-name="ce71" table:formula="of:=IF([.L49]=0;&quot;&quot;;([.L49]-1)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40.</text:p>
          </table:table-cell>
          <table:table-cell table:style-name="ce51" office:value-type="string">
            <text:p>對自己想要的東西會用嘴巴說出來。-------------------</text:p>
          </table:table-cell>
          <table:table-cell table:style-name="ce29">
            <draw:control table:end-cell-address="檢核表.D50" table:end-x="0.688cm" table:end-y="0.931cm" draw:z-index="228" draw:name="Option Button 1510" draw:style-name="gr1" draw:text-style-name="P1" svg:width="0.596cm" svg:height="0.86cm" svg:x="0.092cm" svg:y="0.071cm" draw:control="control274"/>
            <draw:control table:end-cell-address="檢核表.G50" table:end-x="0.687cm" table:end-y="1.055cm" draw:z-index="229" draw:name="Group Box 1511" draw:text-style-name="P3" svg:width="3.286cm" svg:height="1.054cm" svg:x="0.001cm" svg:y="0.001cm" draw:control="control275"/>
          </table:table-cell>
          <table:table-cell table:style-name="ce29">
            <draw:control table:end-cell-address="檢核表.E50" table:end-x="0.669cm" table:end-y="0.931cm" draw:z-index="230" draw:name="Option Button 1512" draw:style-name="gr1" draw:text-style-name="P1" svg:width="0.597cm" svg:height="0.86cm" svg:x="0.072cm" svg:y="0.071cm" draw:control="control276"/>
          </table:table-cell>
          <table:table-cell table:style-name="ce29">
            <draw:control table:end-cell-address="檢核表.F50" table:end-x="0.615cm" table:end-y="0.931cm" draw:z-index="231" draw:name="Option Button 1513" draw:style-name="gr1" draw:text-style-name="P1" svg:width="0.597cm" svg:height="0.86cm" svg:x="0.018cm" svg:y="0.071cm" draw:control="control277"/>
          </table:table-cell>
          <table:table-cell table:style-name="ce67">
            <draw:control table:end-cell-address="檢核表.G50" table:end-x="0.614cm" table:end-y="0.931cm" draw:z-index="232" draw:name="Option Button 1514" draw:style-name="gr1" draw:text-style-name="P1" svg:width="0.596cm" svg:height="0.86cm" svg:x="0.018cm" svg:y="0.071cm" draw:control="control278"/>
          </table:table-cell>
          <table:table-cell table:style-name="ce72"/>
          <table:table-cell table:style-name="ce83" table:formula="of:=IF([.L50]=0;&quot;&quot;;([.L50]-1)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41.</text:p>
          </table:table-cell>
          <table:table-cell table:style-name="ce50" office:value-type="string">
            <text:p>上課 (在家) 時會沒有理由地隨意走動。---------------</text:p>
          </table:table-cell>
          <table:table-cell table:style-name="ce29">
            <draw:control table:end-cell-address="檢核表.D51" table:end-x="0.688cm" table:end-y="0.932cm" draw:z-index="233" draw:name="Option Button 1515" draw:style-name="gr1" draw:text-style-name="P1" svg:width="0.596cm" svg:height="0.861cm" svg:x="0.092cm" svg:y="0.071cm" draw:control="control279"/>
            <draw:control table:end-cell-address="檢核表.G51" table:end-x="0.687cm" table:end-y="1.055cm" draw:z-index="234" draw:name="Group Box 1516" draw:text-style-name="P3" svg:width="3.286cm" svg:height="1.054cm" svg:x="0.001cm" svg:y="0.001cm" draw:control="control280"/>
          </table:table-cell>
          <table:table-cell table:style-name="ce29">
            <draw:control table:end-cell-address="檢核表.E51" table:end-x="0.669cm" table:end-y="0.932cm" draw:z-index="235" draw:name="Option Button 1517" draw:style-name="gr1" draw:text-style-name="P1" svg:width="0.597cm" svg:height="0.861cm" svg:x="0.072cm" svg:y="0.071cm" draw:control="control281"/>
          </table:table-cell>
          <table:table-cell table:style-name="ce29">
            <draw:control table:end-cell-address="檢核表.F51" table:end-x="0.615cm" table:end-y="0.932cm" draw:z-index="236" draw:name="Option Button 1518" draw:style-name="gr1" draw:text-style-name="P1" svg:width="0.597cm" svg:height="0.861cm" svg:x="0.018cm" svg:y="0.071cm" draw:control="control282"/>
          </table:table-cell>
          <table:table-cell table:style-name="ce67">
            <draw:control table:end-cell-address="檢核表.G51" table:end-x="0.614cm" table:end-y="0.932cm" draw:z-index="237" draw:name="Option Button 1519" draw:style-name="gr1" draw:text-style-name="P1" svg:width="0.596cm" svg:height="0.861cm" svg:x="0.018cm" svg:y="0.071cm" draw:control="control283"/>
          </table:table-cell>
          <table:table-cell table:style-name="ce73"/>
          <table:table-cell table:style-name="ce71"/>
          <table:table-cell table:style-name="ce86" table:formula="of:=IF([.L51]=0;&quot;&quot;;([.L51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42.</text:p>
          </table:table-cell>
          <table:table-cell table:style-name="ce51" office:value-type="string">
            <text:p>不看書但用手翻弄圖書或摸書且樂此不疲。-------------</text:p>
          </table:table-cell>
          <table:table-cell table:style-name="ce29">
            <draw:control table:end-cell-address="檢核表.D52" table:end-x="0.688cm" table:end-y="0.931cm" draw:z-index="238" draw:name="Option Button 1520" draw:style-name="gr1" draw:text-style-name="P1" svg:width="0.596cm" svg:height="0.861cm" svg:x="0.092cm" svg:y="0.07cm" draw:control="control284"/>
            <draw:control table:end-cell-address="檢核表.G52" table:end-x="0.687cm" table:end-y="1.055cm" draw:z-index="239" draw:name="Group Box 1521" draw:text-style-name="P3" svg:width="3.286cm" svg:height="1.055cm" svg:x="0.001cm" svg:y="0cm" draw:control="control285"/>
          </table:table-cell>
          <table:table-cell table:style-name="ce29">
            <draw:control table:end-cell-address="檢核表.E52" table:end-x="0.669cm" table:end-y="0.931cm" draw:z-index="240" draw:name="Option Button 1522" draw:style-name="gr1" draw:text-style-name="P1" svg:width="0.597cm" svg:height="0.861cm" svg:x="0.072cm" svg:y="0.07cm" draw:control="control286"/>
          </table:table-cell>
          <table:table-cell table:style-name="ce29">
            <draw:control table:end-cell-address="檢核表.F52" table:end-x="0.615cm" table:end-y="0.931cm" draw:z-index="241" draw:name="Option Button 1523" draw:style-name="gr1" draw:text-style-name="P1" svg:width="0.597cm" svg:height="0.861cm" svg:x="0.018cm" svg:y="0.07cm" draw:control="control287"/>
          </table:table-cell>
          <table:table-cell table:style-name="ce67">
            <draw:control table:end-cell-address="檢核表.G52" table:end-x="0.614cm" table:end-y="0.931cm" draw:z-index="242" draw:name="Option Button 1524" draw:style-name="gr1" draw:text-style-name="P1" svg:width="0.596cm" svg:height="0.861cm" svg:x="0.018cm" svg:y="0.07cm" draw:control="control288"/>
          </table:table-cell>
          <table:table-cell table:style-name="ce72"/>
          <table:table-cell table:style-name="ce79"/>
          <table:table-cell table:style-name="ce88" table:formula="of:=IF([.L52]=0;&quot;&quot;;([.L52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43.</text:p>
          </table:table-cell>
          <table:table-cell table:style-name="ce50" office:value-type="string">
            <text:p>不易察覺危險狀況 (如，站在欄杆旁或馬路上)。--------</text:p>
          </table:table-cell>
          <table:table-cell table:style-name="ce29">
            <draw:control table:end-cell-address="檢核表.D53" table:end-x="0.688cm" table:end-y="0.932cm" draw:z-index="243" draw:name="Option Button 1525" draw:style-name="gr1" draw:text-style-name="P1" svg:width="0.596cm" svg:height="0.861cm" svg:x="0.092cm" svg:y="0.071cm" draw:control="control289"/>
            <draw:control table:end-cell-address="檢核表.G53" table:end-x="0.687cm" table:end-y="1.055cm" draw:z-index="244" draw:name="Group Box 1526" draw:text-style-name="P3" svg:width="3.286cm" svg:height="1.054cm" svg:x="0.001cm" svg:y="0.001cm" draw:control="control290"/>
          </table:table-cell>
          <table:table-cell table:style-name="ce29">
            <draw:control table:end-cell-address="檢核表.E53" table:end-x="0.669cm" table:end-y="0.932cm" draw:z-index="245" draw:name="Option Button 1527" draw:style-name="gr1" draw:text-style-name="P1" svg:width="0.597cm" svg:height="0.861cm" svg:x="0.072cm" svg:y="0.071cm" draw:control="control291"/>
          </table:table-cell>
          <table:table-cell table:style-name="ce29">
            <draw:control table:end-cell-address="檢核表.F53" table:end-x="0.615cm" table:end-y="0.932cm" draw:z-index="246" draw:name="Option Button 1528" draw:style-name="gr1" draw:text-style-name="P1" svg:width="0.597cm" svg:height="0.861cm" svg:x="0.018cm" svg:y="0.071cm" draw:control="control292"/>
          </table:table-cell>
          <table:table-cell table:style-name="ce67">
            <draw:control table:end-cell-address="檢核表.G53" table:end-x="0.614cm" table:end-y="0.932cm" draw:z-index="247" draw:name="Option Button 1529" draw:style-name="gr1" draw:text-style-name="P1" svg:width="0.596cm" svg:height="0.861cm" svg:x="0.018cm" svg:y="0.071cm" draw:control="control293"/>
          </table:table-cell>
          <table:table-cell table:style-name="ce73"/>
          <table:table-cell table:style-name="ce71"/>
          <table:table-cell table:style-name="ce86" table:formula="of:=IF([.L53]=0;&quot;&quot;;([.L53]-4)*-1)">
            <text:p/>
          </table:table-cell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8">
          <table:table-cell table:number-columns-repeated="7"/>
          <table:table-cell table:style-name="ce75" table:number-columns-repeated="3"/>
          <table:table-cell table:number-columns-repeated="246"/>
        </table:table-row>
        <table:table-row table:style-name="ro8">
          <table:table-cell/>
          <table:table-cell table:style-name="ce45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6" table:formula="of:=IF([.H30]=&quot;&quot;;&quot;&quot;;SUM([.H30:.H53]))">
            <text:p/>
          </table:table-cell>
          <table:table-cell table:style-name="ce76" table:formula="of:=IF([.I34]=&quot;&quot;;&quot;&quot;;SUM([.I30:.I53]))">
            <text:p/>
          </table:table-cell>
          <table:table-cell table:style-name="ce76" table:formula="of:=IF([.J39]=&quot;&quot;;&quot;&quot;;SUM([.J30:.J53]))">
            <text:p/>
          </table:table-cell>
          <table:table-cell table:number-columns-repeated="246"/>
        </table:table-row>
        <table:table-row table:style-name="ro17">
          <table:table-cell table:number-columns-repeated="6"/>
          <table:table-cell table:style-name="ce65"/>
          <table:table-cell table:style-name="ce77"/>
          <table:table-cell table:number-columns-repeated="248"/>
        </table:table-row>
        <table:table-row table:style-name="ro18">
          <table:table-cell table:number-columns-repeated="3"/>
          <table:table-cell table:style-name="ce56" office:value-type="string">
            <text:p>總是如此</text:p>
          </table:table-cell>
          <table:table-cell table:style-name="ce56" office:value-type="string">
            <text:p>經常如此</text:p>
          </table:table-cell>
          <table:table-cell table:style-name="ce56" office:value-type="string">
            <text:p>偶爾如此</text:p>
          </table:table-cell>
          <table:table-cell table:style-name="ce66" office:value-type="string">
            <text:p>從不如此</text:p>
          </table:table-cell>
          <table:table-cell table:style-name="ce78" office:value-type="string">
            <text:p>社會領域</text:p>
          </table:table-cell>
          <table:table-cell table:style-name="ce54" office:value-type="string">
            <text:p>溝通領域</text:p>
          </table:table-cell>
          <table:table-cell table:style-name="ce54" office:value-type="string">
            <text:p>行為領域</text:p>
          </table:table-cell>
          <table:table-cell table:number-columns-repeated="246"/>
        </table:table-row>
        <table:table-row table:style-name="ro9">
          <table:table-cell table:number-columns-repeated="3"/>
          <table:table-cell table:style-name="ce56" table:number-columns-repeated="3"/>
          <table:table-cell table:style-name="ce66"/>
          <table:table-cell table:style-name="ce78"/>
          <table:table-cell table:style-name="ce54" table:number-columns-repeated="2"/>
          <table:table-cell table:number-columns-repeated="246"/>
        </table:table-row>
        <table:table-row table:style-name="ro14">
          <table:table-cell/>
          <table:table-cell table:style-name="ce43" office:value-type="string">
            <text:p>44.</text:p>
          </table:table-cell>
          <table:table-cell table:style-name="ce50" office:value-type="string">
            <text:p>對童話故事或內容簡單的故事情節的理解有困難。-------</text:p>
          </table:table-cell>
          <table:table-cell table:style-name="ce55">
            <draw:control table:end-cell-address="檢核表.G59" table:end-x="0.687cm" table:end-y="1.055cm" draw:z-index="220" draw:name="Group Box 944" draw:text-style-name="P3" svg:width="3.286cm" svg:height="1.054cm" svg:x="0.001cm" svg:y="0.001cm" draw:control="control266"/>
            <draw:control table:end-cell-address="檢核表.D59" table:end-x="0.669cm" table:end-y="0.969cm" draw:z-index="248" draw:name="Option Button 1530" draw:style-name="gr1" draw:text-style-name="P1" svg:width="0.596cm" svg:height="0.861cm" svg:x="0.073cm" svg:y="0.108cm" draw:control="control294"/>
          </table:table-cell>
          <table:table-cell table:style-name="ce55">
            <draw:control table:end-cell-address="檢核表.E59" table:end-x="0.669cm" table:end-y="0.969cm" draw:z-index="249" draw:name="Option Button 1531" draw:style-name="gr1" draw:text-style-name="P1" svg:width="0.597cm" svg:height="0.861cm" svg:x="0.072cm" svg:y="0.108cm" draw:control="control295"/>
          </table:table-cell>
          <table:table-cell table:style-name="ce55">
            <draw:control table:end-cell-address="檢核表.F59" table:end-x="0.669cm" table:end-y="0.969cm" draw:z-index="250" draw:name="Option Button 1532" draw:style-name="gr1" draw:text-style-name="P1" svg:width="0.596cm" svg:height="0.861cm" svg:x="0.073cm" svg:y="0.108cm" draw:control="control296"/>
          </table:table-cell>
          <table:table-cell table:style-name="ce62">
            <draw:control table:end-cell-address="檢核表.G59" table:end-x="0.668cm" table:end-y="0.969cm" draw:z-index="251" draw:name="Option Button 1534" draw:style-name="gr1" draw:text-style-name="P1" svg:width="0.596cm" svg:height="0.861cm" svg:x="0.072cm" svg:y="0.108cm" draw:control="control297"/>
          </table:table-cell>
          <table:table-cell table:style-name="ce73"/>
          <table:table-cell table:style-name="ce71" table:formula="of:=IF([.L59]=0;&quot;&quot;;([.L59]-4)*-3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9">
          <table:table-cell/>
          <table:table-cell table:style-name="ce46"/>
          <table:table-cell table:style-name="ce52"/>
          <table:table-cell table:style-name="ce57" table:number-columns-repeated="3"/>
          <table:table-cell table:style-name="ce68"/>
          <table:table-cell table:style-name="ce82" office:value-type="string">
            <text:p>以下參考計分說明</text:p>
          </table:table-cell>
          <table:table-cell table:style-name="ce83"/>
          <table:table-cell table:style-name="ce88"/>
          <table:table-cell table:number-columns-repeated="246"/>
        </table:table-row>
        <table:table-row table:style-name="ro14">
          <table:table-cell/>
          <table:table-cell table:style-name="ce44" office:value-type="string">
            <text:p>45.</text:p>
          </table:table-cell>
          <table:table-cell table:style-name="ce51" office:value-type="string">
            <text:p>開口說話時，只會重覆他人所說的話（仿說）。---------</text:p>
          </table:table-cell>
          <table:table-cell table:style-name="ce29">
            <draw:control table:end-cell-address="檢核表.D61" table:end-x="0.688cm" table:end-y="0.968cm" draw:z-index="200" draw:name="Option Button 923" draw:style-name="gr1" draw:text-style-name="P1" svg:width="0.596cm" svg:height="0.861cm" svg:x="0.092cm" svg:y="0.107cm" draw:control="control246"/>
            <draw:control table:end-cell-address="檢核表.G62" table:end-x="0.687cm" table:end-y="0.017cm" draw:z-index="201" draw:name="Group Box 924" draw:text-style-name="P3" svg:width="3.286cm" svg:height="1.071cm" svg:x="0.001cm" svg:y="0cm" draw:control="control247"/>
          </table:table-cell>
          <table:table-cell table:style-name="ce29">
            <draw:control table:end-cell-address="檢核表.E61" table:end-x="0.669cm" table:end-y="0.968cm" draw:z-index="202" draw:name="Option Button 925" draw:style-name="gr1" draw:text-style-name="P1" svg:width="0.597cm" svg:height="0.861cm" svg:x="0.072cm" svg:y="0.107cm" draw:control="control248"/>
          </table:table-cell>
          <table:table-cell table:style-name="ce29">
            <draw:control table:end-cell-address="檢核表.F61" table:end-x="0.615cm" table:end-y="0.968cm" draw:z-index="203" draw:name="Option Button 926" draw:style-name="gr1" draw:text-style-name="P1" svg:width="0.597cm" svg:height="0.861cm" svg:x="0.018cm" svg:y="0.107cm" draw:control="control249"/>
          </table:table-cell>
          <table:table-cell table:style-name="ce63">
            <draw:control table:end-cell-address="檢核表.G61" table:end-x="0.614cm" table:end-y="0.968cm" draw:z-index="204" draw:name="Option Button 927" draw:style-name="gr1" draw:text-style-name="P1" svg:width="0.596cm" svg:height="0.861cm" svg:x="0.018cm" svg:y="0.107cm" draw:control="control250"/>
          </table:table-cell>
          <table:table-cell table:style-name="ce72"/>
          <table:table-cell table:style-name="ce79" table:formula="of:=IF([.L61]=0;&quot;&quot;;([.L61]-4)*-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3" office:value-type="string">
            <text:p>46.</text:p>
          </table:table-cell>
          <table:table-cell table:style-name="ce50" office:value-type="string">
            <text:p>會重覆說（或背誦）一些和當時場合無關的話。---------</text:p>
          </table:table-cell>
          <table:table-cell table:style-name="ce55">
            <draw:control table:end-cell-address="檢核表.D62" table:end-x="0.688cm" table:end-y="0.969cm" draw:z-index="205" draw:name="Option Button 928" draw:style-name="gr1" draw:text-style-name="P1" svg:width="0.596cm" svg:height="0.861cm" svg:x="0.092cm" svg:y="0.108cm" draw:control="control251"/>
            <draw:control table:end-cell-address="檢核表.G63" table:end-x="0.687cm" table:end-y="0.016cm" draw:z-index="206" draw:name="Group Box 929" draw:text-style-name="P3" svg:width="3.286cm" svg:height="1.07cm" svg:x="0.001cm" svg:y="0.001cm" draw:control="control252"/>
          </table:table-cell>
          <table:table-cell table:style-name="ce55">
            <draw:control table:end-cell-address="檢核表.E62" table:end-x="0.669cm" table:end-y="0.969cm" draw:z-index="207" draw:name="Option Button 930" draw:style-name="gr1" draw:text-style-name="P1" svg:width="0.597cm" svg:height="0.861cm" svg:x="0.072cm" svg:y="0.108cm" draw:control="control253"/>
          </table:table-cell>
          <table:table-cell table:style-name="ce55">
            <draw:control table:end-cell-address="檢核表.F62" table:end-x="0.615cm" table:end-y="0.969cm" draw:z-index="208" draw:name="Option Button 931" draw:style-name="gr1" draw:text-style-name="P1" svg:width="0.597cm" svg:height="0.861cm" svg:x="0.018cm" svg:y="0.108cm" draw:control="control254"/>
          </table:table-cell>
          <table:table-cell table:style-name="ce62">
            <draw:control table:end-cell-address="檢核表.G62" table:end-x="0.614cm" table:end-y="0.969cm" draw:z-index="209" draw:name="Option Button 932" draw:style-name="gr1" draw:text-style-name="P1" svg:width="0.596cm" svg:height="0.861cm" svg:x="0.018cm" svg:y="0.108cm" draw:control="control255"/>
          </table:table-cell>
          <table:table-cell table:style-name="ce73"/>
          <table:table-cell table:style-name="ce71" table:formula="of:=IF([.L62]=0;&quot;&quot;;([.L62]-4)*-3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47.</text:p>
          </table:table-cell>
          <table:table-cell table:style-name="ce51" office:value-type="string">
            <text:p>在和別人說話的時候，會接續別人的話題往下說。-------</text:p>
          </table:table-cell>
          <table:table-cell table:style-name="ce29">
            <draw:control table:end-cell-address="檢核表.D64" table:end-x="0.652cm" table:end-y="0.033cm" draw:z-index="190" draw:name="Option Button 913" draw:style-name="gr1" draw:text-style-name="P1" svg:width="0.597cm" svg:height="0.98cm" svg:x="0.055cm" svg:y="0.107cm" draw:control="control236"/>
            <draw:control table:end-cell-address="檢核表.G64" table:end-x="0.687cm" table:end-y="0.033cm" draw:z-index="191" draw:name="Group Box 914" draw:text-style-name="P3" svg:width="3.286cm" svg:height="1.087cm" svg:x="0.001cm" svg:y="0cm" draw:control="control237"/>
          </table:table-cell>
          <table:table-cell table:style-name="ce29">
            <draw:control table:end-cell-address="檢核表.E64" table:end-x="0.651cm" table:end-y="0.033cm" draw:z-index="192" draw:name="Option Button 915" draw:style-name="gr1" draw:text-style-name="P1" svg:width="0.633cm" svg:height="0.98cm" svg:x="0.018cm" svg:y="0.107cm" draw:control="control238"/>
          </table:table-cell>
          <table:table-cell table:style-name="ce29">
            <draw:control table:end-cell-address="檢核表.F64" table:end-x="0.597cm" table:end-y="0.033cm" draw:z-index="193" draw:name="Option Button 916" draw:style-name="gr1" draw:text-style-name="P1" svg:width="0.596cm" svg:height="0.98cm" svg:x="0.001cm" svg:y="0.107cm" draw:control="control239"/>
            <draw:control table:end-cell-address="檢核表.G64" table:end-x="0.579cm" table:end-y="0.033cm" draw:z-index="194" draw:name="Option Button 917" draw:style-name="gr1" draw:text-style-name="P1" svg:width="0.597cm" svg:height="0.98cm" svg:x="0.849cm" svg:y="0.107cm" draw:control="control240"/>
          </table:table-cell>
          <table:table-cell table:style-name="ce63"/>
          <table:table-cell table:style-name="ce72"/>
          <table:table-cell table:style-name="ce79" table:formula="of:=IF([.L63]=0;&quot;&quot;;([.L63]-1)*3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48.</text:p>
          </table:table-cell>
          <table:table-cell table:style-name="ce50" office:value-type="string">
            <text:p>有需求的時候，只會重覆特定的語句，不會變換其他的表達方式。-------------------------------------------</text:p>
          </table:table-cell>
          <table:table-cell table:style-name="ce55">
            <draw:control table:end-cell-address="檢核表.D64" table:end-x="0.669cm" table:end-y="1.176cm" draw:z-index="195" draw:name="Option Button 918" draw:style-name="gr1" draw:text-style-name="P1" svg:width="0.596cm" svg:height="0.879cm" svg:x="0.073cm" svg:y="0.297cm" draw:control="control241"/>
            <draw:control table:end-cell-address="檢核表.G65" table:end-x="0.687cm" table:end-y="0.017cm" draw:z-index="196" draw:name="Group Box 919" draw:text-style-name="P3" svg:width="3.286cm" svg:height="1.423cm" svg:x="0.001cm" svg:y="0cm" draw:control="control242"/>
          </table:table-cell>
          <table:table-cell table:style-name="ce55">
            <draw:control table:end-cell-address="檢核表.E64" table:end-x="0.651cm" table:end-y="1.176cm" draw:z-index="197" draw:name="Option Button 920" draw:style-name="gr1" draw:text-style-name="P1" svg:width="0.597cm" svg:height="0.879cm" svg:x="0.054cm" svg:y="0.297cm" draw:control="control243"/>
          </table:table-cell>
          <table:table-cell table:style-name="ce55">
            <draw:control table:end-cell-address="檢核表.F64" table:end-x="0.615cm" table:end-y="1.176cm" draw:z-index="198" draw:name="Option Button 921" draw:style-name="gr1" draw:text-style-name="P1" svg:width="0.597cm" svg:height="0.879cm" svg:x="0.018cm" svg:y="0.297cm" draw:control="control244"/>
          </table:table-cell>
          <table:table-cell table:style-name="ce62">
            <draw:control table:end-cell-address="檢核表.G64" table:end-x="0.614cm" table:end-y="1.176cm" draw:z-index="199" draw:name="Option Button 922" draw:style-name="gr1" draw:text-style-name="P1" svg:width="0.596cm" svg:height="0.879cm" svg:x="0.018cm" svg:y="0.297cm" draw:control="control245"/>
          </table:table-cell>
          <table:table-cell table:style-name="ce73"/>
          <table:table-cell table:style-name="ce71" table:formula="of:=IF([.L64]=0;&quot;&quot;;([.L64]-4)*-2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4">
          <table:table-cell/>
          <table:table-cell table:style-name="ce44" office:value-type="string">
            <text:p>49.</text:p>
          </table:table-cell>
          <table:table-cell table:style-name="ce51" office:value-type="string">
            <text:p>說話時聽不懂或用錯代名詞（如，你、我、他）。-------</text:p>
          </table:table-cell>
          <table:table-cell table:style-name="ce29">
            <draw:control table:end-cell-address="檢核表.D66" table:end-x="0.652cm" table:end-y="0.034cm" draw:z-index="210" draw:name="Option Button 933" draw:style-name="gr1" draw:text-style-name="P1" svg:width="0.597cm" svg:height="0.981cm" svg:x="0.055cm" svg:y="0.107cm" draw:control="control256"/>
            <draw:control table:end-cell-address="檢核表.G66" table:end-x="0.687cm" table:end-y="0.034cm" draw:z-index="211" draw:name="Group Box 934" draw:text-style-name="P3" svg:width="3.286cm" svg:height="1.088cm" svg:x="0.001cm" svg:y="0cm" draw:control="control257"/>
          </table:table-cell>
          <table:table-cell table:style-name="ce29">
            <draw:control table:end-cell-address="檢核表.E66" table:end-x="0.651cm" table:end-y="0.034cm" draw:z-index="212" draw:name="Option Button 935" draw:style-name="gr1" draw:text-style-name="P1" svg:width="0.633cm" svg:height="0.981cm" svg:x="0.018cm" svg:y="0.107cm" draw:control="control258"/>
          </table:table-cell>
          <table:table-cell table:style-name="ce29">
            <draw:control table:end-cell-address="檢核表.F66" table:end-x="0.597cm" table:end-y="0.034cm" draw:z-index="213" draw:name="Option Button 936" draw:style-name="gr1" draw:text-style-name="P1" svg:width="0.596cm" svg:height="0.981cm" svg:x="0.001cm" svg:y="0.107cm" draw:control="control259"/>
            <draw:control table:end-cell-address="檢核表.G66" table:end-x="0.579cm" table:end-y="0.034cm" draw:z-index="214" draw:name="Option Button 937" draw:style-name="gr1" draw:text-style-name="P1" svg:width="0.597cm" svg:height="0.981cm" svg:x="0.849cm" svg:y="0.107cm" draw:control="control260"/>
          </table:table-cell>
          <table:table-cell table:style-name="ce63"/>
          <table:table-cell table:style-name="ce72"/>
          <table:table-cell table:style-name="ce79" table:formula="of:=IF([.L65]=0;&quot;&quot;;([.L65]-4)*-2)">
            <text:p/>
          </table:table-cell>
          <table:table-cell table:style-name="ce87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15">
          <table:table-cell/>
          <table:table-cell table:style-name="ce43" office:value-type="string">
            <text:p>50.</text:p>
          </table:table-cell>
          <table:table-cell table:style-name="ce50" office:value-type="string">
            <text:p>和人說話時，只說自己感興趣的事情，而不理會他人的反應。-----------------------------------------------</text:p>
          </table:table-cell>
          <table:table-cell table:style-name="ce55">
            <draw:control table:end-cell-address="檢核表.D66" table:end-x="0.688cm" table:end-y="1.176cm" draw:z-index="215" draw:name="Option Button 938" draw:style-name="gr1" draw:text-style-name="P1" svg:width="0.596cm" svg:height="0.879cm" svg:x="0.092cm" svg:y="0.297cm" draw:control="control261"/>
            <draw:control table:end-cell-address="檢核表.G67" table:end-x="0.687cm" table:end-y="0.032cm" draw:z-index="216" draw:name="Group Box 939" draw:text-style-name="P3" svg:width="3.286cm" svg:height="1.437cm" svg:x="0.001cm" svg:y="0.001cm" draw:control="control262"/>
          </table:table-cell>
          <table:table-cell table:style-name="ce55">
            <draw:control table:end-cell-address="檢核表.E66" table:end-x="0.669cm" table:end-y="1.176cm" draw:z-index="217" draw:name="Option Button 940" draw:style-name="gr1" draw:text-style-name="P1" svg:width="0.597cm" svg:height="0.879cm" svg:x="0.072cm" svg:y="0.297cm" draw:control="control263"/>
          </table:table-cell>
          <table:table-cell table:style-name="ce55">
            <draw:control table:end-cell-address="檢核表.F66" table:end-x="0.615cm" table:end-y="1.176cm" draw:z-index="218" draw:name="Option Button 941" draw:style-name="gr1" draw:text-style-name="P1" svg:width="0.597cm" svg:height="0.879cm" svg:x="0.018cm" svg:y="0.297cm" draw:control="control264"/>
          </table:table-cell>
          <table:table-cell table:style-name="ce62">
            <draw:control table:end-cell-address="檢核表.G66" table:end-x="0.614cm" table:end-y="1.176cm" draw:z-index="219" draw:name="Option Button 942" draw:style-name="gr1" draw:text-style-name="P1" svg:width="0.596cm" svg:height="0.879cm" svg:x="0.018cm" svg:y="0.297cm" draw:control="control265"/>
          </table:table-cell>
          <table:table-cell table:style-name="ce73"/>
          <table:table-cell table:style-name="ce71" table:formula="of:=IF([.L66]=0;&quot;&quot;;([.L66]-4)*-3)">
            <text:p/>
          </table:table-cell>
          <table:table-cell table:style-name="ce86"/>
          <table:table-cell/>
          <table:table-cell office:value-type="float" office:value="0">
            <text:p>0</text:p>
          </table:table-cell>
          <table:table-cell table:number-columns-repeated="244"/>
        </table:table-row>
        <table:table-row table:style-name="ro9">
          <table:table-cell table:number-columns-repeated="256"/>
        </table:table-row>
        <table:table-row table:style-name="ro8">
          <table:table-cell/>
          <table:table-cell table:style-name="ce45" table:number-columns-repeated="3"/>
          <table:table-cell table:style-name="ce58"/>
          <table:table-cell table:style-name="ce59" office:value-type="string">
            <text:p>小計：</text:p>
          </table:table-cell>
          <table:table-cell table:style-name="ce64"/>
          <table:table-cell table:style-name="ce76" table:formula="of:=IF([.I68]=&quot;&quot;;&quot;&quot;;IF(SUM([.H59:.H66])=0;0;SUM([.H59:.H66])))">
            <text:p/>
          </table:table-cell>
          <table:table-cell table:style-name="ce76" table:formula="of:=IF([.I59]=&quot;&quot;;&quot;&quot;;SUM([.I59:.I66]))">
            <text:p/>
          </table:table-cell>
          <table:table-cell table:style-name="ce76" table:formula="of:=IF([.I68]=&quot;&quot;;&quot;&quot;;IF(SUM([.J59:.J66])=0;0;SUM([.J59:.J66])))">
            <text:p/>
          </table:table-cell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20">
          <table:table-cell/>
          <table:table-cell table:style-name="ce47" table:number-columns-spanned="9" table:number-rows-spanned="1"/>
          <table:covered-table-cell table:number-columns-repeated="5" table:style-name="ce53"/>
          <table:covered-table-cell table:number-columns-repeated="3"/>
          <table:table-cell table:number-columns-repeated="246"/>
        </table:table-row>
        <table:table-row table:style-name="ro14">
          <table:table-cell table:number-columns-repeated="256"/>
        </table:table-row>
        <table:table-row table:style-name="ro14">
          <table:table-cell/>
          <table:table-cell table:style-name="ce47" office:value-type="string" table:number-columns-spanned="9" table:number-rows-spanned="1">
            <text:p>請檢查每一題是否都已經圈選？謝謝您的填答。</text:p>
          </table:table-cell>
          <table:covered-table-cell table:number-columns-repeated="5" table:style-name="ce53"/>
          <table:covered-table-cell table:number-columns-repeated="3"/>
          <table:table-cell table:number-columns-repeated="246"/>
        </table:table-row>
        <table:table-row table:style-name="ro14" table:number-rows-repeated="12">
          <table:table-cell table:number-columns-repeated="256"/>
        </table:table-row>
        <table:table-row table:style-name="ro9" table:number-rows-repeated="104849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基本資料.$A$1" table:cell-range-address="$檢核表.$B$1:.$J$84" table:range-usable-as="print-range"/>
        </table:named-expressions>
      </table:table>
      <table:table table:name="結果與切截" table:style-name="ta3" table:protected="true" table:print-ranges="結果與切截.B1:結果與切截.J17">
        <table:table-column table:style-name="co7" table:default-cell-style-name="Default"/>
        <table:table-column table:style-name="co12" table:default-cell-style-name="Default"/>
        <table:table-column table:style-name="co7" table:number-columns-repeated="254" table:default-cell-style-name="Default"/>
        <table:table-row table:style-name="ro9">
          <table:table-cell table:number-columns-repeated="256"/>
        </table:table-row>
        <table:table-row table:style-name="ro21">
          <table:table-cell/>
          <table:table-cell table:style-name="ce93" office:value-type="string">
            <text:p>計分與總結</text:p>
          </table:table-cell>
          <table:table-cell table:number-columns-repeated="254"/>
        </table:table-row>
        <table:table-row table:style-name="ro21">
          <table:table-cell/>
          <table:table-cell table:style-name="ce94" office:value-type="string" table:number-columns-spanned="9" table:number-rows-spanned="1">
            <text:p>計分說明：36-47題之計分，請參照問卷第一頁口語能力計分：</text:p>
          </table:table-cell>
          <table:covered-table-cell table:number-columns-repeated="8" table:style-name="ce104"/>
          <table:table-cell table:style-name="ce29"/>
          <table:table-cell table:number-columns-repeated="245"/>
        </table:table-row>
        <table:table-row table:style-name="ro21">
          <table:table-cell/>
          <table:table-cell table:style-name="ce94" office:value-type="string" table:number-columns-spanned="9" table:number-rows-spanned="1">
            <text:p><text:s text:c="10"/>口語能力一者，各題均以該題最高分計；</text:p>
          </table:table-cell>
          <table:covered-table-cell table:number-columns-repeated="8" table:style-name="ce104"/>
          <table:table-cell table:style-name="ce29"/>
          <table:table-cell table:number-columns-repeated="245"/>
        </table:table-row>
        <table:table-row table:style-name="ro21">
          <table:table-cell/>
          <table:table-cell table:style-name="ce95" office:value-type="string" table:number-columns-spanned="9" table:number-rows-spanned="1">
            <text:p><text:s text:c="10"/>口語能力二、三者，有「＊」題反向計分。</text:p>
          </table:table-cell>
          <table:covered-table-cell table:number-columns-repeated="8" table:style-name="ce104"/>
          <table:table-cell table:style-name="ce29"/>
          <table:table-cell table:number-columns-repeated="245"/>
        </table:table-row>
        <table:table-row table:style-name="ro22">
          <table:table-cell/>
          <table:table-cell table:style-name="ce96"/>
          <table:table-cell table:style-name="ce105" office:value-type="string" table:number-columns-spanned="2" table:number-rows-spanned="1">
            <text:p>總分</text:p>
          </table:table-cell>
          <table:covered-table-cell table:style-name="ce113"/>
          <table:table-cell table:style-name="ce105" office:value-type="string" table:number-columns-spanned="2" table:number-rows-spanned="1">
            <text:p>社會領域</text:p>
          </table:table-cell>
          <table:covered-table-cell table:style-name="ce113"/>
          <table:table-cell table:style-name="ce105" office:value-type="string" table:number-columns-spanned="2" table:number-rows-spanned="1">
            <text:p>溝通領域</text:p>
          </table:table-cell>
          <table:covered-table-cell table:style-name="ce113"/>
          <table:table-cell table:style-name="ce105" office:value-type="string" table:number-columns-spanned="2" table:number-rows-spanned="1">
            <text:p>行為領域</text:p>
          </table:table-cell>
          <table:covered-table-cell table:style-name="ce113"/>
          <table:table-cell table:number-columns-repeated="246"/>
        </table:table-row>
        <table:table-row table:style-name="ro14">
          <table:table-cell/>
          <table:table-cell table:style-name="ce97" office:value-type="string">
            <text:p>得分</text:p>
          </table:table-cell>
          <table:table-cell table:style-name="ce106" table:formula="of:=IF(SUM([.E7:.J7])=0;&quot;&quot;;SUM([.E7:.J7]))" table:number-columns-spanned="2" table:number-rows-spanned="1">
            <text:p/>
          </table:table-cell>
          <table:covered-table-cell table:style-name="ce114"/>
          <table:table-cell table:style-name="ce106" table:formula="of:=IF([$檢核表.H26]=&quot;&quot;;&quot;&quot;;[$檢核表.H26]+[$檢核表.H55]+[$檢核表.H68])" table:number-columns-spanned="2" table:number-rows-spanned="1">
            <text:p/>
          </table:table-cell>
          <table:covered-table-cell table:style-name="ce114"/>
          <table:table-cell table:style-name="ce106" table:formula="of:=IF([$檢核表.I26]=&quot;&quot;;&quot;&quot;;[$檢核表.I26]+[$檢核表.I55]+[$檢核表.I68])" table:number-columns-spanned="2" table:number-rows-spanned="1">
            <text:p/>
          </table:table-cell>
          <table:covered-table-cell table:style-name="ce114"/>
          <table:table-cell table:style-name="ce106" table:formula="of:=IF([$檢核表.J26]=&quot;&quot;;&quot;&quot;;[$檢核表.J26]+[$檢核表.J55]+[$檢核表.J68])" table:number-columns-spanned="2" table:number-rows-spanned="1">
            <text:p/>
          </table:table-cell>
          <table:covered-table-cell table:style-name="ce114"/>
          <table:table-cell table:number-columns-repeated="246"/>
        </table:table-row>
        <table:table-row table:style-name="ro23">
          <table:table-cell/>
          <table:table-cell table:style-name="ce98" office:value-type="string">
            <text:p>達第一切截分數</text:p>
          </table:table-cell>
          <table:table-cell table:style-name="ce107" table:formula="of:=IF([.$C$7]=&quot;&quot;;&quot;&quot;;IF([.$C$7]&gt;=[.C16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E7]=&quot;&quot;;&quot;&quot;;IF([.$E$7]&gt;=[.E16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G7]=&quot;&quot;;&quot;&quot;;IF([.$G$7]&gt;=[.G16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I7]=&quot;&quot;;&quot;&quot;;IF([.$I$7]&gt;=[.I16];&quot;是&quot;;&quot;否&quot;))" table:number-columns-spanned="2" table:number-rows-spanned="1">
            <text:p/>
          </table:table-cell>
          <table:covered-table-cell table:style-name="ce115"/>
          <table:table-cell table:number-columns-repeated="246"/>
        </table:table-row>
        <table:table-row table:style-name="ro23">
          <table:table-cell/>
          <table:table-cell table:style-name="ce98" office:value-type="string">
            <text:p>達第二切截分數</text:p>
          </table:table-cell>
          <table:table-cell table:style-name="ce107" table:formula="of:=IF([.$C$7]=&quot;&quot;;&quot;&quot;;IF([.$C$7]&gt;=[.C17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E8]=&quot;&quot;;&quot;&quot;;IF([.$E$7]&gt;=[.E17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G8]=&quot;&quot;;&quot;&quot;;IF([.$G$7]&gt;=[.G17];&quot;是&quot;;&quot;否&quot;))" table:number-columns-spanned="2" table:number-rows-spanned="1">
            <text:p/>
          </table:table-cell>
          <table:covered-table-cell table:style-name="ce115"/>
          <table:table-cell table:style-name="ce107" table:formula="of:=IF([.I8]=&quot;&quot;;&quot;&quot;;IF([.$I$7]&gt;=[.I17];&quot;是&quot;;&quot;否&quot;))" table:number-columns-spanned="2" table:number-rows-spanned="1">
            <text:p/>
          </table:table-cell>
          <table:covered-table-cell table:style-name="ce115"/>
          <table:table-cell table:number-columns-repeated="246"/>
        </table:table-row>
        <table:table-row table:style-name="ro24">
          <table:table-cell/>
          <table:table-cell table:style-name="ce99" office:value-type="string">
            <text:p>檢核結果</text:p>
          </table:table-cell>
          <table:table-cell table:style-name="ce108" table:formula="of:=IF([.$C$7]=&quot;&quot;;&quot;&quot;;IF([.C7]&lt;[.C16];&quot;非自閉症&quot;;IF(AND([.C7]&gt;=[.C16];[.C7]&lt;[.C17]);&quot;有可能為疑似自閉症&quot;;IF([.C7]&gt;=[.C17];&quot;極有可能為疑似自閉症&quot;;&quot;&quot;))))" table:number-columns-spanned="8" table:number-rows-spanned="1">
            <text:p/>
          </table:table-cell>
          <table:covered-table-cell table:number-columns-repeated="3" table:style-name="ce116"/>
          <table:covered-table-cell table:number-columns-repeated="4" table:style-name="ce123"/>
          <table:table-cell table:number-columns-repeated="246"/>
        </table:table-row>
        <table:table-row table:style-name="ro9" table:number-rows-repeated="3">
          <table:table-cell table:number-columns-repeated="256"/>
        </table:table-row>
        <table:table-row table:style-name="ro23">
          <table:table-cell/>
          <table:table-cell table:style-name="ce100" office:value-type="string" table:number-columns-spanned="9" table:number-rows-spanned="1">
            <text:p>自閉症兒童行為檢核表切截分數對照表<text:span text:style-name="T1">—</text:span><text:span text:style-name="T2">中年級以上學生</text:span></text:p>
          </table:table-cell>
          <table:covered-table-cell table:number-columns-repeated="8" table:style-name="ce109"/>
          <table:table-cell table:number-columns-repeated="246"/>
        </table:table-row>
        <table:table-row table:style-name="ro23">
          <table:table-cell/>
          <table:table-cell table:style-name="ce101"/>
          <table:table-cell table:style-name="ce110" office:value-type="string" table:number-columns-spanned="2" table:number-rows-spanned="1">
            <text:p>總分</text:p>
          </table:table-cell>
          <table:covered-table-cell table:style-name="ce117"/>
          <table:table-cell table:style-name="ce120" office:value-type="string" table:number-columns-spanned="2" table:number-rows-spanned="1">
            <text:p>社會領域</text:p>
          </table:table-cell>
          <table:covered-table-cell table:style-name="ce117"/>
          <table:table-cell table:style-name="ce120" office:value-type="string" table:number-columns-spanned="2" table:number-rows-spanned="1">
            <text:p>溝通領域</text:p>
          </table:table-cell>
          <table:covered-table-cell table:style-name="ce117"/>
          <table:table-cell table:style-name="ce120" office:value-type="string" table:number-columns-spanned="2" table:number-rows-spanned="1">
            <text:p>行為領域</text:p>
          </table:table-cell>
          <table:covered-table-cell table:style-name="ce117"/>
          <table:table-cell table:number-columns-repeated="246"/>
        </table:table-row>
        <table:table-row table:style-name="ro23">
          <table:table-cell/>
          <table:table-cell table:style-name="ce102" office:value-type="string">
            <text:p>第一切截點</text:p>
          </table:table-cell>
          <table:table-cell table:style-name="ce111" office:value-type="float" office:value="104">
            <text:p>104</text:p>
          </table:table-cell>
          <table:table-cell table:style-name="ce118" office:value-type="string">
            <text:p>分</text:p>
          </table:table-cell>
          <table:table-cell table:style-name="ce121" office:value-type="float" office:value="28">
            <text:p>28</text:p>
          </table:table-cell>
          <table:table-cell table:style-name="ce118" office:value-type="string">
            <text:p>分</text:p>
          </table:table-cell>
          <table:table-cell table:style-name="ce124" office:value-type="float" office:value="21">
            <text:p>21</text:p>
          </table:table-cell>
          <table:table-cell table:style-name="ce118" office:value-type="string">
            <text:p>分</text:p>
          </table:table-cell>
          <table:table-cell table:style-name="ce124" office:value-type="float" office:value="26">
            <text:p>26</text:p>
          </table:table-cell>
          <table:table-cell table:style-name="ce118" office:value-type="string">
            <text:p>分</text:p>
          </table:table-cell>
          <table:table-cell table:number-columns-repeated="246"/>
        </table:table-row>
        <table:table-row table:style-name="ro23">
          <table:table-cell/>
          <table:table-cell table:style-name="ce103" office:value-type="string">
            <text:p>第二切截點</text:p>
          </table:table-cell>
          <table:table-cell table:style-name="ce112" office:value-type="float" office:value="119">
            <text:p>119</text:p>
          </table:table-cell>
          <table:table-cell table:style-name="ce119" office:value-type="string">
            <text:p>分</text:p>
          </table:table-cell>
          <table:table-cell table:style-name="ce122" office:value-type="float" office:value="44">
            <text:p>44</text:p>
          </table:table-cell>
          <table:table-cell table:style-name="ce119" office:value-type="string">
            <text:p>分</text:p>
          </table:table-cell>
          <table:table-cell table:style-name="ce122" office:value-type="float" office:value="35">
            <text:p>35</text:p>
          </table:table-cell>
          <table:table-cell table:style-name="ce119" office:value-type="string">
            <text:p>分</text:p>
          </table:table-cell>
          <table:table-cell table:style-name="ce122" office:value-type="float" office:value="33">
            <text:p>33</text:p>
          </table:table-cell>
          <table:table-cell table:style-name="ce119" office:value-type="string">
            <text:p>分</text:p>
          </table:table-cell>
          <table:table-cell table:number-columns-repeated="246"/>
        </table:table-row>
        <table:table-row table:style-name="ro9" table:number-rows-repeated="104855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基本資料.$A$1" table:cell-range-address="$結果與切截.$B$1:.$J$17" table:range-usable-as="print-range"/>
        </table:named-expressions>
      </table:table>
      <table:named-expressions>
        <table:named-expression table:name="edit_area" table:base-cell-address="$基本資料.$A$1" table:expression="[$基本資料.$D$7];[$基本資料.$P$7];[$基本資料.$R$7];[$基本資料.$T$7];[$基本資料.$D$9];[$基本資料.$F$9];[$基本資料.$H$9];[$基本資料.$O$8];[$基本資料.$O$9];[$基本資料.$O$10];[$基本資料.$O$11];[$基本資料.$D$10];[$基本資料.$F$10];[$基本資料.$F$11];[$基本資料.$D$12];[$基本資料.$F$12];[$基本資料.$U$13];[$基本資料.$I$14];[$基本資料.$S$19];[$基本資料.$I$20];[$基本資料.$G$22];[$基本資料.$Q$22];[$基本資料.$J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仿宋體W4" svg:font-family="華康仿宋體W4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799cm" fo:margin-right="1.799cm" style:first-page-number="continue" style:scale-to="83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2019/03/28</text:date>, <text:time>19:09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基本資料" style:display-name="PageStyle_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檢核表" style:display-name="PageStyle_檢核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果與切截" style:display-name="PageStyle_結果與切截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16T10:15:24</meta:creation-date>
    <dc:creator>user</dc:creator>
    <dc:date>2016-06-30T10:50:25</dc:date>
    <meta:print-date>2015-10-01T11:30:12</meta:print-date>
    <meta:document-statistic meta:table-count="3" meta:cell-count="380" meta:object-count="297"/>
    <meta:generator>OpenOffice/4.1.5$Win32 OpenOffice.org_project/415m1$Build-9789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Sub 清除重填()
Rem 
Rem 解保護所有工作表
Rem 
Rem     Dim i, OptBtnCount As Integer
Rem     Worksheets("檢核表").Activate
Rem     If MsgBox("確定要清除重填嗎?", vbOKCancel) = vbOK Then
Rem         'Range("edit_area") = ""
Rem         OptBtnCount = ActiveSheet.OptionButtons.Count
Rem         Application.ScreenUpdating = False
Rem         For i = 1 To OptBtnCount
Rem                 ActiveSheet.OptionButtons(i).Value = -4146
Rem         Next i
Rem         Application.ScreenUpdating = True
Rem     End If
Rem     
Rem     取消重填
Rem    Worksheets("檢核表").Activate
Rem    
Rem    保護所有工作表
Rem     
Rem End Sub
Rem 
Rem Sub 列印()
Rem 
Rem 解保護所有工作表
Rem 
Rem      If MsgBox("確定要列印嗎？", vbOKCancel) = vbOK Then
Rem     Worksheets("基本資料").PrintOut Copies:=1, Collate:=True
Rem     Worksheets("檢核表").PrintOut Copies:=1, Collate:=True
Rem     Worksheets("結果與切截").PrintOut Copies:=1, Collate:=True
Rem     End If
Rem     
Rem    保護所有工作表
Rem    
Rem End Sub
Rem Sub 清除重填1()
Rem 
Rem 解保護所有工作表
Rem     
Rem     Dim i, OptBtnCount As Integer
Rem    ' Worksheets("檢核表").Activate
Rem     If MsgBox("確定要清除重填嗎?", vbOKCancel) = vbOK Then
Rem         'Range("edit_area") = ""
Rem         OptBtnCount = ActiveSheet.OptionButtons.Count
Rem         Application.ScreenUpdating = False
Rem         For i = 1 To OptBtnCount
Rem                 ActiveSheet.OptionButtons(i).Select
Rem                 Selection.Value = xlOff
Rem         Next i
Rem         Application.ScreenUpdating = True
Rem     End If
Rem     
Rem     保護所有工作表
Rem     
Rem End Sub
Rem Sub 取消重填()
Rem 
Rem 解保護所有工作表
Rem 
Rem     Application.ScreenUpdating = False
Rem     'If MsgBox("確定要清除重填嗎?", vbOKCancel) = vbOK Then
Rem       Range("edit_area") = ""
Rem         Worksheets("基本資料").Activate
Rem         Application.ScreenUpdating = False
Rem         ActiveSheet.CheckBoxes.Value = -4146
Rem         Application.ScreenUpdating = True
Rem     'End If
Rem     Application.ScreenUpdating = True
Rem     
Rem     保護所有工作表
Rem     
Rem End Sub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保護所有工作表()
Rem For Each sh In Sheets
Rem sh.Protect Password:="277555"
Rem Next sh
Rem End Sub
Rem Sub 解保護所有工作表()
Rem For Each sh In Sheets
Rem sh.Unprotect Password:="277555"
Rem Next sh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ThisWorkbook"/>
  <library:element library:name="工作表1"/>
  <library:element library:name="工作表2"/>
  <library:element library:name="工作表3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