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工作表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仿宋體W4" svg:font-family="華康仿宋體W4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3.578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3.912cm"/>
    </style:style>
    <style:style style:name="ro1" style:family="table-row">
      <style:table-row-properties style:row-height="0.377cm" fo:break-before="auto" style:use-optimal-row-height="false"/>
    </style:style>
    <style:style style:name="ro2" style:family="table-row">
      <style:table-row-properties style:row-height="2.35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2.917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356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058cm" fo:break-before="page" style:use-optimal-row-height="false"/>
    </style:style>
    <style:style style:name="ro19" style:family="table-row">
      <style:table-row-properties style:row-height="2.184cm" fo:break-before="auto" style:use-optimal-row-height="true"/>
    </style:style>
    <style:style style:name="ro20" style:family="table-row">
      <style:table-row-properties style:row-height="0.792cm" fo:break-before="auto" style:use-optimal-row-height="tru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012cm" fo:break-before="auto" style:use-optimal-row-height="false"/>
    </style:style>
    <style:style style:name="ro23" style:family="table-row">
      <style:table-row-properties style:row-height="1.212cm" fo:break-before="auto" style:use-optimal-row-height="false"/>
    </style:style>
    <style:style style:name="ro24" style:family="table-row">
      <style:table-row-properties style:row-height="1.991cm" fo:break-before="auto" style:use-optimal-row-height="false"/>
    </style:style>
    <style:style style:name="ta1" style:family="table" style:master-page-name="PageStyle_5f_基本資料">
      <style:table-properties table:display="true" style:writing-mode="lr-tb" tableooo:tab-color="#ff0000"/>
    </style:style>
    <style:style style:name="ta2" style:family="table" style:master-page-name="PageStyle_5f_檢核表">
      <style:table-properties table:display="true" style:writing-mode="lr-tb" tableooo:tab-color="#003366"/>
    </style:style>
    <style:style style:name="ta3" style:family="table" style:master-page-name="PageStyle_5f_結果與切截">
      <style:table-properties table:display="true" style:writing-mode="lr-tb" tableooo:tab-color="#333333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c0c0c0" style:vertical-align="automatic"/>
      <style:paragraph-properties fo:margin-left="0cm" style:writing-mode="page"/>
      <style:text-properties fo:color="#000000" style:text-outline="false" style:text-line-through-styl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7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cell-protect="formula-hidden" style:print-content="true"/>
    </style:style>
    <style:style style:name="ce94" style:family="table-cell" style:parent-style-name="Default"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bold" style:font-name-asian="華康仿宋體W4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style:use-window-font-color="true" style:text-line-through-style="none" fo:font-family="新細明體" style:font-family-generic="decorative" fo:font-size="14pt" fo:font-style="normal" style:text-underline-style="none" fo:font-weight="bold"/>
    </style:style>
    <style:style style:name="P3" style:family="paragraph"/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華康仿宋體W4" fo:font-size="16pt" fo:font-style="normal" fo:text-shadow="none" style:text-underline-style="none" fo:font-weight="bold" style:font-name-asian="華康仿宋體W4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基本資料" table:style-name="ta1" table:protected="true" table:print-ranges="基本資料.B2:基本資料.U3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29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0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2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4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5" form:control-implementation="ooo:com.sun.star.form.component.CheckBox" xml:id="control5" form:id="control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6" form:control-implementation="ooo:com.sun.star.form.component.CheckBox" xml:id="control6" form:id="control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2" form:control-implementation="ooo:com.sun.star.form.component.CheckBox" xml:id="control7" form:id="control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3" form:control-implementation="ooo:com.sun.star.form.component.CheckBox" xml:id="control8" form:id="control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4" form:control-implementation="ooo:com.sun.star.form.component.CheckBox" xml:id="control9" form:id="control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0" form:control-implementation="ooo:com.sun.star.form.component.CheckBox" xml:id="control10" form:id="control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2" form:control-implementation="ooo:com.sun.star.form.component.CheckBox" xml:id="control11" form:id="control1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3" form:control-implementation="ooo:com.sun.star.form.component.CheckBox" xml:id="control12" form:id="control1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4" form:control-implementation="ooo:com.sun.star.form.component.CheckBox" xml:id="control13" form:id="control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5" form:control-implementation="ooo:com.sun.star.form.component.CheckBox" xml:id="control14" form:id="control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6" form:control-implementation="ooo:com.sun.star.form.component.CheckBox" xml:id="control15" form:id="control1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7" form:control-implementation="ooo:com.sun.star.form.component.CheckBox" xml:id="control16" form:id="control1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0" form:control-implementation="ooo:com.sun.star.form.component.CheckBox" xml:id="control17" form:id="control1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2" form:control-implementation="ooo:com.sun.star.form.component.CheckBox" xml:id="control18" form:id="control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3" form:control-implementation="ooo:com.sun.star.form.component.CheckBox" xml:id="control19" form:id="control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4" form:control-implementation="ooo:com.sun.star.form.component.CheckBox" xml:id="control20" form:id="control2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5" form:control-implementation="ooo:com.sun.star.form.component.CheckBox" xml:id="control21" form:id="control2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6" form:control-implementation="ooo:com.sun.star.form.component.CheckBox" xml:id="control22" form:id="control2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7" form:control-implementation="ooo:com.sun.star.form.component.CheckBox" xml:id="control23" form:id="control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8" form:control-implementation="ooo:com.sun.star.form.component.CheckBox" xml:id="control24" form:id="control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0" form:control-implementation="ooo:com.sun.star.form.component.CheckBox" xml:id="control25" form:id="control2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1" form:control-implementation="ooo:com.sun.star.form.component.CheckBox" xml:id="control26" form:id="control2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2" form:control-implementation="ooo:com.sun.star.form.component.CheckBox" xml:id="control27" form:id="control2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3" form:control-implementation="ooo:com.sun.star.form.component.CheckBox" xml:id="control28" form:id="control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5" form:control-implementation="ooo:com.sun.star.form.component.CheckBox" xml:id="control29" form:id="control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6" form:control-implementation="ooo:com.sun.star.form.component.CheckBox" xml:id="control30" form:id="control3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8" form:control-implementation="ooo:com.sun.star.form.component.CheckBox" xml:id="control31" form:id="control3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1" form:control-implementation="ooo:com.sun.star.form.component.CheckBox" xml:id="control32" form:id="control3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3" form:control-implementation="ooo:com.sun.star.form.component.CheckBox" xml:id="control33" form:id="control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5" form:control-implementation="ooo:com.sun.star.form.component.CheckBox" xml:id="control34" form:id="control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7" form:control-implementation="ooo:com.sun.star.form.component.CheckBox" xml:id="control35" form:id="control3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9" form:control-implementation="ooo:com.sun.star.form.component.CheckBox" xml:id="control36" form:id="control3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0" form:control-implementation="ooo:com.sun.star.form.component.CheckBox" xml:id="control37" form:id="control3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2" form:control-implementation="ooo:com.sun.star.form.component.CheckBox" xml:id="control38" form:id="control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5" form:control-implementation="ooo:com.sun.star.form.component.CheckBox" xml:id="control39" form:id="control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6" form:control-implementation="ooo:com.sun.star.form.component.CheckBox" xml:id="control40" form:id="control4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7" form:control-implementation="ooo:com.sun.star.form.component.CheckBox" xml:id="control41" form:id="control4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9" form:control-implementation="ooo:com.sun.star.form.component.CheckBox" xml:id="control42" form:id="control4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1" form:control-implementation="ooo:com.sun.star.form.component.CheckBox" xml:id="control43" form:id="control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2" form:control-implementation="ooo:com.sun.star.form.component.CheckBox" xml:id="control44" form:id="control4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0" table:default-cell-style-name="ce3"/>
        <table:table-column table:style-name="co2" table:default-cell-style-name="ce3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table:number-columns-spanned="20" table:number-rows-spanned="1">
            <text:p>自閉症兒童行為檢核表</text:p>
          </table:table-cell>
          <table:covered-table-cell table:number-columns-repeated="7" table:style-name="ce4"/>
          <table:covered-table-cell table:number-columns-repeated="12" table:style-name="ce27"/>
          <table:table-cell table:style-name="ce2" table:number-columns-repeated="1003"/>
        </table:table-row>
        <table:table-row table:style-name="ro3">
          <table:table-cell/>
          <table:table-cell table:style-name="ce5" office:value-type="string" table:number-columns-spanned="20" table:number-rows-spanned="1">
            <text:p>（中年級以上學生用）</text:p>
          </table:table-cell>
          <table:covered-table-cell table:number-columns-repeated="7" table:style-name="ce14"/>
          <table:covered-table-cell table:number-columns-repeated="12" table:style-name="ce28"/>
          <table:table-cell table:number-columns-repeated="1003"/>
        </table:table-row>
        <table:table-row table:style-name="ro4">
          <table:table-cell/>
          <table:table-cell table:style-name="ce6" office:value-type="string" table:number-columns-spanned="20" table:number-rows-spanned="1">
            <text:p>張正芬、王華沛、鄒國蘇編</text:p>
          </table:table-cell>
          <table:covered-table-cell table:number-columns-repeated="7" table:style-name="ce6"/>
          <table:covered-table-cell table:number-columns-repeated="12" table:style-name="ce29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 office:value-type="string">
            <text:p>一、 基本資料 <text:s/></text:p>
          </table:table-cell>
          <table:table-cell table:style-name="ce15" table:number-columns-repeated="18"/>
          <table:table-cell table:number-columns-repeated="1004"/>
        </table:table-row>
        <table:table-row table:style-name="ro5">
          <table:table-cell/>
          <table:table-cell table:style-name="ce8" office:value-type="string">
            <text:p>學生姓名：</text:p>
          </table:table-cell>
          <table:table-cell table:style-name="ce8"/>
          <table:table-cell table:style-name="ce19" table:number-columns-spanned="5" table:number-rows-spanned="1"/>
          <table:covered-table-cell table:number-columns-repeated="4" table:style-name="ce21"/>
          <table:table-cell table:style-name="ce8" table:number-columns-repeated="4"/>
          <table:table-cell table:style-name="ce8" office:value-type="string">
            <text:p>評量日期：</text:p>
          </table:table-cell>
          <table:table-cell table:style-name="ce8" table:number-columns-repeated="2"/>
          <table:table-cell table:style-name="ce32"/>
          <table:table-cell table:style-name="ce8" office:value-type="string">
            <text:p>年</text:p>
          </table:table-cell>
          <table:table-cell table:style-name="ce25"/>
          <table:table-cell table:style-name="ce8" office:value-type="string">
            <text:p>月</text:p>
          </table:table-cell>
          <table:table-cell table:style-name="ce25"/>
          <table:table-cell table:style-name="ce8" office:value-type="string">
            <text:p>日</text:p>
          </table:table-cell>
          <table:table-cell table:number-columns-repeated="1003"/>
        </table:table-row>
        <table:table-row table:style-name="ro5">
          <table:table-cell/>
          <table:table-cell table:style-name="ce8" office:value-type="string">
            <text:p>性別：</text:p>
          </table:table-cell>
          <table:table-cell table:style-name="ce8">
            <draw:control table:end-cell-address="基本資料.D8" table:end-x="0.026cm" table:end-y="0.767cm" draw:z-index="33" draw:name="Check Box 185" draw:style-name="gr1" draw:text-style-name="P1" svg:width="0.522cm" svg:height="0.554cm" svg:x="0.671cm" svg:y="0.213cm" draw:control="control34"/>
          </table:table-cell>
          <table:table-cell table:style-name="ce8" office:value-type="string">
            <text:p>男</text:p>
          </table:table-cell>
          <table:table-cell table:style-name="ce8">
            <draw:control table:end-cell-address="基本資料.F8" table:end-x="0.101cm" table:end-y="0.767cm" draw:z-index="34" draw:name="Check Box 187" draw:style-name="gr1" draw:text-style-name="P1" svg:width="0.523cm" svg:height="0.581cm" svg:x="0.347cm" svg:y="0.186cm" draw:control="control35"/>
          </table:table-cell>
          <table:table-cell table:style-name="ce8" office:value-type="string">
            <text:p>女</text:p>
          </table:table-cell>
          <table:table-cell table:style-name="ce8" table:number-columns-repeated="6"/>
          <table:table-cell table:style-name="ce8" office:value-type="string">
            <text:p>填表者：</text:p>
          </table:table-cell>
          <table:table-cell table:style-name="ce8"/>
          <table:table-cell table:style-name="ce19" table:number-columns-spanned="7" table:number-rows-spanned="1"/>
          <table:covered-table-cell table:number-columns-repeated="6" table:style-name="ce21"/>
          <table:table-cell table:number-columns-repeated="1003"/>
        </table:table-row>
        <table:table-row table:style-name="ro5">
          <table:table-cell/>
          <table:table-cell table:style-name="ce8" office:value-type="string">
            <text:p>生年月日：</text:p>
          </table:table-cell>
          <table:table-cell table:style-name="ce8"/>
          <table:table-cell table:style-name="ce19"/>
          <table:table-cell table:style-name="ce20" office:value-type="string">
            <text:p>年</text:p>
          </table:table-cell>
          <table:table-cell table:style-name="ce22"/>
          <table:table-cell table:style-name="ce20" office:value-type="string">
            <text:p>月</text:p>
          </table:table-cell>
          <table:table-cell table:style-name="ce22"/>
          <table:table-cell table:style-name="ce20" office:value-type="string">
            <text:p>日</text:p>
          </table:table-cell>
          <table:table-cell table:style-name="ce8" table:number-columns-repeated="3"/>
          <table:table-cell table:style-name="ce8" office:value-type="string">
            <text:p>住址：</text:p>
          </table:table-cell>
          <table:table-cell table:style-name="ce8"/>
          <table:table-cell table:style-name="ce19" table:number-columns-spanned="7" table:number-rows-spanned="1"/>
          <table:covered-table-cell table:number-columns-repeated="6" table:style-name="ce21"/>
          <table:table-cell table:number-columns-repeated="1003"/>
        </table:table-row>
        <table:table-row table:style-name="ro5">
          <table:table-cell/>
          <table:table-cell table:style-name="ce8" office:value-type="string">
            <text:p>實足年齡：</text:p>
          </table:table-cell>
          <table:table-cell table:style-name="ce8"/>
          <table:table-cell table:style-name="ce19"/>
          <table:table-cell table:style-name="ce20" office:value-type="string">
            <text:p>歲</text:p>
          </table:table-cell>
          <table:table-cell table:style-name="ce22"/>
          <table:table-cell table:style-name="ce20" office:value-type="string">
            <text:p>月</text:p>
          </table:table-cell>
          <table:table-cell table:style-name="ce20" table:number-columns-repeated="2"/>
          <table:table-cell table:style-name="ce8" table:number-columns-repeated="5"/>
          <table:table-cell table:style-name="ce19" table:number-columns-spanned="7" table:number-rows-spanned="1"/>
          <table:covered-table-cell table:number-columns-repeated="6" table:style-name="ce21"/>
          <table:table-cell table:number-columns-repeated="1003"/>
        </table:table-row>
        <table:table-row table:style-name="ro5">
          <table:table-cell/>
          <table:table-cell table:style-name="ce8" office:value-type="string">
            <text:p>就讀學校：</text:p>
          </table:table-cell>
          <table:table-cell table:style-name="ce8"/>
          <table:table-cell table:style-name="ce20" office:value-type="string">
            <text:p>苗栗縣</text:p>
          </table:table-cell>
          <table:table-cell table:style-name="ce20"/>
          <table:table-cell table:style-name="ce19" table:number-columns-spanned="2" table:number-rows-spanned="1"/>
          <table:covered-table-cell table:style-name="ce21"/>
          <table:table-cell table:style-name="ce8">
            <draw:control table:end-cell-address="基本資料.H11" table:end-x="0.746cm" table:end-y="0.767cm" draw:z-index="6" draw:name="Check Box 142" draw:style-name="gr1" draw:text-style-name="P1" svg:width="0.547cm" svg:height="0.581cm" svg:x="0.199cm" svg:y="0.186cm" draw:control="control7"/>
          </table:table-cell>
          <table:table-cell table:style-name="ce8" office:value-type="string">
            <text:p>國小</text:p>
          </table:table-cell>
          <table:table-cell table:style-name="ce8">
            <draw:control table:end-cell-address="基本資料.J11" table:end-x="0.746cm" table:end-y="0.767cm" draw:z-index="7" draw:name="Check Box 143" draw:style-name="gr1" draw:text-style-name="P1" svg:width="0.548cm" svg:height="0.581cm" svg:x="0.198cm" svg:y="0.186cm" draw:control="control8"/>
          </table:table-cell>
          <table:table-cell table:style-name="ce8" office:value-type="string">
            <text:p>國中</text:p>
          </table:table-cell>
          <table:table-cell table:style-name="ce8"/>
          <table:table-cell table:style-name="ce8" office:value-type="string">
            <text:p>電話：</text:p>
          </table:table-cell>
          <table:table-cell table:style-name="ce8"/>
          <table:table-cell table:style-name="ce19" table:number-columns-spanned="7" table:number-rows-spanned="1"/>
          <table:covered-table-cell table:number-columns-repeated="6" table:style-name="ce21"/>
          <table:table-cell table:number-columns-repeated="1003"/>
        </table:table-row>
        <table:table-row table:style-name="ro5">
          <table:table-cell/>
          <table:table-cell table:style-name="ce8" table:number-columns-repeated="2"/>
          <table:table-cell table:style-name="ce19"/>
          <table:table-cell table:style-name="ce8" office:value-type="string">
            <text:p>年</text:p>
          </table:table-cell>
          <table:table-cell table:style-name="ce23"/>
          <table:table-cell table:style-name="ce8" office:value-type="string">
            <text:p>班</text:p>
          </table:table-cell>
          <table:table-cell table:style-name="ce8" table:number-columns-repeated="5"/>
          <table:table-cell table:style-name="ce8" office:value-type="string">
            <text:p>與兒童之關係：</text:p>
          </table:table-cell>
          <table:table-cell table:style-name="ce8" table:number-columns-repeated="3"/>
          <table:table-cell table:style-name="ce8">
            <draw:control table:end-cell-address="基本資料.R12" table:end-x="0.101cm" table:end-y="0.767cm" draw:z-index="18" draw:name="Check Box 163" draw:style-name="gr1" draw:text-style-name="P1" svg:width="0.523cm" svg:height="0.581cm" svg:x="0.348cm" svg:y="0.186cm" draw:control="control19"/>
          </table:table-cell>
          <table:table-cell table:style-name="ce8" office:value-type="string">
            <text:p>師生</text:p>
          </table:table-cell>
          <table:table-cell table:style-name="ce8">
            <draw:control table:end-cell-address="基本資料.T12" table:end-x="0.101cm" table:end-y="0.74cm" draw:z-index="19" draw:name="Check Box 164" draw:style-name="gr1" draw:text-style-name="P1" svg:width="0.522cm" svg:height="0.554cm" svg:x="0.348cm" svg:y="0.186cm" draw:control="control20"/>
          </table:table-cell>
          <table:table-cell table:style-name="ce8" office:value-type="string">
            <text:p>父子</text:p>
          </table:table-cell>
          <table:table-cell table:number-columns-repeated="1004"/>
        </table:table-row>
        <table:table-row table:style-name="ro5">
          <table:table-cell/>
          <table:table-cell table:style-name="ce8" office:value-type="string">
            <text:p>班級型態：</text:p>
          </table:table-cell>
          <table:table-cell table:style-name="ce8"/>
          <table:table-cell table:style-name="ce8">
            <draw:control table:end-cell-address="基本資料.E13" table:end-x="0.1cm" table:end-y="0.767cm" draw:z-index="22" draw:name="Check Box 167" draw:style-name="gr1" draw:text-style-name="P1" svg:width="0.522cm" svg:height="0.581cm" svg:x="0.348cm" svg:y="0.186cm" draw:control="control23"/>
          </table:table-cell>
          <table:table-cell table:style-name="ce8" office:value-type="string">
            <text:p>普通班</text:p>
          </table:table-cell>
          <table:table-cell table:style-name="ce8"/>
          <table:table-cell table:style-name="ce8">
            <draw:control table:end-cell-address="基本資料.H13" table:end-x="0.101cm" table:end-y="0.767cm" draw:z-index="23" draw:name="Check Box 168" draw:style-name="gr1" draw:text-style-name="P1" svg:width="0.548cm" svg:height="0.581cm" svg:x="0.323cm" svg:y="0.186cm" draw:control="control24"/>
          </table:table-cell>
          <table:table-cell table:style-name="ce8" office:value-type="string">
            <text:p>特殊班</text:p>
          </table:table-cell>
          <table:table-cell table:style-name="ce8"/>
          <table:table-cell table:style-name="ce8">
            <draw:control table:end-cell-address="基本資料.K13" table:end-x="0.101cm" table:end-y="0.767cm" draw:z-index="24" draw:name="Check Box 170" draw:style-name="gr1" draw:text-style-name="P1" svg:width="0.548cm" svg:height="0.581cm" svg:x="0.322cm" svg:y="0.186cm" draw:control="control25"/>
          </table:table-cell>
          <table:table-cell table:style-name="ce8" office:value-type="string">
            <text:p>特殊學校(機構)</text:p>
          </table:table-cell>
          <table:table-cell table:style-name="ce8" table:number-columns-repeated="5"/>
          <table:table-cell table:style-name="ce8">
            <draw:control table:end-cell-address="基本資料.R13" table:end-x="0.101cm" table:end-y="0.767cm" draw:z-index="20" draw:name="Check Box 165" draw:style-name="gr1" draw:text-style-name="P1" svg:width="0.523cm" svg:height="0.581cm" svg:x="0.348cm" svg:y="0.186cm" draw:control="control21"/>
          </table:table-cell>
          <table:table-cell table:style-name="ce8" office:value-type="string">
            <text:p>母子</text:p>
          </table:table-cell>
          <table:table-cell table:style-name="ce8">
            <draw:control table:end-cell-address="基本資料.T13" table:end-x="0.101cm" table:end-y="0.767cm" draw:z-index="21" draw:name="Check Box 166" draw:style-name="gr1" draw:text-style-name="P1" svg:width="0.547cm" svg:height="0.581cm" svg:x="0.323cm" svg:y="0.186cm" draw:control="control22"/>
          </table:table-cell>
          <table:table-cell table:style-name="ce20" office:value-type="string">
            <text:p>其他</text:p>
          </table:table-cell>
          <table:table-cell table:style-name="ce19"/>
          <table:table-cell table:number-columns-repeated="1003"/>
        </table:table-row>
        <table:table-row table:style-name="ro5">
          <table:table-cell/>
          <table:table-cell table:style-name="ce8" office:value-type="string">
            <text:p>是否接受資源班服務：</text:p>
          </table:table-cell>
          <table:table-cell table:style-name="ce8" table:number-columns-repeated="3"/>
          <table:table-cell table:style-name="ce8">
            <draw:control table:end-cell-address="基本資料.G14" table:end-x="0.101cm" table:end-y="0.74cm" draw:z-index="25" draw:name="Check Box 171" draw:style-name="gr1" draw:text-style-name="P1" svg:width="0.523cm" svg:height="0.553cm" svg:x="0.348cm" svg:y="0.187cm" draw:control="control26"/>
          </table:table-cell>
          <table:table-cell table:style-name="ce8" office:value-type="string">
            <text:p>是，每週</text:p>
          </table:table-cell>
          <table:table-cell table:style-name="ce8"/>
          <table:table-cell table:style-name="ce19"/>
          <table:table-cell table:style-name="ce8" office:value-type="string">
            <text:p>小時</text:p>
          </table:table-cell>
          <table:table-cell table:style-name="ce8"/>
          <table:table-cell>
            <draw:control table:end-cell-address="基本資料.M14" table:end-x="0.1cm" table:end-y="0.74cm" draw:z-index="26" draw:name="Check Box 172" draw:style-name="gr1" draw:text-style-name="P1" svg:width="0.522cm" svg:height="0.553cm" svg:x="0.348cm" svg:y="0.187cm" draw:control="control27"/>
          </table:table-cell>
          <table:table-cell table:style-name="ce8" office:value-type="string">
            <text:p>否</text:p>
          </table:table-cell>
          <table:table-cell table:style-name="ce1"/>
          <table:table-cell table:style-name="ce8" table:number-columns-repeated="6"/>
          <table:table-cell table:number-columns-repeated="1004"/>
        </table:table-row>
        <table:table-row table:style-name="ro5">
          <table:table-cell/>
          <table:table-cell table:style-name="ce8" office:value-type="string">
            <text:p>目前口語能力：</text:p>
          </table:table-cell>
          <table:table-cell table:style-name="ce8" table:number-columns-repeated="2"/>
          <table:table-cell table:style-name="ce8">
            <draw:control table:end-cell-address="基本資料.F15" table:end-x="0.101cm" table:end-y="0.767cm" draw:z-index="27" draw:name="Check Box 173" draw:style-name="gr1" draw:text-style-name="P1" svg:width="0.547cm" svg:height="0.581cm" svg:x="0.323cm" svg:y="0.186cm" draw:control="control28"/>
          </table:table-cell>
          <table:table-cell table:style-name="ce8" office:value-type="string">
            <text:p>完全無口語(一)</text:p>
          </table:table-cell>
          <table:table-cell table:style-name="ce8" table:number-columns-repeated="3"/>
          <table:table-cell table:style-name="ce8">
            <draw:control table:end-cell-address="基本資料.K15" table:end-x="0.101cm" table:end-y="0.767cm" draw:z-index="28" draw:name="Check Box 175" draw:style-name="gr1" draw:text-style-name="P1" svg:width="0.523cm" svg:height="0.581cm" svg:x="0.347cm" svg:y="0.186cm" draw:control="control29"/>
          </table:table-cell>
          <table:table-cell table:style-name="ce8" office:value-type="string">
            <text:p>會仿說單字(二)</text:p>
          </table:table-cell>
          <table:table-cell table:style-name="ce8" table:number-columns-repeated="4"/>
          <table:table-cell table:style-name="ce8">
            <draw:control table:end-cell-address="基本資料.Q15" table:end-x="0.101cm" table:end-y="0.767cm" draw:z-index="29" draw:name="Check Box 176" draw:style-name="gr1" draw:text-style-name="P1" svg:width="0.547cm" svg:height="0.554cm" svg:x="0.323cm" svg:y="0.213cm" draw:control="control30"/>
          </table:table-cell>
          <table:table-cell table:style-name="ce8" office:value-type="string">
            <text:p>會主動說一些單字(三)</text:p>
          </table:table-cell>
          <table:table-cell table:style-name="ce8" table:number-columns-repeated="3"/>
          <table:table-cell table:number-columns-repeated="1004"/>
        </table:table-row>
        <table:table-row table:style-name="ro5">
          <table:table-cell/>
          <table:table-cell table:style-name="ce8" table:number-columns-repeated="3"/>
          <table:table-cell table:style-name="ce8">
            <draw:control table:end-cell-address="基本資料.F16" table:end-x="0.101cm" table:end-y="0.768cm" draw:z-index="30" draw:name="Check Box 178" draw:style-name="gr1" draw:text-style-name="P1" svg:width="0.523cm" svg:height="0.581cm" svg:x="0.347cm" svg:y="0.187cm" draw:control="control31"/>
          </table:table-cell>
          <table:table-cell table:style-name="ce8" office:value-type="string">
            <text:p>全主動說一些合宜的短句(四)</text:p>
          </table:table-cell>
          <table:table-cell table:style-name="ce8" table:number-columns-repeated="8"/>
          <table:table-cell table:style-name="ce8">
            <draw:control table:end-cell-address="基本資料.P16" table:end-x="0.1cm" table:end-y="0.768cm" draw:z-index="31" draw:name="Check Box 181" draw:style-name="gr1" draw:text-style-name="P1" svg:width="0.547cm" svg:height="0.581cm" svg:x="0.323cm" svg:y="0.187cm" draw:control="control32"/>
          </table:table-cell>
          <table:table-cell table:style-name="ce8" office:value-type="string">
            <text:p>口語能力與年齡相符合(五)</text:p>
          </table:table-cell>
          <table:table-cell/>
          <table:table-cell table:style-name="ce8" table:number-columns-repeated="3"/>
          <table:table-cell table:number-columns-repeated="1004"/>
        </table:table-row>
        <table:table-row table:style-name="ro5">
          <table:table-cell/>
          <table:table-cell table:style-name="ce9" office:value-type="string" table:number-columns-spanned="20" table:number-rows-spanned="1">
            <text:p>（填答者非家長時，以下資料請詢問家長後勾選）</text:p>
          </table:table-cell>
          <table:covered-table-cell table:number-columns-repeated="7" table:style-name="ce16"/>
          <table:covered-table-cell table:number-columns-repeated="11" table:style-name="ce30"/>
          <table:covered-table-cell table:style-name="ce35"/>
          <table:table-cell table:number-columns-repeated="1003"/>
        </table:table-row>
        <table:table-row table:style-name="ro5">
          <table:table-cell/>
          <table:table-cell table:style-name="ce10" office:value-type="string">
            <text:p>三歲前主要照顧者為：</text:p>
          </table:table-cell>
          <table:table-cell table:style-name="ce8" table:number-columns-repeated="4"/>
          <table:table-cell>
            <draw:control table:end-cell-address="基本資料.H18" table:end-x="0.101cm" table:end-y="0.767cm" draw:z-index="0" draw:name="Check Box 129" draw:style-name="gr1" draw:text-style-name="P1" svg:width="0.548cm" svg:height="0.581cm" svg:x="0.323cm" svg:y="0.186cm" draw:control="control1"/>
          </table:table-cell>
          <table:table-cell table:style-name="ce8" office:value-type="string">
            <text:p>父母</text:p>
          </table:table-cell>
          <table:table-cell table:style-name="ce8">
            <draw:control table:end-cell-address="基本資料.I18" table:end-x="0.821cm" table:end-y="0.794cm" draw:z-index="1" draw:name="Check Box 130" draw:style-name="gr1" draw:text-style-name="P1" svg:width="0.523cm" svg:height="0.581cm" svg:x="0.298cm" svg:y="0.213cm" draw:control="control2"/>
          </table:table-cell>
          <table:table-cell table:style-name="ce8" office:value-type="string">
            <text:p>祖父母等親人</text:p>
          </table:table-cell>
          <table:table-cell table:style-name="ce8" table:number-columns-repeated="4"/>
          <table:table-cell table:style-name="ce8">
            <draw:control table:end-cell-address="基本資料.P18" table:end-x="0.1cm" table:end-y="0.767cm" draw:z-index="2" draw:name="Check Box 132" draw:style-name="gr1" draw:text-style-name="P1" svg:width="0.547cm" svg:height="0.581cm" svg:x="0.323cm" svg:y="0.186cm" draw:control="control3"/>
          </table:table-cell>
          <table:table-cell table:style-name="ce8" office:value-type="string">
            <text:p>保母</text:p>
          </table:table-cell>
          <table:table-cell table:style-name="ce8"/>
          <table:table-cell table:style-name="ce8">
            <draw:control table:end-cell-address="基本資料.S18" table:end-x="0.1cm" table:end-y="0.767cm" draw:z-index="3" draw:name="Check Box 134" draw:style-name="gr1" draw:text-style-name="P1" svg:width="0.522cm" svg:height="0.581cm" svg:x="0.348cm" svg:y="0.186cm" draw:control="control4"/>
          </table:table-cell>
          <table:table-cell table:style-name="ce8" office:value-type="string">
            <text:p>其他</text:p>
          </table:table-cell>
          <table:table-cell table:style-name="ce8"/>
          <table:table-cell table:style-name="ce36"/>
          <table:table-cell table:style-name="ce15"/>
          <table:table-cell table:number-columns-repeated="1002"/>
        </table:table-row>
        <table:table-row table:style-name="ro5">
          <table:table-cell/>
          <table:table-cell table:style-name="ce10" office:value-type="string">
            <text:p>出生到三歲之間，是否有明顯退步或退化的現象？</text:p>
          </table:table-cell>
          <table:table-cell table:style-name="ce8" table:number-columns-repeated="10"/>
          <table:table-cell>
            <draw:control table:end-cell-address="基本資料.N19" table:end-x="0.101cm" table:end-y="0.767cm" draw:z-index="4" draw:name="Check Box 135" draw:style-name="gr1" draw:text-style-name="P1" svg:width="0.547cm" svg:height="0.581cm" svg:x="0.323cm" svg:y="0.186cm" draw:control="control5"/>
          </table:table-cell>
          <table:table-cell table:style-name="ce8" office:value-type="string">
            <text:p>沒有</text:p>
          </table:table-cell>
          <table:table-cell table:style-name="ce8">
            <draw:control table:end-cell-address="基本資料.P19" table:end-x="0.1cm" table:end-y="0.767cm" draw:z-index="5" draw:name="Check Box 136" draw:style-name="gr1" draw:text-style-name="P1" svg:width="0.522cm" svg:height="0.581cm" svg:x="0.348cm" svg:y="0.186cm" draw:control="control6"/>
          </table:table-cell>
          <table:table-cell table:style-name="ce8" office:value-type="string">
            <text:p>有，現象是</text:p>
          </table:table-cell>
          <table:table-cell table:style-name="ce8" table:number-columns-repeated="2"/>
          <table:table-cell table:style-name="ce33" table:number-columns-spanned="3" table:number-rows-spanned="1"/>
          <table:covered-table-cell table:style-name="ce21"/>
          <table:covered-table-cell table:style-name="ce37"/>
          <table:table-cell table:number-columns-repeated="1003"/>
        </table:table-row>
        <table:table-row table:style-name="ro5">
          <table:table-cell/>
          <table:table-cell table:style-name="ce10" office:value-type="string">
            <text:p>察覺孩子有異狀的年齡：</text:p>
          </table:table-cell>
          <table:table-cell table:style-name="ce8" table:number-columns-repeated="4"/>
          <table:table-cell/>
          <table:table-cell table:style-name="ce24" office:value-type="string">
            <text:p>約</text:p>
          </table:table-cell>
          <table:table-cell table:style-name="ce25"/>
          <table:table-cell table:style-name="ce20" office:value-type="string">
            <text:p>歲 </text:p>
          </table:table-cell>
          <table:table-cell table:style-name="ce8" table:number-columns-repeated="10"/>
          <table:table-cell table:style-name="ce36"/>
          <table:table-cell table:number-columns-repeated="1003"/>
        </table:table-row>
        <table:table-row table:style-name="ro5">
          <table:table-cell/>
          <table:table-cell table:style-name="ce10" office:value-type="string">
            <text:p>是否接受過鑑定：</text:p>
          </table:table-cell>
          <table:table-cell table:style-name="ce8" table:number-columns-repeated="3"/>
          <table:table-cell table:style-name="ce8">
            <draw:control table:end-cell-address="基本資料.G21" table:end-x="0.101cm" table:end-y="0.768cm" draw:z-index="43" draw:name="Check Box 202" draw:style-name="gr1" draw:text-style-name="P1" svg:width="0.548cm" svg:height="0.581cm" svg:x="0.323cm" svg:y="0.187cm" draw:control="control44"/>
          </table:table-cell>
          <table:table-cell table:style-name="ce8" office:value-type="string">
            <text:p>是</text:p>
          </table:table-cell>
          <table:table-cell table:style-name="ce8">
            <draw:control table:end-cell-address="基本資料.H21" table:end-x="0.846cm" table:end-y="0.768cm" draw:z-index="32" draw:name="Check Box 183" draw:style-name="gr1" draw:text-style-name="P1" svg:width="0.548cm" svg:height="0.581cm" svg:x="0.298cm" svg:y="0.187cm" draw:control="control33"/>
          </table:table-cell>
          <table:table-cell table:style-name="ce8" office:value-type="string">
            <text:p>否</text:p>
          </table:table-cell>
          <table:table-cell table:style-name="ce20" office:value-type="string">
            <text:p>（「否」者以下各題免填）</text:p>
          </table:table-cell>
          <table:table-cell table:style-name="ce8" table:number-columns-repeated="10"/>
          <table:table-cell table:style-name="ce36"/>
          <table:table-cell table:number-columns-repeated="1003"/>
        </table:table-row>
        <table:table-row table:style-name="ro5">
          <table:table-cell/>
          <table:table-cell table:style-name="ce10" office:value-type="string">
            <text:p>鑑定確切的年齡：</text:p>
          </table:table-cell>
          <table:table-cell table:style-name="ce8" table:number-columns-repeated="2"/>
          <table:table-cell/>
          <table:table-cell table:style-name="ce24" office:value-type="string">
            <text:p>約</text:p>
          </table:table-cell>
          <table:table-cell table:style-name="ce25"/>
          <table:table-cell table:style-name="ce20" office:value-type="string">
            <text:p>歲 </text:p>
          </table:table-cell>
          <table:table-cell table:style-name="ce8" office:value-type="string">
            <text:p>鑑定地點（醫院、學校等）：</text:p>
          </table:table-cell>
          <table:table-cell table:style-name="ce8"/>
          <table:table-cell/>
          <table:table-cell table:style-name="ce8" table:number-columns-repeated="5"/>
          <table:table-cell table:style-name="ce33" table:number-columns-spanned="5" table:number-rows-spanned="1"/>
          <table:covered-table-cell table:number-columns-repeated="3" table:style-name="ce34"/>
          <table:covered-table-cell table:style-name="ce38"/>
          <table:table-cell table:number-columns-repeated="1003"/>
        </table:table-row>
        <table:table-row table:style-name="ro5">
          <table:table-cell/>
          <table:table-cell table:style-name="ce10" office:value-type="string">
            <text:p>鑑定名為：</text:p>
          </table:table-cell>
          <table:table-cell table:style-name="ce8"/>
          <table:table-cell table:style-name="ce8">
            <draw:control table:end-cell-address="基本資料.E23" table:end-x="0.1cm" table:end-y="0.767cm" draw:z-index="8" draw:name="Check Box 144" draw:style-name="gr1" draw:text-style-name="P1" svg:width="0.547cm" svg:height="0.581cm" svg:x="0.323cm" svg:y="0.186cm" draw:control="control9"/>
          </table:table-cell>
          <table:table-cell table:style-name="ce8" office:value-type="string">
            <text:p>自閉症</text:p>
          </table:table-cell>
          <table:table-cell table:style-name="ce8"/>
          <table:table-cell table:style-name="ce8">
            <draw:control table:end-cell-address="基本資料.H23" table:end-x="0.101cm" table:end-y="0.817cm" draw:z-index="16" draw:name="Check Box 160" draw:style-name="gr1" draw:text-style-name="P1" svg:width="0.523cm" svg:height="0.58cm" svg:x="0.348cm" svg:y="0.237cm" draw:control="control17"/>
          </table:table-cell>
          <table:table-cell table:style-name="ce8" office:value-type="string">
            <text:p>智能障礙</text:p>
          </table:table-cell>
          <table:table-cell table:style-name="ce8"/>
          <table:table-cell table:style-name="ce8">
            <draw:control table:end-cell-address="基本資料.K23" table:end-x="0.101cm" table:end-y="0.767cm" draw:z-index="9" draw:name="Check Box 150" draw:style-name="gr1" draw:text-style-name="P1" svg:width="0.523cm" svg:height="0.581cm" svg:x="0.347cm" svg:y="0.186cm" draw:control="control10"/>
          </table:table-cell>
          <table:table-cell table:style-name="ce8" office:value-type="string">
            <text:p>發展遲緩</text:p>
          </table:table-cell>
          <table:table-cell table:style-name="ce8" table:number-columns-repeated="2"/>
          <table:table-cell table:style-name="ce8">
            <draw:control table:end-cell-address="基本資料.O23" table:end-x="0.1cm" table:end-y="0.74cm" draw:z-index="10" draw:name="Check Box 152" draw:style-name="gr1" draw:text-style-name="P1" svg:width="0.547cm" svg:height="0.554cm" svg:x="0.323cm" svg:y="0.186cm" draw:control="control11"/>
          </table:table-cell>
          <table:table-cell table:style-name="ce8" office:value-type="string">
            <text:p>疑似自閉症</text:p>
          </table:table-cell>
          <table:table-cell table:style-name="ce8" table:number-columns-repeated="2"/>
          <table:table-cell table:style-name="ce8">
            <draw:control table:end-cell-address="基本資料.S23" table:end-x="0.1cm" table:end-y="0.74cm" draw:z-index="17" draw:name="Check Box 162" draw:style-name="gr1" draw:text-style-name="P1" svg:width="0.547cm" svg:height="0.554cm" svg:x="0.323cm" svg:y="0.186cm" draw:control="control18"/>
          </table:table-cell>
          <table:table-cell table:style-name="ce8" office:value-type="string">
            <text:p>其他</text:p>
          </table:table-cell>
          <table:table-cell table:style-name="ce8"/>
          <table:table-cell table:style-name="ce36"/>
          <table:table-cell table:number-columns-repeated="1003"/>
        </table:table-row>
        <table:table-row table:style-name="ro5">
          <table:table-cell/>
          <table:table-cell table:style-name="ce10" office:value-type="string">
            <text:p>障礙程度：</text:p>
          </table:table-cell>
          <table:table-cell table:style-name="ce8"/>
          <table:table-cell table:style-name="ce8">
            <draw:control table:end-cell-address="基本資料.E24" table:end-x="0.1cm" table:end-y="0.74cm" draw:z-index="11" draw:name="Check Box 153" draw:style-name="gr1" draw:text-style-name="P1" svg:width="0.547cm" svg:height="0.554cm" svg:x="0.323cm" svg:y="0.186cm" draw:control="control12"/>
          </table:table-cell>
          <table:table-cell table:style-name="ce20" office:value-type="string">
            <text:p>輕度</text:p>
          </table:table-cell>
          <table:table-cell table:style-name="ce8"/>
          <table:table-cell table:style-name="ce8">
            <draw:control table:end-cell-address="基本資料.H24" table:end-x="0.101cm" table:end-y="0.767cm" draw:z-index="12" draw:name="Check Box 154" draw:style-name="gr1" draw:text-style-name="P1" svg:width="0.548cm" svg:height="0.554cm" svg:x="0.323cm" svg:y="0.213cm" draw:control="control13"/>
          </table:table-cell>
          <table:table-cell table:style-name="ce8" office:value-type="string">
            <text:p>中度</text:p>
          </table:table-cell>
          <table:table-cell table:style-name="ce8"/>
          <table:table-cell table:style-name="ce8">
            <draw:control table:end-cell-address="基本資料.K24" table:end-x="0.101cm" table:end-y="0.74cm" draw:z-index="13" draw:name="Check Box 155" draw:style-name="gr1" draw:text-style-name="P1" svg:width="0.548cm" svg:height="0.554cm" svg:x="0.322cm" svg:y="0.186cm" draw:control="control14"/>
          </table:table-cell>
          <table:table-cell table:style-name="ce8" office:value-type="string">
            <text:p>重度</text:p>
          </table:table-cell>
          <table:table-cell table:style-name="ce8" table:number-columns-repeated="2"/>
          <table:table-cell table:style-name="ce8">
            <draw:control table:end-cell-address="基本資料.O24" table:end-x="0.1cm" table:end-y="0.74cm" draw:z-index="14" draw:name="Check Box 156" draw:style-name="gr1" draw:text-style-name="P1" svg:width="0.522cm" svg:height="0.554cm" svg:x="0.348cm" svg:y="0.186cm" draw:control="control15"/>
          </table:table-cell>
          <table:table-cell table:style-name="ce20" office:value-type="string">
            <text:p>極重度</text:p>
          </table:table-cell>
          <table:table-cell table:style-name="ce8" table:number-columns-repeated="2"/>
          <table:table-cell table:style-name="ce8">
            <draw:control table:end-cell-address="基本資料.S24" table:end-x="0.1cm" table:end-y="0.767cm" draw:z-index="15" draw:name="Check Box 157" draw:style-name="gr1" draw:text-style-name="P1" svg:width="0.522cm" svg:height="0.581cm" svg:x="0.348cm" svg:y="0.186cm" draw:control="control16"/>
          </table:table-cell>
          <table:table-cell table:style-name="ce8" office:value-type="string">
            <text:p>不清楚</text:p>
          </table:table-cell>
          <table:table-cell table:style-name="ce8"/>
          <table:table-cell table:style-name="ce36"/>
          <table:table-cell table:number-columns-repeated="1003"/>
        </table:table-row>
        <table:table-row table:style-name="ro5">
          <table:table-cell/>
          <table:table-cell table:style-name="ce10" office:value-type="string">
            <text:p>是否兼有其他障礙：</text:p>
          </table:table-cell>
          <table:table-cell table:style-name="ce8" table:number-columns-repeated="3"/>
          <table:table-cell table:style-name="ce8">
            <draw:control table:end-cell-address="基本資料.G25" table:end-x="0.101cm" table:end-y="0.74cm" draw:z-index="35" draw:name="Check Box 189" draw:style-name="gr1" draw:text-style-name="P1" svg:width="0.548cm" svg:height="0.554cm" svg:x="0.323cm" svg:y="0.186cm" draw:control="control36"/>
          </table:table-cell>
          <table:table-cell table:style-name="ce20" office:value-type="string">
            <text:p>沒有</text:p>
          </table:table-cell>
          <table:table-cell table:style-name="ce8" table:number-columns-repeated="13"/>
          <table:table-cell table:style-name="ce36"/>
          <table:table-cell table:number-columns-repeated="1003"/>
        </table:table-row>
        <table:table-row table:style-name="ro5">
          <table:table-cell/>
          <table:table-cell table:style-name="ce10"/>
          <table:table-cell table:style-name="ce8" table:number-columns-repeated="3"/>
          <table:table-cell table:style-name="ce8">
            <draw:control table:end-cell-address="基本資料.G26" table:end-x="0.101cm" table:end-y="0.741cm" draw:z-index="36" draw:name="Check Box 190" draw:style-name="gr1" draw:text-style-name="P1" svg:width="0.548cm" svg:height="0.554cm" svg:x="0.323cm" svg:y="0.187cm" draw:control="control37"/>
          </table:table-cell>
          <table:table-cell table:style-name="ce20" office:value-type="string">
            <text:p>有</text:p>
          </table:table-cell>
          <table:table-cell table:style-name="ce8" office:value-type="string">
            <text:p>(</text:p>
            <draw:control table:end-cell-address="基本資料.H26" table:end-x="0.846cm" table:end-y="0.768cm" draw:z-index="37" draw:name="Check Box 192" draw:style-name="gr1" draw:text-style-name="P1" svg:width="0.548cm" svg:height="0.581cm" svg:x="0.298cm" svg:y="0.187cm" draw:control="control38"/>
          </table:table-cell>
          <table:table-cell table:style-name="ce26" office:value-type="string">
            <text:p>視覺障礙</text:p>
          </table:table-cell>
          <table:table-cell table:style-name="ce31"/>
          <table:table-cell table:style-name="ce31">
            <draw:control table:end-cell-address="基本資料.L26" table:end-x="0.1cm" table:end-y="0.741cm" draw:z-index="38" draw:name="Check Box 195" draw:style-name="gr1" draw:text-style-name="P1" svg:width="0.547cm" svg:height="0.554cm" svg:x="0.323cm" svg:y="0.187cm" draw:control="control39"/>
          </table:table-cell>
          <table:table-cell table:style-name="ce26" office:value-type="string">
            <text:p>聽覺障礙</text:p>
          </table:table-cell>
          <table:table-cell table:style-name="ce31"/>
          <table:table-cell table:style-name="ce31">
            <draw:control table:end-cell-address="基本資料.O26" table:end-x="0.1cm" table:end-y="0.741cm" draw:z-index="39" draw:name="Check Box 196" draw:style-name="gr1" draw:text-style-name="P1" svg:width="0.547cm" svg:height="0.554cm" svg:x="0.323cm" svg:y="0.187cm" draw:control="control40"/>
          </table:table-cell>
          <table:table-cell table:style-name="ce26" office:value-type="string">
            <text:p>智能障礙</text:p>
          </table:table-cell>
          <table:table-cell table:style-name="ce31"/>
          <table:table-cell table:style-name="ce31">
            <draw:control table:end-cell-address="基本資料.R26" table:end-x="0.101cm" table:end-y="0.741cm" draw:z-index="40" draw:name="Check Box 197" draw:style-name="gr1" draw:text-style-name="P1" svg:width="0.548cm" svg:height="0.554cm" svg:x="0.323cm" svg:y="0.187cm" draw:control="control41"/>
          </table:table-cell>
          <table:table-cell table:style-name="ce26" office:value-type="string">
            <text:p>自閉症</text:p>
          </table:table-cell>
          <table:table-cell table:style-name="ce31"/>
          <table:table-cell table:style-name="ce31">
            <draw:control table:end-cell-address="基本資料.U26" table:end-x="0.102cm" table:end-y="0.741cm" draw:z-index="41" draw:name="Check Box 199" draw:style-name="gr1" draw:text-style-name="P1" svg:width="0.572cm" svg:height="0.554cm" svg:x="0.523cm" svg:y="0.187cm" draw:control="control42"/>
          </table:table-cell>
          <table:table-cell table:style-name="ce39" office:value-type="string">
            <text:p>癲癇</text:p>
          </table:table-cell>
          <table:table-cell table:number-columns-repeated="1003"/>
        </table:table-row>
        <table:table-row table:style-name="ro6">
          <table:table-cell/>
          <table:table-cell table:style-name="ce10"/>
          <table:table-cell table:style-name="ce8" table:number-columns-repeated="5"/>
          <table:table-cell table:style-name="ce8">
            <draw:control table:end-cell-address="基本資料.H27" table:end-x="0.846cm" table:end-y="0.765cm" draw:z-index="42" draw:name="Check Box 201" draw:style-name="gr1" draw:text-style-name="P1" svg:width="0.548cm" svg:height="0.58cm" svg:x="0.298cm" svg:y="0.185cm" draw:control="control43"/>
          </table:table-cell>
          <table:table-cell table:style-name="ce26" office:value-type="string">
            <text:p>其他</text:p>
          </table:table-cell>
          <table:table-cell table:style-name="ce19" table:number-columns-spanned="6" table:number-rows-spanned="1"/>
          <table:covered-table-cell table:number-columns-repeated="5" table:style-name="ce21"/>
          <table:table-cell table:style-name="ce31" office:value-type="string">
            <text:p>)</text:p>
          </table:table-cell>
          <table:table-cell table:style-name="ce31" table:number-columns-repeated="4"/>
          <table:table-cell table:style-name="ce40"/>
          <table:table-cell table:number-columns-repeated="1003"/>
        </table:table-row>
        <table:table-row table:style-name="ro7">
          <table:table-cell/>
          <table:table-cell table:style-name="ce11"/>
          <table:table-cell table:style-name="ce17" table:number-columns-repeated="18"/>
          <table:table-cell table:style-name="ce41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20" table:number-rows-spanned="1">
            <text:p>教育部特殊教育工作小組印</text:p>
          </table:table-cell>
          <table:covered-table-cell table:number-columns-repeated="7" table:style-name="ce12"/>
          <table:covered-table-cell table:number-columns-repeated="12" table:style-name="ce30"/>
          <table:table-cell table:number-columns-repeated="1003"/>
        </table:table-row>
        <table:table-row table:style-name="ro8">
          <table:table-cell/>
          <table:table-cell table:style-name="ce13" office:value-type="string" table:number-columns-spanned="20" table:number-rows-spanned="1">
            <text:p>中華民國九十年十月</text:p>
          </table:table-cell>
          <table:covered-table-cell table:number-columns-repeated="7" table:style-name="ce18"/>
          <table:covered-table-cell table:number-columns-repeated="12" table:style-name="ce28"/>
          <table:table-cell table:number-columns-repeated="100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基本資料.$A$1" table:cell-range-address="$基本資料.$B$2:.$U$30" table:range-usable-as="print-range"/>
        </table:named-expressions>
      </table:table>
      <table:table table:name="檢核表" table:style-name="ta2" table:protected="true" table:print-ranges="檢核表.B1:檢核表.J8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Option Button 68" form:control-implementation="ooo:com.sun.star.form.component.RadioButton" xml:id="control45" form:id="control45" form:visual-effect="flat" form:linked-cell="檢核表.L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69" form:control-implementation="ooo:com.sun.star.form.component.GroupBox" xml:id="control46" form:id="control46">
              <form:properties>
                <form:property form:property-name="ControlTypeinMSO" office:value-type="float" office:value="1"/>
              </form:properties>
            </form:frame>
            <form:radio form:name="Option Button 70" form:control-implementation="ooo:com.sun.star.form.component.RadioButton" xml:id="control47" form:id="control4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71" form:control-implementation="ooo:com.sun.star.form.component.RadioButton" xml:id="control48" form:id="control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72" form:control-implementation="ooo:com.sun.star.form.component.RadioButton" xml:id="control49" form:id="control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78" form:control-implementation="ooo:com.sun.star.form.component.RadioButton" xml:id="control50" form:id="control50" form:visual-effect="flat" form:linked-cell="檢核表.L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79" form:control-implementation="ooo:com.sun.star.form.component.GroupBox" xml:id="control51" form:id="control51">
              <form:properties>
                <form:property form:property-name="ControlTypeinMSO" office:value-type="float" office:value="1"/>
              </form:properties>
            </form:frame>
            <form:radio form:name="Option Button 80" form:control-implementation="ooo:com.sun.star.form.component.RadioButton" xml:id="control52" form:id="control5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81" form:control-implementation="ooo:com.sun.star.form.component.RadioButton" xml:id="control53" form:id="control5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82" form:control-implementation="ooo:com.sun.star.form.component.RadioButton" xml:id="control54" form:id="control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8" form:control-implementation="ooo:com.sun.star.form.component.RadioButton" xml:id="control55" form:id="control55" form:visual-effect="flat" form:linked-cell="檢核表.L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9" form:control-implementation="ooo:com.sun.star.form.component.GroupBox" xml:id="control56" form:id="control56">
              <form:properties>
                <form:property form:property-name="ControlTypeinMSO" office:value-type="float" office:value="1"/>
              </form:properties>
            </form:frame>
            <form:radio form:name="Option Button 100" form:control-implementation="ooo:com.sun.star.form.component.RadioButton" xml:id="control57" form:id="control5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1" form:control-implementation="ooo:com.sun.star.form.component.RadioButton" xml:id="control58" form:id="control5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2" form:control-implementation="ooo:com.sun.star.form.component.RadioButton" xml:id="control59" form:id="control5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3" form:control-implementation="ooo:com.sun.star.form.component.RadioButton" xml:id="control60" form:id="control60" form:visual-effect="flat" form:linked-cell="檢核表.L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14" form:control-implementation="ooo:com.sun.star.form.component.GroupBox" xml:id="control61" form:id="control61">
              <form:properties>
                <form:property form:property-name="ControlTypeinMSO" office:value-type="float" office:value="1"/>
              </form:properties>
            </form:frame>
            <form:radio form:name="Option Button 115" form:control-implementation="ooo:com.sun.star.form.component.RadioButton" xml:id="control62" form:id="control6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6" form:control-implementation="ooo:com.sun.star.form.component.RadioButton" xml:id="control63" form:id="control6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7" form:control-implementation="ooo:com.sun.star.form.component.RadioButton" xml:id="control64" form:id="control6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8" form:control-implementation="ooo:com.sun.star.form.component.RadioButton" xml:id="control65" form:id="control65" form:visual-effect="flat" form:linked-cell="檢核表.L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19" form:control-implementation="ooo:com.sun.star.form.component.GroupBox" xml:id="control66" form:id="control66">
              <form:properties>
                <form:property form:property-name="ControlTypeinMSO" office:value-type="float" office:value="1"/>
              </form:properties>
            </form:frame>
            <form:radio form:name="Option Button 120" form:control-implementation="ooo:com.sun.star.form.component.RadioButton" xml:id="control67" form:id="control6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21" form:control-implementation="ooo:com.sun.star.form.component.RadioButton" xml:id="control68" form:id="control6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22" form:control-implementation="ooo:com.sun.star.form.component.RadioButton" xml:id="control69" form:id="control6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28" form:control-implementation="ooo:com.sun.star.form.component.RadioButton" xml:id="control70" form:id="control70" form:visual-effect="flat" form:linked-cell="檢核表.L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29" form:control-implementation="ooo:com.sun.star.form.component.GroupBox" xml:id="control71" form:id="control71">
              <form:properties>
                <form:property form:property-name="ControlTypeinMSO" office:value-type="float" office:value="1"/>
              </form:properties>
            </form:frame>
            <form:radio form:name="Option Button 130" form:control-implementation="ooo:com.sun.star.form.component.RadioButton" xml:id="control72" form:id="control7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31" form:control-implementation="ooo:com.sun.star.form.component.RadioButton" xml:id="control73" form:id="control7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32" form:control-implementation="ooo:com.sun.star.form.component.RadioButton" xml:id="control74" form:id="control7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33" form:control-implementation="ooo:com.sun.star.form.component.RadioButton" xml:id="control75" form:id="control75" form:visual-effect="flat" form:linked-cell="檢核表.L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34" form:control-implementation="ooo:com.sun.star.form.component.GroupBox" xml:id="control76" form:id="control76">
              <form:properties>
                <form:property form:property-name="ControlTypeinMSO" office:value-type="float" office:value="1"/>
              </form:properties>
            </form:frame>
            <form:radio form:name="Option Button 135" form:control-implementation="ooo:com.sun.star.form.component.RadioButton" xml:id="control77" form:id="control7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36" form:control-implementation="ooo:com.sun.star.form.component.RadioButton" xml:id="control78" form:id="control7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37" form:control-implementation="ooo:com.sun.star.form.component.RadioButton" xml:id="control79" form:id="control7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3" form:control-implementation="ooo:com.sun.star.form.component.RadioButton" xml:id="control80" form:id="control80" form:visual-effect="flat" form:linked-cell="檢核表.L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44" form:control-implementation="ooo:com.sun.star.form.component.GroupBox" xml:id="control81" form:id="control81">
              <form:properties>
                <form:property form:property-name="ControlTypeinMSO" office:value-type="float" office:value="1"/>
              </form:properties>
            </form:frame>
            <form:radio form:name="Option Button 145" form:control-implementation="ooo:com.sun.star.form.component.RadioButton" xml:id="control82" form:id="control8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6" form:control-implementation="ooo:com.sun.star.form.component.RadioButton" xml:id="control83" form:id="control8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7" form:control-implementation="ooo:com.sun.star.form.component.RadioButton" xml:id="control84" form:id="control8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8" form:control-implementation="ooo:com.sun.star.form.component.RadioButton" xml:id="control85" form:id="control85" form:visual-effect="flat" form:linked-cell="檢核表.L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49" form:control-implementation="ooo:com.sun.star.form.component.GroupBox" xml:id="control86" form:id="control86">
              <form:properties>
                <form:property form:property-name="ControlTypeinMSO" office:value-type="float" office:value="1"/>
              </form:properties>
            </form:frame>
            <form:radio form:name="Option Button 150" form:control-implementation="ooo:com.sun.star.form.component.RadioButton" xml:id="control87" form:id="control8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1" form:control-implementation="ooo:com.sun.star.form.component.RadioButton" xml:id="control88" form:id="control8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2" form:control-implementation="ooo:com.sun.star.form.component.RadioButton" xml:id="control89" form:id="control8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3" form:control-implementation="ooo:com.sun.star.form.component.RadioButton" xml:id="control90" form:id="control90" form:visual-effect="flat" form:linked-cell="檢核表.L2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54" form:control-implementation="ooo:com.sun.star.form.component.GroupBox" xml:id="control91" form:id="control91">
              <form:properties>
                <form:property form:property-name="ControlTypeinMSO" office:value-type="float" office:value="1"/>
              </form:properties>
            </form:frame>
            <form:radio form:name="Option Button 155" form:control-implementation="ooo:com.sun.star.form.component.RadioButton" xml:id="control92" form:id="control9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6" form:control-implementation="ooo:com.sun.star.form.component.RadioButton" xml:id="control93" form:id="control9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7" form:control-implementation="ooo:com.sun.star.form.component.RadioButton" xml:id="control94" form:id="control9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8" form:control-implementation="ooo:com.sun.star.form.component.RadioButton" xml:id="control95" form:id="control95" form:visual-effect="flat" form:linked-cell="檢核表.L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59" form:control-implementation="ooo:com.sun.star.form.component.GroupBox" xml:id="control96" form:id="control96">
              <form:properties>
                <form:property form:property-name="ControlTypeinMSO" office:value-type="float" office:value="1"/>
              </form:properties>
            </form:frame>
            <form:radio form:name="Option Button 160" form:control-implementation="ooo:com.sun.star.form.component.RadioButton" xml:id="control97" form:id="control9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1" form:control-implementation="ooo:com.sun.star.form.component.RadioButton" xml:id="control98" form:id="control9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2" form:control-implementation="ooo:com.sun.star.form.component.RadioButton" xml:id="control99" form:id="control9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3" form:control-implementation="ooo:com.sun.star.form.component.RadioButton" xml:id="control100" form:id="control100" form:visual-effect="flat" form:linked-cell="檢核表.L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64" form:control-implementation="ooo:com.sun.star.form.component.GroupBox" xml:id="control101" form:id="control101">
              <form:properties>
                <form:property form:property-name="ControlTypeinMSO" office:value-type="float" office:value="1"/>
              </form:properties>
            </form:frame>
            <form:radio form:name="Option Button 165" form:control-implementation="ooo:com.sun.star.form.component.RadioButton" xml:id="control102" form:id="control10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6" form:control-implementation="ooo:com.sun.star.form.component.RadioButton" xml:id="control103" form:id="control10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7" form:control-implementation="ooo:com.sun.star.form.component.RadioButton" xml:id="control104" form:id="control10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8" form:control-implementation="ooo:com.sun.star.form.component.RadioButton" xml:id="control105" form:id="control105" form:visual-effect="flat" form:linked-cell="檢核表.L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69" form:control-implementation="ooo:com.sun.star.form.component.GroupBox" xml:id="control106" form:id="control106">
              <form:properties>
                <form:property form:property-name="ControlTypeinMSO" office:value-type="float" office:value="1"/>
              </form:properties>
            </form:frame>
            <form:radio form:name="Option Button 170" form:control-implementation="ooo:com.sun.star.form.component.RadioButton" xml:id="control107" form:id="control10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1" form:control-implementation="ooo:com.sun.star.form.component.RadioButton" xml:id="control108" form:id="control10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2" form:control-implementation="ooo:com.sun.star.form.component.RadioButton" xml:id="control109" form:id="control10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3" form:control-implementation="ooo:com.sun.star.form.component.RadioButton" xml:id="control110" form:id="control110" form:visual-effect="flat" form:linked-cell="檢核表.L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74" form:control-implementation="ooo:com.sun.star.form.component.GroupBox" xml:id="control111" form:id="control111">
              <form:properties>
                <form:property form:property-name="ControlTypeinMSO" office:value-type="float" office:value="1"/>
              </form:properties>
            </form:frame>
            <form:radio form:name="Option Button 175" form:control-implementation="ooo:com.sun.star.form.component.RadioButton" xml:id="control112" form:id="control11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6" form:control-implementation="ooo:com.sun.star.form.component.RadioButton" xml:id="control113" form:id="control1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7" form:control-implementation="ooo:com.sun.star.form.component.RadioButton" xml:id="control114" form:id="control1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8" form:control-implementation="ooo:com.sun.star.form.component.RadioButton" xml:id="control115" form:id="control115" form:visual-effect="flat" form:linked-cell="檢核表.L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79" form:control-implementation="ooo:com.sun.star.form.component.GroupBox" xml:id="control116" form:id="control116">
              <form:properties>
                <form:property form:property-name="ControlTypeinMSO" office:value-type="float" office:value="1"/>
              </form:properties>
            </form:frame>
            <form:radio form:name="Option Button 180" form:control-implementation="ooo:com.sun.star.form.component.RadioButton" xml:id="control117" form:id="control11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1" form:control-implementation="ooo:com.sun.star.form.component.RadioButton" xml:id="control118" form:id="control1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2" form:control-implementation="ooo:com.sun.star.form.component.RadioButton" xml:id="control119" form:id="control1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3" form:control-implementation="ooo:com.sun.star.form.component.RadioButton" xml:id="control120" form:id="control120" form:visual-effect="flat" form:linked-cell="檢核表.L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84" form:control-implementation="ooo:com.sun.star.form.component.GroupBox" xml:id="control121" form:id="control121">
              <form:properties>
                <form:property form:property-name="ControlTypeinMSO" office:value-type="float" office:value="1"/>
              </form:properties>
            </form:frame>
            <form:radio form:name="Option Button 185" form:control-implementation="ooo:com.sun.star.form.component.RadioButton" xml:id="control122" form:id="control12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6" form:control-implementation="ooo:com.sun.star.form.component.RadioButton" xml:id="control123" form:id="control1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7" form:control-implementation="ooo:com.sun.star.form.component.RadioButton" xml:id="control124" form:id="control1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93" form:control-implementation="ooo:com.sun.star.form.component.RadioButton" xml:id="control125" form:id="control125" form:visual-effect="flat" form:linked-cell="檢核表.L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94" form:control-implementation="ooo:com.sun.star.form.component.GroupBox" xml:id="control126" form:id="control126">
              <form:properties>
                <form:property form:property-name="ControlTypeinMSO" office:value-type="float" office:value="1"/>
              </form:properties>
            </form:frame>
            <form:radio form:name="Option Button 195" form:control-implementation="ooo:com.sun.star.form.component.RadioButton" xml:id="control127" form:id="control12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96" form:control-implementation="ooo:com.sun.star.form.component.RadioButton" xml:id="control128" form:id="control1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97" form:control-implementation="ooo:com.sun.star.form.component.RadioButton" xml:id="control129" form:id="control1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98" form:control-implementation="ooo:com.sun.star.form.component.RadioButton" xml:id="control130" form:id="control130" form:visual-effect="flat" form:linked-cell="檢核表.L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99" form:control-implementation="ooo:com.sun.star.form.component.GroupBox" xml:id="control131" form:id="control131">
              <form:properties>
                <form:property form:property-name="ControlTypeinMSO" office:value-type="float" office:value="1"/>
              </form:properties>
            </form:frame>
            <form:radio form:name="Option Button 200" form:control-implementation="ooo:com.sun.star.form.component.RadioButton" xml:id="control132" form:id="control13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01" form:control-implementation="ooo:com.sun.star.form.component.RadioButton" xml:id="control133" form:id="control1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02" form:control-implementation="ooo:com.sun.star.form.component.RadioButton" xml:id="control134" form:id="control1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63" form:control-implementation="ooo:com.sun.star.form.component.RadioButton" xml:id="control135" form:id="control135" form:visual-effect="flat" form:linked-cell="檢核表.L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264" form:control-implementation="ooo:com.sun.star.form.component.GroupBox" xml:id="control136" form:id="control136">
              <form:properties>
                <form:property form:property-name="ControlTypeinMSO" office:value-type="float" office:value="1"/>
              </form:properties>
            </form:frame>
            <form:radio form:name="Option Button 265" form:control-implementation="ooo:com.sun.star.form.component.RadioButton" xml:id="control137" form:id="control13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66" form:control-implementation="ooo:com.sun.star.form.component.RadioButton" xml:id="control138" form:id="control1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67" form:control-implementation="ooo:com.sun.star.form.component.RadioButton" xml:id="control139" form:id="control1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73" form:control-implementation="ooo:com.sun.star.form.component.RadioButton" xml:id="control140" form:id="control140" form:visual-effect="flat" form:linked-cell="檢核表.L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274" form:control-implementation="ooo:com.sun.star.form.component.GroupBox" xml:id="control141" form:id="control141">
              <form:properties>
                <form:property form:property-name="ControlTypeinMSO" office:value-type="float" office:value="1"/>
              </form:properties>
            </form:frame>
            <form:radio form:name="Option Button 275" form:control-implementation="ooo:com.sun.star.form.component.RadioButton" xml:id="control142" form:id="control14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76" form:control-implementation="ooo:com.sun.star.form.component.RadioButton" xml:id="control143" form:id="control1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77" form:control-implementation="ooo:com.sun.star.form.component.RadioButton" xml:id="control144" form:id="control14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58" form:control-implementation="ooo:com.sun.star.form.component.RadioButton" xml:id="control145" form:id="control145" form:visual-effect="flat" form:linked-cell="檢核表.L3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59" form:control-implementation="ooo:com.sun.star.form.component.GroupBox" xml:id="control146" form:id="control146">
              <form:properties>
                <form:property form:property-name="ControlTypeinMSO" office:value-type="float" office:value="1"/>
              </form:properties>
            </form:frame>
            <form:radio form:name="Option Button 460" form:control-implementation="ooo:com.sun.star.form.component.RadioButton" xml:id="control147" form:id="control14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1" form:control-implementation="ooo:com.sun.star.form.component.RadioButton" xml:id="control148" form:id="control1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2" form:control-implementation="ooo:com.sun.star.form.component.RadioButton" xml:id="control149" form:id="control1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3" form:control-implementation="ooo:com.sun.star.form.component.RadioButton" xml:id="control150" form:id="control150" form:visual-effect="flat" form:linked-cell="檢核表.L3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64" form:control-implementation="ooo:com.sun.star.form.component.GroupBox" xml:id="control151" form:id="control151">
              <form:properties>
                <form:property form:property-name="ControlTypeinMSO" office:value-type="float" office:value="1"/>
              </form:properties>
            </form:frame>
            <form:radio form:name="Option Button 465" form:control-implementation="ooo:com.sun.star.form.component.RadioButton" xml:id="control152" form:id="control15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6" form:control-implementation="ooo:com.sun.star.form.component.RadioButton" xml:id="control153" form:id="control15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7" form:control-implementation="ooo:com.sun.star.form.component.RadioButton" xml:id="control154" form:id="control1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8" form:control-implementation="ooo:com.sun.star.form.component.RadioButton" xml:id="control155" form:id="control155" form:visual-effect="flat" form:linked-cell="檢核表.L3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69" form:control-implementation="ooo:com.sun.star.form.component.GroupBox" xml:id="control156" form:id="control156">
              <form:properties>
                <form:property form:property-name="ControlTypeinMSO" office:value-type="float" office:value="1"/>
              </form:properties>
            </form:frame>
            <form:radio form:name="Option Button 470" form:control-implementation="ooo:com.sun.star.form.component.RadioButton" xml:id="control157" form:id="control15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1" form:control-implementation="ooo:com.sun.star.form.component.RadioButton" xml:id="control158" form:id="control15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2" form:control-implementation="ooo:com.sun.star.form.component.RadioButton" xml:id="control159" form:id="control15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3" form:control-implementation="ooo:com.sun.star.form.component.RadioButton" xml:id="control160" form:id="control160" form:visual-effect="flat" form:linked-cell="檢核表.L3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74" form:control-implementation="ooo:com.sun.star.form.component.GroupBox" xml:id="control161" form:id="control161">
              <form:properties>
                <form:property form:property-name="ControlTypeinMSO" office:value-type="float" office:value="1"/>
              </form:properties>
            </form:frame>
            <form:radio form:name="Option Button 475" form:control-implementation="ooo:com.sun.star.form.component.RadioButton" xml:id="control162" form:id="control16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6" form:control-implementation="ooo:com.sun.star.form.component.RadioButton" xml:id="control163" form:id="control16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7" form:control-implementation="ooo:com.sun.star.form.component.RadioButton" xml:id="control164" form:id="control16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8" form:control-implementation="ooo:com.sun.star.form.component.RadioButton" xml:id="control165" form:id="control165" form:visual-effect="flat" form:linked-cell="檢核表.L4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79" form:control-implementation="ooo:com.sun.star.form.component.GroupBox" xml:id="control166" form:id="control166">
              <form:properties>
                <form:property form:property-name="ControlTypeinMSO" office:value-type="float" office:value="1"/>
              </form:properties>
            </form:frame>
            <form:radio form:name="Option Button 480" form:control-implementation="ooo:com.sun.star.form.component.RadioButton" xml:id="control167" form:id="control16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1" form:control-implementation="ooo:com.sun.star.form.component.RadioButton" xml:id="control168" form:id="control16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2" form:control-implementation="ooo:com.sun.star.form.component.RadioButton" xml:id="control169" form:id="control16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3" form:control-implementation="ooo:com.sun.star.form.component.RadioButton" xml:id="control170" form:id="control170" form:visual-effect="flat" form:linked-cell="檢核表.L4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84" form:control-implementation="ooo:com.sun.star.form.component.GroupBox" xml:id="control171" form:id="control171">
              <form:properties>
                <form:property form:property-name="ControlTypeinMSO" office:value-type="float" office:value="1"/>
              </form:properties>
            </form:frame>
            <form:radio form:name="Option Button 485" form:control-implementation="ooo:com.sun.star.form.component.RadioButton" xml:id="control172" form:id="control17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6" form:control-implementation="ooo:com.sun.star.form.component.RadioButton" xml:id="control173" form:id="control17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7" form:control-implementation="ooo:com.sun.star.form.component.RadioButton" xml:id="control174" form:id="control17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8" form:control-implementation="ooo:com.sun.star.form.component.RadioButton" xml:id="control175" form:id="control175" form:visual-effect="flat" form:linked-cell="檢核表.L4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89" form:control-implementation="ooo:com.sun.star.form.component.GroupBox" xml:id="control176" form:id="control176">
              <form:properties>
                <form:property form:property-name="ControlTypeinMSO" office:value-type="float" office:value="1"/>
              </form:properties>
            </form:frame>
            <form:radio form:name="Option Button 490" form:control-implementation="ooo:com.sun.star.form.component.RadioButton" xml:id="control177" form:id="control17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1" form:control-implementation="ooo:com.sun.star.form.component.RadioButton" xml:id="control178" form:id="control17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2" form:control-implementation="ooo:com.sun.star.form.component.RadioButton" xml:id="control179" form:id="control17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3" form:control-implementation="ooo:com.sun.star.form.component.RadioButton" xml:id="control180" form:id="control180" form:visual-effect="flat" form:linked-cell="檢核表.L4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94" form:control-implementation="ooo:com.sun.star.form.component.GroupBox" xml:id="control181" form:id="control181">
              <form:properties>
                <form:property form:property-name="ControlTypeinMSO" office:value-type="float" office:value="1"/>
              </form:properties>
            </form:frame>
            <form:radio form:name="Option Button 495" form:control-implementation="ooo:com.sun.star.form.component.RadioButton" xml:id="control182" form:id="control18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6" form:control-implementation="ooo:com.sun.star.form.component.RadioButton" xml:id="control183" form:id="control18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7" form:control-implementation="ooo:com.sun.star.form.component.RadioButton" xml:id="control184" form:id="control18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8" form:control-implementation="ooo:com.sun.star.form.component.RadioButton" xml:id="control185" form:id="control185" form:visual-effect="flat" form:linked-cell="檢核表.L4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99" form:control-implementation="ooo:com.sun.star.form.component.GroupBox" xml:id="control186" form:id="control186">
              <form:properties>
                <form:property form:property-name="ControlTypeinMSO" office:value-type="float" office:value="1"/>
              </form:properties>
            </form:frame>
            <form:radio form:name="Option Button 500" form:control-implementation="ooo:com.sun.star.form.component.RadioButton" xml:id="control187" form:id="control18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1" form:control-implementation="ooo:com.sun.star.form.component.RadioButton" xml:id="control188" form:id="control18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2" form:control-implementation="ooo:com.sun.star.form.component.RadioButton" xml:id="control189" form:id="control18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3" form:control-implementation="ooo:com.sun.star.form.component.RadioButton" xml:id="control190" form:id="control190" form:visual-effect="flat" form:linked-cell="檢核表.L4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04" form:control-implementation="ooo:com.sun.star.form.component.GroupBox" xml:id="control191" form:id="control191">
              <form:properties>
                <form:property form:property-name="ControlTypeinMSO" office:value-type="float" office:value="1"/>
              </form:properties>
            </form:frame>
            <form:radio form:name="Option Button 505" form:control-implementation="ooo:com.sun.star.form.component.RadioButton" xml:id="control192" form:id="control19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6" form:control-implementation="ooo:com.sun.star.form.component.RadioButton" xml:id="control193" form:id="control19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7" form:control-implementation="ooo:com.sun.star.form.component.RadioButton" xml:id="control194" form:id="control19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8" form:control-implementation="ooo:com.sun.star.form.component.RadioButton" xml:id="control195" form:id="control195" form:visual-effect="flat" form:linked-cell="檢核表.L4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09" form:control-implementation="ooo:com.sun.star.form.component.GroupBox" xml:id="control196" form:id="control196">
              <form:properties>
                <form:property form:property-name="ControlTypeinMSO" office:value-type="float" office:value="1"/>
              </form:properties>
            </form:frame>
            <form:radio form:name="Option Button 510" form:control-implementation="ooo:com.sun.star.form.component.RadioButton" xml:id="control197" form:id="control19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1" form:control-implementation="ooo:com.sun.star.form.component.RadioButton" xml:id="control198" form:id="control19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2" form:control-implementation="ooo:com.sun.star.form.component.RadioButton" xml:id="control199" form:id="control19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3" form:control-implementation="ooo:com.sun.star.form.component.RadioButton" xml:id="control200" form:id="control200" form:visual-effect="flat" form:linked-cell="檢核表.L3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14" form:control-implementation="ooo:com.sun.star.form.component.GroupBox" xml:id="control201" form:id="control201">
              <form:properties>
                <form:property form:property-name="ControlTypeinMSO" office:value-type="float" office:value="1"/>
              </form:properties>
            </form:frame>
            <form:radio form:name="Option Button 515" form:control-implementation="ooo:com.sun.star.form.component.RadioButton" xml:id="control202" form:id="control20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6" form:control-implementation="ooo:com.sun.star.form.component.RadioButton" xml:id="control203" form:id="control20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7" form:control-implementation="ooo:com.sun.star.form.component.RadioButton" xml:id="control204" form:id="control20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8" form:control-implementation="ooo:com.sun.star.form.component.RadioButton" xml:id="control205" form:id="control205" form:visual-effect="flat" form:linked-cell="檢核表.L3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19" form:control-implementation="ooo:com.sun.star.form.component.GroupBox" xml:id="control206" form:id="control206">
              <form:properties>
                <form:property form:property-name="ControlTypeinMSO" office:value-type="float" office:value="1"/>
              </form:properties>
            </form:frame>
            <form:radio form:name="Option Button 520" form:control-implementation="ooo:com.sun.star.form.component.RadioButton" xml:id="control207" form:id="control20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1" form:control-implementation="ooo:com.sun.star.form.component.RadioButton" xml:id="control208" form:id="control20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2" form:control-implementation="ooo:com.sun.star.form.component.RadioButton" xml:id="control209" form:id="control20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3" form:control-implementation="ooo:com.sun.star.form.component.RadioButton" xml:id="control210" form:id="control210" form:visual-effect="flat" form:linked-cell="檢核表.L3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24" form:control-implementation="ooo:com.sun.star.form.component.GroupBox" xml:id="control211" form:id="control211">
              <form:properties>
                <form:property form:property-name="ControlTypeinMSO" office:value-type="float" office:value="1"/>
              </form:properties>
            </form:frame>
            <form:radio form:name="Option Button 525" form:control-implementation="ooo:com.sun.star.form.component.RadioButton" xml:id="control212" form:id="control21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6" form:control-implementation="ooo:com.sun.star.form.component.RadioButton" xml:id="control213" form:id="control2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7" form:control-implementation="ooo:com.sun.star.form.component.RadioButton" xml:id="control214" form:id="control2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8" form:control-implementation="ooo:com.sun.star.form.component.RadioButton" xml:id="control215" form:id="control215" form:visual-effect="flat" form:linked-cell="檢核表.L3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29" form:control-implementation="ooo:com.sun.star.form.component.GroupBox" xml:id="control216" form:id="control216">
              <form:properties>
                <form:property form:property-name="ControlTypeinMSO" office:value-type="float" office:value="1"/>
              </form:properties>
            </form:frame>
            <form:radio form:name="Option Button 530" form:control-implementation="ooo:com.sun.star.form.component.RadioButton" xml:id="control217" form:id="control21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1" form:control-implementation="ooo:com.sun.star.form.component.RadioButton" xml:id="control218" form:id="control2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2" form:control-implementation="ooo:com.sun.star.form.component.RadioButton" xml:id="control219" form:id="control2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3" form:control-implementation="ooo:com.sun.star.form.component.RadioButton" xml:id="control220" form:id="control220" form:visual-effect="flat" form:linked-cell="檢核表.L4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34" form:control-implementation="ooo:com.sun.star.form.component.GroupBox" xml:id="control221" form:id="control221">
              <form:properties>
                <form:property form:property-name="ControlTypeinMSO" office:value-type="float" office:value="1"/>
              </form:properties>
            </form:frame>
            <form:radio form:name="Option Button 535" form:control-implementation="ooo:com.sun.star.form.component.RadioButton" xml:id="control222" form:id="control22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6" form:control-implementation="ooo:com.sun.star.form.component.RadioButton" xml:id="control223" form:id="control2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7" form:control-implementation="ooo:com.sun.star.form.component.RadioButton" xml:id="control224" form:id="control2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8" form:control-implementation="ooo:com.sun.star.form.component.RadioButton" xml:id="control225" form:id="control225" form:visual-effect="flat" form:linked-cell="檢核表.L4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39" form:control-implementation="ooo:com.sun.star.form.component.GroupBox" xml:id="control226" form:id="control226">
              <form:properties>
                <form:property form:property-name="ControlTypeinMSO" office:value-type="float" office:value="1"/>
              </form:properties>
            </form:frame>
            <form:radio form:name="Option Button 540" form:control-implementation="ooo:com.sun.star.form.component.RadioButton" xml:id="control227" form:id="control22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1" form:control-implementation="ooo:com.sun.star.form.component.RadioButton" xml:id="control228" form:id="control2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2" form:control-implementation="ooo:com.sun.star.form.component.RadioButton" xml:id="control229" form:id="control2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3" form:control-implementation="ooo:com.sun.star.form.component.RadioButton" xml:id="control230" form:id="control230" form:visual-effect="flat" form:linked-cell="檢核表.L5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44" form:control-implementation="ooo:com.sun.star.form.component.GroupBox" xml:id="control231" form:id="control231">
              <form:properties>
                <form:property form:property-name="ControlTypeinMSO" office:value-type="float" office:value="1"/>
              </form:properties>
            </form:frame>
            <form:radio form:name="Option Button 545" form:control-implementation="ooo:com.sun.star.form.component.RadioButton" xml:id="control232" form:id="control23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6" form:control-implementation="ooo:com.sun.star.form.component.RadioButton" xml:id="control233" form:id="control2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7" form:control-implementation="ooo:com.sun.star.form.component.RadioButton" xml:id="control234" form:id="control2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8" form:control-implementation="ooo:com.sun.star.form.component.RadioButton" xml:id="control235" form:id="control235" form:visual-effect="flat" form:linked-cell="檢核表.L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49" form:control-implementation="ooo:com.sun.star.form.component.GroupBox" xml:id="control236" form:id="control236">
              <form:properties>
                <form:property form:property-name="ControlTypeinMSO" office:value-type="float" office:value="1"/>
              </form:properties>
            </form:frame>
            <form:radio form:name="Option Button 550" form:control-implementation="ooo:com.sun.star.form.component.RadioButton" xml:id="control237" form:id="control23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51" form:control-implementation="ooo:com.sun.star.form.component.RadioButton" xml:id="control238" form:id="control2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52" form:control-implementation="ooo:com.sun.star.form.component.RadioButton" xml:id="control239" form:id="control2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53" form:control-implementation="ooo:com.sun.star.form.component.RadioButton" xml:id="control240" form:id="control240" form:visual-effect="flat" form:linked-cell="檢核表.L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54" form:control-implementation="ooo:com.sun.star.form.component.GroupBox" xml:id="control241" form:id="control241">
              <form:properties>
                <form:property form:property-name="ControlTypeinMSO" office:value-type="float" office:value="1"/>
              </form:properties>
            </form:frame>
            <form:radio form:name="Option Button 555" form:control-implementation="ooo:com.sun.star.form.component.RadioButton" xml:id="control242" form:id="control24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56" form:control-implementation="ooo:com.sun.star.form.component.RadioButton" xml:id="control243" form:id="control2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57" form:control-implementation="ooo:com.sun.star.form.component.RadioButton" xml:id="control244" form:id="control24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13" form:control-implementation="ooo:com.sun.star.form.component.RadioButton" xml:id="control245" form:id="control245" form:visual-effect="flat" form:linked-cell="檢核表.L6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14" form:control-implementation="ooo:com.sun.star.form.component.GroupBox" xml:id="control246" form:id="control246">
              <form:properties>
                <form:property form:property-name="ControlTypeinMSO" office:value-type="float" office:value="1"/>
              </form:properties>
            </form:frame>
            <form:radio form:name="Option Button 915" form:control-implementation="ooo:com.sun.star.form.component.RadioButton" xml:id="control247" form:id="control24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16" form:control-implementation="ooo:com.sun.star.form.component.RadioButton" xml:id="control248" form:id="control2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17" form:control-implementation="ooo:com.sun.star.form.component.RadioButton" xml:id="control249" form:id="control2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18" form:control-implementation="ooo:com.sun.star.form.component.RadioButton" xml:id="control250" form:id="control250" form:visual-effect="flat" form:linked-cell="檢核表.L6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19" form:control-implementation="ooo:com.sun.star.form.component.GroupBox" xml:id="control251" form:id="control251">
              <form:properties>
                <form:property form:property-name="ControlTypeinMSO" office:value-type="float" office:value="1"/>
              </form:properties>
            </form:frame>
            <form:radio form:name="Option Button 920" form:control-implementation="ooo:com.sun.star.form.component.RadioButton" xml:id="control252" form:id="control25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1" form:control-implementation="ooo:com.sun.star.form.component.RadioButton" xml:id="control253" form:id="control25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2" form:control-implementation="ooo:com.sun.star.form.component.RadioButton" xml:id="control254" form:id="control2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3" form:control-implementation="ooo:com.sun.star.form.component.RadioButton" xml:id="control255" form:id="control255" form:visual-effect="flat" form:linked-cell="檢核表.L5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24" form:control-implementation="ooo:com.sun.star.form.component.GroupBox" xml:id="control256" form:id="control256">
              <form:properties>
                <form:property form:property-name="ControlTypeinMSO" office:value-type="float" office:value="1"/>
              </form:properties>
            </form:frame>
            <form:radio form:name="Option Button 925" form:control-implementation="ooo:com.sun.star.form.component.RadioButton" xml:id="control257" form:id="control25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6" form:control-implementation="ooo:com.sun.star.form.component.RadioButton" xml:id="control258" form:id="control25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7" form:control-implementation="ooo:com.sun.star.form.component.RadioButton" xml:id="control259" form:id="control25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8" form:control-implementation="ooo:com.sun.star.form.component.RadioButton" xml:id="control260" form:id="control260" form:visual-effect="flat" form:linked-cell="檢核表.L5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29" form:control-implementation="ooo:com.sun.star.form.component.GroupBox" xml:id="control261" form:id="control261">
              <form:properties>
                <form:property form:property-name="ControlTypeinMSO" office:value-type="float" office:value="1"/>
              </form:properties>
            </form:frame>
            <form:radio form:name="Option Button 930" form:control-implementation="ooo:com.sun.star.form.component.RadioButton" xml:id="control262" form:id="control26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1" form:control-implementation="ooo:com.sun.star.form.component.RadioButton" xml:id="control263" form:id="control26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2" form:control-implementation="ooo:com.sun.star.form.component.RadioButton" xml:id="control264" form:id="control26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3" form:control-implementation="ooo:com.sun.star.form.component.RadioButton" xml:id="control265" form:id="control265" form:visual-effect="flat" form:linked-cell="檢核表.L6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34" form:control-implementation="ooo:com.sun.star.form.component.GroupBox" xml:id="control266" form:id="control266">
              <form:properties>
                <form:property form:property-name="ControlTypeinMSO" office:value-type="float" office:value="1"/>
              </form:properties>
            </form:frame>
            <form:radio form:name="Option Button 935" form:control-implementation="ooo:com.sun.star.form.component.RadioButton" xml:id="control267" form:id="control26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6" form:control-implementation="ooo:com.sun.star.form.component.RadioButton" xml:id="control268" form:id="control26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7" form:control-implementation="ooo:com.sun.star.form.component.RadioButton" xml:id="control269" form:id="control26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8" form:control-implementation="ooo:com.sun.star.form.component.RadioButton" xml:id="control270" form:id="control270" form:visual-effect="flat" form:linked-cell="檢核表.L6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39" form:control-implementation="ooo:com.sun.star.form.component.GroupBox" xml:id="control271" form:id="control271">
              <form:properties>
                <form:property form:property-name="ControlTypeinMSO" office:value-type="float" office:value="1"/>
              </form:properties>
            </form:frame>
            <form:radio form:name="Option Button 940" form:control-implementation="ooo:com.sun.star.form.component.RadioButton" xml:id="control272" form:id="control27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41" form:control-implementation="ooo:com.sun.star.form.component.RadioButton" xml:id="control273" form:id="control27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42" form:control-implementation="ooo:com.sun.star.form.component.RadioButton" xml:id="control274" form:id="control27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43" form:control-implementation="ooo:com.sun.star.form.component.RadioButton" xml:id="control275" form:id="control275" form:visual-effect="flat" form:linked-cell="檢核表.L5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44" form:control-implementation="ooo:com.sun.star.form.component.GroupBox" xml:id="control276" form:id="control276">
              <form:properties>
                <form:property form:property-name="ControlTypeinMSO" office:value-type="float" office:value="1"/>
              </form:properties>
            </form:frame>
            <form:radio form:name="Option Button 945" form:control-implementation="ooo:com.sun.star.form.component.RadioButton" xml:id="control277" form:id="control27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46" form:control-implementation="ooo:com.sun.star.form.component.RadioButton" xml:id="control278" form:id="control27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47" form:control-implementation="ooo:com.sun.star.form.component.RadioButton" xml:id="control279" form:id="control27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button form:name="Button 1493" form:control-implementation="ooo:com.sun.star.form.component.CommandButton" xml:id="control280" form:id="control280" form:label="清除重填" form:printable="false" office:target-frame="" xlink:href="" form:image-data="" form:delay-for-repeat="PT0.5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" xlink:type="simple"/>
              </office:event-listeners>
            </form:button>
            <form:button form:name="Button 1494" form:control-implementation="ooo:com.sun.star.form.component.CommandButton" xml:id="control281" form:id="control281" form:label="列印" form:printable="false" office:target-frame="" xlink:href="" form:image-data="" form:delay-for-repeat="PT0.5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" xlink:type="simple"/>
              </office:event-listeners>
            </form:button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2" table:number-columns-repeated="3" table:default-cell-style-name="ce54"/>
        <table:table-column table:style-name="co4" table:default-cell-style-name="ce54"/>
        <table:table-column table:style-name="co7" table:visibility="collapse" table:default-cell-style-name="ce93"/>
        <table:table-column table:style-name="co9" table:number-columns-repeated="244" table:default-cell-style-name="Default"/>
        <table:table-row table:style-name="ro10">
          <table:table-cell table:number-columns-repeated="10"/>
          <table:table-cell>
            <draw:control table:end-cell-address="檢核表.N2" table:end-x="0.543cm" table:end-y="0.818cm" draw:z-index="235" draw:name="Button 1493" draw:style-name="gr1" draw:text-style-name="P2" svg:width="2.384cm" svg:height="0.944cm" svg:x="0.696cm" svg:y="0.343cm" draw:control="control280">
              <svg:desc>清除重填</svg:desc>
            </draw:control>
          </table:table-cell>
          <table:table-cell table:number-columns-repeated="2"/>
          <table:table-cell>
            <draw:control table:end-cell-address="檢核表.O2" table:end-x="1.304cm" table:end-y="0.818cm" draw:z-index="236" draw:name="Button 1494" draw:style-name="gr1" draw:text-style-name="P2" svg:width="2.334cm" svg:height="0.97cm" svg:x="0.738cm" svg:y="0.317cm" draw:control="control281">
              <svg:desc>列印</svg:desc>
            </draw:control>
          </table:table-cell>
          <table:table-cell table:number-columns-repeated="242"/>
        </table:table-row>
        <table:table-row table:style-name="ro11">
          <table:table-cell/>
          <table:table-cell table:style-name="ce42" office:value-type="string">
            <text:p>二、問卷內容</text:p>
          </table:table-cell>
          <table:table-cell table:style-name="ce49"/>
          <table:table-cell table:number-columns-repeated="253"/>
        </table:table-row>
        <table:table-row table:style-name="ro12">
          <table:table-cell/>
          <table:table-cell table:style-name="ce43" office:value-type="string" table:number-columns-spanned="9" table:number-rows-spanned="1">
            <text:p>填表說明：1.請針對學生 (貴子弟)最近半年來的行為表現，在「總是如此；經常如此；</text:p>
            <text:p><text:s text:c="12"/>偶爾如此；從不如此」中圈選一項，「從不如此」右側請勿填寫。</text:p>
            <text:p><text:s text:c="10"/>2.務必請每一題都圈選，不要遺漏任何一題。</text:p>
            <text:p><text:s text:c="10"/>3.不需核計分數。</text:p>
          </table:table-cell>
          <table:covered-table-cell table:number-columns-repeated="7" table:style-name="ce50"/>
          <table:covered-table-cell table:style-name="ce85"/>
          <table:table-cell table:style-name="ce91"/>
          <table:table-cell table:number-columns-repeated="245"/>
        </table:table-row>
        <table:table-row table:style-name="ro13">
          <table:table-cell table:number-columns-repeated="3"/>
          <table:table-cell table:style-name="ce55" office:value-type="string">
            <text:p>總是如此</text:p>
          </table:table-cell>
          <table:table-cell table:style-name="ce55" office:value-type="string">
            <text:p>經常如此</text:p>
          </table:table-cell>
          <table:table-cell table:style-name="ce55" office:value-type="string">
            <text:p>偶爾如此</text:p>
          </table:table-cell>
          <table:table-cell table:style-name="ce60" office:value-type="string">
            <text:p>從不如此</text:p>
          </table:table-cell>
          <table:table-cell table:style-name="ce68" office:value-type="string">
            <text:p>社會領域</text:p>
          </table:table-cell>
          <table:table-cell table:style-name="ce79" office:value-type="string">
            <text:p>溝通領域</text:p>
          </table:table-cell>
          <table:table-cell table:style-name="ce79" office:value-type="string">
            <text:p>行為領域</text:p>
          </table:table-cell>
          <table:table-cell table:style-name="ce92"/>
          <table:table-cell table:number-columns-repeated="245"/>
        </table:table-row>
        <table:table-row table:style-name="ro9">
          <table:table-cell table:number-columns-repeated="6"/>
          <table:table-cell table:style-name="ce61"/>
          <table:table-cell table:style-name="ce69"/>
          <table:table-cell table:number-columns-repeated="248"/>
        </table:table-row>
        <table:table-row table:style-name="ro14">
          <table:table-cell/>
          <table:table-cell table:style-name="ce44" office:value-type="string">
            <text:p>1.</text:p>
          </table:table-cell>
          <table:table-cell table:style-name="ce51" office:value-type="string">
            <text:p>會依照玩具、物品（如，小車子、積木、跳繩、撲克牌等）的性質而有適當的玩法。-----------------------------</text:p>
          </table:table-cell>
          <table:table-cell table:style-name="ce56">
            <draw:control table:end-cell-address="檢核表.D6" table:end-x="0.696cm" table:end-y="1.267cm" draw:z-index="95" draw:name="Option Button 273" draw:style-name="gr1" draw:text-style-name="P1" svg:width="0.596cm" svg:height="1.135cm" svg:x="0.1cm" svg:y="0.132cm" draw:control="control140"/>
            <draw:control table:end-cell-address="檢核表.G6" table:end-x="0.696cm" table:end-y="1.405cm" draw:z-index="96" draw:name="Group Box 274" draw:text-style-name="P3" svg:width="3.299cm" svg:height="1.404cm" svg:x="0.001cm" svg:y="0.001cm" draw:control="control141"/>
          </table:table-cell>
          <table:table-cell table:style-name="ce56">
            <draw:control table:end-cell-address="檢核表.E6" table:end-x="0.671cm" table:end-y="1.267cm" draw:z-index="97" draw:name="Option Button 275" draw:style-name="gr1" draw:text-style-name="P1" svg:width="0.596cm" svg:height="1.135cm" svg:x="0.075cm" svg:y="0.132cm" draw:control="control142"/>
          </table:table-cell>
          <table:table-cell table:style-name="ce56">
            <draw:control table:end-cell-address="檢核表.F6" table:end-x="0.621cm" table:end-y="1.267cm" draw:z-index="98" draw:name="Option Button 276" draw:style-name="gr1" draw:text-style-name="P1" svg:width="0.596cm" svg:height="1.135cm" svg:x="0.025cm" svg:y="0.132cm" draw:control="control143"/>
          </table:table-cell>
          <table:table-cell table:style-name="ce62">
            <draw:control table:end-cell-address="檢核表.G6" table:end-x="0.621cm" table:end-y="1.267cm" draw:z-index="99" draw:name="Option Button 277" draw:style-name="gr1" draw:text-style-name="P1" svg:width="0.596cm" svg:height="1.135cm" svg:x="0.025cm" svg:y="0.132cm" draw:control="control144"/>
          </table:table-cell>
          <table:table-cell table:style-name="ce70"/>
          <table:table-cell table:style-name="ce80" table:formula="of:=IF([.L6]=0;&quot;&quot;;([.L6]-1)*2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28"/>
        </table:table-row>
        <table:table-row table:style-name="ro15">
          <table:table-cell/>
          <table:table-cell table:style-name="ce45" office:value-type="string">
            <text:p>2.</text:p>
          </table:table-cell>
          <table:table-cell table:style-name="ce52" office:value-type="string">
            <text:p>會拿自己的東西 (玩具) 給別的孩子玩。---------------</text:p>
          </table:table-cell>
          <table:table-cell table:style-name="ce28">
            <draw:control table:end-cell-address="檢核表.D7" table:end-x="0.696cm" table:end-y="0.977cm" draw:z-index="55" draw:name="Option Button 163" draw:style-name="gr1" draw:text-style-name="P1" svg:width="0.596cm" svg:height="0.869cm" svg:x="0.1cm" svg:y="0.108cm" draw:control="control100"/>
            <draw:control table:end-cell-address="檢核表.G8" table:end-x="0.696cm" table:end-y="0.026cm" draw:z-index="56" draw:name="Group Box 164" draw:text-style-name="P3" svg:width="3.299cm" svg:height="1.079cm" svg:x="0.001cm" svg:y="0.001cm" draw:control="control101"/>
          </table:table-cell>
          <table:table-cell table:style-name="ce28">
            <draw:control table:end-cell-address="檢核表.E7" table:end-x="0.671cm" table:end-y="0.977cm" draw:z-index="57" draw:name="Option Button 165" draw:style-name="gr1" draw:text-style-name="P1" svg:width="0.596cm" svg:height="0.869cm" svg:x="0.075cm" svg:y="0.108cm" draw:control="control102"/>
          </table:table-cell>
          <table:table-cell table:style-name="ce28">
            <draw:control table:end-cell-address="檢核表.F7" table:end-x="0.621cm" table:end-y="0.977cm" draw:z-index="58" draw:name="Option Button 166" draw:style-name="gr1" draw:text-style-name="P1" svg:width="0.596cm" svg:height="0.869cm" svg:x="0.025cm" svg:y="0.108cm" draw:control="control103"/>
          </table:table-cell>
          <table:table-cell table:style-name="ce63">
            <draw:control table:end-cell-address="檢核表.G7" table:end-x="0.621cm" table:end-y="0.977cm" draw:z-index="59" draw:name="Option Button 167" draw:style-name="gr1" draw:text-style-name="P1" svg:width="0.596cm" svg:height="0.869cm" svg:x="0.025cm" svg:y="0.108cm" draw:control="control104"/>
          </table:table-cell>
          <table:table-cell table:style-name="ce71" table:formula="of:=IF([.L7]=0;&quot;&quot;;([.L7]-1)*3)">
            <text:p/>
          </table:table-cell>
          <table:table-cell table:style-name="ce81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28"/>
        </table:table-row>
        <table:table-row table:style-name="ro15">
          <table:table-cell/>
          <table:table-cell table:style-name="ce44" office:value-type="string">
            <text:p>3.</text:p>
          </table:table-cell>
          <table:table-cell table:style-name="ce51" office:value-type="string">
            <text:p>喜歡自己繞圈圈、原地打轉或前後搖晃。---------------</text:p>
          </table:table-cell>
          <table:table-cell table:style-name="ce56">
            <draw:control table:end-cell-address="檢核表.D8" table:end-x="0.696cm" table:end-y="0.977cm" draw:z-index="60" draw:name="Option Button 168" draw:style-name="gr1" draw:text-style-name="P1" svg:width="0.596cm" svg:height="0.869cm" svg:x="0.1cm" svg:y="0.108cm" draw:control="control105"/>
            <draw:control table:end-cell-address="檢核表.G9" table:end-x="0.696cm" table:end-y="0.025cm" draw:z-index="61" draw:name="Group Box 169" draw:text-style-name="P3" svg:width="3.299cm" svg:height="1.079cm" svg:x="0.001cm" svg:y="0.001cm" draw:control="control106"/>
          </table:table-cell>
          <table:table-cell table:style-name="ce56">
            <draw:control table:end-cell-address="檢核表.E8" table:end-x="0.671cm" table:end-y="0.977cm" draw:z-index="62" draw:name="Option Button 170" draw:style-name="gr1" draw:text-style-name="P1" svg:width="0.596cm" svg:height="0.869cm" svg:x="0.075cm" svg:y="0.108cm" draw:control="control107"/>
          </table:table-cell>
          <table:table-cell table:style-name="ce56">
            <draw:control table:end-cell-address="檢核表.F8" table:end-x="0.621cm" table:end-y="0.977cm" draw:z-index="63" draw:name="Option Button 171" draw:style-name="gr1" draw:text-style-name="P1" svg:width="0.596cm" svg:height="0.869cm" svg:x="0.025cm" svg:y="0.108cm" draw:control="control108"/>
          </table:table-cell>
          <table:table-cell table:style-name="ce62">
            <draw:control table:end-cell-address="檢核表.G8" table:end-x="0.621cm" table:end-y="0.977cm" draw:z-index="64" draw:name="Option Button 172" draw:style-name="gr1" draw:text-style-name="P1" svg:width="0.596cm" svg:height="0.869cm" svg:x="0.025cm" svg:y="0.108cm" draw:control="control109"/>
          </table:table-cell>
          <table:table-cell table:style-name="ce70"/>
          <table:table-cell table:style-name="ce80"/>
          <table:table-cell table:style-name="ce86" table:formula="of:=IF([.L8]=0;&quot;&quot;;([.L8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4.</text:p>
          </table:table-cell>
          <table:table-cell table:style-name="ce52" office:value-type="string">
            <text:p>會突然沒有理由的哭、笑或發脾氣。-------------------</text:p>
          </table:table-cell>
          <table:table-cell table:style-name="ce28">
            <draw:control table:end-cell-address="檢核表.D9" table:end-x="0.696cm" table:end-y="0.976cm" draw:z-index="0" draw:name="Option Button 68" draw:style-name="gr1" draw:text-style-name="P1" svg:width="0.596cm" svg:height="0.869cm" svg:x="0.1cm" svg:y="0.107cm" draw:control="control45"/>
            <draw:control table:end-cell-address="檢核表.G10" table:end-x="0.696cm" table:end-y="0.025cm" draw:z-index="1" draw:name="Group Box 69" draw:text-style-name="P3" svg:width="3.299cm" svg:height="1.079cm" svg:x="0.001cm" svg:y="0cm" draw:control="control46"/>
          </table:table-cell>
          <table:table-cell table:style-name="ce28">
            <draw:control table:end-cell-address="檢核表.E9" table:end-x="0.671cm" table:end-y="0.976cm" draw:z-index="2" draw:name="Option Button 70" draw:style-name="gr1" draw:text-style-name="P1" svg:width="0.596cm" svg:height="0.869cm" svg:x="0.075cm" svg:y="0.107cm" draw:control="control47"/>
          </table:table-cell>
          <table:table-cell table:style-name="ce28">
            <draw:control table:end-cell-address="檢核表.F9" table:end-x="0.621cm" table:end-y="0.976cm" draw:z-index="3" draw:name="Option Button 71" draw:style-name="gr1" draw:text-style-name="P1" svg:width="0.596cm" svg:height="0.869cm" svg:x="0.025cm" svg:y="0.107cm" draw:control="control48"/>
          </table:table-cell>
          <table:table-cell table:style-name="ce63">
            <draw:control table:end-cell-address="檢核表.G9" table:end-x="0.621cm" table:end-y="0.976cm" draw:z-index="4" draw:name="Option Button 72" draw:style-name="gr1" draw:text-style-name="P1" svg:width="0.596cm" svg:height="0.869cm" svg:x="0.025cm" svg:y="0.107cm" draw:control="control49"/>
          </table:table-cell>
          <table:table-cell table:style-name="ce71"/>
          <table:table-cell table:style-name="ce81"/>
          <table:table-cell table:style-name="ce87" table:formula="of:=IF([.L9]=0;&quot;&quot;;([.L9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15"/>
          <table:table-cell office:value-type="float" office:value="0">
            <text:p>0</text:p>
          </table:table-cell>
          <table:table-cell table:number-columns-repeated="228"/>
        </table:table-row>
        <table:table-row table:style-name="ro15">
          <table:table-cell/>
          <table:table-cell table:style-name="ce44" office:value-type="string">
            <text:p>5.</text:p>
          </table:table-cell>
          <table:table-cell table:style-name="ce51" office:value-type="string">
            <text:p>對某些事物有異於常人的特殊偏好。-------------------</text:p>
          </table:table-cell>
          <table:table-cell table:style-name="ce56">
            <draw:control table:end-cell-address="檢核表.D10" table:end-x="0.696cm" table:end-y="0.977cm" draw:z-index="5" draw:name="Option Button 78" draw:style-name="gr1" draw:text-style-name="P1" svg:width="0.596cm" svg:height="0.869cm" svg:x="0.1cm" svg:y="0.108cm" draw:control="control50"/>
            <draw:control table:end-cell-address="檢核表.G11" table:end-x="0.696cm" table:end-y="0.027cm" draw:z-index="6" draw:name="Group Box 79" draw:text-style-name="P3" svg:width="3.299cm" svg:height="1.081cm" svg:x="0.001cm" svg:y="0.001cm" draw:control="control51"/>
          </table:table-cell>
          <table:table-cell table:style-name="ce56">
            <draw:control table:end-cell-address="檢核表.E10" table:end-x="0.671cm" table:end-y="0.977cm" draw:z-index="7" draw:name="Option Button 80" draw:style-name="gr1" draw:text-style-name="P1" svg:width="0.596cm" svg:height="0.869cm" svg:x="0.075cm" svg:y="0.108cm" draw:control="control52"/>
          </table:table-cell>
          <table:table-cell table:style-name="ce56">
            <draw:control table:end-cell-address="檢核表.F10" table:end-x="0.621cm" table:end-y="0.977cm" draw:z-index="8" draw:name="Option Button 81" draw:style-name="gr1" draw:text-style-name="P1" svg:width="0.596cm" svg:height="0.869cm" svg:x="0.025cm" svg:y="0.108cm" draw:control="control53"/>
          </table:table-cell>
          <table:table-cell table:style-name="ce62">
            <draw:control table:end-cell-address="檢核表.G10" table:end-x="0.621cm" table:end-y="0.977cm" draw:z-index="9" draw:name="Option Button 82" draw:style-name="gr1" draw:text-style-name="P1" svg:width="0.596cm" svg:height="0.869cm" svg:x="0.025cm" svg:y="0.108cm" draw:control="control54"/>
          </table:table-cell>
          <table:table-cell table:style-name="ce70"/>
          <table:table-cell table:style-name="ce80"/>
          <table:table-cell table:style-name="ce86" table:formula="of:=IF([.L10]=0;&quot;&quot;;([.L10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6">
          <table:table-cell/>
          <table:table-cell table:style-name="ce45" office:value-type="string">
            <text:p>6.</text:p>
          </table:table-cell>
          <table:table-cell table:style-name="ce52" office:value-type="string">
            <text:p>個人的內在能力中， 有某一方面特別突出的表現， 例如記憶、拼圖或繪畫。-----------------------------------</text:p>
          </table:table-cell>
          <table:table-cell table:style-name="ce28">
            <draw:control table:end-cell-address="檢核表.D11" table:end-x="0.696cm" table:end-y="1.267cm" draw:z-index="65" draw:name="Option Button 173" draw:style-name="gr1" draw:text-style-name="P1" svg:width="0.596cm" svg:height="1.135cm" svg:x="0.1cm" svg:y="0.132cm" draw:control="control110"/>
            <draw:control table:end-cell-address="檢核表.G12" table:end-x="0.696cm" table:end-y="0.028cm" draw:z-index="66" draw:name="Group Box 174" draw:text-style-name="P3" svg:width="3.299cm" svg:height="1.379cm" svg:x="0.001cm" svg:y="0cm" draw:control="control111"/>
          </table:table-cell>
          <table:table-cell table:style-name="ce28">
            <draw:control table:end-cell-address="檢核表.E11" table:end-x="0.671cm" table:end-y="1.267cm" draw:z-index="67" draw:name="Option Button 175" draw:style-name="gr1" draw:text-style-name="P1" svg:width="0.596cm" svg:height="1.135cm" svg:x="0.075cm" svg:y="0.132cm" draw:control="control112"/>
          </table:table-cell>
          <table:table-cell table:style-name="ce28">
            <draw:control table:end-cell-address="檢核表.F11" table:end-x="0.621cm" table:end-y="1.267cm" draw:z-index="68" draw:name="Option Button 176" draw:style-name="gr1" draw:text-style-name="P1" svg:width="0.596cm" svg:height="1.135cm" svg:x="0.025cm" svg:y="0.132cm" draw:control="control113"/>
          </table:table-cell>
          <table:table-cell table:style-name="ce63">
            <draw:control table:end-cell-address="檢核表.G11" table:end-x="0.621cm" table:end-y="1.267cm" draw:z-index="69" draw:name="Option Button 177" draw:style-name="gr1" draw:text-style-name="P1" svg:width="0.596cm" svg:height="1.135cm" svg:x="0.025cm" svg:y="0.132cm" draw:control="control114"/>
          </table:table-cell>
          <table:table-cell table:style-name="ce71"/>
          <table:table-cell table:style-name="ce81"/>
          <table:table-cell table:style-name="ce87" table:formula="of:=IF([.L11]=0;&quot;&quot;;([.L11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7.</text:p>
          </table:table-cell>
          <table:table-cell table:style-name="ce51" office:value-type="string">
            <text:p>拿到任何玩具或物品，會堅持用相同的方式把玩（如，堅持排一直線或旋轉等）。--------------------------------</text:p>
          </table:table-cell>
          <table:table-cell table:style-name="ce56">
            <draw:control table:end-cell-address="檢核表.D12" table:end-x="0.696cm" table:end-y="1.295cm" draw:z-index="70" draw:name="Option Button 178" draw:style-name="gr1" draw:text-style-name="P1" svg:width="0.596cm" svg:height="1.163cm" svg:x="0.1cm" svg:y="0.132cm" draw:control="control115"/>
            <draw:control table:end-cell-address="檢核表.G13" table:end-x="0.696cm" table:end-y="0.025cm" draw:z-index="71" draw:name="Group Box 179" draw:text-style-name="P3" svg:width="3.299cm" svg:height="1.429cm" svg:x="0.001cm" svg:y="0cm" draw:control="control116"/>
          </table:table-cell>
          <table:table-cell table:style-name="ce56">
            <draw:control table:end-cell-address="檢核表.E12" table:end-x="0.671cm" table:end-y="1.295cm" draw:z-index="72" draw:name="Option Button 180" draw:style-name="gr1" draw:text-style-name="P1" svg:width="0.596cm" svg:height="1.163cm" svg:x="0.075cm" svg:y="0.132cm" draw:control="control117"/>
          </table:table-cell>
          <table:table-cell table:style-name="ce56">
            <draw:control table:end-cell-address="檢核表.F12" table:end-x="0.621cm" table:end-y="1.295cm" draw:z-index="73" draw:name="Option Button 181" draw:style-name="gr1" draw:text-style-name="P1" svg:width="0.596cm" svg:height="1.163cm" svg:x="0.025cm" svg:y="0.132cm" draw:control="control118"/>
          </table:table-cell>
          <table:table-cell table:style-name="ce62">
            <draw:control table:end-cell-address="檢核表.G12" table:end-x="0.621cm" table:end-y="1.295cm" draw:z-index="74" draw:name="Option Button 182" draw:style-name="gr1" draw:text-style-name="P1" svg:width="0.596cm" svg:height="1.163cm" svg:x="0.025cm" svg:y="0.132cm" draw:control="control119"/>
          </table:table-cell>
          <table:table-cell table:style-name="ce70"/>
          <table:table-cell table:style-name="ce80"/>
          <table:table-cell table:style-name="ce86" table:formula="of:=IF([.L12]=0;&quot;&quot;;([.L12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8.</text:p>
          </table:table-cell>
          <table:table-cell table:style-name="ce52" office:value-type="string">
            <text:p>對小動物感興趣。-----------------------------------</text:p>
          </table:table-cell>
          <table:table-cell table:style-name="ce28">
            <draw:control table:end-cell-address="檢核表.D13" table:end-x="0.696cm" table:end-y="0.977cm" draw:z-index="10" draw:name="Option Button 98" draw:style-name="gr1" draw:text-style-name="P1" svg:width="0.596cm" svg:height="0.869cm" svg:x="0.1cm" svg:y="0.108cm" draw:control="control55"/>
            <draw:control table:end-cell-address="檢核表.G14" table:end-x="0.696cm" table:end-y="0.026cm" draw:z-index="11" draw:name="Group Box 99" draw:text-style-name="P3" svg:width="3.299cm" svg:height="1.079cm" svg:x="0.001cm" svg:y="0.001cm" draw:control="control56"/>
          </table:table-cell>
          <table:table-cell table:style-name="ce28">
            <draw:control table:end-cell-address="檢核表.E13" table:end-x="0.671cm" table:end-y="0.977cm" draw:z-index="12" draw:name="Option Button 100" draw:style-name="gr1" draw:text-style-name="P1" svg:width="0.596cm" svg:height="0.869cm" svg:x="0.075cm" svg:y="0.108cm" draw:control="control57"/>
          </table:table-cell>
          <table:table-cell table:style-name="ce28">
            <draw:control table:end-cell-address="檢核表.F13" table:end-x="0.621cm" table:end-y="0.977cm" draw:z-index="13" draw:name="Option Button 101" draw:style-name="gr1" draw:text-style-name="P1" svg:width="0.596cm" svg:height="0.869cm" svg:x="0.025cm" svg:y="0.108cm" draw:control="control58"/>
          </table:table-cell>
          <table:table-cell table:style-name="ce63">
            <draw:control table:end-cell-address="檢核表.G13" table:end-x="0.621cm" table:end-y="0.977cm" draw:z-index="14" draw:name="Option Button 102" draw:style-name="gr1" draw:text-style-name="P1" svg:width="0.596cm" svg:height="0.869cm" svg:x="0.025cm" svg:y="0.108cm" draw:control="control59"/>
          </table:table-cell>
          <table:table-cell table:style-name="ce71" table:formula="of:=IF([.L13]=0;&quot;&quot;;([.L13]-1)*2)">
            <text:p/>
          </table:table-cell>
          <table:table-cell table:style-name="ce81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9.</text:p>
          </table:table-cell>
          <table:table-cell table:style-name="ce51" office:value-type="string">
            <text:p>喜歡一個人獨處或自己玩。---------------------------</text:p>
          </table:table-cell>
          <table:table-cell table:style-name="ce56">
            <draw:control table:end-cell-address="檢核表.D14" table:end-x="0.696cm" table:end-y="0.977cm" draw:z-index="15" draw:name="Option Button 113" draw:style-name="gr1" draw:text-style-name="P1" svg:width="0.596cm" svg:height="0.869cm" svg:x="0.1cm" svg:y="0.108cm" draw:control="control60"/>
            <draw:control table:end-cell-address="檢核表.G15" table:end-x="0.696cm" table:end-y="0.025cm" draw:z-index="16" draw:name="Group Box 114" draw:text-style-name="P3" svg:width="3.299cm" svg:height="1.079cm" svg:x="0.001cm" svg:y="0.001cm" draw:control="control61"/>
          </table:table-cell>
          <table:table-cell table:style-name="ce56">
            <draw:control table:end-cell-address="檢核表.E14" table:end-x="0.671cm" table:end-y="0.977cm" draw:z-index="17" draw:name="Option Button 115" draw:style-name="gr1" draw:text-style-name="P1" svg:width="0.596cm" svg:height="0.869cm" svg:x="0.075cm" svg:y="0.108cm" draw:control="control62"/>
          </table:table-cell>
          <table:table-cell table:style-name="ce56">
            <draw:control table:end-cell-address="檢核表.F14" table:end-x="0.621cm" table:end-y="0.977cm" draw:z-index="18" draw:name="Option Button 116" draw:style-name="gr1" draw:text-style-name="P1" svg:width="0.596cm" svg:height="0.869cm" svg:x="0.025cm" svg:y="0.108cm" draw:control="control63"/>
          </table:table-cell>
          <table:table-cell table:style-name="ce62">
            <draw:control table:end-cell-address="檢核表.G14" table:end-x="0.621cm" table:end-y="0.977cm" draw:z-index="19" draw:name="Option Button 117" draw:style-name="gr1" draw:text-style-name="P1" svg:width="0.596cm" svg:height="0.869cm" svg:x="0.025cm" svg:y="0.108cm" draw:control="control64"/>
          </table:table-cell>
          <table:table-cell table:style-name="ce70" table:formula="of:=IF([.L14]=0;&quot;&quot;;([.L14]-4)*-2)">
            <text:p/>
          </table:table-cell>
          <table:table-cell table:style-name="ce80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10.</text:p>
          </table:table-cell>
          <table:table-cell table:style-name="ce52" office:value-type="string">
            <text:p>別人或同學在旁邊玩時，他會靠近看。-----------------</text:p>
          </table:table-cell>
          <table:table-cell table:style-name="ce28">
            <draw:control table:end-cell-address="檢核表.D15" table:end-x="0.696cm" table:end-y="0.976cm" draw:z-index="20" draw:name="Option Button 118" draw:style-name="gr1" draw:text-style-name="P1" svg:width="0.596cm" svg:height="0.869cm" svg:x="0.1cm" svg:y="0.107cm" draw:control="control65"/>
            <draw:control table:end-cell-address="檢核表.G16" table:end-x="0.696cm" table:end-y="0.025cm" draw:z-index="21" draw:name="Group Box 119" draw:text-style-name="P3" svg:width="3.299cm" svg:height="1.079cm" svg:x="0.001cm" svg:y="0cm" draw:control="control66"/>
          </table:table-cell>
          <table:table-cell table:style-name="ce28">
            <draw:control table:end-cell-address="檢核表.E15" table:end-x="0.671cm" table:end-y="0.976cm" draw:z-index="22" draw:name="Option Button 120" draw:style-name="gr1" draw:text-style-name="P1" svg:width="0.596cm" svg:height="0.869cm" svg:x="0.075cm" svg:y="0.107cm" draw:control="control67"/>
          </table:table-cell>
          <table:table-cell table:style-name="ce28">
            <draw:control table:end-cell-address="檢核表.F15" table:end-x="0.621cm" table:end-y="0.976cm" draw:z-index="23" draw:name="Option Button 121" draw:style-name="gr1" draw:text-style-name="P1" svg:width="0.596cm" svg:height="0.869cm" svg:x="0.025cm" svg:y="0.107cm" draw:control="control68"/>
          </table:table-cell>
          <table:table-cell table:style-name="ce63">
            <draw:control table:end-cell-address="檢核表.G15" table:end-x="0.621cm" table:end-y="0.976cm" draw:z-index="24" draw:name="Option Button 122" draw:style-name="gr1" draw:text-style-name="P1" svg:width="0.596cm" svg:height="0.869cm" svg:x="0.025cm" svg:y="0.107cm" draw:control="control69"/>
          </table:table-cell>
          <table:table-cell table:style-name="ce71" table:formula="of:=IF([.L15]=0;&quot;&quot;;([.L15]-1)*2)">
            <text:p/>
          </table:table-cell>
          <table:table-cell table:style-name="ce81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11.</text:p>
          </table:table-cell>
          <table:table-cell table:style-name="ce51" office:value-type="string">
            <text:p>會看別人或同學怎麼玩而跟著玩。---------------------</text:p>
          </table:table-cell>
          <table:table-cell table:style-name="ce56">
            <draw:control table:end-cell-address="檢核表.D16" table:end-x="0.696cm" table:end-y="0.977cm" draw:z-index="25" draw:name="Option Button 128" draw:style-name="gr1" draw:text-style-name="P1" svg:width="0.596cm" svg:height="0.869cm" svg:x="0.1cm" svg:y="0.108cm" draw:control="control70"/>
            <draw:control table:end-cell-address="檢核表.G17" table:end-x="0.696cm" table:end-y="0.025cm" draw:z-index="26" draw:name="Group Box 129" draw:text-style-name="P3" svg:width="3.299cm" svg:height="1.079cm" svg:x="0.001cm" svg:y="0.001cm" draw:control="control71"/>
          </table:table-cell>
          <table:table-cell table:style-name="ce56">
            <draw:control table:end-cell-address="檢核表.E16" table:end-x="0.671cm" table:end-y="0.977cm" draw:z-index="27" draw:name="Option Button 130" draw:style-name="gr1" draw:text-style-name="P1" svg:width="0.596cm" svg:height="0.869cm" svg:x="0.075cm" svg:y="0.108cm" draw:control="control72"/>
          </table:table-cell>
          <table:table-cell table:style-name="ce56">
            <draw:control table:end-cell-address="檢核表.F16" table:end-x="0.621cm" table:end-y="0.977cm" draw:z-index="28" draw:name="Option Button 131" draw:style-name="gr1" draw:text-style-name="P1" svg:width="0.596cm" svg:height="0.869cm" svg:x="0.025cm" svg:y="0.108cm" draw:control="control73"/>
          </table:table-cell>
          <table:table-cell table:style-name="ce62">
            <draw:control table:end-cell-address="檢核表.G16" table:end-x="0.621cm" table:end-y="0.977cm" draw:z-index="29" draw:name="Option Button 132" draw:style-name="gr1" draw:text-style-name="P1" svg:width="0.596cm" svg:height="0.869cm" svg:x="0.025cm" svg:y="0.108cm" draw:control="control74"/>
          </table:table-cell>
          <table:table-cell table:style-name="ce70" table:formula="of:=IF([.L16]=0;&quot;&quot;;([.L16]-1)*3)">
            <text:p/>
          </table:table-cell>
          <table:table-cell table:style-name="ce80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12.</text:p>
          </table:table-cell>
          <table:table-cell table:style-name="ce52" office:value-type="string">
            <text:p>別人或同學找他一起玩時，他會和他們玩。-------------</text:p>
          </table:table-cell>
          <table:table-cell table:style-name="ce28">
            <draw:control table:end-cell-address="檢核表.D17" table:end-x="0.696cm" table:end-y="0.976cm" draw:z-index="30" draw:name="Option Button 133" draw:style-name="gr1" draw:text-style-name="P1" svg:width="0.596cm" svg:height="0.869cm" svg:x="0.1cm" svg:y="0.107cm" draw:control="control75"/>
            <draw:control table:end-cell-address="檢核表.G18" table:end-x="0.696cm" table:end-y="0.025cm" draw:z-index="31" draw:name="Group Box 134" draw:text-style-name="P3" svg:width="3.299cm" svg:height="1.079cm" svg:x="0.001cm" svg:y="0cm" draw:control="control76"/>
          </table:table-cell>
          <table:table-cell table:style-name="ce28">
            <draw:control table:end-cell-address="檢核表.E17" table:end-x="0.671cm" table:end-y="0.976cm" draw:z-index="32" draw:name="Option Button 135" draw:style-name="gr1" draw:text-style-name="P1" svg:width="0.596cm" svg:height="0.869cm" svg:x="0.075cm" svg:y="0.107cm" draw:control="control77"/>
          </table:table-cell>
          <table:table-cell table:style-name="ce28">
            <draw:control table:end-cell-address="檢核表.F17" table:end-x="0.621cm" table:end-y="0.976cm" draw:z-index="33" draw:name="Option Button 136" draw:style-name="gr1" draw:text-style-name="P1" svg:width="0.596cm" svg:height="0.869cm" svg:x="0.025cm" svg:y="0.107cm" draw:control="control78"/>
          </table:table-cell>
          <table:table-cell table:style-name="ce63">
            <draw:control table:end-cell-address="檢核表.G17" table:end-x="0.621cm" table:end-y="0.976cm" draw:z-index="34" draw:name="Option Button 137" draw:style-name="gr1" draw:text-style-name="P1" svg:width="0.596cm" svg:height="0.869cm" svg:x="0.025cm" svg:y="0.107cm" draw:control="control79"/>
          </table:table-cell>
          <table:table-cell table:style-name="ce72" table:formula="of:=IF([.L17]=0;&quot;&quot;;([.L17]-1)*2)">
            <text:p/>
          </table:table-cell>
          <table:table-cell table:style-name="ce81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13.</text:p>
          </table:table-cell>
          <table:table-cell table:style-name="ce51" office:value-type="string">
            <text:p>會和年齡差不多大的孩子玩在一起。-------------------</text:p>
          </table:table-cell>
          <table:table-cell table:style-name="ce56">
            <draw:control table:end-cell-address="檢核表.D18" table:end-x="0.696cm" table:end-y="0.977cm" draw:z-index="35" draw:name="Option Button 143" draw:style-name="gr1" draw:text-style-name="P1" svg:width="0.596cm" svg:height="0.869cm" svg:x="0.1cm" svg:y="0.108cm" draw:control="control80"/>
            <draw:control table:end-cell-address="檢核表.G19" table:end-x="0.696cm" table:end-y="0.026cm" draw:z-index="36" draw:name="Group Box 144" draw:text-style-name="P3" svg:width="3.299cm" svg:height="1.08cm" svg:x="0.001cm" svg:y="0cm" draw:control="control81"/>
          </table:table-cell>
          <table:table-cell table:style-name="ce56">
            <draw:control table:end-cell-address="檢核表.E18" table:end-x="0.671cm" table:end-y="0.977cm" draw:z-index="37" draw:name="Option Button 145" draw:style-name="gr1" draw:text-style-name="P1" svg:width="0.596cm" svg:height="0.869cm" svg:x="0.075cm" svg:y="0.108cm" draw:control="control82"/>
          </table:table-cell>
          <table:table-cell table:style-name="ce56">
            <draw:control table:end-cell-address="檢核表.F18" table:end-x="0.621cm" table:end-y="0.977cm" draw:z-index="38" draw:name="Option Button 146" draw:style-name="gr1" draw:text-style-name="P1" svg:width="0.596cm" svg:height="0.869cm" svg:x="0.025cm" svg:y="0.108cm" draw:control="control83"/>
          </table:table-cell>
          <table:table-cell table:style-name="ce62">
            <draw:control table:end-cell-address="檢核表.G18" table:end-x="0.621cm" table:end-y="0.977cm" draw:z-index="39" draw:name="Option Button 147" draw:style-name="gr1" draw:text-style-name="P1" svg:width="0.596cm" svg:height="0.869cm" svg:x="0.025cm" svg:y="0.108cm" draw:control="control84"/>
          </table:table-cell>
          <table:table-cell table:style-name="ce70" table:formula="of:=IF([.L18]=0;&quot;&quot;;([.L18]-1)*3)">
            <text:p/>
          </table:table-cell>
          <table:table-cell table:style-name="ce80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14.</text:p>
          </table:table-cell>
          <table:table-cell table:style-name="ce52" office:value-type="string">
            <text:p>會主動要人跟他玩。---------------------------------</text:p>
          </table:table-cell>
          <table:table-cell table:style-name="ce28">
            <draw:control table:end-cell-address="檢核表.D19" table:end-x="0.696cm" table:end-y="0.977cm" draw:z-index="40" draw:name="Option Button 148" draw:style-name="gr1" draw:text-style-name="P1" svg:width="0.596cm" svg:height="0.869cm" svg:x="0.1cm" svg:y="0.108cm" draw:control="control85"/>
            <draw:control table:end-cell-address="檢核表.G20" table:end-x="0.696cm" table:end-y="0.025cm" draw:z-index="41" draw:name="Group Box 149" draw:text-style-name="P3" svg:width="3.299cm" svg:height="1.079cm" svg:x="0.001cm" svg:y="0.001cm" draw:control="control86"/>
          </table:table-cell>
          <table:table-cell table:style-name="ce28">
            <draw:control table:end-cell-address="檢核表.E19" table:end-x="0.671cm" table:end-y="0.977cm" draw:z-index="42" draw:name="Option Button 150" draw:style-name="gr1" draw:text-style-name="P1" svg:width="0.596cm" svg:height="0.869cm" svg:x="0.075cm" svg:y="0.108cm" draw:control="control87"/>
          </table:table-cell>
          <table:table-cell table:style-name="ce28">
            <draw:control table:end-cell-address="檢核表.F19" table:end-x="0.621cm" table:end-y="0.977cm" draw:z-index="43" draw:name="Option Button 151" draw:style-name="gr1" draw:text-style-name="P1" svg:width="0.596cm" svg:height="0.869cm" svg:x="0.025cm" svg:y="0.108cm" draw:control="control88"/>
          </table:table-cell>
          <table:table-cell table:style-name="ce63">
            <draw:control table:end-cell-address="檢核表.G19" table:end-x="0.621cm" table:end-y="0.977cm" draw:z-index="44" draw:name="Option Button 152" draw:style-name="gr1" draw:text-style-name="P1" svg:width="0.596cm" svg:height="0.869cm" svg:x="0.025cm" svg:y="0.108cm" draw:control="control89"/>
          </table:table-cell>
          <table:table-cell table:style-name="ce71" table:formula="of:=IF([.L19]=0;&quot;&quot;;([.L19]-1)*3)">
            <text:p/>
          </table:table-cell>
          <table:table-cell table:style-name="ce81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15.</text:p>
          </table:table-cell>
          <table:table-cell table:style-name="ce51" office:value-type="string">
            <text:p>和他說話的時候，他會看著你（至少三秒鐘）-----------</text:p>
          </table:table-cell>
          <table:table-cell table:style-name="ce56">
            <draw:control table:end-cell-address="檢核表.D20" table:end-x="0.696cm" table:end-y="0.976cm" draw:z-index="45" draw:name="Option Button 153" draw:style-name="gr1" draw:text-style-name="P1" svg:width="0.596cm" svg:height="0.869cm" svg:x="0.1cm" svg:y="0.107cm" draw:control="control90"/>
            <draw:control table:end-cell-address="檢核表.G21" table:end-x="0.696cm" table:end-y="0.025cm" draw:z-index="46" draw:name="Group Box 154" draw:text-style-name="P3" svg:width="3.299cm" svg:height="1.079cm" svg:x="0.001cm" svg:y="0cm" draw:control="control91"/>
          </table:table-cell>
          <table:table-cell table:style-name="ce56">
            <draw:control table:end-cell-address="檢核表.E20" table:end-x="0.671cm" table:end-y="0.976cm" draw:z-index="47" draw:name="Option Button 155" draw:style-name="gr1" draw:text-style-name="P1" svg:width="0.596cm" svg:height="0.869cm" svg:x="0.075cm" svg:y="0.107cm" draw:control="control92"/>
          </table:table-cell>
          <table:table-cell table:style-name="ce56">
            <draw:control table:end-cell-address="檢核表.F20" table:end-x="0.621cm" table:end-y="0.976cm" draw:z-index="48" draw:name="Option Button 156" draw:style-name="gr1" draw:text-style-name="P1" svg:width="0.596cm" svg:height="0.869cm" svg:x="0.025cm" svg:y="0.107cm" draw:control="control93"/>
          </table:table-cell>
          <table:table-cell table:style-name="ce62">
            <draw:control table:end-cell-address="檢核表.G20" table:end-x="0.621cm" table:end-y="0.976cm" draw:z-index="49" draw:name="Option Button 157" draw:style-name="gr1" draw:text-style-name="P1" svg:width="0.596cm" svg:height="0.869cm" svg:x="0.025cm" svg:y="0.107cm" draw:control="control94"/>
          </table:table-cell>
          <table:table-cell table:style-name="ce70" table:formula="of:=IF([.L20]=0;&quot;&quot;;([.L20]-1))">
            <text:p/>
          </table:table-cell>
          <table:table-cell table:style-name="ce80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16.</text:p>
          </table:table-cell>
          <table:table-cell table:style-name="ce52" office:value-type="string">
            <text:p>會有眼神空洞的現象。-------------------------------</text:p>
          </table:table-cell>
          <table:table-cell table:style-name="ce28">
            <draw:control table:end-cell-address="檢核表.D21" table:end-x="0.696cm" table:end-y="0.977cm" draw:z-index="50" draw:name="Option Button 158" draw:style-name="gr1" draw:text-style-name="P1" svg:width="0.596cm" svg:height="0.869cm" svg:x="0.1cm" svg:y="0.108cm" draw:control="control95"/>
            <draw:control table:end-cell-address="檢核表.G22" table:end-x="0.696cm" table:end-y="0.026cm" draw:z-index="51" draw:name="Group Box 159" draw:text-style-name="P3" svg:width="3.299cm" svg:height="1.079cm" svg:x="0.001cm" svg:y="0.001cm" draw:control="control96"/>
          </table:table-cell>
          <table:table-cell table:style-name="ce28">
            <draw:control table:end-cell-address="檢核表.E21" table:end-x="0.671cm" table:end-y="0.977cm" draw:z-index="52" draw:name="Option Button 160" draw:style-name="gr1" draw:text-style-name="P1" svg:width="0.596cm" svg:height="0.869cm" svg:x="0.075cm" svg:y="0.108cm" draw:control="control97"/>
          </table:table-cell>
          <table:table-cell table:style-name="ce28">
            <draw:control table:end-cell-address="檢核表.F21" table:end-x="0.621cm" table:end-y="0.977cm" draw:z-index="53" draw:name="Option Button 161" draw:style-name="gr1" draw:text-style-name="P1" svg:width="0.596cm" svg:height="0.869cm" svg:x="0.025cm" svg:y="0.108cm" draw:control="control98"/>
          </table:table-cell>
          <table:table-cell table:style-name="ce63">
            <draw:control table:end-cell-address="檢核表.G21" table:end-x="0.621cm" table:end-y="0.977cm" draw:z-index="54" draw:name="Option Button 162" draw:style-name="gr1" draw:text-style-name="P1" svg:width="0.596cm" svg:height="0.869cm" svg:x="0.025cm" svg:y="0.108cm" draw:control="control99"/>
          </table:table-cell>
          <table:table-cell table:style-name="ce71" table:formula="of:=IF([.L21]=0;&quot;&quot;;([.L21]-4)*-2)">
            <text:p/>
          </table:table-cell>
          <table:table-cell table:style-name="ce81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17.</text:p>
          </table:table-cell>
          <table:table-cell table:style-name="ce51" office:value-type="string">
            <text:p>視線會和人接觸。-----------------------------------</text:p>
          </table:table-cell>
          <table:table-cell table:style-name="ce56">
            <draw:control table:end-cell-address="檢核表.D22" table:end-x="0.696cm" table:end-y="0.977cm" draw:z-index="75" draw:name="Option Button 183" draw:style-name="gr1" draw:text-style-name="P1" svg:width="0.596cm" svg:height="0.869cm" svg:x="0.1cm" svg:y="0.108cm" draw:control="control120"/>
            <draw:control table:end-cell-address="檢核表.G23" table:end-x="0.696cm" table:end-y="0.025cm" draw:z-index="76" draw:name="Group Box 184" draw:text-style-name="P3" svg:width="3.299cm" svg:height="1.079cm" svg:x="0.001cm" svg:y="0.001cm" draw:control="control121"/>
          </table:table-cell>
          <table:table-cell table:style-name="ce56">
            <draw:control table:end-cell-address="檢核表.E22" table:end-x="0.671cm" table:end-y="0.977cm" draw:z-index="77" draw:name="Option Button 185" draw:style-name="gr1" draw:text-style-name="P1" svg:width="0.596cm" svg:height="0.869cm" svg:x="0.075cm" svg:y="0.108cm" draw:control="control122"/>
          </table:table-cell>
          <table:table-cell table:style-name="ce56">
            <draw:control table:end-cell-address="檢核表.F22" table:end-x="0.621cm" table:end-y="0.977cm" draw:z-index="78" draw:name="Option Button 186" draw:style-name="gr1" draw:text-style-name="P1" svg:width="0.596cm" svg:height="0.869cm" svg:x="0.025cm" svg:y="0.108cm" draw:control="control123"/>
          </table:table-cell>
          <table:table-cell table:style-name="ce62">
            <draw:control table:end-cell-address="檢核表.G22" table:end-x="0.621cm" table:end-y="0.977cm" draw:z-index="79" draw:name="Option Button 187" draw:style-name="gr1" draw:text-style-name="P1" svg:width="0.596cm" svg:height="0.869cm" svg:x="0.025cm" svg:y="0.108cm" draw:control="control124"/>
          </table:table-cell>
          <table:table-cell table:style-name="ce70" table:formula="of:=IF([.L22]=0;&quot;&quot;;([.L22]-1)*2)">
            <text:p/>
          </table:table-cell>
          <table:table-cell table:style-name="ce80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18.</text:p>
          </table:table-cell>
          <table:table-cell table:style-name="ce52" office:value-type="string">
            <text:p>對周遭的人感興趣。---------------------------------</text:p>
          </table:table-cell>
          <table:table-cell table:style-name="ce28">
            <draw:control table:end-cell-address="檢核表.D23" table:end-x="0.696cm" table:end-y="0.976cm" draw:z-index="80" draw:name="Option Button 193" draw:style-name="gr1" draw:text-style-name="P1" svg:width="0.596cm" svg:height="0.869cm" svg:x="0.1cm" svg:y="0.107cm" draw:control="control125"/>
            <draw:control table:end-cell-address="檢核表.G24" table:end-x="0.696cm" table:end-y="0.028cm" draw:z-index="81" draw:name="Group Box 194" draw:text-style-name="P3" svg:width="3.299cm" svg:height="1.082cm" svg:x="0.001cm" svg:y="0cm" draw:control="control126"/>
          </table:table-cell>
          <table:table-cell table:style-name="ce28">
            <draw:control table:end-cell-address="檢核表.E23" table:end-x="0.671cm" table:end-y="0.976cm" draw:z-index="82" draw:name="Option Button 195" draw:style-name="gr1" draw:text-style-name="P1" svg:width="0.596cm" svg:height="0.869cm" svg:x="0.075cm" svg:y="0.107cm" draw:control="control127"/>
          </table:table-cell>
          <table:table-cell table:style-name="ce28">
            <draw:control table:end-cell-address="檢核表.F23" table:end-x="0.621cm" table:end-y="0.976cm" draw:z-index="83" draw:name="Option Button 196" draw:style-name="gr1" draw:text-style-name="P1" svg:width="0.596cm" svg:height="0.869cm" svg:x="0.025cm" svg:y="0.107cm" draw:control="control128"/>
          </table:table-cell>
          <table:table-cell table:style-name="ce63">
            <draw:control table:end-cell-address="檢核表.G23" table:end-x="0.621cm" table:end-y="0.976cm" draw:z-index="84" draw:name="Option Button 197" draw:style-name="gr1" draw:text-style-name="P1" svg:width="0.596cm" svg:height="0.869cm" svg:x="0.025cm" svg:y="0.107cm" draw:control="control129"/>
          </table:table-cell>
          <table:table-cell table:style-name="ce72" table:formula="of:=IF([.L23]=0;&quot;&quot;;([.L23]-1)*2)">
            <text:p/>
          </table:table-cell>
          <table:table-cell table:style-name="ce81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19.</text:p>
          </table:table-cell>
          <table:table-cell table:style-name="ce51" office:value-type="string">
            <text:p>老師、同學或家人生病受傷時，他會表現出關心或擔心的行為。-----------------------------------------------</text:p>
          </table:table-cell>
          <table:table-cell table:style-name="ce56">
            <draw:control table:end-cell-address="檢核表.D24" table:end-x="0.696cm" table:end-y="1.268cm" draw:z-index="85" draw:name="Option Button 198" draw:style-name="gr1" draw:text-style-name="P1" svg:width="0.596cm" svg:height="1.136cm" svg:x="0.1cm" svg:y="0.132cm" draw:control="control130"/>
            <draw:control table:end-cell-address="檢核表.G24" table:end-x="0.696cm" table:end-y="1.405cm" draw:z-index="86" draw:name="Group Box 199" draw:text-style-name="P3" svg:width="3.299cm" svg:height="1.404cm" svg:x="0.001cm" svg:y="0.001cm" draw:control="control131"/>
          </table:table-cell>
          <table:table-cell table:style-name="ce56">
            <draw:control table:end-cell-address="檢核表.E24" table:end-x="0.671cm" table:end-y="1.268cm" draw:z-index="87" draw:name="Option Button 200" draw:style-name="gr1" draw:text-style-name="P1" svg:width="0.596cm" svg:height="1.136cm" svg:x="0.075cm" svg:y="0.132cm" draw:control="control132"/>
          </table:table-cell>
          <table:table-cell table:style-name="ce56">
            <draw:control table:end-cell-address="檢核表.F24" table:end-x="0.621cm" table:end-y="1.268cm" draw:z-index="88" draw:name="Option Button 201" draw:style-name="gr1" draw:text-style-name="P1" svg:width="0.596cm" svg:height="1.136cm" svg:x="0.025cm" svg:y="0.132cm" draw:control="control133"/>
          </table:table-cell>
          <table:table-cell table:style-name="ce62">
            <draw:control table:end-cell-address="檢核表.G24" table:end-x="0.621cm" table:end-y="1.268cm" draw:z-index="89" draw:name="Option Button 202" draw:style-name="gr1" draw:text-style-name="P1" svg:width="0.596cm" svg:height="1.136cm" svg:x="0.025cm" svg:y="0.132cm" draw:control="control134"/>
          </table:table-cell>
          <table:table-cell table:style-name="ce70" table:formula="of:=IF([.L24]=0;&quot;&quot;;([.L24]-1)*3)">
            <text:p/>
          </table:table-cell>
          <table:table-cell table:style-name="ce80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5" office:value-type="string">
            <text:p>20.</text:p>
          </table:table-cell>
          <table:table-cell table:style-name="ce52" office:value-type="string">
            <text:p>會要人看他自己做好的事 (如畫好的圖、做好的拼圖或作品等)。----------------------------------------------</text:p>
          </table:table-cell>
          <table:table-cell table:style-name="ce28">
            <draw:control table:end-cell-address="檢核表.D25" table:end-x="0.696cm" table:end-y="1.268cm" draw:z-index="90" draw:name="Option Button 263" draw:style-name="gr1" draw:text-style-name="P1" svg:width="0.596cm" svg:height="1.136cm" svg:x="0.1cm" svg:y="0.132cm" draw:control="control135"/>
            <draw:control table:end-cell-address="檢核表.G25" table:end-x="0.696cm" table:end-y="1.405cm" draw:z-index="91" draw:name="Group Box 264" draw:text-style-name="P3" svg:width="3.299cm" svg:height="1.404cm" svg:x="0.001cm" svg:y="0.001cm" draw:control="control136"/>
          </table:table-cell>
          <table:table-cell table:style-name="ce28">
            <draw:control table:end-cell-address="檢核表.E25" table:end-x="0.671cm" table:end-y="1.268cm" draw:z-index="92" draw:name="Option Button 265" draw:style-name="gr1" draw:text-style-name="P1" svg:width="0.596cm" svg:height="1.136cm" svg:x="0.075cm" svg:y="0.132cm" draw:control="control137"/>
          </table:table-cell>
          <table:table-cell table:style-name="ce28">
            <draw:control table:end-cell-address="檢核表.F25" table:end-x="0.621cm" table:end-y="1.268cm" draw:z-index="93" draw:name="Option Button 266" draw:style-name="gr1" draw:text-style-name="P1" svg:width="0.596cm" svg:height="1.136cm" svg:x="0.025cm" svg:y="0.132cm" draw:control="control138"/>
          </table:table-cell>
          <table:table-cell table:style-name="ce63">
            <draw:control table:end-cell-address="檢核表.G25" table:end-x="0.621cm" table:end-y="1.268cm" draw:z-index="94" draw:name="Option Button 267" draw:style-name="gr1" draw:text-style-name="P1" svg:width="0.596cm" svg:height="1.136cm" svg:x="0.025cm" svg:y="0.132cm" draw:control="control139"/>
          </table:table-cell>
          <table:table-cell table:style-name="ce71" table:formula="of:=IF([.L25]=0;&quot;&quot;;([.L25]-1))">
            <text:p/>
          </table:table-cell>
          <table:table-cell table:style-name="ce81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7">
          <table:table-cell table:number-columns-repeated="7"/>
          <table:table-cell table:style-name="ce73" table:number-columns-repeated="3"/>
          <table:table-cell table:number-columns-repeated="246"/>
        </table:table-row>
        <table:table-row table:style-name="ro8">
          <table:table-cell/>
          <table:table-cell table:style-name="ce46" table:number-columns-repeated="3"/>
          <table:table-cell table:style-name="ce58"/>
          <table:table-cell table:style-name="ce59" office:value-type="string">
            <text:p>小計：</text:p>
          </table:table-cell>
          <table:table-cell table:style-name="ce64"/>
          <table:table-cell table:style-name="ce74" table:formula="of:=IF([.H7]=&quot;&quot;;&quot;&quot;;SUM([.H6:.H25]))">
            <text:p/>
          </table:table-cell>
          <table:table-cell table:style-name="ce74" table:formula="of:=IF([.I6]=&quot;&quot;;&quot;&quot;;SUM([.I6:.I25]))">
            <text:p/>
          </table:table-cell>
          <table:table-cell table:style-name="ce74" table:formula="of:=IF([.J8]=&quot;&quot;;&quot;&quot;;SUM([.J6:.J25]))">
            <text:p/>
          </table:table-cell>
          <table:table-cell table:number-columns-repeated="246"/>
        </table:table-row>
        <table:table-row table:style-name="ro18">
          <table:table-cell table:number-columns-repeated="6"/>
          <table:table-cell table:style-name="ce65"/>
          <table:table-cell table:style-name="ce75"/>
          <table:table-cell table:number-columns-repeated="248"/>
        </table:table-row>
        <table:table-row table:style-name="ro19">
          <table:table-cell table:number-columns-repeated="3"/>
          <table:table-cell table:style-name="ce55" office:value-type="string">
            <text:p>總是如此</text:p>
          </table:table-cell>
          <table:table-cell table:style-name="ce55" office:value-type="string">
            <text:p>經常如此</text:p>
          </table:table-cell>
          <table:table-cell table:style-name="ce55" office:value-type="string">
            <text:p>偶爾如此</text:p>
          </table:table-cell>
          <table:table-cell table:style-name="ce66" office:value-type="string">
            <text:p>從不如此</text:p>
          </table:table-cell>
          <table:table-cell table:style-name="ce76" office:value-type="string">
            <text:p>社會領域</text:p>
          </table:table-cell>
          <table:table-cell table:style-name="ce79" office:value-type="string">
            <text:p>溝通領域</text:p>
          </table:table-cell>
          <table:table-cell table:style-name="ce79" office:value-type="string">
            <text:p>行為領域</text:p>
          </table:table-cell>
          <table:table-cell table:number-columns-repeated="246"/>
        </table:table-row>
        <table:table-row table:style-name="ro9">
          <table:table-cell table:number-columns-repeated="6"/>
          <table:table-cell table:style-name="ce61"/>
          <table:table-cell table:style-name="ce69"/>
          <table:table-cell table:number-columns-repeated="248"/>
        </table:table-row>
        <table:table-row table:style-name="ro14">
          <table:table-cell/>
          <table:table-cell table:style-name="ce44" office:value-type="string">
            <text:p>21.</text:p>
          </table:table-cell>
          <table:table-cell table:style-name="ce51" office:value-type="string">
            <text:p>會重覆不斷地做出同樣的動作、發出同樣的聲音或說同樣的話。-----------------------------------------------</text:p>
          </table:table-cell>
          <table:table-cell table:style-name="ce56">
            <draw:control table:end-cell-address="檢核表.D31" table:end-x="0.696cm" table:end-y="1.268cm" draw:z-index="195" draw:name="Option Button 553" draw:style-name="gr1" draw:text-style-name="P1" svg:width="0.596cm" svg:height="1.135cm" svg:x="0.1cm" svg:y="0.133cm" draw:control="control240"/>
            <draw:control table:end-cell-address="檢核表.G31" table:end-x="0.696cm" table:end-y="1.405cm" draw:z-index="196" draw:name="Group Box 554" draw:text-style-name="P3" svg:width="3.299cm" svg:height="1.404cm" svg:x="0.001cm" svg:y="0.001cm" draw:control="control241"/>
          </table:table-cell>
          <table:table-cell table:style-name="ce56">
            <draw:control table:end-cell-address="檢核表.E31" table:end-x="0.671cm" table:end-y="1.268cm" draw:z-index="197" draw:name="Option Button 555" draw:style-name="gr1" draw:text-style-name="P1" svg:width="0.596cm" svg:height="1.135cm" svg:x="0.075cm" svg:y="0.133cm" draw:control="control242"/>
          </table:table-cell>
          <table:table-cell table:style-name="ce56">
            <draw:control table:end-cell-address="檢核表.F31" table:end-x="0.621cm" table:end-y="1.268cm" draw:z-index="198" draw:name="Option Button 556" draw:style-name="gr1" draw:text-style-name="P1" svg:width="0.596cm" svg:height="1.135cm" svg:x="0.025cm" svg:y="0.133cm" draw:control="control243"/>
          </table:table-cell>
          <table:table-cell table:style-name="ce62">
            <draw:control table:end-cell-address="檢核表.G31" table:end-x="0.621cm" table:end-y="1.268cm" draw:z-index="199" draw:name="Option Button 557" draw:style-name="gr1" draw:text-style-name="P1" svg:width="0.596cm" svg:height="1.135cm" svg:x="0.025cm" svg:y="0.133cm" draw:control="control244"/>
          </table:table-cell>
          <table:table-cell table:style-name="ce70"/>
          <table:table-cell table:style-name="ce80"/>
          <table:table-cell table:style-name="ce86" table:formula="of:=IF([.L31]=0;&quot;&quot;;([.L31]-4)*-2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5" office:value-type="string">
            <text:p>22.</text:p>
          </table:table-cell>
          <table:table-cell table:style-name="ce52" office:value-type="string">
            <text:p>對聲音有特別的反應（如，對某些聲音很敏感，對某些聲音則聽而不聞）。-------------------------------------</text:p>
          </table:table-cell>
          <table:table-cell table:style-name="ce28">
            <draw:control table:end-cell-address="檢核表.D32" table:end-x="0.696cm" table:end-y="1.295cm" draw:z-index="155" draw:name="Option Button 513" draw:style-name="gr1" draw:text-style-name="P1" svg:width="0.596cm" svg:height="1.162cm" svg:x="0.1cm" svg:y="0.133cm" draw:control="control200"/>
            <draw:control table:end-cell-address="檢核表.G33" table:end-x="0.696cm" table:end-y="0.027cm" draw:z-index="156" draw:name="Group Box 514" draw:text-style-name="P3" svg:width="3.299cm" svg:height="1.431cm" svg:x="0.001cm" svg:y="0.001cm" draw:control="control201"/>
          </table:table-cell>
          <table:table-cell table:style-name="ce28">
            <draw:control table:end-cell-address="檢核表.E32" table:end-x="0.671cm" table:end-y="1.295cm" draw:z-index="157" draw:name="Option Button 515" draw:style-name="gr1" draw:text-style-name="P1" svg:width="0.596cm" svg:height="1.162cm" svg:x="0.075cm" svg:y="0.133cm" draw:control="control202"/>
          </table:table-cell>
          <table:table-cell table:style-name="ce28">
            <draw:control table:end-cell-address="檢核表.F32" table:end-x="0.621cm" table:end-y="1.295cm" draw:z-index="158" draw:name="Option Button 516" draw:style-name="gr1" draw:text-style-name="P1" svg:width="0.596cm" svg:height="1.162cm" svg:x="0.025cm" svg:y="0.133cm" draw:control="control203"/>
          </table:table-cell>
          <table:table-cell table:style-name="ce63">
            <draw:control table:end-cell-address="檢核表.G32" table:end-x="0.621cm" table:end-y="1.295cm" draw:z-index="159" draw:name="Option Button 517" draw:style-name="gr1" draw:text-style-name="P1" svg:width="0.596cm" svg:height="1.162cm" svg:x="0.025cm" svg:y="0.133cm" draw:control="control204"/>
          </table:table-cell>
          <table:table-cell table:style-name="ce71"/>
          <table:table-cell table:style-name="ce81"/>
          <table:table-cell table:style-name="ce87" table:formula="of:=IF([.L32]=0;&quot;&quot;;([.L32]-4)*-2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23.</text:p>
          </table:table-cell>
          <table:table-cell table:style-name="ce51" office:value-type="string">
            <text:p>在視覺方面有特別的反應（如，對某些東西很敏感，對某些東西則視而不見）。---------------------------------</text:p>
          </table:table-cell>
          <table:table-cell table:style-name="ce56">
            <draw:control table:end-cell-address="檢核表.D33" table:end-x="0.696cm" table:end-y="1.294cm" draw:z-index="160" draw:name="Option Button 518" draw:style-name="gr1" draw:text-style-name="P1" svg:width="0.596cm" svg:height="1.162cm" svg:x="0.1cm" svg:y="0.132cm" draw:control="control205"/>
            <draw:control table:end-cell-address="檢核表.G34" table:end-x="0.696cm" table:end-y="0.025cm" draw:z-index="161" draw:name="Group Box 519" draw:text-style-name="P3" svg:width="3.299cm" svg:height="1.429cm" svg:x="0.001cm" svg:y="0cm" draw:control="control206"/>
          </table:table-cell>
          <table:table-cell table:style-name="ce56">
            <draw:control table:end-cell-address="檢核表.E33" table:end-x="0.671cm" table:end-y="1.294cm" draw:z-index="162" draw:name="Option Button 520" draw:style-name="gr1" draw:text-style-name="P1" svg:width="0.596cm" svg:height="1.162cm" svg:x="0.075cm" svg:y="0.132cm" draw:control="control207"/>
          </table:table-cell>
          <table:table-cell table:style-name="ce56">
            <draw:control table:end-cell-address="檢核表.F33" table:end-x="0.621cm" table:end-y="1.294cm" draw:z-index="163" draw:name="Option Button 521" draw:style-name="gr1" draw:text-style-name="P1" svg:width="0.596cm" svg:height="1.162cm" svg:x="0.025cm" svg:y="0.132cm" draw:control="control208"/>
          </table:table-cell>
          <table:table-cell table:style-name="ce62">
            <draw:control table:end-cell-address="檢核表.G33" table:end-x="0.621cm" table:end-y="1.294cm" draw:z-index="164" draw:name="Option Button 522" draw:style-name="gr1" draw:text-style-name="P1" svg:width="0.596cm" svg:height="1.162cm" svg:x="0.025cm" svg:y="0.132cm" draw:control="control209"/>
          </table:table-cell>
          <table:table-cell table:style-name="ce70"/>
          <table:table-cell table:style-name="ce80"/>
          <table:table-cell table:style-name="ce86" table:formula="of:=IF([.L33]=0;&quot;&quot;;([.L33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24.</text:p>
          </table:table-cell>
          <table:table-cell table:style-name="ce52" office:value-type="string">
            <text:p>會重覆玩弄自己身體的某一部位。---------------------</text:p>
          </table:table-cell>
          <table:table-cell table:style-name="ce28">
            <draw:control table:end-cell-address="檢核表.D34" table:end-x="0.696cm" table:end-y="0.976cm" draw:z-index="100" draw:name="Option Button 458" draw:style-name="gr1" draw:text-style-name="P1" svg:width="0.596cm" svg:height="0.869cm" svg:x="0.1cm" svg:y="0.107cm" draw:control="control145"/>
            <draw:control table:end-cell-address="檢核表.G35" table:end-x="0.696cm" table:end-y="0.025cm" draw:z-index="101" draw:name="Group Box 459" draw:text-style-name="P3" svg:width="3.299cm" svg:height="1.079cm" svg:x="0.001cm" svg:y="0cm" draw:control="control146"/>
          </table:table-cell>
          <table:table-cell table:style-name="ce28">
            <draw:control table:end-cell-address="檢核表.E34" table:end-x="0.671cm" table:end-y="0.976cm" draw:z-index="102" draw:name="Option Button 460" draw:style-name="gr1" draw:text-style-name="P1" svg:width="0.596cm" svg:height="0.869cm" svg:x="0.075cm" svg:y="0.107cm" draw:control="control147"/>
          </table:table-cell>
          <table:table-cell table:style-name="ce28">
            <draw:control table:end-cell-address="檢核表.F34" table:end-x="0.621cm" table:end-y="0.976cm" draw:z-index="103" draw:name="Option Button 461" draw:style-name="gr1" draw:text-style-name="P1" svg:width="0.596cm" svg:height="0.869cm" svg:x="0.025cm" svg:y="0.107cm" draw:control="control148"/>
          </table:table-cell>
          <table:table-cell table:style-name="ce63">
            <draw:control table:end-cell-address="檢核表.G34" table:end-x="0.621cm" table:end-y="0.976cm" draw:z-index="104" draw:name="Option Button 462" draw:style-name="gr1" draw:text-style-name="P1" svg:width="0.596cm" svg:height="0.869cm" svg:x="0.025cm" svg:y="0.107cm" draw:control="control149"/>
          </table:table-cell>
          <table:table-cell table:style-name="ce71"/>
          <table:table-cell table:style-name="ce81"/>
          <table:table-cell table:style-name="ce87" table:formula="of:=IF([.L34]=0;&quot;&quot;;([.L34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25.</text:p>
          </table:table-cell>
          <table:table-cell table:style-name="ce51" office:value-type="string">
            <text:p>會沒有目的的搖晃手、頭或其他身體部位。-------------</text:p>
          </table:table-cell>
          <table:table-cell table:style-name="ce56">
            <draw:control table:end-cell-address="檢核表.D35" table:end-x="0.696cm" table:end-y="0.977cm" draw:z-index="105" draw:name="Option Button 463" draw:style-name="gr1" draw:text-style-name="P1" svg:width="0.596cm" svg:height="0.869cm" svg:x="0.1cm" svg:y="0.108cm" draw:control="control150"/>
            <draw:control table:end-cell-address="檢核表.G36" table:end-x="0.696cm" table:end-y="0.026cm" draw:z-index="106" draw:name="Group Box 464" draw:text-style-name="P3" svg:width="3.299cm" svg:height="1.08cm" svg:x="0.001cm" svg:y="0cm" draw:control="control151"/>
          </table:table-cell>
          <table:table-cell table:style-name="ce56">
            <draw:control table:end-cell-address="檢核表.E35" table:end-x="0.671cm" table:end-y="0.977cm" draw:z-index="107" draw:name="Option Button 465" draw:style-name="gr1" draw:text-style-name="P1" svg:width="0.596cm" svg:height="0.869cm" svg:x="0.075cm" svg:y="0.108cm" draw:control="control152"/>
          </table:table-cell>
          <table:table-cell table:style-name="ce56">
            <draw:control table:end-cell-address="檢核表.F35" table:end-x="0.621cm" table:end-y="0.977cm" draw:z-index="108" draw:name="Option Button 466" draw:style-name="gr1" draw:text-style-name="P1" svg:width="0.596cm" svg:height="0.869cm" svg:x="0.025cm" svg:y="0.108cm" draw:control="control153"/>
          </table:table-cell>
          <table:table-cell table:style-name="ce62">
            <draw:control table:end-cell-address="檢核表.G35" table:end-x="0.621cm" table:end-y="0.977cm" draw:z-index="109" draw:name="Option Button 467" draw:style-name="gr1" draw:text-style-name="P1" svg:width="0.596cm" svg:height="0.869cm" svg:x="0.025cm" svg:y="0.108cm" draw:control="control154"/>
          </table:table-cell>
          <table:table-cell table:style-name="ce70"/>
          <table:table-cell table:style-name="ce80"/>
          <table:table-cell table:style-name="ce86" table:formula="of:=IF([.L35]=0;&quot;&quot;;([.L35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26.</text:p>
          </table:table-cell>
          <table:table-cell table:style-name="ce52" office:value-type="string">
            <text:p>對味覺的反應特別敏感（如，嚴重的偏食）。-----------</text:p>
          </table:table-cell>
          <table:table-cell table:style-name="ce28">
            <draw:control table:end-cell-address="檢核表.D36" table:end-x="0.696cm" table:end-y="0.977cm" draw:z-index="165" draw:name="Option Button 523" draw:style-name="gr1" draw:text-style-name="P1" svg:width="0.596cm" svg:height="0.869cm" svg:x="0.1cm" svg:y="0.108cm" draw:control="control210"/>
            <draw:control table:end-cell-address="檢核表.G37" table:end-x="0.696cm" table:end-y="0.025cm" draw:z-index="166" draw:name="Group Box 524" draw:text-style-name="P3" svg:width="3.299cm" svg:height="1.079cm" svg:x="0.001cm" svg:y="0.001cm" draw:control="control211"/>
          </table:table-cell>
          <table:table-cell table:style-name="ce28">
            <draw:control table:end-cell-address="檢核表.E36" table:end-x="0.671cm" table:end-y="0.977cm" draw:z-index="167" draw:name="Option Button 525" draw:style-name="gr1" draw:text-style-name="P1" svg:width="0.596cm" svg:height="0.869cm" svg:x="0.075cm" svg:y="0.108cm" draw:control="control212"/>
          </table:table-cell>
          <table:table-cell table:style-name="ce28">
            <draw:control table:end-cell-address="檢核表.F36" table:end-x="0.621cm" table:end-y="0.977cm" draw:z-index="168" draw:name="Option Button 526" draw:style-name="gr1" draw:text-style-name="P1" svg:width="0.596cm" svg:height="0.869cm" svg:x="0.025cm" svg:y="0.108cm" draw:control="control213"/>
          </table:table-cell>
          <table:table-cell table:style-name="ce63">
            <draw:control table:end-cell-address="檢核表.G36" table:end-x="0.621cm" table:end-y="0.977cm" draw:z-index="169" draw:name="Option Button 527" draw:style-name="gr1" draw:text-style-name="P1" svg:width="0.596cm" svg:height="0.869cm" svg:x="0.025cm" svg:y="0.108cm" draw:control="control214"/>
          </table:table-cell>
          <table:table-cell table:style-name="ce71"/>
          <table:table-cell table:style-name="ce81"/>
          <table:table-cell table:style-name="ce87" table:formula="of:=IF([.L36]=0;&quot;&quot;;([.L36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27.</text:p>
          </table:table-cell>
          <table:table-cell table:style-name="ce51" office:value-type="string">
            <text:p>玩的時候，玩法有變化。-----------------------------</text:p>
          </table:table-cell>
          <table:table-cell table:style-name="ce56">
            <draw:control table:end-cell-address="檢核表.D37" table:end-x="0.696cm" table:end-y="0.976cm" draw:z-index="170" draw:name="Option Button 528" draw:style-name="gr1" draw:text-style-name="P1" svg:width="0.596cm" svg:height="0.869cm" svg:x="0.1cm" svg:y="0.107cm" draw:control="control215"/>
            <draw:control table:end-cell-address="檢核表.G38" table:end-x="0.696cm" table:end-y="0.025cm" draw:z-index="171" draw:name="Group Box 529" draw:text-style-name="P3" svg:width="3.299cm" svg:height="1.079cm" svg:x="0.001cm" svg:y="0cm" draw:control="control216"/>
          </table:table-cell>
          <table:table-cell table:style-name="ce56">
            <draw:control table:end-cell-address="檢核表.E37" table:end-x="0.671cm" table:end-y="0.976cm" draw:z-index="172" draw:name="Option Button 530" draw:style-name="gr1" draw:text-style-name="P1" svg:width="0.596cm" svg:height="0.869cm" svg:x="0.075cm" svg:y="0.107cm" draw:control="control217"/>
          </table:table-cell>
          <table:table-cell table:style-name="ce56">
            <draw:control table:end-cell-address="檢核表.F37" table:end-x="0.621cm" table:end-y="0.976cm" draw:z-index="173" draw:name="Option Button 531" draw:style-name="gr1" draw:text-style-name="P1" svg:width="0.596cm" svg:height="0.869cm" svg:x="0.025cm" svg:y="0.107cm" draw:control="control218"/>
          </table:table-cell>
          <table:table-cell table:style-name="ce62">
            <draw:control table:end-cell-address="檢核表.G37" table:end-x="0.621cm" table:end-y="0.976cm" draw:z-index="174" draw:name="Option Button 532" draw:style-name="gr1" draw:text-style-name="P1" svg:width="0.596cm" svg:height="0.869cm" svg:x="0.025cm" svg:y="0.107cm" draw:control="control219"/>
          </table:table-cell>
          <table:table-cell table:style-name="ce70"/>
          <table:table-cell table:style-name="ce80"/>
          <table:table-cell table:style-name="ce86" table:formula="of:=IF([.L37]=0;&quot;&quot;;([.L37]-1)*2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28.</text:p>
          </table:table-cell>
          <table:table-cell table:style-name="ce52" office:value-type="string">
            <text:p>想要某樣東西的時候，會拉大人的手去拿東西而不自己拿。</text:p>
          </table:table-cell>
          <table:table-cell table:style-name="ce28">
            <draw:control table:end-cell-address="檢核表.D38" table:end-x="0.696cm" table:end-y="0.977cm" draw:z-index="110" draw:name="Option Button 468" draw:style-name="gr1" draw:text-style-name="P1" svg:width="0.596cm" svg:height="0.869cm" svg:x="0.1cm" svg:y="0.108cm" draw:control="control155"/>
            <draw:control table:end-cell-address="檢核表.G39" table:end-x="0.696cm" table:end-y="0.025cm" draw:z-index="111" draw:name="Group Box 469" draw:text-style-name="P3" svg:width="3.299cm" svg:height="1.079cm" svg:x="0.001cm" svg:y="0.001cm" draw:control="control156"/>
          </table:table-cell>
          <table:table-cell table:style-name="ce28">
            <draw:control table:end-cell-address="檢核表.E38" table:end-x="0.671cm" table:end-y="0.977cm" draw:z-index="112" draw:name="Option Button 470" draw:style-name="gr1" draw:text-style-name="P1" svg:width="0.596cm" svg:height="0.869cm" svg:x="0.075cm" svg:y="0.108cm" draw:control="control157"/>
          </table:table-cell>
          <table:table-cell table:style-name="ce28">
            <draw:control table:end-cell-address="檢核表.F38" table:end-x="0.621cm" table:end-y="0.977cm" draw:z-index="113" draw:name="Option Button 471" draw:style-name="gr1" draw:text-style-name="P1" svg:width="0.596cm" svg:height="0.869cm" svg:x="0.025cm" svg:y="0.108cm" draw:control="control158"/>
          </table:table-cell>
          <table:table-cell table:style-name="ce63">
            <draw:control table:end-cell-address="檢核表.G38" table:end-x="0.621cm" table:end-y="0.977cm" draw:z-index="114" draw:name="Option Button 472" draw:style-name="gr1" draw:text-style-name="P1" svg:width="0.596cm" svg:height="0.869cm" svg:x="0.025cm" svg:y="0.108cm" draw:control="control159"/>
          </table:table-cell>
          <table:table-cell table:style-name="ce71"/>
          <table:table-cell table:style-name="ce81"/>
          <table:table-cell table:style-name="ce87" table:formula="of:=IF([.L38]=0;&quot;&quot;;([.L38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29.</text:p>
          </table:table-cell>
          <table:table-cell table:style-name="ce51" office:value-type="string">
            <text:p>會玩一些角色扮演（如家家酒）的遊戲。---------------</text:p>
          </table:table-cell>
          <table:table-cell table:style-name="ce56">
            <draw:control table:end-cell-address="檢核表.D39" table:end-x="0.696cm" table:end-y="0.976cm" draw:z-index="115" draw:name="Option Button 473" draw:style-name="gr1" draw:text-style-name="P1" svg:width="0.596cm" svg:height="0.869cm" svg:x="0.1cm" svg:y="0.107cm" draw:control="control160"/>
            <draw:control table:end-cell-address="檢核表.G40" table:end-x="0.696cm" table:end-y="0.025cm" draw:z-index="116" draw:name="Group Box 474" draw:text-style-name="P3" svg:width="3.299cm" svg:height="1.079cm" svg:x="0.001cm" svg:y="0cm" draw:control="control161"/>
          </table:table-cell>
          <table:table-cell table:style-name="ce56">
            <draw:control table:end-cell-address="檢核表.E39" table:end-x="0.671cm" table:end-y="0.976cm" draw:z-index="117" draw:name="Option Button 475" draw:style-name="gr1" draw:text-style-name="P1" svg:width="0.596cm" svg:height="0.869cm" svg:x="0.075cm" svg:y="0.107cm" draw:control="control162"/>
          </table:table-cell>
          <table:table-cell table:style-name="ce56">
            <draw:control table:end-cell-address="檢核表.F39" table:end-x="0.621cm" table:end-y="0.976cm" draw:z-index="118" draw:name="Option Button 476" draw:style-name="gr1" draw:text-style-name="P1" svg:width="0.596cm" svg:height="0.869cm" svg:x="0.025cm" svg:y="0.107cm" draw:control="control163"/>
          </table:table-cell>
          <table:table-cell table:style-name="ce62">
            <draw:control table:end-cell-address="檢核表.G39" table:end-x="0.621cm" table:end-y="0.976cm" draw:z-index="119" draw:name="Option Button 477" draw:style-name="gr1" draw:text-style-name="P1" svg:width="0.596cm" svg:height="0.869cm" svg:x="0.025cm" svg:y="0.107cm" draw:control="control164"/>
          </table:table-cell>
          <table:table-cell table:style-name="ce70"/>
          <table:table-cell table:style-name="ce80" table:formula="of:=IF([.L39]=0;&quot;&quot;;([.L39]-1)*3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30.</text:p>
          </table:table-cell>
          <table:table-cell table:style-name="ce52" office:value-type="string">
            <text:p>對自己想要的東西會用嘴巴說出來。-------------------</text:p>
          </table:table-cell>
          <table:table-cell table:style-name="ce28">
            <draw:control table:end-cell-address="檢核表.D40" table:end-x="0.696cm" table:end-y="0.977cm" draw:z-index="120" draw:name="Option Button 478" draw:style-name="gr1" draw:text-style-name="P1" svg:width="0.596cm" svg:height="0.87cm" svg:x="0.1cm" svg:y="0.107cm" draw:control="control165"/>
            <draw:control table:end-cell-address="檢核表.G41" table:end-x="0.696cm" table:end-y="0.025cm" draw:z-index="121" draw:name="Group Box 479" draw:text-style-name="P3" svg:width="3.299cm" svg:height="1.079cm" svg:x="0.001cm" svg:y="0cm" draw:control="control166"/>
          </table:table-cell>
          <table:table-cell table:style-name="ce28">
            <draw:control table:end-cell-address="檢核表.E40" table:end-x="0.671cm" table:end-y="0.977cm" draw:z-index="122" draw:name="Option Button 480" draw:style-name="gr1" draw:text-style-name="P1" svg:width="0.596cm" svg:height="0.87cm" svg:x="0.075cm" svg:y="0.107cm" draw:control="control167"/>
          </table:table-cell>
          <table:table-cell table:style-name="ce28">
            <draw:control table:end-cell-address="檢核表.F40" table:end-x="0.621cm" table:end-y="0.977cm" draw:z-index="123" draw:name="Option Button 481" draw:style-name="gr1" draw:text-style-name="P1" svg:width="0.596cm" svg:height="0.87cm" svg:x="0.025cm" svg:y="0.107cm" draw:control="control168"/>
          </table:table-cell>
          <table:table-cell table:style-name="ce63">
            <draw:control table:end-cell-address="檢核表.G40" table:end-x="0.621cm" table:end-y="0.977cm" draw:z-index="124" draw:name="Option Button 482" draw:style-name="gr1" draw:text-style-name="P1" svg:width="0.596cm" svg:height="0.87cm" svg:x="0.025cm" svg:y="0.107cm" draw:control="control169"/>
          </table:table-cell>
          <table:table-cell table:style-name="ce71"/>
          <table:table-cell table:style-name="ce82" table:formula="of:=IF([.L40]=0;&quot;&quot;;([.L40]-1)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31.</text:p>
          </table:table-cell>
          <table:table-cell table:style-name="ce51" office:value-type="string">
            <text:p>上課 (在家) 時會沒有理由地隨意走動。---------------</text:p>
          </table:table-cell>
          <table:table-cell table:style-name="ce56">
            <draw:control table:end-cell-address="檢核表.D41" table:end-x="0.696cm" table:end-y="0.977cm" draw:z-index="125" draw:name="Option Button 483" draw:style-name="gr1" draw:text-style-name="P1" svg:width="0.596cm" svg:height="0.869cm" svg:x="0.1cm" svg:y="0.108cm" draw:control="control170"/>
            <draw:control table:end-cell-address="檢核表.G42" table:end-x="0.696cm" table:end-y="0.025cm" draw:z-index="126" draw:name="Group Box 484" draw:text-style-name="P3" svg:width="3.299cm" svg:height="1.079cm" svg:x="0.001cm" svg:y="0.001cm" draw:control="control171"/>
          </table:table-cell>
          <table:table-cell table:style-name="ce56">
            <draw:control table:end-cell-address="檢核表.E41" table:end-x="0.671cm" table:end-y="0.977cm" draw:z-index="127" draw:name="Option Button 485" draw:style-name="gr1" draw:text-style-name="P1" svg:width="0.596cm" svg:height="0.869cm" svg:x="0.075cm" svg:y="0.108cm" draw:control="control172"/>
          </table:table-cell>
          <table:table-cell table:style-name="ce56">
            <draw:control table:end-cell-address="檢核表.F41" table:end-x="0.621cm" table:end-y="0.977cm" draw:z-index="128" draw:name="Option Button 486" draw:style-name="gr1" draw:text-style-name="P1" svg:width="0.596cm" svg:height="0.869cm" svg:x="0.025cm" svg:y="0.108cm" draw:control="control173"/>
          </table:table-cell>
          <table:table-cell table:style-name="ce62">
            <draw:control table:end-cell-address="檢核表.G41" table:end-x="0.621cm" table:end-y="0.977cm" draw:z-index="129" draw:name="Option Button 487" draw:style-name="gr1" draw:text-style-name="P1" svg:width="0.596cm" svg:height="0.869cm" svg:x="0.025cm" svg:y="0.108cm" draw:control="control174"/>
          </table:table-cell>
          <table:table-cell table:style-name="ce70"/>
          <table:table-cell table:style-name="ce80"/>
          <table:table-cell table:style-name="ce86" table:formula="of:=IF([.L41]=0;&quot;&quot;;([.L41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32.</text:p>
          </table:table-cell>
          <table:table-cell table:style-name="ce52" office:value-type="string">
            <text:p>不看書但用手翻弄圖書或摸書且樂此不疲。-------------</text:p>
          </table:table-cell>
          <table:table-cell table:style-name="ce28">
            <draw:control table:end-cell-address="檢核表.D42" table:end-x="0.696cm" table:end-y="0.976cm" draw:z-index="130" draw:name="Option Button 488" draw:style-name="gr1" draw:text-style-name="P1" svg:width="0.596cm" svg:height="0.869cm" svg:x="0.1cm" svg:y="0.107cm" draw:control="control175"/>
            <draw:control table:end-cell-address="檢核表.G43" table:end-x="0.696cm" table:end-y="0.025cm" draw:z-index="131" draw:name="Group Box 489" draw:text-style-name="P3" svg:width="3.299cm" svg:height="1.079cm" svg:x="0.001cm" svg:y="0cm" draw:control="control176"/>
          </table:table-cell>
          <table:table-cell table:style-name="ce28">
            <draw:control table:end-cell-address="檢核表.E42" table:end-x="0.671cm" table:end-y="0.976cm" draw:z-index="132" draw:name="Option Button 490" draw:style-name="gr1" draw:text-style-name="P1" svg:width="0.596cm" svg:height="0.869cm" svg:x="0.075cm" svg:y="0.107cm" draw:control="control177"/>
          </table:table-cell>
          <table:table-cell table:style-name="ce28">
            <draw:control table:end-cell-address="檢核表.F42" table:end-x="0.621cm" table:end-y="0.976cm" draw:z-index="133" draw:name="Option Button 491" draw:style-name="gr1" draw:text-style-name="P1" svg:width="0.596cm" svg:height="0.869cm" svg:x="0.025cm" svg:y="0.107cm" draw:control="control178"/>
          </table:table-cell>
          <table:table-cell table:style-name="ce63">
            <draw:control table:end-cell-address="檢核表.G42" table:end-x="0.621cm" table:end-y="0.976cm" draw:z-index="134" draw:name="Option Button 492" draw:style-name="gr1" draw:text-style-name="P1" svg:width="0.596cm" svg:height="0.869cm" svg:x="0.025cm" svg:y="0.107cm" draw:control="control179"/>
          </table:table-cell>
          <table:table-cell table:style-name="ce72"/>
          <table:table-cell table:style-name="ce81"/>
          <table:table-cell table:style-name="ce88" table:formula="of:=IF([.L42]=0;&quot;&quot;;([.L42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33.</text:p>
          </table:table-cell>
          <table:table-cell table:style-name="ce51" office:value-type="string">
            <text:p>不易察覺危險狀況 (如，站在欄杆旁或馬路上)。--------</text:p>
          </table:table-cell>
          <table:table-cell table:style-name="ce56">
            <draw:control table:end-cell-address="檢核表.D43" table:end-x="0.696cm" table:end-y="0.977cm" draw:z-index="135" draw:name="Option Button 493" draw:style-name="gr1" draw:text-style-name="P1" svg:width="0.596cm" svg:height="0.869cm" svg:x="0.1cm" svg:y="0.108cm" draw:control="control180"/>
            <draw:control table:end-cell-address="檢核表.G44" table:end-x="0.696cm" table:end-y="0.026cm" draw:z-index="136" draw:name="Group Box 494" draw:text-style-name="P3" svg:width="3.299cm" svg:height="1.079cm" svg:x="0.001cm" svg:y="0.001cm" draw:control="control181"/>
          </table:table-cell>
          <table:table-cell table:style-name="ce56">
            <draw:control table:end-cell-address="檢核表.E43" table:end-x="0.671cm" table:end-y="0.977cm" draw:z-index="137" draw:name="Option Button 495" draw:style-name="gr1" draw:text-style-name="P1" svg:width="0.596cm" svg:height="0.869cm" svg:x="0.075cm" svg:y="0.108cm" draw:control="control182"/>
          </table:table-cell>
          <table:table-cell table:style-name="ce56">
            <draw:control table:end-cell-address="檢核表.F43" table:end-x="0.621cm" table:end-y="0.977cm" draw:z-index="138" draw:name="Option Button 496" draw:style-name="gr1" draw:text-style-name="P1" svg:width="0.596cm" svg:height="0.869cm" svg:x="0.025cm" svg:y="0.108cm" draw:control="control183"/>
          </table:table-cell>
          <table:table-cell table:style-name="ce62">
            <draw:control table:end-cell-address="檢核表.G43" table:end-x="0.621cm" table:end-y="0.977cm" draw:z-index="139" draw:name="Option Button 497" draw:style-name="gr1" draw:text-style-name="P1" svg:width="0.596cm" svg:height="0.869cm" svg:x="0.025cm" svg:y="0.108cm" draw:control="control184"/>
          </table:table-cell>
          <table:table-cell table:style-name="ce70"/>
          <table:table-cell table:style-name="ce80"/>
          <table:table-cell table:style-name="ce86" table:formula="of:=IF([.L43]=0;&quot;&quot;;([.L43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34.</text:p>
          </table:table-cell>
          <table:table-cell table:style-name="ce52" office:value-type="string">
            <text:p>對故事情節的理解有困難。---------------------------</text:p>
          </table:table-cell>
          <table:table-cell table:style-name="ce28">
            <draw:control table:end-cell-address="檢核表.D44" table:end-x="0.696cm" table:end-y="0.977cm" draw:z-index="140" draw:name="Option Button 498" draw:style-name="gr1" draw:text-style-name="P1" svg:width="0.596cm" svg:height="0.869cm" svg:x="0.1cm" svg:y="0.108cm" draw:control="control185"/>
            <draw:control table:end-cell-address="檢核表.G45" table:end-x="0.696cm" table:end-y="0.025cm" draw:z-index="141" draw:name="Group Box 499" draw:text-style-name="P3" svg:width="3.299cm" svg:height="1.079cm" svg:x="0.001cm" svg:y="0.001cm" draw:control="control186"/>
          </table:table-cell>
          <table:table-cell table:style-name="ce28">
            <draw:control table:end-cell-address="檢核表.E44" table:end-x="0.671cm" table:end-y="0.977cm" draw:z-index="142" draw:name="Option Button 500" draw:style-name="gr1" draw:text-style-name="P1" svg:width="0.596cm" svg:height="0.869cm" svg:x="0.075cm" svg:y="0.108cm" draw:control="control187"/>
          </table:table-cell>
          <table:table-cell table:style-name="ce28">
            <draw:control table:end-cell-address="檢核表.F44" table:end-x="0.621cm" table:end-y="0.977cm" draw:z-index="143" draw:name="Option Button 501" draw:style-name="gr1" draw:text-style-name="P1" svg:width="0.596cm" svg:height="0.869cm" svg:x="0.025cm" svg:y="0.108cm" draw:control="control188"/>
          </table:table-cell>
          <table:table-cell table:style-name="ce63">
            <draw:control table:end-cell-address="檢核表.G44" table:end-x="0.621cm" table:end-y="0.977cm" draw:z-index="144" draw:name="Option Button 502" draw:style-name="gr1" draw:text-style-name="P1" svg:width="0.596cm" svg:height="0.869cm" svg:x="0.025cm" svg:y="0.108cm" draw:control="control189"/>
          </table:table-cell>
          <table:table-cell table:style-name="ce71"/>
          <table:table-cell table:style-name="ce81" table:formula="of:=IF([.L44]=0;&quot;&quot;;([.L44]-4)*-3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35.</text:p>
          </table:table-cell>
          <table:table-cell table:style-name="ce51" office:value-type="string">
            <text:p>會體貼人，為人著想。-------------------------------</text:p>
          </table:table-cell>
          <table:table-cell table:style-name="ce56">
            <draw:control table:end-cell-address="檢核表.D45" table:end-x="0.696cm" table:end-y="0.976cm" draw:z-index="145" draw:name="Option Button 503" draw:style-name="gr1" draw:text-style-name="P1" svg:width="0.596cm" svg:height="0.869cm" svg:x="0.1cm" svg:y="0.107cm" draw:control="control190"/>
            <draw:control table:end-cell-address="檢核表.G46" table:end-x="0.696cm" table:end-y="0.028cm" draw:z-index="146" draw:name="Group Box 504" draw:text-style-name="P3" svg:width="3.299cm" svg:height="1.082cm" svg:x="0.001cm" svg:y="0cm" draw:control="control191"/>
          </table:table-cell>
          <table:table-cell table:style-name="ce56">
            <draw:control table:end-cell-address="檢核表.E45" table:end-x="0.671cm" table:end-y="0.976cm" draw:z-index="147" draw:name="Option Button 505" draw:style-name="gr1" draw:text-style-name="P1" svg:width="0.596cm" svg:height="0.869cm" svg:x="0.075cm" svg:y="0.107cm" draw:control="control192"/>
          </table:table-cell>
          <table:table-cell table:style-name="ce56">
            <draw:control table:end-cell-address="檢核表.F45" table:end-x="0.621cm" table:end-y="0.976cm" draw:z-index="148" draw:name="Option Button 506" draw:style-name="gr1" draw:text-style-name="P1" svg:width="0.596cm" svg:height="0.869cm" svg:x="0.025cm" svg:y="0.107cm" draw:control="control193"/>
          </table:table-cell>
          <table:table-cell table:style-name="ce62">
            <draw:control table:end-cell-address="檢核表.G45" table:end-x="0.621cm" table:end-y="0.976cm" draw:z-index="149" draw:name="Option Button 507" draw:style-name="gr1" draw:text-style-name="P1" svg:width="0.596cm" svg:height="0.869cm" svg:x="0.025cm" svg:y="0.107cm" draw:control="control194"/>
          </table:table-cell>
          <table:table-cell table:style-name="ce70" table:formula="of:=IF([.L45]=0;&quot;&quot;;([.L45]-1))">
            <text:p/>
          </table:table-cell>
          <table:table-cell table:style-name="ce80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6">
          <table:table-cell/>
          <table:table-cell table:style-name="ce47"/>
          <table:table-cell table:style-name="ce53"/>
          <table:table-cell table:style-name="ce57" table:number-columns-repeated="3"/>
          <table:table-cell table:style-name="ce67"/>
          <table:table-cell table:style-name="ce77" office:value-type="string">
            <text:p>以下參考計分說明</text:p>
          </table:table-cell>
          <table:table-cell table:style-name="ce83"/>
          <table:table-cell table:style-name="ce89"/>
          <table:table-cell table:number-columns-repeated="246"/>
        </table:table-row>
        <table:table-row table:style-name="ro15">
          <table:table-cell/>
          <table:table-cell table:style-name="ce45" office:value-type="string">
            <text:p>36.</text:p>
          </table:table-cell>
          <table:table-cell table:style-name="ce52" office:value-type="string">
            <text:p>開口說話時，只會重覆他人所說的話（仿說）。---------</text:p>
          </table:table-cell>
          <table:table-cell table:style-name="ce28">
            <draw:control table:end-cell-address="檢核表.D47" table:end-x="0.696cm" table:end-y="0.976cm" draw:z-index="150" draw:name="Option Button 508" draw:style-name="gr1" draw:text-style-name="P1" svg:width="0.596cm" svg:height="0.869cm" svg:x="0.1cm" svg:y="0.107cm" draw:control="control195"/>
            <draw:control table:end-cell-address="檢核表.G48" table:end-x="0.696cm" table:end-y="0.025cm" draw:z-index="151" draw:name="Group Box 509" draw:text-style-name="P3" svg:width="3.299cm" svg:height="1.079cm" svg:x="0.001cm" svg:y="0cm" draw:control="control196"/>
          </table:table-cell>
          <table:table-cell table:style-name="ce28">
            <draw:control table:end-cell-address="檢核表.E47" table:end-x="0.671cm" table:end-y="0.976cm" draw:z-index="152" draw:name="Option Button 510" draw:style-name="gr1" draw:text-style-name="P1" svg:width="0.596cm" svg:height="0.869cm" svg:x="0.075cm" svg:y="0.107cm" draw:control="control197"/>
          </table:table-cell>
          <table:table-cell table:style-name="ce28">
            <draw:control table:end-cell-address="檢核表.F47" table:end-x="0.621cm" table:end-y="0.976cm" draw:z-index="153" draw:name="Option Button 511" draw:style-name="gr1" draw:text-style-name="P1" svg:width="0.596cm" svg:height="0.869cm" svg:x="0.025cm" svg:y="0.107cm" draw:control="control198"/>
          </table:table-cell>
          <table:table-cell table:style-name="ce63">
            <draw:control table:end-cell-address="檢核表.G47" table:end-x="0.621cm" table:end-y="0.976cm" draw:z-index="154" draw:name="Option Button 512" draw:style-name="gr1" draw:text-style-name="P1" svg:width="0.596cm" svg:height="0.869cm" svg:x="0.025cm" svg:y="0.107cm" draw:control="control199"/>
          </table:table-cell>
          <table:table-cell table:style-name="ce78"/>
          <table:table-cell table:style-name="ce84" table:formula="of:=IF([.L47]=0;&quot;&quot;;([.L47]-4)*-1)">
            <text:p/>
          </table:table-cell>
          <table:table-cell table:style-name="ce90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37.</text:p>
          </table:table-cell>
          <table:table-cell table:style-name="ce51" office:value-type="string">
            <text:p>會重覆說（或背誦）一些和當時場合無關的話。---------</text:p>
          </table:table-cell>
          <table:table-cell table:style-name="ce56">
            <draw:control table:end-cell-address="檢核表.D48" table:end-x="0.696cm" table:end-y="0.977cm" draw:z-index="175" draw:name="Option Button 533" draw:style-name="gr1" draw:text-style-name="P1" svg:width="0.596cm" svg:height="0.869cm" svg:x="0.1cm" svg:y="0.108cm" draw:control="control220"/>
            <draw:control table:end-cell-address="檢核表.G49" table:end-x="0.696cm" table:end-y="0.026cm" draw:z-index="176" draw:name="Group Box 534" draw:text-style-name="P3" svg:width="3.299cm" svg:height="1.079cm" svg:x="0.001cm" svg:y="0.001cm" draw:control="control221"/>
          </table:table-cell>
          <table:table-cell table:style-name="ce56">
            <draw:control table:end-cell-address="檢核表.E48" table:end-x="0.671cm" table:end-y="0.977cm" draw:z-index="177" draw:name="Option Button 535" draw:style-name="gr1" draw:text-style-name="P1" svg:width="0.596cm" svg:height="0.869cm" svg:x="0.075cm" svg:y="0.108cm" draw:control="control222"/>
          </table:table-cell>
          <table:table-cell table:style-name="ce56">
            <draw:control table:end-cell-address="檢核表.F48" table:end-x="0.621cm" table:end-y="0.977cm" draw:z-index="178" draw:name="Option Button 536" draw:style-name="gr1" draw:text-style-name="P1" svg:width="0.596cm" svg:height="0.869cm" svg:x="0.025cm" svg:y="0.108cm" draw:control="control223"/>
          </table:table-cell>
          <table:table-cell table:style-name="ce62">
            <draw:control table:end-cell-address="檢核表.G48" table:end-x="0.621cm" table:end-y="0.977cm" draw:z-index="179" draw:name="Option Button 537" draw:style-name="gr1" draw:text-style-name="P1" svg:width="0.596cm" svg:height="0.869cm" svg:x="0.025cm" svg:y="0.108cm" draw:control="control224"/>
          </table:table-cell>
          <table:table-cell table:style-name="ce70"/>
          <table:table-cell table:style-name="ce80" table:formula="of:=IF([.L48]=0;&quot;&quot;;([.L48]-4)*-1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38.</text:p>
          </table:table-cell>
          <table:table-cell table:style-name="ce52" office:value-type="string">
            <text:p>在和別人說話的時候，會接續別人的話題往下說。-------</text:p>
          </table:table-cell>
          <table:table-cell table:style-name="ce28">
            <draw:control table:end-cell-address="檢核表.D49" table:end-x="0.696cm" table:end-y="0.977cm" draw:z-index="180" draw:name="Option Button 538" draw:style-name="gr1" draw:text-style-name="P1" svg:width="0.596cm" svg:height="0.869cm" svg:x="0.1cm" svg:y="0.108cm" draw:control="control225"/>
            <draw:control table:end-cell-address="檢核表.G50" table:end-x="0.696cm" table:end-y="0.028cm" draw:z-index="181" draw:name="Group Box 539" draw:text-style-name="P3" svg:width="3.299cm" svg:height="1.082cm" svg:x="0.001cm" svg:y="0.001cm" draw:control="control226"/>
          </table:table-cell>
          <table:table-cell table:style-name="ce28">
            <draw:control table:end-cell-address="檢核表.E49" table:end-x="0.671cm" table:end-y="0.977cm" draw:z-index="182" draw:name="Option Button 540" draw:style-name="gr1" draw:text-style-name="P1" svg:width="0.596cm" svg:height="0.869cm" svg:x="0.075cm" svg:y="0.108cm" draw:control="control227"/>
          </table:table-cell>
          <table:table-cell table:style-name="ce28">
            <draw:control table:end-cell-address="檢核表.F49" table:end-x="0.621cm" table:end-y="0.977cm" draw:z-index="183" draw:name="Option Button 541" draw:style-name="gr1" draw:text-style-name="P1" svg:width="0.596cm" svg:height="0.869cm" svg:x="0.025cm" svg:y="0.108cm" draw:control="control228"/>
          </table:table-cell>
          <table:table-cell table:style-name="ce63">
            <draw:control table:end-cell-address="檢核表.G49" table:end-x="0.621cm" table:end-y="0.977cm" draw:z-index="184" draw:name="Option Button 542" draw:style-name="gr1" draw:text-style-name="P1" svg:width="0.596cm" svg:height="0.869cm" svg:x="0.025cm" svg:y="0.108cm" draw:control="control229"/>
          </table:table-cell>
          <table:table-cell table:style-name="ce72"/>
          <table:table-cell table:style-name="ce81" table:formula="of:=IF([.L49]=0;&quot;&quot;;([.L49]-1)*3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39.</text:p>
          </table:table-cell>
          <table:table-cell table:style-name="ce51" office:value-type="string">
            <text:p>有需求的時候，只會重複特定的語句，不會變換其他的表達方式。---------------------------------------------</text:p>
          </table:table-cell>
          <table:table-cell table:style-name="ce56">
            <draw:control table:end-cell-address="檢核表.D50" table:end-x="0.696cm" table:end-y="1.267cm" draw:z-index="185" draw:name="Option Button 543" draw:style-name="gr1" draw:text-style-name="P1" svg:width="0.596cm" svg:height="1.135cm" svg:x="0.1cm" svg:y="0.132cm" draw:control="control230"/>
            <draw:control table:end-cell-address="檢核表.G50" table:end-x="0.696cm" table:end-y="1.404cm" draw:z-index="186" draw:name="Group Box 544" draw:text-style-name="P3" svg:width="3.299cm" svg:height="1.404cm" svg:x="0.001cm" svg:y="0cm" draw:control="control231"/>
          </table:table-cell>
          <table:table-cell table:style-name="ce56">
            <draw:control table:end-cell-address="檢核表.E50" table:end-x="0.671cm" table:end-y="1.267cm" draw:z-index="187" draw:name="Option Button 545" draw:style-name="gr1" draw:text-style-name="P1" svg:width="0.596cm" svg:height="1.135cm" svg:x="0.075cm" svg:y="0.132cm" draw:control="control232"/>
          </table:table-cell>
          <table:table-cell table:style-name="ce56">
            <draw:control table:end-cell-address="檢核表.F50" table:end-x="0.621cm" table:end-y="1.267cm" draw:z-index="188" draw:name="Option Button 546" draw:style-name="gr1" draw:text-style-name="P1" svg:width="0.596cm" svg:height="1.135cm" svg:x="0.025cm" svg:y="0.132cm" draw:control="control233"/>
          </table:table-cell>
          <table:table-cell table:style-name="ce62">
            <draw:control table:end-cell-address="檢核表.G50" table:end-x="0.621cm" table:end-y="1.267cm" draw:z-index="189" draw:name="Option Button 547" draw:style-name="gr1" draw:text-style-name="P1" svg:width="0.596cm" svg:height="1.135cm" svg:x="0.025cm" svg:y="0.132cm" draw:control="control234"/>
          </table:table-cell>
          <table:table-cell table:style-name="ce70"/>
          <table:table-cell table:style-name="ce80" table:formula="of:=IF([.L50]=0;&quot;&quot;;([.L50]-4)*-1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40.</text:p>
          </table:table-cell>
          <table:table-cell table:style-name="ce52" office:value-type="string">
            <text:p>說話時聽不懂或用錯代名詞（如，你、我、他）。-------</text:p>
          </table:table-cell>
          <table:table-cell table:style-name="ce28">
            <draw:control table:end-cell-address="檢核表.D51" table:end-x="0.696cm" table:end-y="0.948cm" draw:z-index="190" draw:name="Option Button 548" draw:style-name="gr1" draw:text-style-name="P1" svg:width="0.596cm" svg:height="0.869cm" svg:x="0.1cm" svg:y="0.079cm" draw:control="control235"/>
            <draw:control table:end-cell-address="檢核表.G51" table:end-x="0.696cm" table:end-y="1.055cm" draw:z-index="191" draw:name="Group Box 549" draw:text-style-name="P3" svg:width="3.299cm" svg:height="1.055cm" svg:x="0.001cm" svg:y="0cm" draw:control="control236"/>
          </table:table-cell>
          <table:table-cell table:style-name="ce28">
            <draw:control table:end-cell-address="檢核表.E51" table:end-x="0.671cm" table:end-y="0.948cm" draw:z-index="192" draw:name="Option Button 550" draw:style-name="gr1" draw:text-style-name="P1" svg:width="0.596cm" svg:height="0.869cm" svg:x="0.075cm" svg:y="0.079cm" draw:control="control237"/>
          </table:table-cell>
          <table:table-cell table:style-name="ce28">
            <draw:control table:end-cell-address="檢核表.F51" table:end-x="0.621cm" table:end-y="0.948cm" draw:z-index="193" draw:name="Option Button 551" draw:style-name="gr1" draw:text-style-name="P1" svg:width="0.596cm" svg:height="0.869cm" svg:x="0.025cm" svg:y="0.079cm" draw:control="control238"/>
          </table:table-cell>
          <table:table-cell table:style-name="ce63">
            <draw:control table:end-cell-address="檢核表.G51" table:end-x="0.621cm" table:end-y="0.948cm" draw:z-index="194" draw:name="Option Button 552" draw:style-name="gr1" draw:text-style-name="P1" svg:width="0.596cm" svg:height="0.869cm" svg:x="0.025cm" svg:y="0.079cm" draw:control="control239"/>
          </table:table-cell>
          <table:table-cell table:style-name="ce71"/>
          <table:table-cell table:style-name="ce81" table:formula="of:=IF([.L51]=0;&quot;&quot;;([.L51]-4)*-2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8">
          <table:table-cell table:number-columns-repeated="7"/>
          <table:table-cell table:style-name="ce73" table:number-columns-repeated="3"/>
          <table:table-cell table:number-columns-repeated="246"/>
        </table:table-row>
        <table:table-row table:style-name="ro8">
          <table:table-cell/>
          <table:table-cell table:style-name="ce46" table:number-columns-repeated="3"/>
          <table:table-cell table:style-name="ce58"/>
          <table:table-cell table:style-name="ce59" office:value-type="string">
            <text:p>小計：</text:p>
          </table:table-cell>
          <table:table-cell table:style-name="ce64"/>
          <table:table-cell table:style-name="ce74" table:formula="of:=IF([.H45]=&quot;&quot;;&quot;&quot;;SUM([.H31:.H51]))">
            <text:p/>
          </table:table-cell>
          <table:table-cell table:style-name="ce74" table:formula="of:=IF([.I39]=&quot;&quot;;&quot;&quot;;SUM([.I31:.I51]))">
            <text:p/>
          </table:table-cell>
          <table:table-cell table:style-name="ce74" table:formula="of:=IF([.J31]=&quot;&quot;;&quot;&quot;;SUM([.J31:.J51]))">
            <text:p/>
          </table:table-cell>
          <table:table-cell table:number-columns-repeated="246"/>
        </table:table-row>
        <table:table-row table:style-name="ro18">
          <table:table-cell table:number-columns-repeated="6"/>
          <table:table-cell table:style-name="ce65"/>
          <table:table-cell table:style-name="ce75"/>
          <table:table-cell table:number-columns-repeated="248"/>
        </table:table-row>
        <table:table-row table:style-name="ro19">
          <table:table-cell table:number-columns-repeated="3"/>
          <table:table-cell table:style-name="ce55" office:value-type="string">
            <text:p>總是如此</text:p>
          </table:table-cell>
          <table:table-cell table:style-name="ce55" office:value-type="string">
            <text:p>經常如此</text:p>
          </table:table-cell>
          <table:table-cell table:style-name="ce55" office:value-type="string">
            <text:p>偶爾如此</text:p>
          </table:table-cell>
          <table:table-cell table:style-name="ce66" office:value-type="string">
            <text:p>從不如此</text:p>
          </table:table-cell>
          <table:table-cell table:style-name="ce76" office:value-type="string">
            <text:p>社會領域</text:p>
          </table:table-cell>
          <table:table-cell table:style-name="ce79" office:value-type="string">
            <text:p>溝通領域</text:p>
          </table:table-cell>
          <table:table-cell table:style-name="ce79" office:value-type="string">
            <text:p>行為領域</text:p>
          </table:table-cell>
          <table:table-cell table:number-columns-repeated="246"/>
        </table:table-row>
        <table:table-row table:style-name="ro9">
          <table:table-cell table:number-columns-repeated="6"/>
          <table:table-cell table:style-name="ce61"/>
          <table:table-cell table:style-name="ce69"/>
          <table:table-cell table:number-columns-repeated="248"/>
        </table:table-row>
        <table:table-row table:style-name="ro14">
          <table:table-cell/>
          <table:table-cell table:style-name="ce44" office:value-type="string">
            <text:p>41.</text:p>
          </table:table-cell>
          <table:table-cell table:style-name="ce51" office:value-type="string">
            <text:p>與人交談時，只談自己感興趣的事情，而不理會他人的反應。-----------------------------------------------</text:p>
          </table:table-cell>
          <table:table-cell table:style-name="ce56">
            <draw:control table:end-cell-address="檢核表.D57" table:end-x="0.696cm" table:end-y="1.267cm" draw:z-index="230" draw:name="Option Button 943" draw:style-name="gr1" draw:text-style-name="P1" svg:width="0.596cm" svg:height="1.135cm" svg:x="0.1cm" svg:y="0.132cm" draw:control="control275"/>
            <draw:control table:end-cell-address="檢核表.G57" table:end-x="0.696cm" table:end-y="1.404cm" draw:z-index="231" draw:name="Group Box 944" draw:text-style-name="P3" svg:width="3.299cm" svg:height="1.404cm" svg:x="0.001cm" svg:y="0cm" draw:control="control276"/>
          </table:table-cell>
          <table:table-cell table:style-name="ce56">
            <draw:control table:end-cell-address="檢核表.E57" table:end-x="0.671cm" table:end-y="1.267cm" draw:z-index="232" draw:name="Option Button 945" draw:style-name="gr1" draw:text-style-name="P1" svg:width="0.596cm" svg:height="1.135cm" svg:x="0.075cm" svg:y="0.132cm" draw:control="control277"/>
          </table:table-cell>
          <table:table-cell table:style-name="ce56">
            <draw:control table:end-cell-address="檢核表.F57" table:end-x="0.621cm" table:end-y="1.267cm" draw:z-index="233" draw:name="Option Button 946" draw:style-name="gr1" draw:text-style-name="P1" svg:width="0.596cm" svg:height="1.135cm" svg:x="0.025cm" svg:y="0.132cm" draw:control="control278"/>
          </table:table-cell>
          <table:table-cell table:style-name="ce62">
            <draw:control table:end-cell-address="檢核表.G57" table:end-x="0.621cm" table:end-y="1.267cm" draw:z-index="234" draw:name="Option Button 947" draw:style-name="gr1" draw:text-style-name="P1" svg:width="0.596cm" svg:height="1.135cm" svg:x="0.025cm" svg:y="0.132cm" draw:control="control279"/>
          </table:table-cell>
          <table:table-cell table:style-name="ce70"/>
          <table:table-cell table:style-name="ce80" table:formula="of:=IF([.L57]=0;&quot;&quot;;([.L57]-4)*-1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42.</text:p>
          </table:table-cell>
          <table:table-cell table:style-name="ce52" office:value-type="string">
            <text:p>與人交談時，聽不懂別人的話。-----------------------</text:p>
          </table:table-cell>
          <table:table-cell table:style-name="ce28">
            <draw:control table:end-cell-address="檢核表.D58" table:end-x="0.696cm" table:end-y="0.977cm" draw:z-index="210" draw:name="Option Button 923" draw:style-name="gr1" draw:text-style-name="P1" svg:width="0.596cm" svg:height="0.87cm" svg:x="0.1cm" svg:y="0.107cm" draw:control="control255"/>
            <draw:control table:end-cell-address="檢核表.G59" table:end-x="0.696cm" table:end-y="0.026cm" draw:z-index="211" draw:name="Group Box 924" draw:text-style-name="P3" svg:width="3.299cm" svg:height="1.08cm" svg:x="0.001cm" svg:y="0cm" draw:control="control256"/>
          </table:table-cell>
          <table:table-cell table:style-name="ce28">
            <draw:control table:end-cell-address="檢核表.E58" table:end-x="0.671cm" table:end-y="0.977cm" draw:z-index="212" draw:name="Option Button 925" draw:style-name="gr1" draw:text-style-name="P1" svg:width="0.596cm" svg:height="0.87cm" svg:x="0.075cm" svg:y="0.107cm" draw:control="control257"/>
          </table:table-cell>
          <table:table-cell table:style-name="ce28">
            <draw:control table:end-cell-address="檢核表.F58" table:end-x="0.621cm" table:end-y="0.977cm" draw:z-index="213" draw:name="Option Button 926" draw:style-name="gr1" draw:text-style-name="P1" svg:width="0.596cm" svg:height="0.87cm" svg:x="0.025cm" svg:y="0.107cm" draw:control="control258"/>
          </table:table-cell>
          <table:table-cell table:style-name="ce63">
            <draw:control table:end-cell-address="檢核表.G58" table:end-x="0.621cm" table:end-y="0.977cm" draw:z-index="214" draw:name="Option Button 927" draw:style-name="gr1" draw:text-style-name="P1" svg:width="0.596cm" svg:height="0.87cm" svg:x="0.025cm" svg:y="0.107cm" draw:control="control259"/>
          </table:table-cell>
          <table:table-cell table:style-name="ce71"/>
          <table:table-cell table:style-name="ce81" table:formula="of:=IF([.L58]=0;&quot;&quot;;([.L58]-4)*-1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43.</text:p>
          </table:table-cell>
          <table:table-cell table:style-name="ce51" office:value-type="string">
            <text:p>會搞不清楚狀況而做出不適當的反應。-----------------</text:p>
          </table:table-cell>
          <table:table-cell table:style-name="ce56">
            <draw:control table:end-cell-address="檢核表.D59" table:end-x="0.696cm" table:end-y="0.977cm" draw:z-index="215" draw:name="Option Button 928" draw:style-name="gr1" draw:text-style-name="P1" svg:width="0.596cm" svg:height="0.869cm" svg:x="0.1cm" svg:y="0.108cm" draw:control="control260"/>
            <draw:control table:end-cell-address="檢核表.G60" table:end-x="0.696cm" table:end-y="0.025cm" draw:z-index="216" draw:name="Group Box 929" draw:text-style-name="P3" svg:width="3.299cm" svg:height="1.079cm" svg:x="0.001cm" svg:y="0.001cm" draw:control="control261"/>
          </table:table-cell>
          <table:table-cell table:style-name="ce56">
            <draw:control table:end-cell-address="檢核表.E59" table:end-x="0.671cm" table:end-y="0.977cm" draw:z-index="217" draw:name="Option Button 930" draw:style-name="gr1" draw:text-style-name="P1" svg:width="0.596cm" svg:height="0.869cm" svg:x="0.075cm" svg:y="0.108cm" draw:control="control262"/>
          </table:table-cell>
          <table:table-cell table:style-name="ce56">
            <draw:control table:end-cell-address="檢核表.F59" table:end-x="0.621cm" table:end-y="0.977cm" draw:z-index="218" draw:name="Option Button 931" draw:style-name="gr1" draw:text-style-name="P1" svg:width="0.596cm" svg:height="0.869cm" svg:x="0.025cm" svg:y="0.108cm" draw:control="control263"/>
          </table:table-cell>
          <table:table-cell table:style-name="ce62">
            <draw:control table:end-cell-address="檢核表.G59" table:end-x="0.621cm" table:end-y="0.977cm" draw:z-index="219" draw:name="Option Button 932" draw:style-name="gr1" draw:text-style-name="P1" svg:width="0.596cm" svg:height="0.869cm" svg:x="0.025cm" svg:y="0.108cm" draw:control="control264"/>
          </table:table-cell>
          <table:table-cell table:style-name="ce70" table:formula="of:=IF([.L59]=0;&quot;&quot;;([.L59]-4)*-3)">
            <text:p/>
          </table:table-cell>
          <table:table-cell table:style-name="ce80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44.</text:p>
          </table:table-cell>
          <table:table-cell table:style-name="ce52" office:value-type="string">
            <text:p>在理解複雜的情緒（如，尷尬、慚愧、不自在）上有困難。</text:p>
          </table:table-cell>
          <table:table-cell table:style-name="ce28">
            <draw:control table:end-cell-address="檢核表.D60" table:end-x="0.696cm" table:end-y="0.976cm" draw:z-index="200" draw:name="Option Button 913" draw:style-name="gr1" draw:text-style-name="P1" svg:width="0.596cm" svg:height="0.869cm" svg:x="0.1cm" svg:y="0.107cm" draw:control="control245"/>
            <draw:control table:end-cell-address="檢核表.G61" table:end-x="0.696cm" table:end-y="0.025cm" draw:z-index="201" draw:name="Group Box 914" draw:text-style-name="P3" svg:width="3.299cm" svg:height="1.079cm" svg:x="0.001cm" svg:y="0cm" draw:control="control246"/>
          </table:table-cell>
          <table:table-cell table:style-name="ce28">
            <draw:control table:end-cell-address="檢核表.E60" table:end-x="0.671cm" table:end-y="0.976cm" draw:z-index="202" draw:name="Option Button 915" draw:style-name="gr1" draw:text-style-name="P1" svg:width="0.596cm" svg:height="0.869cm" svg:x="0.075cm" svg:y="0.107cm" draw:control="control247"/>
          </table:table-cell>
          <table:table-cell table:style-name="ce28">
            <draw:control table:end-cell-address="檢核表.F60" table:end-x="0.621cm" table:end-y="0.976cm" draw:z-index="203" draw:name="Option Button 916" draw:style-name="gr1" draw:text-style-name="P1" svg:width="0.596cm" svg:height="0.869cm" svg:x="0.025cm" svg:y="0.107cm" draw:control="control248"/>
          </table:table-cell>
          <table:table-cell table:style-name="ce63">
            <draw:control table:end-cell-address="檢核表.G60" table:end-x="0.621cm" table:end-y="0.976cm" draw:z-index="204" draw:name="Option Button 917" draw:style-name="gr1" draw:text-style-name="P1" svg:width="0.596cm" svg:height="0.869cm" svg:x="0.025cm" svg:y="0.107cm" draw:control="control249"/>
          </table:table-cell>
          <table:table-cell table:style-name="ce71" table:formula="of:=IF([.L60]=0;&quot;&quot;;([.L60]-4)*-3)">
            <text:p/>
          </table:table-cell>
          <table:table-cell table:style-name="ce81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45.</text:p>
          </table:table-cell>
          <table:table-cell table:style-name="ce51" office:value-type="string">
            <text:p>在表現複雜的情緒（如，尷尬、慚愧、不自在）上有困難。</text:p>
          </table:table-cell>
          <table:table-cell table:style-name="ce56">
            <draw:control table:end-cell-address="檢核表.D61" table:end-x="0.696cm" table:end-y="0.977cm" draw:z-index="205" draw:name="Option Button 918" draw:style-name="gr1" draw:text-style-name="P1" svg:width="0.596cm" svg:height="0.869cm" svg:x="0.1cm" svg:y="0.108cm" draw:control="control250"/>
            <draw:control table:end-cell-address="檢核表.G62" table:end-x="0.696cm" table:end-y="0.026cm" draw:z-index="206" draw:name="Group Box 919" draw:text-style-name="P3" svg:width="3.299cm" svg:height="1.079cm" svg:x="0.001cm" svg:y="0.001cm" draw:control="control251"/>
          </table:table-cell>
          <table:table-cell table:style-name="ce56">
            <draw:control table:end-cell-address="檢核表.E61" table:end-x="0.671cm" table:end-y="0.977cm" draw:z-index="207" draw:name="Option Button 920" draw:style-name="gr1" draw:text-style-name="P1" svg:width="0.596cm" svg:height="0.869cm" svg:x="0.075cm" svg:y="0.108cm" draw:control="control252"/>
          </table:table-cell>
          <table:table-cell table:style-name="ce56">
            <draw:control table:end-cell-address="檢核表.F61" table:end-x="0.621cm" table:end-y="0.977cm" draw:z-index="208" draw:name="Option Button 921" draw:style-name="gr1" draw:text-style-name="P1" svg:width="0.596cm" svg:height="0.869cm" svg:x="0.025cm" svg:y="0.108cm" draw:control="control253"/>
          </table:table-cell>
          <table:table-cell table:style-name="ce62">
            <draw:control table:end-cell-address="檢核表.G61" table:end-x="0.621cm" table:end-y="0.977cm" draw:z-index="209" draw:name="Option Button 922" draw:style-name="gr1" draw:text-style-name="P1" svg:width="0.596cm" svg:height="0.869cm" svg:x="0.025cm" svg:y="0.108cm" draw:control="control254"/>
          </table:table-cell>
          <table:table-cell table:style-name="ce70" table:formula="of:=IF([.L61]=0;&quot;&quot;;([.L61]-4)*-3)">
            <text:p/>
          </table:table-cell>
          <table:table-cell table:style-name="ce80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5" office:value-type="string">
            <text:p>46.</text:p>
          </table:table-cell>
          <table:table-cell table:style-name="ce52" office:value-type="string">
            <text:p>聽不懂同儕間常用的笑話或雙關語。-------------------</text:p>
          </table:table-cell>
          <table:table-cell table:style-name="ce28">
            <draw:control table:end-cell-address="檢核表.D62" table:end-x="0.696cm" table:end-y="0.977cm" draw:z-index="220" draw:name="Option Button 933" draw:style-name="gr1" draw:text-style-name="P1" svg:width="0.596cm" svg:height="0.869cm" svg:x="0.1cm" svg:y="0.108cm" draw:control="control265"/>
            <draw:control table:end-cell-address="檢核表.G63" table:end-x="0.696cm" table:end-y="0.025cm" draw:z-index="221" draw:name="Group Box 934" draw:text-style-name="P3" svg:width="3.299cm" svg:height="1.079cm" svg:x="0.001cm" svg:y="0.001cm" draw:control="control266"/>
          </table:table-cell>
          <table:table-cell table:style-name="ce28">
            <draw:control table:end-cell-address="檢核表.E62" table:end-x="0.671cm" table:end-y="0.977cm" draw:z-index="222" draw:name="Option Button 935" draw:style-name="gr1" draw:text-style-name="P1" svg:width="0.596cm" svg:height="0.869cm" svg:x="0.075cm" svg:y="0.108cm" draw:control="control267"/>
          </table:table-cell>
          <table:table-cell table:style-name="ce28">
            <draw:control table:end-cell-address="檢核表.F62" table:end-x="0.621cm" table:end-y="0.977cm" draw:z-index="223" draw:name="Option Button 936" draw:style-name="gr1" draw:text-style-name="P1" svg:width="0.596cm" svg:height="0.869cm" svg:x="0.025cm" svg:y="0.108cm" draw:control="control268"/>
          </table:table-cell>
          <table:table-cell table:style-name="ce63">
            <draw:control table:end-cell-address="檢核表.G62" table:end-x="0.621cm" table:end-y="0.977cm" draw:z-index="224" draw:name="Option Button 937" draw:style-name="gr1" draw:text-style-name="P1" svg:width="0.596cm" svg:height="0.869cm" svg:x="0.025cm" svg:y="0.108cm" draw:control="control269"/>
          </table:table-cell>
          <table:table-cell table:style-name="ce71"/>
          <table:table-cell table:style-name="ce81" table:formula="of:=IF([.L62]=0;&quot;&quot;;([.L62]-4)*-3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47.</text:p>
          </table:table-cell>
          <table:table-cell table:style-name="ce51" office:value-type="string">
            <text:p>聽不懂同儕間諷刺的話。-----------------------------</text:p>
          </table:table-cell>
          <table:table-cell table:style-name="ce56">
            <draw:control table:end-cell-address="檢核表.D63" table:end-x="0.696cm" table:end-y="0.976cm" draw:z-index="225" draw:name="Option Button 938" draw:style-name="gr1" draw:text-style-name="P1" svg:width="0.596cm" svg:height="0.869cm" svg:x="0.1cm" svg:y="0.107cm" draw:control="control270"/>
            <draw:control table:end-cell-address="檢核表.G64" table:end-x="0.696cm" table:end-y="0.026cm" draw:z-index="226" draw:name="Group Box 939" draw:text-style-name="P3" svg:width="3.299cm" svg:height="1.08cm" svg:x="0.001cm" svg:y="0cm" draw:control="control271"/>
          </table:table-cell>
          <table:table-cell table:style-name="ce56">
            <draw:control table:end-cell-address="檢核表.E63" table:end-x="0.671cm" table:end-y="0.976cm" draw:z-index="227" draw:name="Option Button 940" draw:style-name="gr1" draw:text-style-name="P1" svg:width="0.596cm" svg:height="0.869cm" svg:x="0.075cm" svg:y="0.107cm" draw:control="control272"/>
          </table:table-cell>
          <table:table-cell table:style-name="ce56">
            <draw:control table:end-cell-address="檢核表.F63" table:end-x="0.621cm" table:end-y="0.976cm" draw:z-index="228" draw:name="Option Button 941" draw:style-name="gr1" draw:text-style-name="P1" svg:width="0.596cm" svg:height="0.869cm" svg:x="0.025cm" svg:y="0.107cm" draw:control="control273"/>
          </table:table-cell>
          <table:table-cell table:style-name="ce62">
            <draw:control table:end-cell-address="檢核表.G63" table:end-x="0.621cm" table:end-y="0.976cm" draw:z-index="229" draw:name="Option Button 942" draw:style-name="gr1" draw:text-style-name="P1" svg:width="0.596cm" svg:height="0.869cm" svg:x="0.025cm" svg:y="0.107cm" draw:control="control274"/>
          </table:table-cell>
          <table:table-cell table:style-name="ce70"/>
          <table:table-cell table:style-name="ce80" table:formula="of:=IF([.L63]=0;&quot;&quot;;([.L63]-4)*-3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8">
          <table:table-cell/>
          <table:table-cell table:style-name="ce46" table:number-columns-repeated="3"/>
          <table:table-cell table:style-name="ce58"/>
          <table:table-cell table:style-name="ce59" office:value-type="string">
            <text:p>小計：</text:p>
          </table:table-cell>
          <table:table-cell table:style-name="ce64"/>
          <table:table-cell table:style-name="ce74" table:formula="of:=IF([.H59]=&quot;&quot;;&quot;&quot;;SUM([.H57:.H63]))">
            <text:p/>
          </table:table-cell>
          <table:table-cell table:style-name="ce74" table:formula="of:=IF([.I57]=&quot;&quot;;&quot;&quot;;SUM([.I57:.I63]))">
            <text:p/>
          </table:table-cell>
          <table:table-cell table:style-name="ce74" table:formula="of:=IF([.I65]=&quot;&quot;;&quot;&quot;;IF(SUM([.J57:.J63])=0;0;SUM([.J57:.J63])))">
            <text:p/>
          </table:table-cell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20">
          <table:table-cell/>
          <table:table-cell table:style-name="ce48" table:number-columns-spanned="9" table:number-rows-spanned="1"/>
          <table:covered-table-cell table:number-columns-repeated="5" table:style-name="ce54"/>
          <table:covered-table-cell table:number-columns-repeated="3"/>
          <table:table-cell table:number-columns-repeated="246"/>
        </table:table-row>
        <table:table-row table:style-name="ro15">
          <table:table-cell table:number-columns-repeated="256"/>
        </table:table-row>
        <table:table-row table:style-name="ro15">
          <table:table-cell/>
          <table:table-cell table:style-name="ce48" office:value-type="string" table:number-columns-spanned="9" table:number-rows-spanned="1">
            <text:p>請檢查每一題是否都已經圈選？謝謝您的填答。</text:p>
          </table:table-cell>
          <table:covered-table-cell table:number-columns-repeated="5" table:style-name="ce54"/>
          <table:covered-table-cell table:number-columns-repeated="3"/>
          <table:table-cell table:number-columns-repeated="246"/>
        </table:table-row>
        <table:table-row table:style-name="ro15" table:number-rows-repeated="12">
          <table:table-cell table:number-columns-repeated="256"/>
        </table:table-row>
        <table:table-row table:style-name="ro9" table:number-rows-repeated="1048494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基本資料.$A$1" table:cell-range-address="$檢核表.$B$1:.$J$81" table:range-usable-as="print-range"/>
        </table:named-expressions>
      </table:table>
      <table:table table:name="結果與切截" table:style-name="ta3" table:protected="true" table:print-ranges="結果與切截.B1:結果與切截.J17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9">
          <table:table-cell table:number-columns-repeated="256"/>
        </table:table-row>
        <table:table-row table:style-name="ro21">
          <table:table-cell/>
          <table:table-cell table:style-name="ce94" office:value-type="string">
            <text:p>計分與總結</text:p>
          </table:table-cell>
          <table:table-cell table:number-columns-repeated="254"/>
        </table:table-row>
        <table:table-row table:style-name="ro21">
          <table:table-cell/>
          <table:table-cell table:style-name="ce95" office:value-type="string" table:number-columns-spanned="9" table:number-rows-spanned="1">
            <text:p>計分說明：36-47題之計分，請參照問卷第一頁口語能力計分：</text:p>
          </table:table-cell>
          <table:covered-table-cell table:number-columns-repeated="8" table:style-name="ce105"/>
          <table:table-cell table:style-name="ce28"/>
          <table:table-cell table:number-columns-repeated="245"/>
        </table:table-row>
        <table:table-row table:style-name="ro21">
          <table:table-cell/>
          <table:table-cell table:style-name="ce95" office:value-type="string" table:number-columns-spanned="9" table:number-rows-spanned="1">
            <text:p><text:s text:c="10"/>口語能力一者，各題均以該題最高分計；</text:p>
          </table:table-cell>
          <table:covered-table-cell table:number-columns-repeated="8" table:style-name="ce105"/>
          <table:table-cell table:style-name="ce28"/>
          <table:table-cell table:number-columns-repeated="245"/>
        </table:table-row>
        <table:table-row table:style-name="ro21">
          <table:table-cell/>
          <table:table-cell table:style-name="ce96" office:value-type="string" table:number-columns-spanned="9" table:number-rows-spanned="1">
            <text:p><text:s text:c="10"/>口語能力二、三者，有「＊」題反向計分。</text:p>
          </table:table-cell>
          <table:covered-table-cell table:number-columns-repeated="8" table:style-name="ce105"/>
          <table:table-cell table:style-name="ce28"/>
          <table:table-cell table:number-columns-repeated="245"/>
        </table:table-row>
        <table:table-row table:style-name="ro22">
          <table:table-cell/>
          <table:table-cell table:style-name="ce97"/>
          <table:table-cell table:style-name="ce106" office:value-type="string" table:number-columns-spanned="2" table:number-rows-spanned="1">
            <text:p>總分</text:p>
          </table:table-cell>
          <table:covered-table-cell table:style-name="ce114"/>
          <table:table-cell table:style-name="ce106" office:value-type="string" table:number-columns-spanned="2" table:number-rows-spanned="1">
            <text:p>社會領域</text:p>
          </table:table-cell>
          <table:covered-table-cell table:style-name="ce114"/>
          <table:table-cell table:style-name="ce106" office:value-type="string" table:number-columns-spanned="2" table:number-rows-spanned="1">
            <text:p>溝通領域</text:p>
          </table:table-cell>
          <table:covered-table-cell table:style-name="ce114"/>
          <table:table-cell table:style-name="ce106" office:value-type="string" table:number-columns-spanned="2" table:number-rows-spanned="1">
            <text:p>行為領域</text:p>
          </table:table-cell>
          <table:covered-table-cell table:style-name="ce114"/>
          <table:table-cell table:number-columns-repeated="246"/>
        </table:table-row>
        <table:table-row table:style-name="ro15">
          <table:table-cell/>
          <table:table-cell table:style-name="ce98" office:value-type="string">
            <text:p>得分</text:p>
          </table:table-cell>
          <table:table-cell table:style-name="ce107" table:formula="of:=IF(SUM([.E7:.J7])=0;&quot;&quot;;SUM([.E7:.J7]))" table:number-columns-spanned="2" table:number-rows-spanned="1">
            <text:p/>
          </table:table-cell>
          <table:covered-table-cell table:style-name="ce115"/>
          <table:table-cell table:style-name="ce107" table:formula="of:=IF([$檢核表.H27]=&quot;&quot;;&quot;&quot;;[$檢核表.H27]+[$檢核表.H53]+[$檢核表.H65])" table:number-columns-spanned="2" table:number-rows-spanned="1">
            <text:p/>
          </table:table-cell>
          <table:covered-table-cell table:style-name="ce115"/>
          <table:table-cell table:style-name="ce107" table:formula="of:=IF([$檢核表.I27]=&quot;&quot;;&quot;&quot;;[$檢核表.I27]+[$檢核表.I53]+[$檢核表.I65])" table:number-columns-spanned="2" table:number-rows-spanned="1">
            <text:p/>
          </table:table-cell>
          <table:covered-table-cell table:style-name="ce115"/>
          <table:table-cell table:style-name="ce107" table:formula="of:=IF([$檢核表.J27]=&quot;&quot;;&quot;&quot;;[$檢核表.J27]+[$檢核表.J53]+[$檢核表.J65])" table:number-columns-spanned="2" table:number-rows-spanned="1">
            <text:p/>
          </table:table-cell>
          <table:covered-table-cell table:style-name="ce115"/>
          <table:table-cell table:number-columns-repeated="246"/>
        </table:table-row>
        <table:table-row table:style-name="ro23">
          <table:table-cell/>
          <table:table-cell table:style-name="ce99" office:value-type="string">
            <text:p>達第一切截分數</text:p>
          </table:table-cell>
          <table:table-cell table:style-name="ce108" table:formula="of:=IF([.$C$7]=&quot;&quot;;&quot;&quot;;IF([.$C$7]&gt;=[.C16];&quot;是&quot;;&quot;否&quot;))" table:number-columns-spanned="2" table:number-rows-spanned="1">
            <text:p/>
          </table:table-cell>
          <table:covered-table-cell table:style-name="ce116"/>
          <table:table-cell table:style-name="ce108" table:formula="of:=IF([.$E$7]=&quot;&quot;;&quot;&quot;;IF([.$E$7]&gt;=[.E16];&quot;是&quot;;&quot;否&quot;))" table:number-columns-spanned="2" table:number-rows-spanned="1">
            <text:p/>
          </table:table-cell>
          <table:covered-table-cell table:style-name="ce116"/>
          <table:table-cell table:style-name="ce108" table:formula="of:=IF([.$G$7]=&quot;&quot;;&quot;&quot;;IF([.$G$7]&gt;=[.G16];&quot;是&quot;;&quot;否&quot;))" table:number-columns-spanned="2" table:number-rows-spanned="1">
            <text:p/>
          </table:table-cell>
          <table:covered-table-cell table:style-name="ce116"/>
          <table:table-cell table:style-name="ce108" table:formula="of:=IF([.I7]=&quot;&quot;;&quot;&quot;;IF([.$I$7]&gt;=[.I16];&quot;是&quot;;&quot;否&quot;))" table:number-columns-spanned="2" table:number-rows-spanned="1">
            <text:p/>
          </table:table-cell>
          <table:covered-table-cell table:style-name="ce116"/>
          <table:table-cell table:number-columns-repeated="246"/>
        </table:table-row>
        <table:table-row table:style-name="ro23">
          <table:table-cell/>
          <table:table-cell table:style-name="ce99" office:value-type="string">
            <text:p>達第二切截分數</text:p>
          </table:table-cell>
          <table:table-cell table:style-name="ce108" table:formula="of:=IF([.$C$7]=&quot;&quot;;&quot;&quot;;IF([.$C$7]&gt;=[.C17];&quot;是&quot;;&quot;否&quot;))" table:number-columns-spanned="2" table:number-rows-spanned="1">
            <text:p/>
          </table:table-cell>
          <table:covered-table-cell table:style-name="ce116"/>
          <table:table-cell table:style-name="ce108" table:formula="of:=IF([.$E$7]=&quot;&quot;;&quot;&quot;;IF([.$E$7]&gt;=[.E17];&quot;是&quot;;&quot;否&quot;))" table:number-columns-spanned="2" table:number-rows-spanned="1">
            <text:p/>
          </table:table-cell>
          <table:covered-table-cell table:style-name="ce116"/>
          <table:table-cell table:style-name="ce108" table:formula="of:=IF([.$G$7]=&quot;&quot;;&quot;&quot;;IF([.$G$7]&gt;=[.G17];&quot;是&quot;;&quot;否&quot;))" table:number-columns-spanned="2" table:number-rows-spanned="1">
            <text:p/>
          </table:table-cell>
          <table:covered-table-cell table:style-name="ce116"/>
          <table:table-cell table:style-name="ce108" table:formula="of:=IF([.I8]=&quot;&quot;;&quot;&quot;;IF([.$I$7]&gt;=[.I17];&quot;是&quot;;&quot;否&quot;))" table:number-columns-spanned="2" table:number-rows-spanned="1">
            <text:p/>
          </table:table-cell>
          <table:covered-table-cell table:style-name="ce116"/>
          <table:table-cell table:number-columns-repeated="246"/>
        </table:table-row>
        <table:table-row table:style-name="ro24">
          <table:table-cell/>
          <table:table-cell table:style-name="ce100" office:value-type="string">
            <text:p>檢核結果</text:p>
          </table:table-cell>
          <table:table-cell table:style-name="ce109" table:formula="of:=IF([.$C$7]=&quot;&quot;;&quot;&quot;;IF([.C7]&lt;[.C16];&quot;非自閉症&quot;;IF(AND([.C7]&gt;=[.C16];[.C7]&lt;[.C17]);&quot;有可能為疑似自閉症&quot;;IF([.C7]&gt;=[.C17];&quot;極有可能為疑似自閉症&quot;;&quot;&quot;))))" table:number-columns-spanned="8" table:number-rows-spanned="1">
            <text:p/>
          </table:table-cell>
          <table:covered-table-cell table:number-columns-repeated="3" table:style-name="ce117"/>
          <table:covered-table-cell table:number-columns-repeated="4" table:style-name="ce124"/>
          <table:table-cell table:number-columns-repeated="246"/>
        </table:table-row>
        <table:table-row table:style-name="ro9" table:number-rows-repeated="3">
          <table:table-cell table:number-columns-repeated="256"/>
        </table:table-row>
        <table:table-row table:style-name="ro23">
          <table:table-cell/>
          <table:table-cell table:style-name="ce101" office:value-type="string" table:number-columns-spanned="9" table:number-rows-spanned="1">
            <text:p>自閉症兒童行為檢核表切截分數對照表<text:span text:style-name="T1">—</text:span><text:span text:style-name="T2">中年級以上學生</text:span></text:p>
          </table:table-cell>
          <table:covered-table-cell table:number-columns-repeated="8" table:style-name="ce110"/>
          <table:table-cell table:number-columns-repeated="246"/>
        </table:table-row>
        <table:table-row table:style-name="ro23">
          <table:table-cell/>
          <table:table-cell table:style-name="ce102"/>
          <table:table-cell table:style-name="ce111" office:value-type="string" table:number-columns-spanned="2" table:number-rows-spanned="1">
            <text:p>總分</text:p>
          </table:table-cell>
          <table:covered-table-cell table:style-name="ce118"/>
          <table:table-cell table:style-name="ce121" office:value-type="string" table:number-columns-spanned="2" table:number-rows-spanned="1">
            <text:p>社會領域</text:p>
          </table:table-cell>
          <table:covered-table-cell table:style-name="ce118"/>
          <table:table-cell table:style-name="ce121" office:value-type="string" table:number-columns-spanned="2" table:number-rows-spanned="1">
            <text:p>溝通領域</text:p>
          </table:table-cell>
          <table:covered-table-cell table:style-name="ce118"/>
          <table:table-cell table:style-name="ce121" office:value-type="string" table:number-columns-spanned="2" table:number-rows-spanned="1">
            <text:p>行為領域</text:p>
          </table:table-cell>
          <table:covered-table-cell table:style-name="ce118"/>
          <table:table-cell table:number-columns-repeated="246"/>
        </table:table-row>
        <table:table-row table:style-name="ro23">
          <table:table-cell/>
          <table:table-cell table:style-name="ce103" office:value-type="string">
            <text:p>第一切截點</text:p>
          </table:table-cell>
          <table:table-cell table:style-name="ce112" office:value-type="float" office:value="92">
            <text:p>92</text:p>
          </table:table-cell>
          <table:table-cell table:style-name="ce119" office:value-type="string">
            <text:p>分</text:p>
          </table:table-cell>
          <table:table-cell table:style-name="ce122" office:value-type="float" office:value="49">
            <text:p>49</text:p>
          </table:table-cell>
          <table:table-cell table:style-name="ce119" office:value-type="string">
            <text:p>分</text:p>
          </table:table-cell>
          <table:table-cell table:style-name="ce125" office:value-type="float" office:value="24">
            <text:p>24</text:p>
          </table:table-cell>
          <table:table-cell table:style-name="ce119" office:value-type="string">
            <text:p>分</text:p>
          </table:table-cell>
          <table:table-cell table:style-name="ce125" office:value-type="float" office:value="11">
            <text:p>11</text:p>
          </table:table-cell>
          <table:table-cell table:style-name="ce119" office:value-type="string">
            <text:p>分</text:p>
          </table:table-cell>
          <table:table-cell table:number-columns-repeated="246"/>
        </table:table-row>
        <table:table-row table:style-name="ro23">
          <table:table-cell/>
          <table:table-cell table:style-name="ce104" office:value-type="string">
            <text:p>第二切截點</text:p>
          </table:table-cell>
          <table:table-cell table:style-name="ce113" office:value-type="float" office:value="119">
            <text:p>119</text:p>
          </table:table-cell>
          <table:table-cell table:style-name="ce120" office:value-type="string">
            <text:p>分</text:p>
          </table:table-cell>
          <table:table-cell table:style-name="ce123" office:value-type="float" office:value="62">
            <text:p>62</text:p>
          </table:table-cell>
          <table:table-cell table:style-name="ce120" office:value-type="string">
            <text:p>分</text:p>
          </table:table-cell>
          <table:table-cell table:style-name="ce123" office:value-type="float" office:value="34">
            <text:p>34</text:p>
          </table:table-cell>
          <table:table-cell table:style-name="ce120" office:value-type="string">
            <text:p>分</text:p>
          </table:table-cell>
          <table:table-cell table:style-name="ce123" office:value-type="float" office:value="20">
            <text:p>20</text:p>
          </table:table-cell>
          <table:table-cell table:style-name="ce120" office:value-type="string">
            <text:p>分</text:p>
          </table:table-cell>
          <table:table-cell table:number-columns-repeated="246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基本資料.$A$1" table:cell-range-address="$結果與切截.$B$1:.$J$17" table:range-usable-as="print-range"/>
        </table:named-expressions>
      </table:table>
      <table:named-expressions>
        <table:named-expression table:name="edit_area" table:base-cell-address="$基本資料.$A$1" table:expression="[$基本資料.$D$7];[$基本資料.$P$7];[$基本資料.$R$7];[$基本資料.$T$7];[$基本資料.$D$9];[$基本資料.$F$9];[$基本資料.$H$9];[$基本資料.$O$8];[$基本資料.$O$9];[$基本資料.$O$10];[$基本資料.$O$11];[$基本資料.$D$10];[$基本資料.$F$10];[$基本資料.$F$11];[$基本資料.$D$12];[$基本資料.$F$12];[$基本資料.$U$13];[$基本資料.$I$14];[$基本資料.$S$19];[$基本資料.$I$20];[$基本資料.$G$22];[$基本資料.$Q$22];[$基本資料.$J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仿宋體W4" svg:font-family="華康仿宋體W4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9cm" fo:margin-left="1.799cm" fo:margin-right="1.346cm" style:first-page-number="continue" style:scale-to="100%" style:table-centering="horizontal" style:writing-mode="lr-tb"/>
      <style:header-style>
        <style:header-footer-properties fo:min-height="0.751cm" fo:margin-left="0.101cm" fo:margin-right="0.554cm" fo:margin-bottom="0cm"/>
      </style:header-style>
      <style:footer-style>
        <style:header-footer-properties fo:min-height="0.751cm" fo:margin-left="0.101cm" fo:margin-right="0.554cm" fo:margin-top="0cm"/>
      </style:footer-style>
    </style:page-layout>
    <style:page-layout style:name="Mpm4">
      <style:page-layout-properties style:num-format="1" style:print-orientation="portrait" fo:margin-top="1.401cm" fo:margin-bottom="1.401cm" fo:margin-left="1.799cm" fo:margin-right="1.799cm" style:first-page-number="continue" style:scale-to="83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019/03/28</text:date>, <text:time>19:0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本資料" style:display-name="PageStyle_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檢核表" style:display-name="PageStyle_檢核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果與切截" style:display-name="PageStyle_結果與切截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16T10:15:24</meta:creation-date>
    <dc:creator>user</dc:creator>
    <dc:date>2017-02-09T16:36:00</dc:date>
    <meta:print-date>2017-02-09T16:35:58</meta:print-date>
    <meta:document-statistic meta:table-count="3" meta:cell-count="368" meta:object-count="281"/>
    <meta:generator>OpenOffice/4.1.5$Win32 OpenOffice.org_project/415m1$Build-978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Sub 清除重填()
Rem 
Rem 解保護所有工作表
Rem     Dim i, OptBtnCount As Integer
Rem     Worksheets("檢核表").Activate
Rem     If MsgBox("確定要清除重填嗎?", vbOKCancel) = vbOK Then
Rem         'Range("edit_area") = ""
Rem         OptBtnCount = ActiveSheet.OptionButtons.Count
Rem         Application.ScreenUpdating = False
Rem         For i = 1 To OptBtnCount
Rem                 ActiveSheet.OptionButtons(i).Value = -4146
Rem         Next i
Rem         Application.ScreenUpdating = True
Rem     End If
Rem     
Rem     取消重填
Rem    Worksheets("檢核表").Activate
Rem    
Rem    保護所有工作表
Rem     
Rem End Sub
Rem 
Rem Sub 列印()
Rem 
Rem 解保護所有工作表
Rem      If MsgBox("確定要列印嗎？", vbOKCancel) = vbOK Then
Rem     Worksheets("基本資料").PrintOut Copies:=1, Collate:=True
Rem     Worksheets("檢核表").PrintOut Copies:=1, Collate:=True
Rem     Worksheets("結果與切截").PrintOut Copies:=1, Collate:=True
Rem     End If
Rem     保護所有工作表
Rem     
Rem End Sub
Rem Sub 清除重填1()
Rem 
Rem 解保護所有工作表
Rem     
Rem     Dim i, OptBtnCount As Integer
Rem    ' Worksheets("檢核表").Activate
Rem     If MsgBox("確定要清除重填嗎?", vbOKCancel) = vbOK Then
Rem         'Range("edit_area") = ""
Rem         OptBtnCount = ActiveSheet.OptionButtons.Count
Rem         Application.ScreenUpdating = False
Rem         For i = 1 To OptBtnCount
Rem                 ActiveSheet.OptionButtons(i).Select
Rem                 Selection.Value = xlOff
Rem         Next i
Rem         Application.ScreenUpdating = True
Rem     End If
Rem     
Rem     保護所有工作表
Rem End Sub
Rem Sub 取消重填()
Rem 
Rem 解保護所有工作表
Rem     Application.ScreenUpdating = False
Rem     'If MsgBox("確定要清除重填嗎?", vbOKCancel) = vbOK Then
Rem       Range("edit_area") = ""
Rem         Worksheets("基本資料").Activate
Rem         Application.ScreenUpdating = False
Rem         ActiveSheet.CheckBoxes.Value = -4146
Rem         Application.ScreenUpdating = True
Rem     'End If
Rem     Application.ScreenUpdating = True
Rem     
Rem     保護所有工作表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保護所有工作表()
Rem For Each sh In Sheets
Rem sh.Protect Password:="277555"
Rem Next sh
Rem End Sub
Rem Sub 解保護所有工作表()
Rem For Each sh In Sheets
Rem sh.Unprotect Password:="277555"
Rem Next sh
Rem End Sub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2"/>
  <library:element library:name="工作表3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Sub 工作表3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