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PageStyle_5f_自閉症兒童行為檢核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=64" style:apply-style-name="Excel_5f_CondFormat_5f_1_5f_3_5f_1" style:base-cell-address="自閉症兒童行為檢核表.B106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ISERROR(SEARCH(&quot;未&quot;;[.B107])))" style:apply-style-name="Excel_5f_CondFormat_5f_1_5f_2_5f_1" style:base-cell-address="自閉症兒童行為檢核表.B107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=64" style:apply-style-name="Excel_5f_CondFormat_5f_1_5f_3_5f_1" style:base-cell-address="自閉症兒童行為檢核表.B106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ISERROR(SEARCH(&quot;未&quot;;[.B107])))" style:apply-style-name="Excel_5f_CondFormat_5f_1_5f_2_5f_1" style:base-cell-address="自閉症兒童行為檢核表.B107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NOT(ISERROR(SEARCH(&quot;疑似&quot;;[.C108]))))" style:apply-style-name="Excel_5f_CondFormat_5f_1_5f_1_5f_1" style:base-cell-address="自閉症兒童行為檢核表.C108"/>
    </style:style>
    <style:style style:name="ce65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=29" style:apply-style-name="Excel_5f_CondFormat_5f_1_5f_4_5f_1" style:base-cell-address="自閉症兒童行為檢核表.D106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NOT(ISERROR(SEARCH(&quot;疑似&quot;;[.C108]))))" style:apply-style-name="Excel_5f_CondFormat_5f_1_5f_1_5f_1" style:base-cell-address="自閉症兒童行為檢核表.C108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=29" style:apply-style-name="Excel_5f_CondFormat_5f_1_5f_4_5f_1" style:base-cell-address="自閉症兒童行為檢核表.D106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=16" style:apply-style-name="Excel_5f_CondFormat_5f_1_5f_5_5f_1" style:base-cell-address="自閉症兒童行為檢核表.F106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=16" style:apply-style-name="Excel_5f_CondFormat_5f_1_5f_5_5f_1" style:base-cell-address="自閉症兒童行為檢核表.F106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=19" style:apply-style-name="Excel_5f_CondFormat_5f_1_5f_6_5f_1" style:base-cell-address="自閉症兒童行為檢核表.H106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=19" style:apply-style-name="Excel_5f_CondFormat_5f_1_5f_6_5f_1" style:base-cell-address="自閉症兒童行為檢核表.H106"/>
    </style:style>
    <style:style style:name="ce83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2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自閉症兒童行為檢核表" table:style-name="ta1" table:print-ranges="自閉症兒童行為檢核表.A1:自閉症兒童行為檢核表.I12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187" form:control-implementation="ooo:com.sun.star.form.component.ListBox" xml:id="control1" form:id="control1" form:dropdown="true" form:size="8" form:bound-column="1" form:source-cell-range="自閉症兒童行為檢核表.J1:自閉症兒童行為檢核表.J3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ObjIDinMSO" office:value-type="float" office:value=""/>
              </form:properties>
            </form:listbox>
            <form:listbox form:name="Drop Down 188" form:control-implementation="ooo:com.sun.star.form.component.ListBox" xml:id="control2" form:id="control2" form:dropdown="true" form:size="4" form:bound-column="1" form:source-cell-range="自閉症兒童行為檢核表.J4:自閉症兒童行為檢核表.J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ObjIDinMSO" office:value-type="float" office:value=""/>
              </form:properties>
            </form:listbox>
            <form:listbox form:name="Drop Down 190" form:control-implementation="ooo:com.sun.star.form.component.ListBox" xml:id="control3" form:id="control3" form:dropdown="true" form:size="3" form:bound-column="1" form:source-cell-range="自閉症兒童行為檢核表.J8:自閉症兒童行為檢核表.J10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ObjIDinMSO" office:value-type="float" office:value=""/>
              </form:properties>
            </form:listbox>
            <form:listbox form:name="Drop Down 191" form:control-implementation="ooo:com.sun.star.form.component.ListBox" xml:id="control4" form:id="control4" form:dropdown="true" form:size="4" form:bound-column="1" form:source-cell-range="自閉症兒童行為檢核表.J13:自閉症兒童行為檢核表.J16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ObjIDinMSO" office:value-type="float" office:value=""/>
              </form:properties>
            </form:listbox>
            <form:listbox form:name="Drop Down 192" form:control-implementation="ooo:com.sun.star.form.component.ListBox" xml:id="control5" form:id="control5" form:dropdown="true" form:size="8" form:bound-column="1" form:source-cell-range="自閉症兒童行為檢核表.J17:自閉症兒童行為檢核表.J2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ObjIDinMSO" office:value-type="float" office:value=""/>
              </form:properties>
            </form:listbox>
            <form:listbox form:name="Drop Down 193" form:control-implementation="ooo:com.sun.star.form.component.ListBox" xml:id="control6" form:id="control6" form:dropdown="true" form:size="8" form:bound-column="1" form:source-cell-range="自閉症兒童行為檢核表.K17:自閉症兒童行為檢核表.K1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ObjIDinMSO" office:value-type="float" office:value=""/>
              </form:properties>
            </form:listbox>
            <form:listbox form:name="Drop Down 194" form:control-implementation="ooo:com.sun.star.form.component.ListBox" xml:id="control7" form:id="control7" form:dropdown="true" form:size="8" form:bound-column="1" form:source-cell-range="自閉症兒童行為檢核表.J22:自閉症兒童行為檢核表.J2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ObjIDinMSO" office:value-type="float" office:value=""/>
              </form:properties>
            </form:listbox>
            <form:listbox form:name="Drop Down 197" form:control-implementation="ooo:com.sun.star.form.component.ListBox" xml:id="control8" form:id="control8" form:dropdown="true" form:size="8" form:bound-column="1" form:source-cell-range="自閉症兒童行為檢核表.J30:自閉症兒童行為檢核表.J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ObjIDinMSO" office:value-type="float" office:value=""/>
              </form:properties>
            </form:listbox>
            <form:listbox form:name="Drop Down 202" form:control-implementation="ooo:com.sun.star.form.component.ListBox" xml:id="control9" form:id="control9" form:dropdown="true" form:bound-column="1" form:linked-cell="自閉症兒童行為檢核表.J40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checkbox form:name="Check Box 265" form:control-implementation="ooo:com.sun.star.form.component.CheckBox" xml:id="control10" form:id="control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6" form:control-implementation="ooo:com.sun.star.form.component.CheckBox" xml:id="control11" form:id="control1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7" form:control-implementation="ooo:com.sun.star.form.component.CheckBox" xml:id="control12" form:id="control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8" form:control-implementation="ooo:com.sun.star.form.component.CheckBox" xml:id="control13" form:id="control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0" form:control-implementation="ooo:com.sun.star.form.component.CheckBox" xml:id="control14" form:id="control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1" form:control-implementation="ooo:com.sun.star.form.component.CheckBox" xml:id="control15" form:id="control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2" form:control-implementation="ooo:com.sun.star.form.component.CheckBox" xml:id="control16" form:id="control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3" form:control-implementation="ooo:com.sun.star.form.component.CheckBox" xml:id="control17" form:id="control1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listbox form:name="Drop Down 274" form:control-implementation="ooo:com.sun.star.form.component.ListBox" xml:id="control18" form:id="control18" form:dropdown="true" form:bound-column="1" form:source-cell-range="自閉症兒童行為檢核表.K1:自閉症兒童行為檢核表.K5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75" form:control-implementation="ooo:com.sun.star.form.component.ListBox" xml:id="control19" form:id="control19" form:dropdown="true" form:bound-column="1" form:source-cell-range="自閉症兒童行為檢核表.K1:自閉症兒童行為檢核表.K5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76" form:control-implementation="ooo:com.sun.star.form.component.ListBox" xml:id="control20" form:id="control20" form:dropdown="true" form:size="10" form:bound-column="1" form:source-cell-range="自閉症兒童行為檢核表.K6:自閉症兒童行為檢核表.K15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ObjIDinMSO" office:value-type="float" office:value=""/>
              </form:properties>
            </form:listbox>
            <form:listbox form:name="Drop Down 278" form:control-implementation="ooo:com.sun.star.form.component.ListBox" xml:id="control21" form:id="control21" form:dropdown="true" form:size="10" form:bound-column="1" form:source-cell-range="自閉症兒童行為檢核表.K6:自閉症兒童行為檢核表.K15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ObjIDinMSO" office:value-type="float" office:value=""/>
              </form:properties>
            </form:listbox>
            <form:listbox form:name="Drop Down 282" form:control-implementation="ooo:com.sun.star.form.component.ListBox" xml:id="control22" form:id="control22" form:dropdown="true" form:bound-column="1" form:linked-cell="自閉症兒童行為檢核表.J41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83" form:control-implementation="ooo:com.sun.star.form.component.ListBox" xml:id="control23" form:id="control23" form:dropdown="true" form:bound-column="1" form:linked-cell="自閉症兒童行為檢核表.J42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84" form:control-implementation="ooo:com.sun.star.form.component.ListBox" xml:id="control24" form:id="control24" form:dropdown="true" form:bound-column="1" form:linked-cell="自閉症兒童行為檢核表.J43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85" form:control-implementation="ooo:com.sun.star.form.component.ListBox" xml:id="control25" form:id="control25" form:dropdown="true" form:bound-column="1" form:linked-cell="自閉症兒童行為檢核表.J44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86" form:control-implementation="ooo:com.sun.star.form.component.ListBox" xml:id="control26" form:id="control26" form:dropdown="true" form:bound-column="1" form:linked-cell="自閉症兒童行為檢核表.J45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87" form:control-implementation="ooo:com.sun.star.form.component.ListBox" xml:id="control27" form:id="control27" form:dropdown="true" form:bound-column="1" form:linked-cell="自閉症兒童行為檢核表.J46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88" form:control-implementation="ooo:com.sun.star.form.component.ListBox" xml:id="control28" form:id="control28" form:dropdown="true" form:bound-column="1" form:linked-cell="自閉症兒童行為檢核表.J47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89" form:control-implementation="ooo:com.sun.star.form.component.ListBox" xml:id="control29" form:id="control29" form:dropdown="true" form:bound-column="1" form:linked-cell="自閉症兒童行為檢核表.J48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90" form:control-implementation="ooo:com.sun.star.form.component.ListBox" xml:id="control30" form:id="control30" form:dropdown="true" form:bound-column="1" form:linked-cell="自閉症兒童行為檢核表.J49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91" form:control-implementation="ooo:com.sun.star.form.component.ListBox" xml:id="control31" form:id="control31" form:dropdown="true" form:bound-column="1" form:linked-cell="自閉症兒童行為檢核表.J50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92" form:control-implementation="ooo:com.sun.star.form.component.ListBox" xml:id="control32" form:id="control32" form:dropdown="true" form:bound-column="1" form:linked-cell="自閉症兒童行為檢核表.J51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93" form:control-implementation="ooo:com.sun.star.form.component.ListBox" xml:id="control33" form:id="control33" form:dropdown="true" form:bound-column="1" form:linked-cell="自閉症兒童行為檢核表.J52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94" form:control-implementation="ooo:com.sun.star.form.component.ListBox" xml:id="control34" form:id="control34" form:dropdown="true" form:bound-column="1" form:linked-cell="自閉症兒童行為檢核表.J53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95" form:control-implementation="ooo:com.sun.star.form.component.ListBox" xml:id="control35" form:id="control35" form:dropdown="true" form:bound-column="1" form:linked-cell="自閉症兒童行為檢核表.J54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96" form:control-implementation="ooo:com.sun.star.form.component.ListBox" xml:id="control36" form:id="control36" form:dropdown="true" form:bound-column="1" form:linked-cell="自閉症兒童行為檢核表.J55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97" form:control-implementation="ooo:com.sun.star.form.component.ListBox" xml:id="control37" form:id="control37" form:dropdown="true" form:bound-column="1" form:linked-cell="自閉症兒童行為檢核表.J56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98" form:control-implementation="ooo:com.sun.star.form.component.ListBox" xml:id="control38" form:id="control38" form:dropdown="true" form:bound-column="1" form:linked-cell="自閉症兒童行為檢核表.J57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99" form:control-implementation="ooo:com.sun.star.form.component.ListBox" xml:id="control39" form:id="control39" form:dropdown="true" form:bound-column="1" form:linked-cell="自閉症兒童行為檢核表.J58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00" form:control-implementation="ooo:com.sun.star.form.component.ListBox" xml:id="control40" form:id="control40" form:dropdown="true" form:bound-column="1" form:linked-cell="自閉症兒童行為檢核表.J59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01" form:control-implementation="ooo:com.sun.star.form.component.ListBox" xml:id="control41" form:id="control41" form:dropdown="true" form:bound-column="1" form:linked-cell="自閉症兒童行為檢核表.J60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02" form:control-implementation="ooo:com.sun.star.form.component.ListBox" xml:id="control42" form:id="control42" form:dropdown="true" form:bound-column="1" form:linked-cell="自閉症兒童行為檢核表.J61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04" form:control-implementation="ooo:com.sun.star.form.component.ListBox" xml:id="control43" form:id="control43" form:dropdown="true" form:bound-column="1" form:linked-cell="自閉症兒童行為檢核表.J62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05" form:control-implementation="ooo:com.sun.star.form.component.ListBox" xml:id="control44" form:id="control44" form:dropdown="true" form:bound-column="1" form:linked-cell="自閉症兒童行為檢核表.J64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06" form:control-implementation="ooo:com.sun.star.form.component.ListBox" xml:id="control45" form:id="control45" form:dropdown="true" form:bound-column="1" form:linked-cell="自閉症兒童行為檢核表.J63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07" form:control-implementation="ooo:com.sun.star.form.component.ListBox" xml:id="control46" form:id="control46" form:dropdown="true" form:bound-column="1" form:linked-cell="自閉症兒童行為檢核表.J65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08" form:control-implementation="ooo:com.sun.star.form.component.ListBox" xml:id="control47" form:id="control47" form:dropdown="true" form:bound-column="1" form:linked-cell="自閉症兒童行為檢核表.J66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09" form:control-implementation="ooo:com.sun.star.form.component.ListBox" xml:id="control48" form:id="control48" form:dropdown="true" form:bound-column="1" form:linked-cell="自閉症兒童行為檢核表.J67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10" form:control-implementation="ooo:com.sun.star.form.component.ListBox" xml:id="control49" form:id="control49" form:dropdown="true" form:bound-column="1" form:linked-cell="自閉症兒童行為檢核表.J68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11" form:control-implementation="ooo:com.sun.star.form.component.ListBox" xml:id="control50" form:id="control50" form:dropdown="true" form:bound-column="1" form:linked-cell="自閉症兒童行為檢核表.J69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12" form:control-implementation="ooo:com.sun.star.form.component.ListBox" xml:id="control51" form:id="control51" form:dropdown="true" form:bound-column="1" form:linked-cell="自閉症兒童行為檢核表.J70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13" form:control-implementation="ooo:com.sun.star.form.component.ListBox" xml:id="control52" form:id="control52" form:dropdown="true" form:bound-column="1" form:linked-cell="自閉症兒童行為檢核表.J71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14" form:control-implementation="ooo:com.sun.star.form.component.ListBox" xml:id="control53" form:id="control53" form:dropdown="true" form:bound-column="1" form:linked-cell="自閉症兒童行為檢核表.J72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15" form:control-implementation="ooo:com.sun.star.form.component.ListBox" xml:id="control54" form:id="control54" form:dropdown="true" form:bound-column="1" form:linked-cell="自閉症兒童行為檢核表.J73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16" form:control-implementation="ooo:com.sun.star.form.component.ListBox" xml:id="control55" form:id="control55" form:dropdown="true" form:bound-column="1" form:linked-cell="自閉症兒童行為檢核表.J74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17" form:control-implementation="ooo:com.sun.star.form.component.ListBox" xml:id="control56" form:id="control56" form:dropdown="true" form:bound-column="1" form:linked-cell="自閉症兒童行為檢核表.J75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18" form:control-implementation="ooo:com.sun.star.form.component.ListBox" xml:id="control57" form:id="control57" form:dropdown="true" form:bound-column="1" form:linked-cell="自閉症兒童行為檢核表.J76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19" form:control-implementation="ooo:com.sun.star.form.component.ListBox" xml:id="control58" form:id="control58" form:dropdown="true" form:bound-column="1" form:linked-cell="自閉症兒童行為檢核表.J77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20" form:control-implementation="ooo:com.sun.star.form.component.ListBox" xml:id="control59" form:id="control59" form:dropdown="true" form:bound-column="1" form:linked-cell="自閉症兒童行為檢核表.J78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21" form:control-implementation="ooo:com.sun.star.form.component.ListBox" xml:id="control60" form:id="control60" form:dropdown="true" form:bound-column="1" form:linked-cell="自閉症兒童行為檢核表.J79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22" form:control-implementation="ooo:com.sun.star.form.component.ListBox" xml:id="control61" form:id="control61" form:dropdown="true" form:bound-column="1" form:linked-cell="自閉症兒童行為檢核表.J80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23" form:control-implementation="ooo:com.sun.star.form.component.ListBox" xml:id="control62" form:id="control62" form:dropdown="true" form:bound-column="1" form:linked-cell="自閉症兒童行為檢核表.J81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24" form:control-implementation="ooo:com.sun.star.form.component.ListBox" xml:id="control63" form:id="control63" form:dropdown="true" form:bound-column="1" form:linked-cell="自閉症兒童行為檢核表.J82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25" form:control-implementation="ooo:com.sun.star.form.component.ListBox" xml:id="control64" form:id="control64" form:dropdown="true" form:bound-column="1" form:linked-cell="自閉症兒童行為檢核表.J83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26" form:control-implementation="ooo:com.sun.star.form.component.ListBox" xml:id="control65" form:id="control65" form:dropdown="true" form:bound-column="1" form:linked-cell="自閉症兒童行為檢核表.J84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27" form:control-implementation="ooo:com.sun.star.form.component.ListBox" xml:id="control66" form:id="control66" form:dropdown="true" form:bound-column="1" form:linked-cell="自閉症兒童行為檢核表.J85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28" form:control-implementation="ooo:com.sun.star.form.component.ListBox" xml:id="control67" form:id="control67" form:dropdown="true" form:bound-column="1" form:linked-cell="自閉症兒童行為檢核表.J86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29" form:control-implementation="ooo:com.sun.star.form.component.ListBox" xml:id="control68" form:id="control68" form:dropdown="true" form:bound-column="1" form:linked-cell="自閉症兒童行為檢核表.J87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30" form:control-implementation="ooo:com.sun.star.form.component.ListBox" xml:id="control69" form:id="control69" form:dropdown="true" form:bound-column="1" form:linked-cell="自閉症兒童行為檢核表.J88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31" form:control-implementation="ooo:com.sun.star.form.component.ListBox" xml:id="control70" form:id="control70" form:dropdown="true" form:bound-column="1" form:linked-cell="自閉症兒童行為檢核表.J89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32" form:control-implementation="ooo:com.sun.star.form.component.ListBox" xml:id="control71" form:id="control71" form:dropdown="true" form:bound-column="1" form:linked-cell="自閉症兒童行為檢核表.J90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33" form:control-implementation="ooo:com.sun.star.form.component.ListBox" xml:id="control72" form:id="control72" form:dropdown="true" form:bound-column="1" form:linked-cell="自閉症兒童行為檢核表.J91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34" form:control-implementation="ooo:com.sun.star.form.component.ListBox" xml:id="control73" form:id="control73" form:dropdown="true" form:bound-column="1" form:linked-cell="自閉症兒童行為檢核表.J92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35" form:control-implementation="ooo:com.sun.star.form.component.ListBox" xml:id="control74" form:id="control74" form:dropdown="true" form:bound-column="1" form:linked-cell="自閉症兒童行為檢核表.J93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36" form:control-implementation="ooo:com.sun.star.form.component.ListBox" xml:id="control75" form:id="control75" form:dropdown="true" form:bound-column="1" form:linked-cell="自閉症兒童行為檢核表.J94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37" form:control-implementation="ooo:com.sun.star.form.component.ListBox" xml:id="control76" form:id="control76" form:dropdown="true" form:bound-column="1" form:linked-cell="自閉症兒童行為檢核表.J95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38" form:control-implementation="ooo:com.sun.star.form.component.ListBox" xml:id="control77" form:id="control77" form:dropdown="true" form:bound-column="1" form:linked-cell="自閉症兒童行為檢核表.J96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39" form:control-implementation="ooo:com.sun.star.form.component.ListBox" xml:id="control78" form:id="control78" form:dropdown="true" form:bound-column="1" form:linked-cell="自閉症兒童行為檢核表.J97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40" form:control-implementation="ooo:com.sun.star.form.component.ListBox" xml:id="control79" form:id="control79" form:dropdown="true" form:bound-column="1" form:linked-cell="自閉症兒童行為檢核表.J98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41" form:control-implementation="ooo:com.sun.star.form.component.ListBox" xml:id="control80" form:id="control80" form:dropdown="true" form:bound-column="1" form:linked-cell="自閉症兒童行為檢核表.J99" form:list-linkage-type="selection-indexes" form:source-cell-range="自閉症兒童行為檢核表.K33:自閉症兒童行為檢核表.K3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42" form:control-implementation="ooo:com.sun.star.form.component.ListBox" xml:id="control81" form:id="control81" form:dropdown="true" form:bound-column="1" form:source-cell-range="自閉症兒童行為檢核表.L6:自閉症兒童行為檢核表.L10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ObjIDinMSO" office:value-type="float" office:value=""/>
              </form:properties>
            </form:listbox>
          </form:form>
        </office:forms>
        <table:table-column table:style-name="co1" table:default-cell-style-name="ce36"/>
        <table:table-column table:style-name="co2" table:number-columns-repeated="2" table:default-cell-style-name="ce43"/>
        <table:table-column table:style-name="co2" table:number-columns-repeated="2" table:default-cell-style-name="ce65"/>
        <table:table-column table:style-name="co2" table:number-columns-repeated="2" table:default-cell-style-name="ce8"/>
        <table:table-column table:style-name="co2" table:number-columns-repeated="2" table:default-cell-style-name="ce43"/>
        <table:table-column table:style-name="co3" table:visibility="collapse" table:default-cell-style-name="ce8"/>
        <table:table-column table:style-name="co3" table:visibility="collapse" table:number-columns-repeated="3" table:default-cell-style-name="ce43"/>
        <table:table-column table:style-name="co4" table:number-columns-repeated="243" table:default-cell-style-name="ce65"/>
        <table:table-row table:style-name="ro1">
          <table:table-cell table:style-name="ce1" table:number-columns-spanned="9" table:number-rows-spanned="1"/>
          <table:covered-table-cell table:number-columns-repeated="8" table:style-name="ce39"/>
          <table:table-cell table:style-name="ce43"/>
          <table:table-cell table:number-columns-repeated="246"/>
        </table:table-row>
        <table:table-row table:style-name="ro2">
          <table:table-cell table:style-name="ce2" office:value-type="string" table:number-columns-spanned="9" table:number-rows-spanned="1">
            <text:p>高功能自閉症/亞斯伯格症兒童行為檢核表</text:p>
          </table:table-cell>
          <table:covered-table-cell table:number-columns-repeated="8" table:style-name="ce40"/>
          <table:table-cell office:value-type="string">
            <text:p>男</text:p>
          </table:table-cell>
          <table:table-cell office:value-type="string">
            <text:p>國中（含）以下</text:p>
          </table:table-cell>
          <table:table-cell table:number-columns-repeated="245"/>
        </table:table-row>
        <table:table-row table:style-name="ro2">
          <table:table-cell table:style-name="ce3" office:value-type="string" table:number-columns-spanned="9" table:number-rows-spanned="1">
            <text:p>（學 前 兒 童 用）</text:p>
          </table:table-cell>
          <table:covered-table-cell table:number-columns-repeated="8" table:style-name="ce41"/>
          <table:table-cell table:style-name="ce10" office:value-type="string">
            <text:p>女</text:p>
          </table:table-cell>
          <table:table-cell office:value-type="string">
            <text:p>高中、職</text:p>
          </table:table-cell>
          <table:table-cell table:number-columns-repeated="245"/>
        </table:table-row>
        <table:table-row table:style-name="ro2">
          <table:table-cell table:style-name="ce4" office:value-type="string" table:number-columns-spanned="9" table:number-rows-spanned="1">
            <text:p>張正芬、吳佑佑、陳冠杏、林迺超編</text:p>
          </table:table-cell>
          <table:covered-table-cell table:number-columns-repeated="8" table:style-name="ce42"/>
          <table:table-cell/>
          <table:table-cell office:value-type="string">
            <text:p>大學（專）</text:p>
          </table:table-cell>
          <table:table-cell table:number-columns-repeated="245"/>
        </table:table-row>
        <table:table-row table:style-name="ro1">
          <table:table-cell table:style-name="ce5" table:number-columns-spanned="9" table:number-rows-spanned="1"/>
          <table:covered-table-cell table:number-columns-repeated="2"/>
          <table:covered-table-cell table:number-columns-repeated="4" table:style-name="ce43"/>
          <table:covered-table-cell table:number-columns-repeated="2"/>
          <table:table-cell office:value-type="string">
            <text:p>大班</text:p>
          </table:table-cell>
          <table:table-cell office:value-type="string">
            <text:p>研究所以上</text:p>
          </table:table-cell>
          <table:table-cell table:number-columns-repeated="245"/>
        </table:table-row>
        <table:table-row table:style-name="ro1">
          <table:table-cell table:style-name="ce6" office:value-type="string" table:number-columns-spanned="9" table:number-rows-spanned="1">
            <text:p><text:span text:style-name="T1">一、 基本資料： <text:s text:c="12"/></text:span></text:p>
          </table:table-cell>
          <table:covered-table-cell table:number-columns-repeated="8" table:style-name="ce44"/>
          <table:table-cell office:value-type="string">
            <text:p>中班</text:p>
          </table:table-cell>
          <table:table-cell table:style-name="ce48"/>
          <table:table-cell table:number-columns-repeated="245"/>
        </table:table-row>
        <table:table-row table:style-name="ro1">
          <table:table-cell table:style-name="ce7" office:value-type="string" table:number-columns-spanned="9" table:number-rows-spanned="1">
            <text:p>學生姓名：_____________性別： <text:s text:c="18"/>評量日期：____年____月____日</text:p>
          </table:table-cell>
          <table:covered-table-cell table:number-columns-repeated="2" table:style-name="ce8"/>
          <table:covered-table-cell table:style-name="ce8">
            <draw:control table:end-cell-address="自閉症兒童行為檢核表.E7" table:end-x="0.51cm" table:end-y="0.696cm" draw:z-index="0" draw:name="Drop Down 187" draw:text-style-name="P1" svg:width="1.393cm" svg:height="0.61cm" svg:x="0.971cm" svg:y="0.086cm" draw:control="control1"/>
          </table:covered-table-cell>
          <table:covered-table-cell table:style-name="ce8"/>
          <table:covered-table-cell table:number-columns-repeated="2"/>
          <table:covered-table-cell table:number-columns-repeated="2" table:style-name="ce8"/>
          <table:table-cell office:value-type="string">
            <text:p>小班</text:p>
          </table:table-cell>
          <table:table-cell table:style-name="ce48" office:value-type="string">
            <text:p>軍</text:p>
          </table:table-cell>
          <table:table-cell table:style-name="ce83" office:value-type="string">
            <text:p>明顯優異</text:p>
          </table:table-cell>
          <table:table-cell table:number-columns-repeated="244"/>
        </table:table-row>
        <table:table-row table:style-name="ro1">
          <table:table-cell table:style-name="ce7" office:value-type="string" table:number-columns-spanned="9" table:number-rows-spanned="1">
            <text:p>出生年月日：___年__月__日 <text:s text:c="2"/>實足年齡：__歲__月 <text:s/>填表者：_________關係：<text:span text:style-name="T2">____</text:span></text:p>
          </table:table-cell>
          <table:covered-table-cell table:number-columns-repeated="4" table:style-name="ce8"/>
          <table:covered-table-cell table:number-columns-repeated="2"/>
          <table:covered-table-cell table:number-columns-repeated="2" table:style-name="ce8"/>
          <table:table-cell/>
          <table:table-cell table:style-name="ce48" office:value-type="string">
            <text:p>公</text:p>
          </table:table-cell>
          <table:table-cell table:style-name="ce83" office:value-type="string">
            <text:p>差不多</text:p>
          </table:table-cell>
          <table:table-cell table:number-columns-repeated="244"/>
        </table:table-row>
        <table:table-row table:style-name="ro1">
          <table:table-cell table:style-name="ce8" office:value-type="string">
            <text:p>就讀學校：__________（學校／幼稚園） <text:s text:c="11"/>聯絡電話：_________________</text:p>
          </table:table-cell>
          <table:table-cell table:number-columns-repeated="3"/>
          <table:table-cell>
            <draw:control table:end-cell-address="自閉症兒童行為檢核表.F9" table:end-x="0.334cm" table:end-y="0.717cm" draw:z-index="1" draw:name="Drop Down 188" draw:text-style-name="P1" svg:width="1.546cm" svg:height="0.61cm" svg:x="0.642cm" svg:y="0.107cm" draw:control="control2"/>
          </table:table-cell>
          <table:table-cell table:number-columns-repeated="4"/>
          <table:table-cell office:value-type="string">
            <text:p>普通班</text:p>
          </table:table-cell>
          <table:table-cell office:value-type="string">
            <text:p>教</text:p>
          </table:table-cell>
          <table:table-cell table:style-name="ce83" office:value-type="string">
            <text:p>稍差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班級型態： <text:s text:c="37"/>聯絡E-mail：_______________</text:p>
          </table:table-cell>
          <table:table-cell table:style-name="ce8">
            <draw:control table:end-cell-address="自閉症兒童行為檢核表.C10" table:end-x="1.657cm" table:end-y="0.674cm" draw:z-index="2" draw:name="Drop Down 190" draw:text-style-name="P1" svg:width="3.047cm" svg:height="0.588cm" svg:x="0.464cm" svg:y="0.086cm" draw:control="control3"/>
          </table:table-cell>
          <table:table-cell table:style-name="ce8" table:number-columns-repeated="3"/>
          <table:table-cell table:number-columns-repeated="2"/>
          <table:table-cell table:style-name="ce8" table:number-columns-repeated="2"/>
          <table:table-cell office:value-type="string">
            <text:p>特幼班</text:p>
          </table:table-cell>
          <table:table-cell office:value-type="string">
            <text:p>農</text:p>
          </table:table-cell>
          <table:table-cell table:style-name="ce83" office:value-type="string">
            <text:p>明顯低落</text:p>
          </table:table-cell>
          <table:table-cell table:number-columns-repeated="244"/>
        </table:table-row>
        <table:table-row table:style-name="ro1">
          <table:table-cell table:style-name="ce9" office:value-type="string" table:number-columns-spanned="9" table:number-rows-spanned="1">
            <text:p>整體能力：與同年齡一般兒童相較， <text:s text:c="15"/>聯絡地址：_________________</text:p>
          </table:table-cell>
          <table:covered-table-cell table:number-columns-repeated="2" table:style-name="ce9"/>
          <table:covered-table-cell table:style-name="ce9">
            <draw:control table:end-cell-address="自閉症兒童行為檢核表.F11" table:end-x="1.018cm" table:end-y="0.696cm" draw:z-index="80" draw:name="Drop Down 342" draw:text-style-name="P1" svg:width="3.049cm" svg:height="0.588cm" svg:x="1.677cm" svg:y="0.108cm" draw:control="control81"/>
          </table:covered-table-cell>
          <table:covered-table-cell table:number-columns-repeated="5" table:style-name="ce9"/>
          <table:table-cell/>
          <table:table-cell office:value-type="string">
            <text:p>工</text:p>
          </table:table-cell>
          <table:table-cell table:style-name="ce48" table:number-columns-repeated="2"/>
          <table:table-cell table:number-columns-repeated="243"/>
        </table:table-row>
        <table:table-row table:style-name="ro1">
          <table:table-cell table:style-name="ce10" office:value-type="string" table:number-columns-spanned="9" table:number-rows-spanned="1">
            <text:p>目前口語能力： <text:s text:c="43"/>_________________</text:p>
          </table:table-cell>
          <table:covered-table-cell table:style-name="ce10">
            <draw:control table:end-cell-address="自閉症兒童行為檢核表.E12" table:end-x="0.399cm" table:end-y="0.738cm" draw:z-index="3" draw:name="Drop Down 191" draw:text-style-name="P1" svg:width="4.613cm" svg:height="0.653cm" svg:x="1.348cm" svg:y="0.085cm" draw:control="control4"/>
          </table:covered-table-cell>
          <table:covered-table-cell table:number-columns-repeated="7" table:style-name="ce10"/>
          <table:table-cell/>
          <table:table-cell table:style-name="ce48" office:value-type="string">
            <text:p>商</text:p>
          </table:table-cell>
          <table:table-cell table:style-name="ce48" table:number-columns-repeated="2"/>
          <table:table-cell table:number-columns-repeated="243"/>
        </table:table-row>
        <table:table-row table:style-name="ro1">
          <table:table-cell table:style-name="ce7" table:number-columns-spanned="9" table:number-rows-spanned="1"/>
          <table:covered-table-cell table:number-columns-repeated="4" table:style-name="ce8"/>
          <table:covered-table-cell table:number-columns-repeated="2"/>
          <table:covered-table-cell table:number-columns-repeated="2" table:style-name="ce8"/>
          <table:table-cell/>
          <table:table-cell office:value-type="string">
            <text:p>漁牧</text:p>
          </table:table-cell>
          <table:table-cell table:style-name="ce48" table:number-columns-repeated="2"/>
          <table:table-cell table:number-columns-repeated="243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1"/>
          <table:table-cell office:value-type="string">
            <text:p>會主動說一些單字</text:p>
          </table:table-cell>
          <table:table-cell office:value-type="string">
            <text:p>服務業</text:p>
          </table:table-cell>
          <table:table-cell table:number-columns-repeated="245"/>
        </table:table-row>
        <table:table-row table:style-name="ro1">
          <table:table-cell table:style-name="ce12" office:value-type="string" table:number-columns-spanned="1" table:number-rows-spanned="2">
            <text:p>教育程度</text:p>
          </table:table-cell>
          <table:table-cell table:style-name="ce45" office:value-type="string" table:number-columns-spanned="8" table:number-rows-spanned="1">
            <text:p>父親教育程度：</text:p>
          </table:table-cell>
          <table:covered-table-cell table:style-name="ce25">
            <draw:control table:end-cell-address="自閉症兒童行為檢核表.E15" table:end-x="0.863cm" table:end-y="0.717cm" draw:z-index="17" draw:name="Drop Down 274" draw:text-style-name="P1" svg:width="3.223cm" svg:height="0.652cm" svg:x="1.348cm" svg:y="0.065cm" draw:control="control18"/>
          </table:covered-table-cell>
          <table:covered-table-cell table:number-columns-repeated="5" table:style-name="ce25"/>
          <table:covered-table-cell table:style-name="ce45"/>
          <table:table-cell table:style-name="ce10" office:value-type="string">
            <text:p>會主動說一些合宜的短句</text:p>
          </table:table-cell>
          <table:table-cell office:value-type="string">
            <text:p>其他</text:p>
          </table:table-cell>
          <table:table-cell table:number-columns-repeated="245"/>
        </table:table-row>
        <table:table-row table:style-name="ro1">
          <table:covered-table-cell table:style-name="ce13"/>
          <table:table-cell table:style-name="ce46" office:value-type="string" table:number-columns-spanned="8" table:number-rows-spanned="1">
            <text:p>母親教育程度：</text:p>
          </table:table-cell>
          <table:covered-table-cell table:style-name="ce49">
            <draw:control table:end-cell-address="自閉症兒童行為檢核表.E16" table:end-x="0.863cm" table:end-y="0.716cm" draw:z-index="18" draw:name="Drop Down 275" draw:text-style-name="P1" svg:width="3.223cm" svg:height="0.652cm" svg:x="1.348cm" svg:y="0.064cm" draw:control="control19"/>
          </table:covered-table-cell>
          <table:covered-table-cell table:number-columns-repeated="5" table:style-name="ce49"/>
          <table:covered-table-cell table:style-name="ce46"/>
          <table:table-cell table:style-name="ce10" office:value-type="string">
            <text:p>口語能力與年齡相符合</text:p>
          </table:table-cell>
          <table:table-cell table:number-columns-repeated="246"/>
        </table:table-row>
        <table:table-row table:style-name="ro1">
          <table:table-cell table:style-name="ce14" office:value-type="string" table:number-columns-spanned="1" table:number-rows-spanned="2">
            <text:p>職業</text:p>
          </table:table-cell>
          <table:table-cell table:style-name="ce45" office:value-type="string" table:number-columns-spanned="8" table:number-rows-spanned="1">
            <text:p>父親職業： <text:s text:c="36"/>職稱：__________</text:p>
          </table:table-cell>
          <table:covered-table-cell table:style-name="ce25">
            <draw:control table:end-cell-address="自閉症兒童行為檢核表.D17" table:end-x="0.598cm" table:end-y="0.695cm" draw:z-index="19" draw:name="Drop Down 276" draw:text-style-name="P1" svg:width="1.966cm" svg:height="0.652cm" svg:x="0.486cm" svg:y="0.043cm" draw:control="control20"/>
          </table:covered-table-cell>
          <table:covered-table-cell table:number-columns-repeated="5" table:style-name="ce25"/>
          <table:covered-table-cell table:style-name="ce45"/>
          <table:table-cell/>
          <table:table-cell table:style-name="ce48" table:number-columns-repeated="3"/>
          <table:table-cell table:number-columns-repeated="243"/>
        </table:table-row>
        <table:table-row table:style-name="ro1">
          <table:covered-table-cell table:style-name="ce15"/>
          <table:table-cell table:style-name="ce46" office:value-type="string" table:number-columns-spanned="8" table:number-rows-spanned="1">
            <text:p>母親職業： <text:s text:c="36"/>職稱：__________</text:p>
          </table:table-cell>
          <table:covered-table-cell table:style-name="ce49">
            <draw:control table:end-cell-address="自閉症兒童行為檢核表.D18" table:end-x="0.598cm" table:end-y="0.717cm" draw:z-index="20" draw:name="Drop Down 278" draw:text-style-name="P1" svg:width="1.966cm" svg:height="0.652cm" svg:x="0.486cm" svg:y="0.065cm" draw:control="control21"/>
          </table:covered-table-cell>
          <table:covered-table-cell table:number-columns-repeated="5" table:style-name="ce49"/>
          <table:covered-table-cell table:style-name="ce46"/>
          <table:table-cell office:value-type="string">
            <text:p>父母</text:p>
          </table:table-cell>
          <table:table-cell table:style-name="ce48" office:value-type="string">
            <text:p>沒有</text:p>
          </table:table-cell>
          <table:table-cell table:style-name="ce48" table:number-columns-repeated="2"/>
          <table:table-cell table:number-columns-repeated="243"/>
        </table:table-row>
        <table:table-row table:style-name="ro1">
          <table:table-cell table:style-name="ce16" office:value-type="string" table:number-columns-spanned="9" table:number-rows-spanned="1">
            <text:p>（填答者非家長時，以下資料請詢問家長後勾選；若學生不是特殊學</text:p>
          </table:table-cell>
          <table:covered-table-cell table:number-columns-repeated="7" table:style-name="ce47"/>
          <table:covered-table-cell table:style-name="ce73"/>
          <table:table-cell office:value-type="string">
            <text:p>祖父母等親人</text:p>
          </table:table-cell>
          <table:table-cell table:style-name="ce48" office:value-type="string">
            <text:p>有，現象是</text:p>
          </table:table-cell>
          <table:table-cell table:style-name="ce48" table:number-columns-repeated="2"/>
          <table:table-cell table:number-columns-repeated="243"/>
        </table:table-row>
        <table:table-row table:style-name="ro1">
          <table:table-cell table:style-name="ce17" office:value-type="string" table:number-columns-spanned="9" table:number-rows-spanned="1">
            <text:p><text:s text:c="2"/>生時，請直接跳至第二頁填寫）</text:p>
          </table:table-cell>
          <table:covered-table-cell table:number-columns-repeated="7" table:style-name="ce27"/>
          <table:covered-table-cell table:style-name="ce74"/>
          <table:table-cell table:style-name="ce10" office:value-type="string">
            <text:p>保母</text:p>
          </table:table-cell>
          <table:table-cell table:style-name="ce48" table:number-columns-repeated="3"/>
          <table:table-cell table:number-columns-repeated="243"/>
        </table:table-row>
        <table:table-row table:style-name="ro1">
          <table:table-cell table:style-name="ce18" office:value-type="string">
            <text:p>單字詞出現的年齡： <text:s/>兩歲前，約＿＿歲＿＿月 <text:s text:c="4"/>兩歲後，約＿＿歲＿＿月</text:p>
          </table:table-cell>
          <table:table-cell table:style-name="ce48"/>
          <table:table-cell table:style-name="ce48">
            <draw:control table:end-cell-address="自閉症兒童行為檢核表.C21" table:end-x="0.776cm" table:end-y="0.677cm" draw:z-index="14" draw:name="Check Box 271" draw:style-name="gr1" draw:text-style-name="P2" svg:width="0.708cm" svg:height="0.549cm" svg:x="0.068cm" svg:y="0.128cm" draw:control="control15"/>
          </table:table-cell>
          <table:table-cell table:style-name="ce66" table:number-columns-repeated="2"/>
          <table:table-cell table:style-name="ce10">
            <draw:control table:end-cell-address="自閉症兒童行為檢核表.F21" table:end-x="0.951cm" table:end-y="0.677cm" draw:z-index="16" draw:name="Check Box 273" draw:style-name="gr1" draw:text-style-name="P2" svg:width="0.708cm" svg:height="0.549cm" svg:x="0.243cm" svg:y="0.128cm" draw:control="control17"/>
          </table:table-cell>
          <table:table-cell table:style-name="ce10"/>
          <table:table-cell table:style-name="ce48"/>
          <table:table-cell table:style-name="ce75"/>
          <table:table-cell table:style-name="ce10" office:value-type="string">
            <text:p>其他</text:p>
          </table:table-cell>
          <table:table-cell table:style-name="ce48" table:number-columns-repeated="3"/>
          <table:table-cell table:number-columns-repeated="243"/>
        </table:table-row>
        <table:table-row table:style-name="ro1">
          <table:table-cell table:style-name="ce18" office:value-type="string">
            <text:p>短句出現的年齡： <text:s text:c="3"/>三歲前，約＿＿歲＿＿月 <text:s text:c="4"/>三歲後，約＿＿歲＿＿月</text:p>
          </table:table-cell>
          <table:table-cell table:style-name="ce48"/>
          <table:table-cell table:style-name="ce48">
            <draw:control table:end-cell-address="自閉症兒童行為檢核表.C22" table:end-x="0.776cm" table:end-y="0.695cm" draw:z-index="13" draw:name="Check Box 270" draw:style-name="gr1" draw:text-style-name="P2" svg:width="0.708cm" svg:height="0.548cm" svg:x="0.068cm" svg:y="0.147cm" draw:control="control14"/>
          </table:table-cell>
          <table:table-cell table:style-name="ce66" table:number-columns-repeated="2"/>
          <table:table-cell table:style-name="ce10">
            <draw:control table:end-cell-address="自閉症兒童行為檢核表.F22" table:end-x="0.951cm" table:end-y="0.695cm" draw:z-index="15" draw:name="Check Box 272" draw:style-name="gr1" draw:text-style-name="P2" svg:width="0.708cm" svg:height="0.548cm" svg:x="0.243cm" svg:y="0.147cm" draw:control="control16"/>
          </table:table-cell>
          <table:table-cell table:style-name="ce10"/>
          <table:table-cell table:style-name="ce48"/>
          <table:table-cell table:style-name="ce75"/>
          <table:table-cell table:style-name="ce10"/>
          <table:table-cell table:style-name="ce48" table:number-columns-repeated="3"/>
          <table:table-cell table:number-columns-repeated="243"/>
        </table:table-row>
        <table:table-row table:style-name="ro1">
          <table:table-cell table:style-name="ce19" office:value-type="string" table:number-columns-spanned="9" table:number-rows-spanned="1">
            <text:p>三歲前主要照顧者為： <text:s text:c="15"/>＿＿＿＿</text:p>
          </table:table-cell>
          <table:covered-table-cell table:style-name="ce10"/>
          <table:covered-table-cell table:style-name="ce10">
            <draw:control table:end-cell-address="自閉症兒童行為檢核表.E23" table:end-x="0.046cm" table:end-y="0.717cm" draw:z-index="4" draw:name="Drop Down 192" draw:text-style-name="P1" svg:width="2.87cm" svg:height="0.631cm" svg:x="0.884cm" svg:y="0.086cm" draw:control="control5"/>
          </table:covered-table-cell>
          <table:covered-table-cell table:number-columns-repeated="5" table:style-name="ce10"/>
          <table:covered-table-cell table:style-name="ce76"/>
          <table:table-cell table:style-name="ce10" office:value-type="string">
            <text:p>自閉症</text:p>
          </table:table-cell>
          <table:table-cell table:style-name="ce48" table:number-columns-repeated="3"/>
          <table:table-cell table:number-columns-repeated="243"/>
        </table:table-row>
        <table:table-row table:style-name="ro1">
          <table:table-cell table:style-name="ce20" office:value-type="string" table:number-columns-spanned="9" table:number-rows-spanned="1">
            <text:p>出生到三歲之間，是否有明顯退步或退化的現象？ <text:s text:c="13"/>＿＿＿＿</text:p>
          </table:table-cell>
          <table:covered-table-cell table:number-columns-repeated="4" table:style-name="ce49"/>
          <table:covered-table-cell table:style-name="ce49">
            <draw:control table:end-cell-address="自閉症兒童行為檢核表.G24" table:end-x="1.215cm" table:end-y="0.716cm" draw:z-index="5" draw:name="Drop Down 193" draw:text-style-name="P1" svg:width="2.648cm" svg:height="0.631cm" svg:x="0.421cm" svg:y="0.085cm" draw:control="control6"/>
          </table:covered-table-cell>
          <table:covered-table-cell table:number-columns-repeated="2" table:style-name="ce49"/>
          <table:covered-table-cell table:style-name="ce46"/>
          <table:table-cell table:style-name="ce10" office:value-type="string">
            <text:p>智能障礙</text:p>
          </table:table-cell>
          <table:table-cell table:style-name="ce48" office:value-type="string">
            <text:p>輕度</text:p>
          </table:table-cell>
          <table:table-cell table:style-name="ce48" table:number-columns-repeated="2"/>
          <table:table-cell table:number-columns-repeated="243"/>
        </table:table-row>
        <table:table-row table:style-name="ro1">
          <table:table-cell table:style-name="ce21" office:value-type="string" table:number-columns-spanned="9" table:number-rows-spanned="1">
            <text:p>察覺孩子有異狀的年齡：約______歲</text:p>
          </table:table-cell>
          <table:covered-table-cell table:number-columns-repeated="7" table:style-name="ce25"/>
          <table:covered-table-cell table:style-name="ce45"/>
          <table:table-cell table:style-name="ce10" office:value-type="string">
            <text:p>發展遲緩</text:p>
          </table:table-cell>
          <table:table-cell table:style-name="ce48" office:value-type="string">
            <text:p>中度</text:p>
          </table:table-cell>
          <table:table-cell table:style-name="ce48" table:number-columns-repeated="2"/>
          <table:table-cell table:number-columns-repeated="243"/>
        </table:table-row>
        <table:table-row table:style-name="ro1">
          <table:table-cell table:style-name="ce22" office:value-type="string" table:number-columns-spanned="9" table:number-rows-spanned="1">
            <text:p>家族成員是否有類似狀況： <text:s/>是，症狀名：＿＿＿＿， <text:s text:c="2"/>否</text:p>
          </table:table-cell>
          <table:covered-table-cell table:style-name="ce50"/>
          <table:covered-table-cell table:style-name="ce50">
            <draw:control table:end-cell-address="自閉症兒童行為檢核表.D26" table:end-x="0.223cm" table:end-y="0.674cm" draw:z-index="11" draw:name="Check Box 267" draw:style-name="gr1" draw:text-style-name="P2" svg:width="0.707cm" svg:height="0.546cm" svg:x="1.37cm" svg:y="0.128cm" draw:control="control12"/>
          </table:covered-table-cell>
          <table:covered-table-cell table:number-columns-repeated="2" table:style-name="ce50"/>
          <table:covered-table-cell table:style-name="ce50">
            <draw:control table:end-cell-address="自閉症兒童行為檢核表.F26" table:end-x="1.835cm" table:end-y="0.695cm" draw:z-index="12" draw:name="Check Box 268" draw:style-name="gr1" draw:text-style-name="P2" svg:width="0.708cm" svg:height="0.548cm" svg:x="1.127cm" svg:y="0.147cm" draw:control="control13"/>
          </table:covered-table-cell>
          <table:covered-table-cell table:number-columns-repeated="2" table:style-name="ce50"/>
          <table:covered-table-cell table:style-name="ce77"/>
          <table:table-cell table:style-name="ce10" office:value-type="string">
            <text:p>疑似自閉症</text:p>
          </table:table-cell>
          <table:table-cell table:style-name="ce48" office:value-type="string">
            <text:p>重度</text:p>
          </table:table-cell>
          <table:table-cell table:style-name="ce48" table:number-columns-repeated="2"/>
          <table:table-cell table:number-columns-repeated="243"/>
        </table:table-row>
        <table:table-row table:style-name="ro1">
          <table:table-cell table:style-name="ce19" office:value-type="string" table:number-columns-spanned="9" table:number-rows-spanned="1">
            <text:p>孩子是否接受過診斷或鑑定： <text:s text:c="2"/>是， <text:s text:c="2"/>否（「否」者以下各題免填）</text:p>
          </table:table-cell>
          <table:covered-table-cell table:number-columns-repeated="2" table:style-name="ce10"/>
          <table:covered-table-cell table:style-name="ce10">
            <draw:control table:end-cell-address="自閉症兒童行為檢核表.D27" table:end-x="0.776cm" table:end-y="0.656cm" draw:z-index="9" draw:name="Check Box 265" draw:style-name="gr1" draw:text-style-name="P2" svg:width="0.708cm" svg:height="0.549cm" svg:x="0.068cm" svg:y="0.107cm" draw:control="control10"/>
            <draw:control table:end-cell-address="自閉症兒童行為檢核表.E27" table:end-x="0.466cm" table:end-y="0.653cm" draw:z-index="10" draw:name="Check Box 266" draw:style-name="gr1" draw:text-style-name="P2" svg:width="0.708cm" svg:height="0.546cm" svg:x="1.612cm" svg:y="0.107cm" draw:control="control11"/>
          </table:covered-table-cell>
          <table:covered-table-cell table:number-columns-repeated="4" table:style-name="ce10"/>
          <table:covered-table-cell table:style-name="ce76"/>
          <table:table-cell office:value-type="string">
            <text:p>亞斯柏格症</text:p>
          </table:table-cell>
          <table:table-cell table:style-name="ce48" office:value-type="string">
            <text:p>極重度</text:p>
          </table:table-cell>
          <table:table-cell table:style-name="ce48" table:number-columns-repeated="2"/>
          <table:table-cell table:number-columns-repeated="243"/>
        </table:table-row>
        <table:table-row table:style-name="ro1">
          <table:table-cell table:style-name="ce20" office:value-type="string" table:number-columns-spanned="9" table:number-rows-spanned="1">
            <text:p>孩子診斷或鑑定確切的年齡：約______歲 <text:s text:c="6"/>地點（醫院、學校等）：__________</text:p>
          </table:table-cell>
          <table:covered-table-cell table:number-columns-repeated="7" table:style-name="ce49"/>
          <table:covered-table-cell table:style-name="ce46"/>
          <table:table-cell office:value-type="string">
            <text:p>注意力缺陷過動症</text:p>
          </table:table-cell>
          <table:table-cell table:style-name="ce48" office:value-type="string">
            <text:p>不清楚</text:p>
          </table:table-cell>
          <table:table-cell table:style-name="ce48" table:number-columns-repeated="2"/>
          <table:table-cell table:number-columns-repeated="243"/>
        </table:table-row>
        <table:table-row table:style-name="ro1">
          <table:table-cell table:style-name="ce23" office:value-type="string" table:number-columns-spanned="9" table:number-rows-spanned="1">
            <text:p>診斷或鑑定名為： <text:s text:c="17"/>_________</text:p>
          </table:table-cell>
          <table:covered-table-cell table:style-name="ce51">
            <draw:control table:end-cell-address="自閉症兒童行為檢核表.D29" table:end-x="1.371cm" table:end-y="0.652cm" draw:z-index="6" draw:name="Drop Down 194" draw:text-style-name="P1" svg:width="3.467cm" svg:height="0.524cm" svg:x="1.612cm" svg:y="0.128cm" draw:control="control7"/>
          </table:covered-table-cell>
          <table:covered-table-cell table:number-columns-repeated="6" table:style-name="ce51"/>
          <table:covered-table-cell table:style-name="ce78"/>
          <table:table-cell table:style-name="ce10" office:value-type="string">
            <text:p>其他</text:p>
          </table:table-cell>
          <table:table-cell table:style-name="ce48" table:number-columns-repeated="3"/>
          <table:table-cell table:number-columns-repeated="243"/>
        </table:table-row>
        <table:table-row table:style-name="ro1">
          <table:table-cell table:style-name="ce24" office:value-type="string" table:number-columns-spanned="9" table:number-rows-spanned="1">
            <text:p>是否兼有其他障礙： <text:s text:c="13"/>_________</text:p>
          </table:table-cell>
          <table:covered-table-cell table:style-name="ce52"/>
          <table:covered-table-cell table:style-name="ce52">
            <draw:control table:end-cell-address="自閉症兒童行為檢核表.D30" table:end-x="1.018cm" table:end-y="0.674cm" draw:z-index="7" draw:name="Drop Down 197" draw:text-style-name="P1" svg:width="2.65cm" svg:height="0.527cm" svg:x="0.222cm" svg:y="0.147cm" draw:control="control8"/>
          </table:covered-table-cell>
          <table:covered-table-cell table:number-columns-repeated="5" table:style-name="ce52"/>
          <table:covered-table-cell table:style-name="ce79"/>
          <table:table-cell table:style-name="ce10"/>
          <table:table-cell table:style-name="ce48" table:number-columns-repeated="3"/>
          <table:table-cell table:number-columns-repeated="243"/>
        </table:table-row>
        <table:table-row table:style-name="ro3">
          <table:table-cell table:style-name="ce25" table:number-columns-spanned="9" table:number-rows-spanned="1"/>
          <table:covered-table-cell table:number-columns-repeated="8" table:style-name="ce25"/>
          <table:table-cell table:style-name="ce10" office:value-type="string">
            <text:p>視覺障礙</text:p>
          </table:table-cell>
          <table:table-cell table:style-name="ce48" table:number-columns-repeated="3"/>
          <table:table-cell table:number-columns-repeated="243"/>
        </table:table-row>
        <table:table-row table:style-name="ro4">
          <table:table-cell table:style-name="ce26" office:value-type="string" table:number-columns-spanned="9" table:number-rows-spanned="1">
            <text:p>中華民國九十六年十二月</text:p>
          </table:table-cell>
          <table:covered-table-cell table:number-columns-repeated="8" table:style-name="ce53"/>
          <table:table-cell table:style-name="ce10" office:value-type="string">
            <text:p>聽覺障礙</text:p>
          </table:table-cell>
          <table:table-cell table:number-columns-repeated="246"/>
        </table:table-row>
        <table:table-row table:style-name="ro3">
          <table:table-cell table:style-name="ce5" table:number-columns-spanned="9" table:number-rows-spanned="1"/>
          <table:covered-table-cell table:number-columns-repeated="2"/>
          <table:covered-table-cell table:number-columns-repeated="4" table:style-name="ce43"/>
          <table:covered-table-cell table:number-columns-repeated="2"/>
          <table:table-cell office:value-type="string">
            <text:p>智能障礙</text:p>
          </table:table-cell>
          <table:table-cell table:style-name="ce8"/>
          <table:table-cell table:number-columns-repeated="245"/>
        </table:table-row>
        <table:table-row table:style-name="ro3">
          <table:table-cell table:style-name="ce5" table:number-columns-spanned="9" table:number-rows-spanned="1"/>
          <table:covered-table-cell table:number-columns-repeated="2"/>
          <table:covered-table-cell table:number-columns-repeated="4" table:style-name="ce43"/>
          <table:covered-table-cell table:number-columns-repeated="2"/>
          <table:table-cell office:value-type="string">
            <text:p>自閉症</text:p>
          </table:table-cell>
          <table:table-cell table:style-name="ce8" office:value-type="string">
            <text:p>總是如此</text:p>
          </table:table-cell>
          <table:table-cell table:number-columns-repeated="245"/>
        </table:table-row>
        <table:table-row table:style-name="ro4">
          <table:table-cell table:style-name="ce27" office:value-type="string" table:number-columns-spanned="9" table:number-rows-spanned="1">
            <text:p>二、問卷內容</text:p>
          </table:table-cell>
          <table:covered-table-cell table:number-columns-repeated="8" table:style-name="ce27"/>
          <table:table-cell office:value-type="string">
            <text:p>癲癇</text:p>
          </table:table-cell>
          <table:table-cell table:style-name="ce8" office:value-type="string">
            <text:p>經常如此</text:p>
          </table:table-cell>
          <table:table-cell table:number-columns-repeated="245"/>
        </table:table-row>
        <table:table-row table:style-name="ro5">
          <table:table-cell table:style-name="ce28" office:value-type="string" table:number-columns-spanned="9" table:number-rows-spanned="1">
            <text:p>填表說明：1.請針對學生（貴子弟）最近半年來的行為表現，在「總是如此；經常如</text:p>
          </table:table-cell>
          <table:covered-table-cell table:number-columns-repeated="7" table:style-name="ce54"/>
          <table:covered-table-cell table:style-name="ce80"/>
          <table:table-cell office:value-type="string">
            <text:p>其他</text:p>
          </table:table-cell>
          <table:table-cell table:style-name="ce8" office:value-type="string">
            <text:p>偶爾如此</text:p>
          </table:table-cell>
          <table:table-cell table:number-columns-repeated="245"/>
        </table:table-row>
        <table:table-row table:style-name="ro3">
          <table:table-cell table:style-name="ce19" office:value-type="string" table:number-columns-spanned="9" table:number-rows-spanned="1">
            <text:p><text:s text:c="12"/>此；偶爾如此；從不如此」中選擇一項。</text:p>
          </table:table-cell>
          <table:covered-table-cell table:number-columns-repeated="7" table:style-name="ce10"/>
          <table:covered-table-cell table:style-name="ce76"/>
          <table:table-cell table:style-name="ce10" office:value-type="string">
            <text:p>沒有</text:p>
          </table:table-cell>
          <table:table-cell table:style-name="ce8" office:value-type="string">
            <text:p>從不如此</text:p>
          </table:table-cell>
          <table:table-cell table:number-columns-repeated="245"/>
        </table:table-row>
        <table:table-row table:style-name="ro5">
          <table:table-cell table:style-name="ce20" office:value-type="string" table:number-columns-spanned="9" table:number-rows-spanned="1">
            <text:p><text:s text:c="10"/>2.務必請每一題都有圈選，不要遺漏任何一題。</text:p>
          </table:table-cell>
          <table:covered-table-cell table:number-columns-repeated="7" table:style-name="ce49"/>
          <table:covered-table-cell table:style-name="ce46"/>
          <table:table-cell table:number-columns-repeated="247"/>
        </table:table-row>
        <table:table-row table:style-name="ro3">
          <table:table-cell table:style-name="ce29" table:number-columns-spanned="9" table:number-rows-spanned="1"/>
          <table:covered-table-cell table:number-columns-repeated="8" table:style-name="ce29"/>
          <table:table-cell table:number-columns-repeated="247"/>
        </table:table-row>
        <table:table-row table:style-name="ro2">
          <table:table-cell table:style-name="ce30" office:value-type="string" table:number-columns-spanned="8" table:number-rows-spanned="1">
            <text:p><text:s/>1.對某樣東西感興趣的時候，會用手指指出來要人看，並且會確認別人看</text:p>
            <text:p><text:s text:c="3"/>的和他是否一樣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40" table:end-x="1.835cm" table:end-y="0.57cm" draw:z-index="8" draw:name="Drop Down 202" draw:text-style-name="P1" svg:width="2.166cm" svg:height="0.529cm" svg:x="1.523cm" svg:y="0.041cm" draw:control="control9"/>
          </table:covered-table-cell>
          <table:table-cell table:style-name="ce61"/>
          <table:table-cell office:value-type="float" office:value="1">
            <text:p>1</text:p>
          </table:table-cell>
          <table:table-cell/>
          <table:table-cell table:formula="of:=IF([.J40]=2;0;IF([.J40]=3;1;IF([.J40]=4;2;IF([.J40]=5;3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<text:s/>2.會自己玩假裝性的遊戲（如，積木當車子、香蕉當電話或撕紙當麵條）</text:p>
          </table:table-cell>
          <table:covered-table-cell table:number-columns-repeated="6" table:style-name="ce55"/>
          <table:covered-table-cell table:style-name="ce55">
            <draw:control table:end-cell-address="自閉症兒童行為檢核表.I41" table:end-x="1.835cm" table:end-y="0.55cm" draw:z-index="21" draw:name="Drop Down 282" draw:text-style-name="P1" svg:width="2.166cm" svg:height="0.529cm" svg:x="1.523cm" svg:y="0.021cm" draw:control="control22"/>
          </table:covered-table-cell>
          <table:table-cell table:style-name="ce61"/>
          <table:table-cell office:value-type="float" office:value="1">
            <text:p>1</text:p>
          </table:table-cell>
          <table:table-cell/>
          <table:table-cell table:formula="of:=IF([.J41]=2;0;IF([.J41]=3;1;IF([.J41]=4;2;IF([.J41]=5;3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<text:s/>3.會依照玩具（如，小車子、積木、海灘玩具等）的性質而有適當的玩法</text:p>
          </table:table-cell>
          <table:covered-table-cell table:number-columns-repeated="6" table:style-name="ce55"/>
          <table:covered-table-cell table:style-name="ce55">
            <draw:control table:end-cell-address="自閉症兒童行為檢核表.I42" table:end-x="1.835cm" table:end-y="0.549cm" draw:z-index="22" draw:name="Drop Down 283" draw:text-style-name="P1" svg:width="2.166cm" svg:height="0.529cm" svg:x="1.523cm" svg:y="0.02cm" draw:control="control23"/>
          </table:covered-table-cell>
          <table:table-cell table:style-name="ce81"/>
          <table:table-cell office:value-type="float" office:value="1">
            <text:p>1</text:p>
          </table:table-cell>
          <table:table-cell/>
          <table:table-cell table:formula="of:=IF([.J42]=2;0;IF([.J42]=3;1;IF([.J42]=4;2;IF([.J42]=5;3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<text:s/>4.會拿自己的東西（玩具）給別的孩子玩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43" table:end-x="1.835cm" table:end-y="0.55cm" draw:z-index="23" draw:name="Drop Down 284" draw:text-style-name="P1" svg:width="2.166cm" svg:height="0.53cm" svg:x="1.523cm" svg:y="0.02cm" draw:control="control24"/>
          </table:covered-table-cell>
          <table:table-cell table:style-name="ce38"/>
          <table:table-cell office:value-type="float" office:value="1">
            <text:p>1</text:p>
          </table:table-cell>
          <table:table-cell table:formula="of:=IF([.J43]=2;0;IF([.J43]=3;1;IF([.J43]=4;2;IF([.J43]=5;3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<text:s/>5.對某些事物有異於常人的特殊偏好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44" table:end-x="1.835cm" table:end-y="0.55cm" draw:z-index="24" draw:name="Drop Down 285" draw:text-style-name="P1" svg:width="2.166cm" svg:height="0.529cm" svg:x="1.523cm" svg:y="0.021cm" draw:control="control25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44]=2;3;IF([.J44]=3;2;IF([.J44]=4;1;IF([.J44]=5;0;0)))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0" office:value-type="string" table:number-columns-spanned="8" table:number-rows-spanned="1">
            <text:p><text:s/>6.個人的內在能力中，有某一方面特別突出的表現，例如記憶、拼圖或繪</text:p>
            <text:p><text:s text:c="3"/>畫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45" table:end-x="1.835cm" table:end-y="0.547cm" draw:z-index="25" draw:name="Drop Down 286" draw:text-style-name="P1" svg:width="2.166cm" svg:height="0.525cm" svg:x="1.523cm" svg:y="0.022cm" draw:control="control26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45]=2;3;IF([.J45]=3;2;IF([.J45]=4;1;IF([.J45]=5;0;0)))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0" office:value-type="string" table:number-columns-spanned="8" table:number-rows-spanned="1">
            <text:p><text:s/>7.拿到任何玩具或物品，會堅持用相同的方式把玩（如，堅持排一直線或</text:p>
            <text:p><text:s text:c="3"/>旋轉等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46" table:end-x="1.835cm" table:end-y="0.548cm" draw:z-index="26" draw:name="Drop Down 287" draw:text-style-name="P1" svg:width="2.166cm" svg:height="0.525cm" svg:x="1.523cm" svg:y="0.023cm" draw:control="control27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46]=2;3;IF([.J46]=3;2;IF([.J46]=4;1;IF([.J46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<text:s/>8.一個人獨處或自己玩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47" table:end-x="1.835cm" table:end-y="0.55cm" draw:z-index="27" draw:name="Drop Down 288" draw:text-style-name="P1" svg:width="2.166cm" svg:height="0.529cm" svg:x="1.523cm" svg:y="0.021cm" draw:control="control28"/>
          </table:covered-table-cell>
          <table:table-cell/>
          <table:table-cell office:value-type="float" office:value="1">
            <text:p>1</text:p>
          </table:table-cell>
          <table:table-cell table:formula="of:=IF([.J47]=2;3;IF([.J47]=3;2;IF([.J47]=4;1;IF([.J47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<text:s/>9.會看別的孩子怎麼玩而跟著玩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48" table:end-x="1.835cm" table:end-y="0.55cm" draw:z-index="28" draw:name="Drop Down 289" draw:text-style-name="P1" svg:width="2.166cm" svg:height="0.529cm" svg:x="1.523cm" svg:y="0.021cm" draw:control="control29"/>
          </table:covered-table-cell>
          <table:table-cell/>
          <table:table-cell office:value-type="float" office:value="1">
            <text:p>1</text:p>
          </table:table-cell>
          <table:table-cell table:formula="of:=IF([.J48]=2;0;IF([.J48]=3;1;IF([.J48]=4;2;IF([.J48]=5;3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10.別的孩子找他一起玩時，他會和他們玩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49" table:end-x="1.835cm" table:end-y="0.55cm" draw:z-index="29" draw:name="Drop Down 290" draw:text-style-name="P1" svg:width="2.166cm" svg:height="0.53cm" svg:x="1.523cm" svg:y="0.02cm" draw:control="control30"/>
          </table:covered-table-cell>
          <table:table-cell/>
          <table:table-cell office:value-type="float" office:value="1">
            <text:p>1</text:p>
          </table:table-cell>
          <table:table-cell table:formula="of:=IF([.J49]=2;0;IF([.J49]=3;1;IF([.J49]=4;2;IF([.J49]=5;3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11.會和年齡差不多大的孩子玩在一起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50" table:end-x="1.835cm" table:end-y="0.55cm" draw:z-index="30" draw:name="Drop Down 291" draw:text-style-name="P1" svg:width="2.166cm" svg:height="0.529cm" svg:x="1.523cm" svg:y="0.021cm" draw:control="control31"/>
          </table:covered-table-cell>
          <table:table-cell/>
          <table:table-cell office:value-type="float" office:value="1">
            <text:p>1</text:p>
          </table:table-cell>
          <table:table-cell table:formula="of:=IF([.J50]=2;0;IF([.J50]=3;1;IF([.J50]=4;2;IF([.J50]=5;3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12.會主動要人跟他玩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51" table:end-x="1.835cm" table:end-y="0.549cm" draw:z-index="31" draw:name="Drop Down 292" draw:text-style-name="P1" svg:width="2.166cm" svg:height="0.529cm" svg:x="1.523cm" svg:y="0.02cm" draw:control="control32"/>
          </table:covered-table-cell>
          <table:table-cell/>
          <table:table-cell office:value-type="float" office:value="1">
            <text:p>1</text:p>
          </table:table-cell>
          <table:table-cell table:formula="of:=IF([.J51]=2;0;IF([.J51]=3;1;IF([.J51]=4;2;IF([.J51]=5;3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13.和他說話的時候，他會看著你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52" table:end-x="1.835cm" table:end-y="0.55cm" draw:z-index="32" draw:name="Drop Down 293" draw:text-style-name="P1" svg:width="2.166cm" svg:height="0.53cm" svg:x="1.523cm" svg:y="0.02cm" draw:control="control33"/>
          </table:covered-table-cell>
          <table:table-cell/>
          <table:table-cell office:value-type="float" office:value="1">
            <text:p>1</text:p>
          </table:table-cell>
          <table:table-cell table:formula="of:=IF([.J52]=2;0;IF([.J52]=3;1;IF([.J52]=4;2;IF([.J52]=5;3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14.會有眼神空洞的現象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53" table:end-x="1.835cm" table:end-y="0.55cm" draw:z-index="33" draw:name="Drop Down 294" draw:text-style-name="P1" svg:width="2.166cm" svg:height="0.529cm" svg:x="1.523cm" svg:y="0.021cm" draw:control="control34"/>
          </table:covered-table-cell>
          <table:table-cell/>
          <table:table-cell office:value-type="float" office:value="1">
            <text:p>1</text:p>
          </table:table-cell>
          <table:table-cell table:formula="of:=IF([.J53]=2;3;IF([.J53]=3;2;IF([.J53]=4;1;IF([.J53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15.視線會和人接觸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54" table:end-x="1.835cm" table:end-y="0.55cm" draw:z-index="34" draw:name="Drop Down 295" draw:text-style-name="P1" svg:width="2.166cm" svg:height="0.53cm" svg:x="1.523cm" svg:y="0.02cm" draw:control="control35"/>
          </table:covered-table-cell>
          <table:table-cell/>
          <table:table-cell office:value-type="float" office:value="1">
            <text:p>1</text:p>
          </table:table-cell>
          <table:table-cell table:formula="of:=IF([.J54]=2;0;IF([.J54]=3;1;IF([.J54]=4;2;IF([.J54]=5;3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16.對周遭的人感興趣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55" table:end-x="1.835cm" table:end-y="0.55cm" draw:z-index="35" draw:name="Drop Down 296" draw:text-style-name="P1" svg:width="2.166cm" svg:height="0.529cm" svg:x="1.523cm" svg:y="0.021cm" draw:control="control36"/>
          </table:covered-table-cell>
          <table:table-cell/>
          <table:table-cell office:value-type="float" office:value="1">
            <text:p>1</text:p>
          </table:table-cell>
          <table:table-cell table:formula="of:=IF([.J55]=2;0;IF([.J55]=3;1;IF([.J55]=4;2;IF([.J55]=5;3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17.能瞭解他人的手勢、動作等肢體語言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56" table:end-x="1.835cm" table:end-y="0.55cm" draw:z-index="36" draw:name="Drop Down 297" draw:text-style-name="P1" svg:width="2.166cm" svg:height="0.529cm" svg:x="1.523cm" svg:y="0.021cm" draw:control="control37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56]=2;0;IF([.J56]=3;1;IF([.J56]=4;2;IF([.J56]=5;3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18.外出時，會很容易就不見人影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57" table:end-x="1.835cm" table:end-y="0.55cm" draw:z-index="37" draw:name="Drop Down 298" draw:text-style-name="P1" svg:width="2.166cm" svg:height="0.53cm" svg:x="1.523cm" svg:y="0.02cm" draw:control="control38"/>
          </table:covered-table-cell>
          <table:table-cell/>
          <table:table-cell office:value-type="float" office:value="1">
            <text:p>1</text:p>
          </table:table-cell>
          <table:table-cell table:formula="of:=IF([.J57]=2;3;IF([.J57]=3;2;IF([.J57]=4;1;IF([.J57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19.老師、同學或家人生病受傷時，他會表現出關心或擔心的行為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58" table:end-x="1.835cm" table:end-y="0.55cm" draw:z-index="38" draw:name="Drop Down 299" draw:text-style-name="P1" svg:width="2.166cm" svg:height="0.529cm" svg:x="1.523cm" svg:y="0.021cm" draw:control="control39"/>
          </table:covered-table-cell>
          <table:table-cell/>
          <table:table-cell office:value-type="float" office:value="1">
            <text:p>1</text:p>
          </table:table-cell>
          <table:table-cell table:formula="of:=IF([.J58]=2;0;IF([.J58]=3;1;IF([.J58]=4;2;IF([.J58]=5;3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20.會重覆不斷地做出同樣的動作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59" table:end-x="1.835cm" table:end-y="0.55cm" draw:z-index="39" draw:name="Drop Down 300" draw:text-style-name="P1" svg:width="2.166cm" svg:height="0.529cm" svg:x="1.523cm" svg:y="0.021cm" draw:control="control40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59]=2;3;IF([.J59]=3;2;IF([.J59]=4;1;IF([.J59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21.對聲音有特別的反應（如，對某些聲音很敏感，對某些聲音則聽而不聞）</text:p>
          </table:table-cell>
          <table:covered-table-cell table:number-columns-repeated="6" table:style-name="ce55"/>
          <table:covered-table-cell table:style-name="ce55">
            <draw:control table:end-cell-address="自閉症兒童行為檢核表.I60" table:end-x="1.835cm" table:end-y="0.55cm" draw:z-index="40" draw:name="Drop Down 301" draw:text-style-name="P1" svg:width="2.166cm" svg:height="0.53cm" svg:x="1.523cm" svg:y="0.02cm" draw:control="control41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60]=2;3;IF([.J60]=3;2;IF([.J60]=4;1;IF([.J60]=5;0;0)))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0" office:value-type="string" table:number-columns-spanned="8" table:number-rows-spanned="1">
            <text:p>22.在視覺方面有特別的反應（如，對某些東西非常敏感，對某些東西則視</text:p>
            <text:p><text:s text:c="3"/>而不見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61" table:end-x="1.835cm" table:end-y="0.548cm" draw:z-index="41" draw:name="Drop Down 302" draw:text-style-name="P1" svg:width="2.166cm" svg:height="0.525cm" svg:x="1.523cm" svg:y="0.023cm" draw:control="control42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61]=2;3;IF([.J61]=3;2;IF([.J61]=4;1;IF([.J61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23.會重覆玩弄自己身體的某一部位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62" table:end-x="1.835cm" table:end-y="0.55cm" draw:z-index="42" draw:name="Drop Down 304" draw:text-style-name="P1" svg:width="2.166cm" svg:height="0.53cm" svg:x="1.523cm" svg:y="0.02cm" draw:control="control43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62]=2;3;IF([.J62]=3;2;IF([.J62]=4;1;IF([.J62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24.玩的時候，玩法有變化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63" table:end-x="1.835cm" table:end-y="0.55cm" draw:z-index="44" draw:name="Drop Down 306" draw:text-style-name="P1" svg:width="2.166cm" svg:height="0.529cm" svg:x="1.523cm" svg:y="0.021cm" draw:control="control45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63]=2;0;IF([.J63]=3;1;IF([.J63]=4;2;IF([.J63]=5;3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25.會玩一些角色扮演（如家家酒）的遊戲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64" table:end-x="1.835cm" table:end-y="0.55cm" draw:z-index="43" draw:name="Drop Down 305" draw:text-style-name="P1" svg:width="2.166cm" svg:height="0.53cm" svg:x="1.523cm" svg:y="0.02cm" draw:control="control44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64]=2;0;IF([.J64]=3;1;IF([.J64]=4;2;IF([.J64]=5;3;0)))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style-name="ce30" office:value-type="string" table:number-columns-spanned="8" table:number-rows-spanned="1">
            <text:p>26.當指一樣東西或一件事情要他看或注意時，他會看（若只看指的人的手</text:p>
            <text:p><text:s text:c="3"/>不算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65" table:end-x="1.835cm" table:end-y="0.548cm" draw:z-index="45" draw:name="Drop Down 307" draw:text-style-name="P1" svg:width="2.166cm" svg:height="0.525cm" svg:x="1.523cm" svg:y="0.023cm" draw:control="control46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65]=2;0;IF([.J65]=3;1;IF([.J65]=4;2;IF([.J65]=5;3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27.上課（在家）時會沒有理由地隨意走動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66" table:end-x="1.835cm" table:end-y="0.55cm" draw:z-index="46" draw:name="Drop Down 308" draw:text-style-name="P1" svg:width="2.166cm" svg:height="0.53cm" svg:x="1.523cm" svg:y="0.02cm" draw:control="control47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66]=2;3;IF([.J66]=3;2;IF([.J66]=4;1;IF([.J66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28.不易察覺危險狀況（如，站在欄杆旁或馬路上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67" table:end-x="1.835cm" table:end-y="0.55cm" draw:z-index="47" draw:name="Drop Down 309" draw:text-style-name="P1" svg:width="2.166cm" svg:height="0.529cm" svg:x="1.523cm" svg:y="0.021cm" draw:control="control48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67]=2;3;IF([.J67]=3;2;IF([.J67]=4;1;IF([.J67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29.對童話故事或內容簡單的故事情節的理解有困難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68" table:end-x="1.835cm" table:end-y="0.55cm" draw:z-index="48" draw:name="Drop Down 310" draw:text-style-name="P1" svg:width="2.166cm" svg:height="0.529cm" svg:x="1.523cm" svg:y="0.021cm" draw:control="control49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68]=2;3;IF([.J68]=3;2;IF([.J68]=4;1;IF([.J68]=5;0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30.開口說話時，只會重覆他人所說的話（仿說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69" table:end-x="1.835cm" table:end-y="0.55cm" draw:z-index="49" draw:name="Drop Down 311" draw:text-style-name="P1" svg:width="2.166cm" svg:height="0.53cm" svg:x="1.523cm" svg:y="0.02cm" draw:control="control50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69]=2;3;IF([.J69]=3;2;IF([.J69]=4;1;IF([.J69]=5;0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31.會重覆說（或背誦）一些和當時場合無關的話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70" table:end-x="1.835cm" table:end-y="0.55cm" draw:z-index="50" draw:name="Drop Down 312" draw:text-style-name="P1" svg:width="2.166cm" svg:height="0.529cm" svg:x="1.523cm" svg:y="0.021cm" draw:control="control51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70]=2;3;IF([.J70]=3;2;IF([.J70]=4;1;IF([.J70]=5;0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32.在和別人說話的時候，會接續別人的話題往下說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71" table:end-x="1.835cm" table:end-y="0.549cm" draw:z-index="51" draw:name="Drop Down 313" draw:text-style-name="P1" svg:width="2.166cm" svg:height="0.529cm" svg:x="1.523cm" svg:y="0.02cm" draw:control="control52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71]=2;0;IF([.J71]=3;1;IF([.J71]=4;2;IF([.J71]=5;3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33.有需求的時候，只會重覆特定的語句，不會變換其他的表達方式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72" table:end-x="1.835cm" table:end-y="0.55cm" draw:z-index="52" draw:name="Drop Down 314" draw:text-style-name="P1" svg:width="2.166cm" svg:height="0.53cm" svg:x="1.523cm" svg:y="0.02cm" draw:control="control53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72]=2;3;IF([.J72]=3;2;IF([.J72]=4;1;IF([.J72]=5;0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34.說話時聽不懂或用錯代名詞（如，你、我、他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73" table:end-x="1.835cm" table:end-y="0.55cm" draw:z-index="53" draw:name="Drop Down 315" draw:text-style-name="P1" svg:width="2.166cm" svg:height="0.529cm" svg:x="1.523cm" svg:y="0.021cm" draw:control="control54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73]=2;3;IF([.J73]=3;2;IF([.J73]=4;1;IF([.J73]=5;0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35.和人說話時，只說自己感興趣的事情，而不理會他人的反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74" table:end-x="1.835cm" table:end-y="0.55cm" draw:z-index="54" draw:name="Drop Down 316" draw:text-style-name="P1" svg:width="2.166cm" svg:height="0.53cm" svg:x="1.523cm" svg:y="0.02cm" draw:control="control55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74]=2;3;IF([.J74]=3;2;IF([.J74]=4;1;IF([.J74]=5;0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36.喜歡講一些知識性的東西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75" table:end-x="1.835cm" table:end-y="0.55cm" draw:z-index="55" draw:name="Drop Down 317" draw:text-style-name="P1" svg:width="2.166cm" svg:height="0.529cm" svg:x="1.523cm" svg:y="0.021cm" draw:control="control56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75]=2;3;IF([.J75]=3;2;IF([.J75]=4;1;IF([.J75]=5;0;0)))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style-name="ce30" office:value-type="string" table:number-columns-spanned="8" table:number-rows-spanned="1">
            <text:p>37.照字面解釋話語（例如老師說「再不坐好就不必坐了」，結果學生真的</text:p>
            <text:p><text:s text:c="3"/>以為不可以坐下來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76" table:end-x="1.835cm" table:end-y="0.548cm" draw:z-index="56" draw:name="Drop Down 318" draw:text-style-name="P1" svg:width="2.166cm" svg:height="0.525cm" svg:x="1.523cm" svg:y="0.023cm" draw:control="control57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76]=2;3;IF([.J76]=3;2;IF([.J76]=4;1;IF([.J76]=5;0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38.會問一些不合宜的問題（經常問問題不論內容是否合宜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77" table:end-x="1.835cm" table:end-y="0.55cm" draw:z-index="57" draw:name="Drop Down 319" draw:text-style-name="P1" svg:width="2.166cm" svg:height="0.529cm" svg:x="1.523cm" svg:y="0.021cm" draw:control="control58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77]=2;3;IF([.J77]=3;2;IF([.J77]=4;1;IF([.J77]=5;0;0)))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style-name="ce30" office:value-type="string" table:number-columns-spanned="8" table:number-rows-spanned="1">
            <text:p>39.開始說話時，會很突兀地、不像一般人會先有個招呼，就直接講</text:p>
            <text:p><text:s text:c="3"/>他想講的東西，讓人覺得很奇怪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78" table:end-x="1.835cm" table:end-y="0.547cm" draw:z-index="58" draw:name="Drop Down 320" draw:text-style-name="P1" svg:width="2.166cm" svg:height="0.525cm" svg:x="1.523cm" svg:y="0.022cm" draw:control="control59"/>
          </table:covered-table-cell>
          <table:table-cell/>
          <table:table-cell office:value-type="float" office:value="1">
            <text:p>1</text:p>
          </table:table-cell>
          <table:table-cell/>
          <table:table-cell table:formula="of:=IF([.J78]=2;3;IF([.J78]=3;2;IF([.J78]=4;1;IF([.J78]=5;0;0)))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style-name="ce30" office:value-type="string" table:number-columns-spanned="8" table:number-rows-spanned="1">
            <text:p>40.會使用表情、姿勢動作和人互動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79" table:end-x="1.835cm" table:end-y="0.55cm" draw:z-index="59" draw:name="Drop Down 321" draw:text-style-name="P1" svg:width="2.166cm" svg:height="0.529cm" svg:x="1.523cm" svg:y="0.021cm" draw:control="control60"/>
          </table:covered-table-cell>
          <table:table-cell/>
          <table:table-cell office:value-type="float" office:value="1">
            <text:p>1</text:p>
          </table:table-cell>
          <table:table-cell table:formula="of:=IF([.J79]=2;0;IF([.J79]=3;1;IF([.J79]=4;2;IF([.J79]=5;3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41.很難和人建立關係，且無法以害羞、注意力或缺乏經驗去解釋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80" table:end-x="1.835cm" table:end-y="0.549cm" draw:z-index="60" draw:name="Drop Down 322" draw:text-style-name="P1" svg:width="2.166cm" svg:height="0.529cm" svg:x="1.523cm" svg:y="0.02cm" draw:control="control61"/>
          </table:covered-table-cell>
          <table:table-cell/>
          <table:table-cell office:value-type="float" office:value="1">
            <text:p>1</text:p>
          </table:table-cell>
          <table:table-cell table:formula="of:=IF([.J80]=2;3;IF([.J80]=3;2;IF([.J80]=4;1;IF([.J80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42.面部表情很少或不適當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81" table:end-x="1.835cm" table:end-y="0.55cm" draw:z-index="61" draw:name="Drop Down 323" draw:text-style-name="P1" svg:width="2.166cm" svg:height="0.53cm" svg:x="1.523cm" svg:y="0.02cm" draw:control="control62"/>
          </table:covered-table-cell>
          <table:table-cell/>
          <table:table-cell office:value-type="float" office:value="1">
            <text:p>1</text:p>
          </table:table-cell>
          <table:table-cell table:formula="of:=IF([.J81]=2;3;IF([.J81]=3;2;IF([.J81]=4;1;IF([.J81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43.對其他孩子很少或沒有興趣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82" table:end-x="1.835cm" table:end-y="0.55cm" draw:z-index="62" draw:name="Drop Down 324" draw:text-style-name="P1" svg:width="2.166cm" svg:height="0.529cm" svg:x="1.523cm" svg:y="0.021cm" draw:control="control63"/>
          </table:covered-table-cell>
          <table:table-cell/>
          <table:table-cell office:value-type="float" office:value="1">
            <text:p>1</text:p>
          </table:table-cell>
          <table:table-cell table:formula="of:=IF([.J82]=2;3;IF([.J82]=3;2;IF([.J82]=4;1;IF([.J82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44.顯現出較喜歡和大人同處而非同儕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83" table:end-x="1.835cm" table:end-y="0.55cm" draw:z-index="63" draw:name="Drop Down 325" draw:text-style-name="P1" svg:width="2.166cm" svg:height="0.53cm" svg:x="1.523cm" svg:y="0.02cm" draw:control="control64"/>
          </table:covered-table-cell>
          <table:table-cell/>
          <table:table-cell office:value-type="float" office:value="1">
            <text:p>1</text:p>
          </table:table-cell>
          <table:table-cell table:formula="of:=IF([.J83]=2;3;IF([.J83]=3;2;IF([.J83]=4;1;IF([.J83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45.雖然很想有朋友，但實際上沒有朋友或只有很少的朋友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84" table:end-x="1.835cm" table:end-y="0.55cm" draw:z-index="64" draw:name="Drop Down 326" draw:text-style-name="P1" svg:width="2.166cm" svg:height="0.529cm" svg:x="1.523cm" svg:y="0.021cm" draw:control="control65"/>
          </table:covered-table-cell>
          <table:table-cell/>
          <table:table-cell office:value-type="float" office:value="1">
            <text:p>1</text:p>
          </table:table-cell>
          <table:table-cell table:formula="of:=IF([.J84]=2;3;IF([.J84]=3;2;IF([.J84]=4;1;IF([.J84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46.在交朋友上顯得很少或沒有能力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85" table:end-x="1.835cm" table:end-y="0.55cm" draw:z-index="65" draw:name="Drop Down 327" draw:text-style-name="P1" svg:width="2.166cm" svg:height="0.529cm" svg:x="1.523cm" svg:y="0.021cm" draw:control="control66"/>
          </table:covered-table-cell>
          <table:table-cell/>
          <table:table-cell office:value-type="float" office:value="1">
            <text:p>1</text:p>
          </table:table-cell>
          <table:table-cell table:formula="of:=IF([.J85]=2;3;IF([.J85]=3;2;IF([.J85]=4;1;IF([.J85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47.對別人說的話或別人感興趣的事很少有興趣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86" table:end-x="1.835cm" table:end-y="0.55cm" draw:z-index="66" draw:name="Drop Down 328" draw:text-style-name="P1" svg:width="2.166cm" svg:height="0.53cm" svg:x="1.523cm" svg:y="0.02cm" draw:control="control67"/>
          </table:covered-table-cell>
          <table:table-cell/>
          <table:table-cell office:value-type="float" office:value="1">
            <text:p>1</text:p>
          </table:table-cell>
          <table:table-cell table:formula="of:=IF([.J86]=2;3;IF([.J86]=3;2;IF([.J86]=4;1;IF([.J86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48.不易了解社會性線索（如會話中的輪流、禮貌等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87" table:end-x="1.835cm" table:end-y="0.55cm" draw:z-index="67" draw:name="Drop Down 329" draw:text-style-name="P1" svg:width="2.166cm" svg:height="0.529cm" svg:x="1.523cm" svg:y="0.021cm" draw:control="control68"/>
          </table:covered-table-cell>
          <table:table-cell/>
          <table:table-cell office:value-type="float" office:value="1">
            <text:p>1</text:p>
          </table:table-cell>
          <table:table-cell table:formula="of:=IF([.J87]=2;3;IF([.J87]=3;2;IF([.J87]=4;1;IF([.J87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49.會配合環境去改變行為（如上課時小聲說話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88" table:end-x="1.835cm" table:end-y="0.549cm" draw:z-index="68" draw:name="Drop Down 330" draw:text-style-name="P1" svg:width="2.166cm" svg:height="0.529cm" svg:x="1.523cm" svg:y="0.02cm" draw:control="control69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88]=2;0;IF([.J88]=3;1;IF([.J88]=4;2;IF([.J88]=5;3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50.表現出焦慮不安或容易緊張的樣子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89" table:end-x="1.835cm" table:end-y="0.55cm" draw:z-index="69" draw:name="Drop Down 331" draw:text-style-name="P1" svg:width="2.166cm" svg:height="0.53cm" svg:x="1.523cm" svg:y="0.02cm" draw:control="control70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89]=2;3;IF([.J89]=3;2;IF([.J89]=4;1;IF([.J89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51.發脾氣或失去控制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90" table:end-x="1.835cm" table:end-y="0.55cm" draw:z-index="70" draw:name="Drop Down 332" draw:text-style-name="P1" svg:width="2.166cm" svg:height="0.529cm" svg:x="1.523cm" svg:y="0.021cm" draw:control="control71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90]=2;3;IF([.J90]=3;2;IF([.J90]=4;1;IF([.J90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52.會將自己感興趣、在意的例行事物強要求別人照做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91" table:end-x="1.835cm" table:end-y="0.549cm" draw:z-index="71" draw:name="Drop Down 333" draw:text-style-name="P1" svg:width="2.166cm" svg:height="0.529cm" svg:x="1.523cm" svg:y="0.02cm" draw:control="control72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91]=2;3;IF([.J91]=3;2;IF([.J91]=4;1;IF([.J91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53.對批評過於敏感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92" table:end-x="1.835cm" table:end-y="0.55cm" draw:z-index="72" draw:name="Drop Down 334" draw:text-style-name="P1" svg:width="2.166cm" svg:height="0.53cm" svg:x="1.523cm" svg:y="0.02cm" draw:control="control73"/>
          </table:covered-table-cell>
          <table:table-cell/>
          <table:table-cell office:value-type="float" office:value="1">
            <text:p>1</text:p>
          </table:table-cell>
          <table:table-cell table:formula="of:=IF([.J92]=2;3;IF([.J92]=3;2;IF([.J92]=4;1;IF([.J92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54.缺乏一般日常生活的常識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93" table:end-x="1.835cm" table:end-y="0.55cm" draw:z-index="73" draw:name="Drop Down 335" draw:text-style-name="P1" svg:width="2.166cm" svg:height="0.529cm" svg:x="1.523cm" svg:y="0.021cm" draw:control="control74"/>
          </table:covered-table-cell>
          <table:table-cell/>
          <table:table-cell office:value-type="float" office:value="1">
            <text:p>1</text:p>
          </table:table-cell>
          <table:table-cell table:formula="of:=IF([.J93]=2;3;IF([.J93]=3;2;IF([.J93]=4;1;IF([.J93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55.對他人的碰觸有過度的反應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94" table:end-x="1.835cm" table:end-y="0.55cm" draw:z-index="74" draw:name="Drop Down 336" draw:text-style-name="P1" svg:width="2.166cm" svg:height="0.53cm" svg:x="1.523cm" svg:y="0.02cm" draw:control="control75"/>
          </table:covered-table-cell>
          <table:table-cell table:style-name="ce38"/>
          <table:table-cell office:value-type="float" office:value="1">
            <text:p>1</text:p>
          </table:table-cell>
          <table:table-cell table:number-columns-repeated="2"/>
          <table:table-cell table:formula="of:=IF([.J94]=2;3;IF([.J94]=3;2;IF([.J94]=4;1;IF([.J94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56.對需要精細動作的書寫或其他工作（如剪紙、美勞）有困難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95" table:end-x="1.835cm" table:end-y="0.55cm" draw:z-index="75" draw:name="Drop Down 337" draw:text-style-name="P1" svg:width="2.166cm" svg:height="0.529cm" svg:x="1.523cm" svg:y="0.021cm" draw:control="control76"/>
          </table:covered-table-cell>
          <table:table-cell table:style-name="ce36"/>
          <table:table-cell office:value-type="float" office:value="1">
            <text:p>1</text:p>
          </table:table-cell>
          <table:table-cell table:number-columns-repeated="2"/>
          <table:table-cell table:formula="of:=IF([.J95]=2;3;IF([.J95]=3;2;IF([.J95]=4;1;IF([.J95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57.粗大動作顯得笨拙、不協調或平衡感差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96" table:end-x="1.835cm" table:end-y="0.55cm" draw:z-index="76" draw:name="Drop Down 338" draw:text-style-name="P1" svg:width="2.166cm" svg:height="0.529cm" svg:x="1.523cm" svg:y="0.021cm" draw:control="control77"/>
          </table:covered-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IF([.J96]=2;3;IF([.J96]=3;2;IF([.J96]=4;1;IF([.J96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58.過度熱衷收集或閱讀感興趣事物，且難以被轉移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97" table:end-x="1.835cm" table:end-y="0.55cm" draw:z-index="77" draw:name="Drop Down 339" draw:text-style-name="P1" svg:width="2.166cm" svg:height="0.53cm" svg:x="1.523cm" svg:y="0.02cm" draw:control="control78"/>
          </table:covered-table-cell>
          <table:table-cell table:style-name="ce36"/>
          <table:table-cell office:value-type="float" office:value="1">
            <text:p>1</text:p>
          </table:table-cell>
          <table:table-cell table:number-columns-repeated="2"/>
          <table:table-cell table:formula="of:=IF([.J97]=2;3;IF([.J97]=3;2;IF([.J97]=4;1;IF([.J97]=5;0;0)))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30" office:value-type="string" table:number-columns-spanned="8" table:number-rows-spanned="1">
            <text:p>59.能參與團體的活動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98" table:end-x="1.835cm" table:end-y="0.55cm" draw:z-index="78" draw:name="Drop Down 340" draw:text-style-name="P1" svg:width="2.166cm" svg:height="0.529cm" svg:x="1.523cm" svg:y="0.021cm" draw:control="control79"/>
          </table:covered-table-cell>
          <table:table-cell table:style-name="ce36"/>
          <table:table-cell office:value-type="float" office:value="1">
            <text:p>1</text:p>
          </table:table-cell>
          <table:table-cell table:formula="of:=IF([.J98]=2;0;IF([.J98]=3;1;IF([.J98]=4;2;IF([.J98]=5;3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0" office:value-type="string" table:number-columns-spanned="8" table:number-rows-spanned="1">
            <text:p>60.集中注意力的時間不長。</text:p>
          </table:table-cell>
          <table:covered-table-cell table:number-columns-repeated="6" table:style-name="ce55"/>
          <table:covered-table-cell table:style-name="ce55">
            <draw:control table:end-cell-address="自閉症兒童行為檢核表.I99" table:end-x="1.835cm" table:end-y="0.549cm" draw:z-index="79" draw:name="Drop Down 341" draw:text-style-name="P1" svg:width="2.166cm" svg:height="0.529cm" svg:x="1.523cm" svg:y="0.02cm" draw:control="control80"/>
          </table:covered-table-cell>
          <table:table-cell table:style-name="ce36"/>
          <table:table-cell office:value-type="float" office:value="1">
            <text:p>1</text:p>
          </table:table-cell>
          <table:table-cell table:formula="of:=IF([.J99]=2;3;IF([.J99]=3;2;IF([.J99]=4;1;IF([.J99]=5;0;0))))" office:value-type="float" office:value="0">
            <text:p>0</text:p>
          </table:table-cell>
          <table:table-cell table:number-columns-repeated="245"/>
        </table:table-row>
        <table:table-row table:style-name="ro5">
          <table:table-cell table:style-name="ce31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5" table:number-columns-spanned="9" table:number-rows-spanned="1"/>
          <table:covered-table-cell table:number-columns-repeated="2"/>
          <table:covered-table-cell table:number-columns-repeated="4" table:style-name="ce43"/>
          <table:covered-table-cell table:number-columns-repeated="2"/>
          <table:table-cell table:number-columns-repeated="247"/>
        </table:table-row>
        <table:table-row table:style-name="ro6">
          <table:table-cell table:style-name="ce32" office:value-type="string" table:number-columns-spanned="9" table:number-rows-spanned="1">
            <text:p>請檢查每一題是否都已經圈選？謝謝您的填答。</text:p>
          </table:table-cell>
          <table:covered-table-cell table:number-columns-repeated="8" table:style-name="ce57"/>
          <table:table-cell table:number-columns-repeated="247"/>
        </table:table-row>
        <table:table-row table:style-name="ro5">
          <table:table-cell table:style-name="ce30" table:number-columns-spanned="9" table:number-rows-spanned="1"/>
          <table:covered-table-cell table:number-columns-repeated="8" table:style-name="ce55"/>
          <table:table-cell table:number-columns-repeated="247"/>
        </table:table-row>
        <table:table-row table:style-name="ro5">
          <table:table-cell table:style-name="ce30" table:number-columns-spanned="9" table:number-rows-spanned="1"/>
          <table:covered-table-cell table:number-columns-repeated="8" table:style-name="ce55"/>
          <table:table-cell table:number-columns-repeated="247"/>
        </table:table-row>
        <table:table-row table:style-name="ro7">
          <table:table-cell table:style-name="ce33"/>
          <table:table-cell table:style-name="ce58" office:value-type="string" table:number-columns-spanned="2" table:number-rows-spanned="1">
            <text:p>總分</text:p>
          </table:table-cell>
          <table:covered-table-cell table:style-name="ce58"/>
          <table:table-cell table:style-name="ce58" office:value-type="string" table:number-columns-spanned="2" table:number-rows-spanned="1">
            <text:p>社會領域</text:p>
          </table:table-cell>
          <table:covered-table-cell table:style-name="ce58"/>
          <table:table-cell table:style-name="ce58" office:value-type="string" table:number-columns-spanned="2" table:number-rows-spanned="1">
            <text:p>溝通領域</text:p>
          </table:table-cell>
          <table:covered-table-cell table:style-name="ce58"/>
          <table:table-cell table:style-name="ce58" office:value-type="string" table:number-columns-spanned="2" table:number-rows-spanned="1">
            <text:p>行為領域</text:p>
          </table:table-cell>
          <table:covered-table-cell table:style-name="ce58"/>
          <table:table-cell table:number-columns-repeated="247"/>
        </table:table-row>
        <table:table-row table:style-name="ro5">
          <table:table-cell table:style-name="ce14" office:value-type="string">
            <text:p>得分</text:p>
          </table:table-cell>
          <table:table-cell table:style-name="ce59" table:formula="of:=SUM([.D106:.I106])" office:value-type="float" office:value="0" table:number-columns-spanned="2" table:number-rows-spanned="1">
            <text:p>0</text:p>
          </table:table-cell>
          <table:covered-table-cell table:style-name="ce62"/>
          <table:table-cell table:style-name="ce67" table:formula="of:=SUM([.K40:.K99])" office:value-type="float" office:value="0" table:number-columns-spanned="2" table:number-rows-spanned="1">
            <text:p>0</text:p>
          </table:table-cell>
          <table:covered-table-cell table:style-name="ce69"/>
          <table:table-cell table:style-name="ce70" table:formula="of:=SUM([.L40:.L99])" office:value-type="float" office:value="0" table:number-columns-spanned="2" table:number-rows-spanned="1">
            <text:p>0</text:p>
          </table:table-cell>
          <table:covered-table-cell table:style-name="ce71"/>
          <table:table-cell table:style-name="ce72" table:formula="of:=SUM([.M40:.M99])" office:value-type="float" office:value="0" table:number-columns-spanned="2" table:number-rows-spanned="1">
            <text:p>0</text:p>
          </table:table-cell>
          <table:covered-table-cell table:style-name="ce82"/>
          <table:table-cell table:number-columns-repeated="247"/>
        </table:table-row>
        <table:table-row table:style-name="ro2">
          <table:table-cell table:style-name="ce34" office:value-type="string">
            <text:p>是否達</text:p>
            <text:p>切截分數</text:p>
          </table:table-cell>
          <table:table-cell table:style-name="ce60" table:formula="of:=IF([.B106]&lt;64;[.J110];[.K110])" office:value-type="string" office:string-value="未達切截分數" table:number-columns-spanned="2" table:number-rows-spanned="1">
            <text:p>未達切截分數</text:p>
          </table:table-cell>
          <table:covered-table-cell table:style-name="ce63"/>
          <table:table-cell table:style-name="ce60" table:formula="of:=IF([.D106]&lt;29;[.J110];[.K110])" office:value-type="string" office:string-value="未達切截分數" table:number-columns-spanned="2" table:number-rows-spanned="1">
            <text:p>未達切截分數</text:p>
          </table:table-cell>
          <table:covered-table-cell table:style-name="ce63"/>
          <table:table-cell table:style-name="ce60" table:formula="of:=IF([.F106]&lt;16;[.J110];[.K110])" office:value-type="string" office:string-value="未達切截分數" table:number-columns-spanned="2" table:number-rows-spanned="1">
            <text:p>未達切截分數</text:p>
          </table:table-cell>
          <table:covered-table-cell table:style-name="ce63"/>
          <table:table-cell table:style-name="ce60" table:formula="of:=IF([.H106]&lt;19;[.J110];[.K110])" office:value-type="string" office:string-value="未達切截分數" table:number-columns-spanned="2" table:number-rows-spanned="1">
            <text:p>未達切截分數</text:p>
          </table:table-cell>
          <table:covered-table-cell table:style-name="ce63"/>
          <table:table-cell table:number-columns-repeated="247"/>
        </table:table-row>
        <table:table-row table:style-name="ro2">
          <table:table-cell table:style-name="ce35" office:value-type="string" table:number-columns-spanned="2" table:number-rows-spanned="1">
            <text:p>檢核結果</text:p>
          </table:table-cell>
          <table:covered-table-cell table:style-name="ce35"/>
          <table:table-cell table:style-name="ce64" table:formula="of:=IF([.B106]=0;[.L111];IF([.B106]&gt;63;[.J111];[.K111]))" office:value-type="string" office:string-value=" " table:number-columns-spanned="7" table:number-rows-spanned="1">
            <text:p><text:s/></text:p>
          </table:table-cell>
          <table:covered-table-cell table:number-columns-repeated="6" table:style-name="ce68"/>
          <table:table-cell table:number-columns-repeated="247"/>
        </table:table-row>
        <table:table-row table:style-name="ro5">
          <table:table-cell/>
          <table:table-cell table:style-name="ce61" table:number-columns-repeated="8"/>
          <table:table-cell table:number-columns-repeated="247"/>
        </table:table-row>
        <table:table-row table:style-name="ro3">
          <table:table-cell table:style-name="ce37" table:number-columns-repeated="9"/>
          <table:table-cell office:value-type="string">
            <text:p>未達切截分數</text:p>
          </table:table-cell>
          <table:table-cell office:value-type="string">
            <text:p>達切截分數</text:p>
          </table:table-cell>
          <table:table-cell table:number-columns-repeated="245"/>
        </table:table-row>
        <table:table-row table:style-name="ro3">
          <table:table-cell table:number-columns-repeated="9"/>
          <table:table-cell office:value-type="string">
            <text:p>疑似輕症自閉症類兒童</text:p>
          </table:table-cell>
          <table:table-cell table:style-name="ce65" office:value-type="string">
            <text:p>非輕症自閉症類兒童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3" table:number-rows-repeated="3">
          <table:table-cell table:number-columns-repeated="6"/>
          <table:table-cell table:style-name="ce36" table:number-columns-repeated="3"/>
          <table:table-cell table:number-columns-repeated="247"/>
        </table:table-row>
        <table:table-row table:style-name="ro3" table:number-rows-repeated="2">
          <table:table-cell table:style-name="ce38" table:number-columns-repeated="2"/>
          <table:table-cell table:number-columns-repeated="254"/>
        </table:table-row>
        <table:table-row table:style-name="ro3" table:number-rows-repeated="23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 table:number-rows-repeated="104843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自閉症兒童行為檢核表.$A$1" table:cell-range-address="$自閉症兒童行為檢核表.$A$1:.$I$1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9900"/>
    </style:style>
    <style:style style:name="Excel_5f_CondFormat_5f_1_5f_3_5f_1" style:display-name="Excel_CondFormat_1_3_1" style:family="table-cell" style:parent-style-name="Default">
      <style:table-cell-properties fo:background-color="#ff9900"/>
    </style:style>
    <style:style style:name="Excel_5f_CondFormat_5f_1_5f_4_5f_1" style:display-name="Excel_CondFormat_1_4_1" style:family="table-cell" style:parent-style-name="Default">
      <style:table-cell-properties fo:background-color="#ff9900"/>
    </style:style>
    <style:style style:name="Excel_5f_CondFormat_5f_1_5f_5_5f_1" style:display-name="Excel_CondFormat_1_5_1" style:family="table-cell" style:parent-style-name="Default">
      <style:table-cell-properties fo:background-color="#ff9900"/>
    </style:style>
    <style:style style:name="Excel_5f_CondFormat_5f_1_5f_6_5f_1" style:display-name="Excel_CondFormat_1_6_1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019/03/28</text:date>, <text:time>19:0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閉症兒童行為檢核表" style:display-name="PageStyle_自閉症兒童行為檢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rcDeskTop2008</meta:initial-creator>
    <meta:creation-date>2009-12-03T08:42:37</meta:creation-date>
    <dc:creator>mo</dc:creator>
    <dc:date>2011-02-22T10:30:43</dc:date>
    <meta:print-date>2011-02-19T09:12:37</meta:print-date>
    <meta:document-statistic meta:table-count="1" meta:cell-count="291" meta:object-count="81"/>
    <meta:generator>OpenOffice/4.1.5$Win32 OpenOffice.org_project/415m1$Build-9789</meta:generator>
  </office:meta>
</office:document-meta>
</file>