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1cm" fo:margin-top="0cm" fo:margin-bottom="0cm" table:align="center" style:writing-mode="lr-tb"/>
    </style:style>
    <style:style style:name="表格1.A" style:family="table-column">
      <style:table-column-properties style:column-width="17.731cm"/>
    </style:style>
    <style:style style:name="表格1.1" style:family="table-row">
      <style:table-row-properties style:min-row-height="21.21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margin-left="0cm" fo:margin-right="0cm" fo:text-indent="0.677cm" style:auto-text-indent="false"/>
    </style:style>
    <style:style style:name="P3" style:family="paragraph" style:parent-style-name="Standard">
      <style:paragraph-properties fo:margin-left="0.919cm" fo:margin-right="0cm" fo:text-indent="0cm" style:auto-text-indent="false"/>
    </style:style>
    <style:style style:name="P4" style:family="paragraph" style:parent-style-name="Standard">
      <style:paragraph-properties fo:margin-left="0.99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3.951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26pt" style:font-name-asian="標楷體1" style:font-size-asian="26pt" style:text-combine="lines"/>
    </style:style>
    <style:style style:name="T8" style:family="text">
      <style:text-properties style:font-name="標楷體" fo:font-size="20pt" style:font-name-asian="標楷體1" style:font-size-asian="20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style:text-underline-style="solid" style:text-underline-width="auto" style:text-underline-color="font-color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投縣特殊教育需求學生延長修業年限家長說明書</text:span></text:p>
      <text:p text:style-name="P1"><text:span text:style-name="T2">*由學生家長填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敝子弟</text:span><text:span text:style-name="T4"> <text:s text:c="9"/></text:span><text:span text:style-name="T3">（目前就讀</text:span><text:span text:style-name="T4"> <text:s text:c="7"/></text:span><text:span text:style-name="T6"><text:s/></text:span><text:span text:style-name="T7">國中國小</text:span><text:span text:style-name="T5"> <text:s text:c="4"/></text:span><text:span text:style-name="T3">年</text:span><text:span text:style-name="T4"> <text:s text:c="4"/></text:span><text:span text:style-name="T3">班）</text:span></text:p>
            <text:p text:style-name="P3"><text:span text:style-name="T8">因</text:span><text:span text:style-name="T11"> <text:s text:c="27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29"/></text:span></text:p>
            <text:p text:style-name="P3"><text:span text:style-name="T11"><text:s text:c="15"/></text:span><text:span text:style-name="T9"><text:s text:c="21"/></text:span></text:p>
            <text:p text:style-name="P4"><text:span text:style-name="T3">申請延長修業年限一年，以符身心發展狀況與學習需要。</text:span></text:p>
            <text:p text:style-name="P5"><text:span text:style-name="T3">此致</text:span></text:p>
            <text:p text:style-name="P6"><text:span text:style-name="T3">南投縣特殊教育學生鑑定及就學輔導會</text:span></text:p>
            <text:p text:style-name="P7"/>
            <text:p text:style-name="P6"><text:span text:style-name="T3"><text:s text:c="14"/>監護人簽章： <text:s text:c="12"/>與學生關係：</text:span></text:p>
            <text:p text:style-name="P6"><text:span text:style-name="T3"><text:s text:c="14"/>聯絡電話： <text:s text:c="14"/>行動電話：</text:span></text:p>
            <text:p text:style-name="P6"><text:span text:style-name="T3"><text:s text:c="14"/>聯絡住址：</text:span></text:p>
            <text:p text:style-name="P8"><text:span text:style-name="T3">中華民國 <text:s text:c="6"/>年 <text:s text:c="6"/>月 <text:s text:c="7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353cm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縣國民教育階段身心障礙學生延長修業年限申請表</dc:title>
    <meta:initial-creator>aaa</meta:initial-creator>
    <dc:creator>user</dc:creator>
    <meta:editing-cycles>4</meta:editing-cycles>
    <meta:print-date>2015-06-23T02:00:00</meta:print-date>
    <meta:creation-date>2016-06-22T00:25:00</meta:creation-date>
    <dc:date>2016-08-20T08:52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124" meta:character-count="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