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049cm" fo:margin-top="0cm" fo:margin-bottom="0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5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2.43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5" style:family="table-row">
      <style:table-row-properties style:min-row-height="2.088cm" style:keep-together="true" fo:keep-together="auto"/>
    </style:style>
    <style:style style:name="表格1.6" style:family="table-row">
      <style:table-row-properties style:min-row-height="1.969cm" style:keep-together="true" fo:keep-together="auto"/>
    </style:style>
    <style:style style:name="表格1.7" style:family="table-row">
      <style:table-row-properties style:min-row-height="1.997cm" style:keep-together="true" fo:keep-together="auto"/>
    </style:style>
    <style:style style:name="表格1.8" style:family="table-row">
      <style:table-row-properties style:min-row-height="1.976cm" style:keep-together="true" fo:keep-together="auto"/>
    </style:style>
    <style:style style:name="表格1.9" style:family="table-row">
      <style:table-row-properties style:min-row-height="1.979cm" style:keep-together="true" fo:keep-together="auto"/>
    </style:style>
    <style:style style:name="表格1.10" style:family="table-row">
      <style:table-row-properties style:min-row-height="1.983cm" style:keep-together="true" fo:keep-together="auto"/>
    </style:style>
    <style:style style:name="表格1.11" style:family="table-row">
      <style:table-row-properties style:min-row-height="3.08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list-style-name="WWNum2">
      <style:text-properties style:font-name="標楷體" style:font-name-asian="標楷體1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南投縣國民教育階段特殊教育需求學生延長修業年限輔導計畫表</text:span></text:p>
      <text:p text:style-name="P1"><text:span text:style-name="T1">學生姓名： <text:s text:c="17"/>填表人員： <text:s text:c="21"/></text:span></text:p>
      <text:p text:style-name="P2"><text:span text:style-name="T4">*本表可自行增列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項目</text:span></text:p>
          </table:table-cell>
          <table:table-cell table:style-name="表格1.A1" office:value-type="string">
            <text:p text:style-name="P1"><text:span text:style-name="T5">學習/輔導目標</text:span></text:p>
          </table:table-cell>
          <table:table-cell table:style-name="表格1.A1" office:value-type="string">
            <text:p text:style-name="P1"><text:span text:style-name="T5">學習/輔導內容</text:span></text:p>
          </table:table-cell>
          <table:table-cell table:style-name="表格1.A1" office:value-type="string">
            <text:p text:style-name="P1"><text:span text:style-name="T5">教學時間/頻率</text:span></text:p>
          </table:table-cell>
          <table:table-cell table:style-name="表格1.A1" office:value-type="string">
            <text:p text:style-name="P1"><text:span text:style-name="T5">執行人員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認知及學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list xml:id="list6734556330041203329" text:style-name="WWNum2">
              <text:list-item>
                <text:p text:style-name="P4"/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"><text:span text:style-name="T1">語言及溝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1">社會適應及人際互動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T1">生活自理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1"><text:span text:style-name="T1">動作行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"><text:span text:style-name="T1">情緒控制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1"><text:span text:style-name="T1">心理輔導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1"><text:span text:style-name="T1">生涯及轉銜輔導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1"><text:span text:style-name="T1">親職及家庭支援服務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p text:style-name="P5"><text:span text:style-name="T1">其他(如班級調整、無障礙、專業團隊、社會福利..等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353cm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91cm" fo:margin-right="1.6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縣國民教育階段身心障礙學生延長修業年限申請表</dc:title>
    <meta:initial-creator>aaa</meta:initial-creator>
    <dc:creator>user</dc:creator>
    <meta:editing-cycles>4</meta:editing-cycles>
    <meta:print-date>2015-06-23T02:00:00</meta:print-date>
    <meta:creation-date>2016-06-22T00:25:00</meta:creation-date>
    <dc:date>2016-08-20T08:51:00</dc:date>
    <meta:editing-duration>PT4S</meta:editing-duration>
    <meta:generator>OpenOffice/4.1.1$Win32 OpenOffice.org_project/411m6$Build-9775</meta:generator>
    <meta:document-statistic meta:table-count="1" meta:image-count="0" meta:object-count="0" meta:page-count="1" meta:paragraph-count="18" meta:word-count="149" meta:character-count="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