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6cm" fo:margin-top="0cm" fo:margin-bottom="0cm" table:align="center" style:writing-mode="lr-tb"/>
    </style:style>
    <style:style style:name="表格1.A" style:family="table-column">
      <style:table-column-properties style:column-width="3.099cm"/>
    </style:style>
    <style:style style:name="表格1.B" style:family="table-column">
      <style:table-column-properties style:column-width="0.45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05cm"/>
    </style:style>
    <style:style style:name="表格1.E" style:family="table-column">
      <style:table-column-properties style:column-width="3.969cm"/>
    </style:style>
    <style:style style:name="表格1.F" style:family="table-column">
      <style:table-column-properties style:column-width="2.392cm"/>
    </style:style>
    <style:style style:name="表格1.1" style:family="table-row">
      <style:table-row-properties style:min-row-height="0.577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2cm" style:keep-together="true" fo:keep-together="auto"/>
    </style:style>
    <style:style style:name="表格1.4" style:family="table-row">
      <style:table-row-properties style:min-row-height="2.004cm" style:keep-together="true" fo:keep-together="auto"/>
    </style:style>
    <style:style style:name="表格1.5" style:family="table-row">
      <style:table-row-properties style:min-row-height="0.917cm" style:keep-together="true" fo:keep-together="auto"/>
    </style:style>
    <style:style style:name="表格1.7" style:family="table-row">
      <style:table-row-properties style:min-row-height="1.309cm" style:keep-together="true" fo:keep-together="auto"/>
    </style:style>
    <style:style style:name="表格1.8" style:family="table-row">
      <style:table-row-properties style:min-row-height="0.728cm" style:keep-together="true" fo:keep-together="auto"/>
    </style:style>
    <style:style style:name="表格1.9" style:family="table-row">
      <style:table-row-properties style:min-row-height="1.988cm" style:keep-together="true" fo:keep-together="auto"/>
    </style:style>
    <style:style style:name="表格1.10" style:family="table-row">
      <style:table-row-properties style:min-row-height="1.741cm" style:keep-together="true" fo:keep-together="auto"/>
    </style:style>
    <style:style style:name="表格1.11" style:family="table-row">
      <style:table-row-properties style:min-row-height="1.743cm" style:keep-together="true" fo:keep-together="auto"/>
    </style:style>
    <style:style style:name="表格1.12" style:family="table-row">
      <style:table-row-properties style:min-row-height="1.718cm" style:keep-together="true" fo:keep-together="auto"/>
    </style:style>
    <style:style style:name="表格1.14" style:family="table-row">
      <style:table-row-properties style:min-row-height="1.766cm" style:keep-together="true" fo:keep-together="auto"/>
    </style:style>
    <style:style style:name="表格1.15" style:family="table-row">
      <style:table-row-properties style:min-row-height="1.626cm" style:keep-together="true" fo:keep-together="auto"/>
    </style:style>
    <style:style style:name="表格1.16" style:family="table-row">
      <style:table-row-properties style:min-row-height="1.956cm" style:keep-together="true" fo:keep-together="auto"/>
    </style:style>
    <style:style style:name="表格2" style:family="table">
      <style:table-properties style:width="17.829cm" fo:margin-left="-0.049cm" fo:margin-top="0cm" fo:margin-bottom="0cm" table:align="left" style:writing-mode="lr-tb"/>
    </style:style>
    <style:style style:name="表格2.A" style:family="table-column">
      <style:table-column-properties style:column-width="2.048cm"/>
    </style:style>
    <style:style style:name="表格2.B" style:family="table-column">
      <style:table-column-properties style:column-width="1.517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976cm"/>
    </style:style>
    <style:style style:name="表格2.E" style:family="table-column">
      <style:table-column-properties style:column-width="1.734cm"/>
    </style:style>
    <style:style style:name="表格2.F" style:family="table-column">
      <style:table-column-properties style:column-width="1.266cm"/>
    </style:style>
    <style:style style:name="表格2.1" style:family="table-row">
      <style:table-row-properties style:min-row-height="16.238cm"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表格2.2" style:family="table-row">
      <style:table-row-properties style:min-row-height="1.522cm" style:keep-together="false" fo:keep-together="always"/>
    </style:style>
    <style:style style:name="表格2.A2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3" style:family="table-row">
      <style:table-row-properties style:min-row-height="1.499cm" style:keep-together="false" fo:keep-together="always"/>
    </style:style>
    <style:style style:name="表格2.4" style:family="table-row">
      <style:table-row-properties style:min-row-height="0.529cm" style:keep-together="false" fo:keep-together="always"/>
    </style:style>
    <style:style style:name="表格2.B4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5" style:family="table-row">
      <style:table-row-properties style:min-row-height="2.796cm" style:keep-together="false" fo:keep-together="always"/>
    </style:style>
    <style:style style:name="表格2.6" style:family="table-row">
      <style:table-row-properties style:min-row-height="0.736cm" style:keep-together="false" fo:keep-together="always"/>
    </style:style>
    <style:style style:name="表格2.7" style:family="table-row">
      <style:table-row-properties style:min-row-height="2.44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423cm"/>
      <style:text-properties style:font-name="標楷體" style:font-name-asian="標楷體1"/>
    </style:style>
    <style:style style:name="P8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style:line-height-at-least="0.423cm" fo:text-align="end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 fo:orphans="2" fo:widows="2"/>
    </style:style>
    <style:style style:name="P15" style:family="paragraph" style:parent-style-name="Standard">
      <style:paragraph-properties fo:margin-top="0.176cm" fo:margin-bottom="0.176cm" fo:line-height="0.423cm"/>
    </style:style>
    <style:style style:name="P16" style:family="paragraph" style:parent-style-name="Standard">
      <style:paragraph-properties fo:margin-top="0.176cm" fo:margin-bottom="0.176cm" fo:line-height="0.423cm" fo:text-align="justify" style:justify-single-word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Arial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3">南投縣國民教育階段特殊教育需求學生延長修業年限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學生基本資料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1">設籍學校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學生姓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1">性 <text:s text:c="3"/>別</text:span></text:p>
          </table:table-cell>
          <table:table-cell table:style-name="表格1.A2" table:number-columns-spanned="0" office:value-type="string">
            <text:p text:style-name="P2"><text:span text:style-name="T1">□男 <text:s/>□女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T1">就讀班級</text:span></text:p>
          </table:table-cell>
          <table:covered-table-cell/>
          <table:table-cell table:style-name="表格1.A2" office:value-type="string">
            <text:p text:style-name="P2"><text:span text:style-name="T1"><text:s text:c="4"/>年 <text:s text:c="3"/>班</text:span></text:p>
          </table:table-cell>
          <table:table-cell table:style-name="表格1.A2" table:number-rows-spanned="2" office:value-type="string">
            <text:p text:style-name="P2"><text:span text:style-name="T1">班級類型</text:span></text:p>
          </table:table-cell>
          <table:table-cell table:style-name="表格1.A2" table:number-rows-spanned="2" table:number-columns-spanned="2" office:value-type="string">
            <text:p text:style-name="P9"><text:span text:style-name="T1">□</text:span><text:span text:style-name="T2">集中式特教班</text:span></text:p>
            <text:p text:style-name="P9"><text:span text:style-name="T1">□不分類身障類資源班</text:span></text:p>
            <text:p text:style-name="P9"><text:span text:style-name="T1">□巡迴輔導班：</text:span></text:p>
            <text:p text:style-name="P10"><text:span text:style-name="T1">(□不分類 □情障 □視障 □聽障 □在家教育)</text:span></text:p>
            <text:p text:style-name="P9"><text:span text:style-name="T1">□普通班接受特教服務</text:span></text:p>
            <text:p text:style-name="P9"><text:span text:style-name="T1">□過去一年長期病假或中途輟學</text:span></text:p>
            <text:p text:style-name="P11"><text:span text:style-name="T1">□其他</text:span><text:span text:style-name="T6"> <text:s text:c="20"/>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1">班級導師</text:span></text:p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<text:span text:style-name="T7">身心障礙證明/</text:span><text:span text:style-name="T1">手冊</text:span></text:p>
          </table:table-cell>
          <table:covered-table-cell/>
          <table:table-cell table:style-name="表格1.A2" table:number-columns-spanned="4" office:value-type="string">
            <text:p text:style-name="P16"><text:span text:style-name="T1">□無 <text:s text:c="6"/>□有 <text:s/>類別</text:span><text:span text:style-name="T6"> <text:s text:c="11"/></text:span><text:span text:style-name="T1"><text:s/>程度</text:span><text:span text:style-name="T6"> <text:s text:c="12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2"><text:span text:style-name="T1">醫學檢查</text:span></text:p>
          </table:table-cell>
          <table:covered-table-cell/>
          <table:table-cell table:style-name="表格1.A2" table:number-columns-spanned="4" office:value-type="string">
            <text:p text:style-name="P11"><text:span text:style-name="T1">□無 <text:s text:c="6"/>□有（需檢附醫學診斷證明） <text:s/>檢查單位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2"><text:span text:style-name="T1">是否曾接受鑑輔會鑑定</text:span></text:p>
          </table:table-cell>
          <table:covered-table-cell/>
          <table:table-cell table:style-name="表格1.A2" table:number-columns-spanned="4" office:value-type="string">
            <text:p text:style-name="Standard"><text:span text:style-name="T1">□無</text:span></text:p>
            <text:p text:style-name="Standard"><text:span text:style-name="T1">□有,最近一次鑑定日期文號:民國</text:span><text:span text:style-name="T6"> <text:s text:c="3"/></text:span><text:span text:style-name="T1">年</text:span><text:span text:style-name="T6"> <text:s text:c="3"/></text:span><text:span text:style-name="T1">月,文號</text:span><text:span text:style-name="T6"> <text:s text:c="11"/></text:span><text:span text:style-name="T1">號，</text:span></text:p>
            <text:p text:style-name="P17"><text:span text:style-name="T1">鑑定特教類別</text:span><text:span text:style-name="T6"> <text:s text:c="12"/></text:span><text:span text:style-name="T1">亞型</text:span><text:span text:style-name="T6"> <text:s text:c="12"/></text:span><text:span text:style-name="T1">程度</text:span><text:span text:style-name="T6"> <text:s text:c="11"/></text:span><text:span text:style-name="T1">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4">學生現況描述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2"><text:span text:style-name="T1">認知能力</text:span>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2"><text:span text:style-name="T1">溝通能力</text:span>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2"><text:span text:style-name="T1">學業能力</text:span>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><text:span text:style-name="T1">生活自理能力</text:span>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><text:span text:style-name="T1">動作行為能力</text:span>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2"><text:span text:style-name="T1">社會人際能力</text:span>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2"><text:span text:style-name="T1">情緒控制能力</text:span>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2"><text:span text:style-name="T1">其他</text:span>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2" office:value-type="string">
            <text:p text:style-name="P1"><text:span text:style-name="T8">身心障礙證明(手冊)、相關醫療報告(證明)等資料影本黏貼處</text:span></text:p>
            <text:p text:style-name="Standard"><text:span text:style-name="T1">需有正反面、請浮貼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Standard"><text:span text:style-name="T5">學校特殊教育推行委員會初審意見</text:span></text:p>
          </table:table-cell>
          <table:table-cell table:style-name="表格2.A1" table:number-rows-spanned="2" table:number-columns-spanned="2" office:value-type="string">
            <text:p text:style-name="P3"/>
          </table:table-cell>
          <table:covered-table-cell/>
          <table:table-cell table:style-name="表格2.D2" table:number-rows-spanned="2" office:value-type="string">
            <text:p text:style-name="P1"><text:span text:style-name="T1">學校核章</text:span></text:p>
          </table:table-cell>
          <table:table-cell table:style-name="表格2.D2" table:number-columns-spanned="2" office:value-type="string">
            <text:p text:style-name="P12"><text:span text:style-name="T1">承辦人員</text:span></text:p>
          </table:table-cell>
          <table:covered-table-cell/>
          <table:table-cell table:style-name="表格2.A1" table:number-columns-spanned="0" office:value-type="string">
            <text:p text:style-name="P3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12"><text:span text:style-name="T1">召集人(校長)</text:span></text:p>
          </table:table-cell>
          <table:covered-table-cell/>
          <table:table-cell table:style-name="表格2.A1" table:number-columns-spanned="0" office:value-type="string">
            <text:p text:style-name="P3"/>
          </table:table-cell>
        </table:table-row>
        <table:table-row table:style-name="表格2.4">
          <table:table-cell table:style-name="表格2.A2" table:number-rows-spanned="4" office:value-type="string">
            <text:p text:style-name="P8"/>
            <text:p text:style-name="Standard"><text:span text:style-name="T5">南投縣特殊教育學生鑑定及就學輔導會複審</text:span></text:p>
          </table:table-cell>
          <table:table-cell table:style-name="表格2.B4" table:number-columns-spanned="4" office:value-type="string">
            <text:p text:style-name="P1"><text:span text:style-name="T4">鑑輔會審查結果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"><text:span text:style-name="T4">鑑定研判人員簽名</text:span></text:p>
          </table:table-cell>
        </table:table-row>
        <table:table-row table:style-name="表格2.5">
          <table:covered-table-cell/>
          <table:table-cell table:style-name="表格2.A1" table:number-columns-spanned="4" office:value-type="string">
            <text:p text:style-name="Standard"><text:span text:style-name="T1">□ 同意該生於</text:span><text:span text:style-name="T6"> <text:s text:c="3"/></text:span><text:span text:style-name="T1">學年度起延長修業年限一年，</text:span></text:p>
            <text:p text:style-name="P19"><text:span text:style-name="T1">並安置於原校</text:span><text:span text:style-name="T6"> <text:s text:c="13"/></text:span><text:span text:style-name="T1">班型。</text:span></text:p>
            <text:p text:style-name="Standard"><text:span text:style-name="T1">□ 不同意該生延長修業年限</text:span></text:p>
            <text:p text:style-name="Standard"><text:span text:style-name="T1">□ 其他：</text:span><text:span text:style-name="T6"> <text:s text:c="32"/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/>
          </table:table-cell>
        </table:table-row>
        <table:table-row table:style-name="表格2.6">
          <table:covered-table-cell/>
          <table:table-cell table:style-name="表格2.B4" table:number-columns-spanned="4" office:value-type="string">
            <text:p text:style-name="P13"><text:span text:style-name="T4">鑑輔會審查意見/說明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4"><text:span text:style-name="T4">鑑輔會核章</text:span></text:p>
          </table:table-cell>
        </table:table-row>
        <table:table-row table:style-name="表格2.7"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353cm"/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91cm" fo:margin-right="1.6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縣國民教育階段身心障礙學生延長修業年限申請表</dc:title>
    <meta:initial-creator>aaa</meta:initial-creator>
    <dc:creator>user</dc:creator>
    <meta:editing-cycles>5</meta:editing-cycles>
    <meta:print-date>2015-06-23T02:00:00</meta:print-date>
    <meta:creation-date>2016-06-22T00:25:00</meta:creation-date>
    <dc:date>2018-06-27T03:07:00</dc:date>
    <meta:editing-duration>PT11S</meta:editing-duration>
    <meta:generator>OpenOffice/4.1.1$Win32 OpenOffice.org_project/411m6$Build-9775</meta:generator>
    <meta:document-statistic meta:table-count="2" meta:image-count="0" meta:object-count="0" meta:page-count="2" meta:paragraph-count="49" meta:word-count="422" meta:character-count="6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