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199cm" table:align="left" style:writing-mode="lr-tb"/>
    </style:style>
    <style:style style:name="表格1.A" style:family="table-column">
      <style:table-column-properties style:column-width="11.1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96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C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C11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9.512cm" fo:margin-left="-0.199cm" table:align="left" style:writing-mode="lr-tb"/>
    </style:style>
    <style:style style:name="表格2.A" style:family="table-column">
      <style:table-column-properties style:column-width="5.087cm"/>
    </style:style>
    <style:style style:name="表格2.B" style:family="table-column">
      <style:table-column-properties style:column-width="9.947cm"/>
    </style:style>
    <style:style style:name="表格2.C" style:family="table-column">
      <style:table-column-properties style:column-width="4.479cm"/>
    </style:style>
    <style:style style:name="表格2.1" style:family="table-row">
      <style:table-row-properties style:min-row-height="0.968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66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8pt" fo:background-color="#d8d8d8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Arial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/>
      <style:text-properties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text-properties style:font-size-complex="8pt"/>
    </style:style>
    <style:style style:name="P20" style:family="paragraph" style:parent-style-name="Standard" style:master-page-name="Standard">
      <style:paragraph-properties fo:margin-top="0.288cm" fo:margin-bottom="0cm" fo:line-height="0.494cm" fo:text-align="center" style:justify-single-word="false" style:page-number="auto"/>
    </style:style>
    <style:style style:name="P21" style:family="paragraph" style:parent-style-name="Standard">
      <style:paragraph-properties fo:margin-top="0.575cm" fo:margin-bottom="0.575cm" fo:line-height="0.529cm"/>
    </style:style>
    <style:style style:name="P2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清單段落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style:font-name-asian="標楷體" style:font-name-complex="標楷體"/>
    </style:style>
    <style:style style:name="P24" style:family="paragraph" style:parent-style-name="清單段落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style:letter-kerning="true" style:font-name-asian="標楷體" style:font-name-complex="標楷體"/>
    </style:style>
    <style:style style:name="P25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Arial"/>
    </style:style>
    <style:style style:name="P26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2" style:family="text">
      <style:text-properties style:font-name="標楷體" fo:font-size="8pt" style:font-name-asian="標楷體" style:font-size-asian="8pt" style:font-name-complex="Arial" style:font-size-complex="8pt"/>
    </style:style>
    <style:style style:name="T13" style:family="text">
      <style:text-properties style:font-name="標楷體" fo:font-size="8pt" style:font-name-asian="標楷體" style:font-size-asian="8pt" style:font-name-complex="Arial" style:font-size-complex="8pt"/>
    </style:style>
    <style:style style:name="T14" style:family="text">
      <style:text-properties style:font-name="標楷體" fo:font-size="10pt" style:font-name-asian="標楷體" style:font-size-asian="10pt" style:font-name-complex="Arial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標楷體" style:font-name-complex="標楷體" style:font-size-complex="12pt"/>
    </style:style>
    <style:style style:name="T19" style:family="text">
      <style:text-properties style:letter-kerning="true" style:font-name-asian="標楷體" style:font-size-complex="12pt"/>
    </style:style>
    <style:style style:name="T20" style:family="text">
      <style:text-properties style:letter-kerning="tru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南投縣</text:span><text:span text:style-name="T3"> <text:s text:c="4"/></text:span><text:span text:style-name="T1">學年度特殊需求學生鑑定安置申請送件資料檢核表</text:span></text:p>
      <text:p text:style-name="P21"><text:span text:style-name="T4">提報學校：</text:span><text:span text:style-name="T8"> <text:s text:c="15"/></text:span><text:span text:style-name="T4"><text:s text:c="32"/>　　　學生姓名：</text:span><text:span text:style-name="T8"> <text:s text:c="15"/></text:span></text:p>
      <text:p text:style-name="P1">國中小延長修業年限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送件資料 <text:s text:c="37"/>檢核</text:p>
          </table:table-cell>
          <table:table-cell table:style-name="表格1.A1" office:value-type="string">
            <text:p text:style-name="P6">學校檢核</text:p>
          </table:table-cell>
          <table:table-cell table:style-name="表格1.C1" office:value-type="string">
            <text:p text:style-name="P5">收件人員檢核</text:p>
            <text:p text:style-name="P11">此欄由收件人員勾選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8">通報網提報名冊</text:span><text:span text:style-name="T6">(每校1份)</text:span></text:p>
          </table:table-cell>
          <table:table-cell table:style-name="表格1.A1" office:value-type="string">
            <text:p text:style-name="P5">□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5">鑑定安置申請表</text:p>
          </table:table-cell>
          <table:table-cell table:style-name="表格1.A1" office:value-type="string">
            <text:p text:style-name="P5">□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8">身障證明（手冊）</text:span><text:span text:style-name="T19">/</text:span><text:span text:style-name="T18">診斷報告</text:span><text:span text:style-name="T19">/</text:span><text:span text:style-name="T18">重大傷病證明影本</text:span></text:p>
          </table:table-cell>
          <table:table-cell table:style-name="表格1.A1" office:value-type="string">
            <text:p text:style-name="P5">□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5">最近一次鑑定公文影本</text:p>
          </table:table-cell>
          <table:table-cell table:style-name="表格1.A1" office:value-type="string">
            <text:p text:style-name="P5">□</text:p>
            <text:p text:style-name="P12">有則檢附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6"><text:span text:style-name="T4">特教推行委員會會議紀錄</text:span><text:span text:style-name="T18">影本</text:span></text:p>
          </table:table-cell>
          <table:table-cell table:style-name="表格1.A1" office:value-type="string">
            <text:p text:style-name="P5">□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23">延長修業年限申請表</text:p>
          </table:table-cell>
          <table:table-cell table:style-name="表格1.A1" office:value-type="string">
            <text:p text:style-name="P5">□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23">延長修業年限輔導計畫表</text:p>
          </table:table-cell>
          <table:table-cell table:style-name="表格1.A1" office:value-type="string">
            <text:p text:style-name="P5">□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23">延長修業年限家長說明書</text:p>
          </table:table-cell>
          <table:table-cell table:style-name="表格1.A1" office:value-type="string">
            <text:p text:style-name="P5">□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24">在校成績及輔導紀錄影本</text:p>
          </table:table-cell>
          <table:table-cell table:style-name="表格1.A1" office:value-type="string">
            <text:p text:style-name="P5">□</text:p>
          </table:table-cell>
          <table:table-cell table:style-name="表格1.C2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其他資料（</text:span><text:span text:style-name="T12">如觀察紀錄、具代表性之成果評量或作業樣本</text:span><text:span text:style-name="T12">…</text:span><text:span text:style-name="T12">等</text:span><text:span text:style-name="T6">）</text:span></text:p>
          </table:table-cell>
          <table:table-cell table:style-name="表格1.A1" office:value-type="string">
            <text:p text:style-name="P5">□</text:p>
          </table:table-cell>
          <table:table-cell table:style-name="表格1.C11" office:value-type="string">
            <text:p text:style-name="P5">□</text:p>
          </table:table-cell>
        </table:table-row>
      </table:table>
      <text:p text:style-name="P4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2"><text:span text:style-name="T14">[註]請務必將</text:span><text:span text:style-name="T15">本表置於送件資料最上面</text:span><text:span text:style-name="T14">，</text:span><text:span text:style-name="T15">檢具之資料</text:span><text:span text:style-name="T16">請以A4尺寸印製</text:span><text:span text:style-name="T14">，並</text:span><text:span text:style-name="T15">按上列項目</text:span><text:span text:style-name="T16">依序放置，有檢附者於□打勾</text:span><text:span text:style-name="T14">。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學校承辦人</text:p>
          </table:table-cell>
          <table:table-cell table:style-name="表格2.A1" office:value-type="string">
            <text:p text:style-name="P18"><text:span text:style-name="T7"><text:s/>提報日期：</text:span><text:span text:style-name="T9"> <text:s text:c="5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</table:table-cell>
          <table:table-cell table:style-name="表格2.C1" office:value-type="string">
            <text:p text:style-name="P9">收件人員核章</text:p>
          </table:table-cell>
        </table:table-row>
        <table:table-row table:style-name="表格2.2">
          <table:table-cell table:style-name="表格2.A2" office:value-type="string">
            <text:p text:style-name="P25"/>
            <text:p text:style-name="P25"/>
          </table:table-cell>
          <table:table-cell table:style-name="表格2.A2" office:value-type="string">
            <text:p text:style-name="P18"><text:span text:style-name="T7"><text:s/>聯絡電話： </text:span><text:span text:style-name="T10"><text:s text:c="12"/></text:span><text:span text:style-name="T7">分機</text:span><text:span text:style-name="T10"> <text:s text:c="2"/>　</text:span></text:p>
          </table:table-cell>
          <table:table-cell table:style-name="表格2.C2" office:value-type="string"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標楷體" fo:font-size="14pt" style:font-name-asian="標楷體" style:font-size-asian="14pt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language="en" fo:country="US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標楷體" fo:font-size="14pt" style:font-name-asian="標楷體" style:font-size-asian="14pt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size="14pt" style:font-name-asian="標楷體" style:font-size-asian="14pt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14cm" fo:text-indent="-0.476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5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text:span text:style-name="MT2"><text:tab/></text:span><text:span text:style-name="MT2"> <text:s text:c="2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特殊教育學生調查表</dc:title>
    <meta:initial-creator>CHHG</meta:initial-creator>
    <meta:creation-date>2016-08-20T11:57:00</meta:creation-date>
    <dc:creator>user</dc:creator>
    <dc:date>2017-02-02T14:58:00</dc:date>
    <meta:print-date>2014-09-25T15:31:00</meta:print-date>
    <meta:editing-cycles>8</meta:editing-cycles>
    <meta:editing-duration>PT7M</meta:editing-duration>
    <meta:document-statistic meta:table-count="2" meta:image-count="0" meta:object-count="0" meta:page-count="1" meta:paragraph-count="44" meta:word-count="306" meta:character-count="474"/>
    <meta:generator>OpenOffice/4.1.1$Win32 OpenOffice.org_project/411m6$Build-9775</meta:generator>
  </office:meta>
</office:document-meta>
</file>