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cm" fo:margin-left="-0.217cm" table:align="left" style:writing-mode="lr-tb"/>
    </style:style>
    <style:style style:name="表格1.A" style:family="table-column">
      <style:table-column-properties style:column-width="2.143cm"/>
    </style:style>
    <style:style style:name="表格1.B" style:family="table-column">
      <style:table-column-properties style:column-width="2.958cm"/>
    </style:style>
    <style:style style:name="表格1.C" style:family="table-column">
      <style:table-column-properties style:column-width="4.438cm"/>
    </style:style>
    <style:style style:name="表格1.D" style:family="table-column">
      <style:table-column-properties style:column-width="3.254cm"/>
    </style:style>
    <style:style style:name="表格1.E" style:family="table-column">
      <style:table-column-properties style:column-width="4.717cm"/>
    </style:style>
    <style:style style:name="表格1.1" style:family="table-row">
      <style:table-row-properties style:min-row-height="0.697cm" style:keep-together="true" fo:keep-together="auto"/>
    </style:style>
    <style:style style:name="表格1.A1" style:family="table-cell">
      <style:table-cell-properties style:vertical-align="top" fo:background-color="#e6e6e6"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1.2" style:family="table-row">
      <style:table-row-properties style:min-row-height="1.866cm" style:keep-together="true" fo:keep-together="auto"/>
    </style:style>
    <style:style style:name="表格1.A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A3" style:family="table-cell">
      <style:table-cell-properties style:vertical-align="top" fo:background-color="#e6e6e6"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background-image/>
      </style:table-cell-properties>
    </style:style>
    <style:style style:name="表格1.4" style:family="table-row">
      <style:table-row-properties style:min-row-height="1.067cm" style:keep-together="true" fo:keep-together="auto"/>
    </style:style>
    <style:style style:name="表格1.A4"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4"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10" style:family="table-row">
      <style:table-row-properties style:min-row-height="0.727cm" style:keep-together="true" fo:keep-together="auto"/>
    </style:style>
    <style:style style:name="表格1.11" style:family="table-row">
      <style:table-row-properties style:min-row-height="14.748cm" style:keep-together="true" fo:keep-together="auto"/>
    </style:style>
    <style:style style:name="表格1.A11"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2" style:family="table">
      <style:table-properties style:width="17.434cm" fo:margin-left="-0.217cm" table:align="left" style:writing-mode="lr-tb"/>
    </style:style>
    <style:style style:name="表格2.A" style:family="table-column">
      <style:table-column-properties style:column-width="17.434cm"/>
    </style:style>
    <style:style style:name="表格2.1" style:family="table-row">
      <style:table-row-properties style:min-row-height="26.645cm" style:keep-together="true" fo:keep-together="auto"/>
    </style:style>
    <style:style style:name="表格2.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9" style:family="paragraph" style:parent-style-name="Standard">
      <style:paragraph-properties style:snap-to-layout-grid="false"/>
      <style:text-properties style:font-name="標楷體" fo:font-size="4pt" style:font-name-asian="標楷體" style:font-size-asian="4pt" style:font-name-complex="標楷體"/>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15%"/>
    </style:style>
    <style:style style:name="P13" style:family="paragraph" style:parent-style-name="Standard">
      <style:paragraph-properties fo:line-height="0.635cm"/>
    </style:style>
    <style:style style:name="P14" style:family="paragraph" style:parent-style-name="Standard">
      <style:paragraph-properties fo:margin-left="0cm" fo:margin-right="-0.252cm" fo:text-align="end" style:justify-single-word="false" fo:text-indent="0cm" style:auto-text-indent="false"/>
    </style:style>
    <style:style style:name="P15" style:family="paragraph" style:parent-style-name="Standard" style:list-style-name="WW8Num1">
      <style:paragraph-properties fo:margin-left="0.501cm" fo:margin-right="0cm" fo:text-align="justify" style:justify-single-word="false" fo:text-indent="-0.501cm" style:auto-text-indent="false"/>
    </style:style>
    <style:style style:name="P16" style:family="paragraph" style:parent-style-name="Standard">
      <style:paragraph-properties fo:margin-left="0.06cm" fo:margin-right="0cm" fo:line-height="0.494cm" fo:text-align="center"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2.676cm" fo:margin-right="0cm" fo:line-height="0.494cm" fo:text-align="center"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1.67cm" fo:margin-right="0cm" fo:line-height="0.494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847cm" fo:margin-right="0cm" fo:text-align="justify" style:justify-single-word="false" fo:text-indent="-0.847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南投縣申請在家教育評估表</text:span></text:p>
      <text:p text:style-name="P14"><text:span text:style-name="T2"><text:s text:c="8"/>填表日期：</text:span><text:span text:style-name="T3">　　 <text:s/></text:span><text:span text:style-name="T2">年</text:span><text:span text:style-name="T3">　　 </text:span><text:span text:style-name="T2">月</text:span><text:span text:style-name="T3">　　 </text:span><text:span text:style-name="T2">日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填表說明</text:p>
          </table:table-cell>
          <table:covered-table-cell/>
          <table:covered-table-cell/>
          <table:covered-table-cell/>
          <table:covered-table-cell/>
        </table:table-row>
        <table:table-row table:style-name="表格1.2">
          <table:table-cell table:style-name="表格1.A2" table:number-columns-spanned="5" office:value-type="string">
            <text:list xml:id="list9075116164142475725" text:style-name="WW8Num1">
              <text:list-item>
                <text:p text:style-name="P15"><text:span text:style-name="T7">本表請由在心評</text:span><text:span text:style-name="T7">人員</text:span><text:span text:style-name="T7">或</text:span><text:span text:style-name="T7">在</text:span><text:span text:style-name="T7">家教育巡迴輔導教師訪談學生之主要照顧者後填寫並盡量完整描述學生情形，俾利鑑輔會評估作業並提供適切之建議安置（學習）方式。</text:span></text:p>
              </text:list-item>
              <text:list-item>
                <text:p text:style-name="P15"><text:span text:style-name="T7">初次</text:span><text:span text:style-name="T2">申請由心評人員進行評估，續申請由在家教育巡迴輔導教師進行評估。</text:span></text:p>
              </text:list-item>
            </text:list>
          </table:table-cell>
          <table:covered-table-cell/>
          <table:covered-table-cell/>
          <table:covered-table-cell/>
          <table:covered-table-cell/>
        </table:table-row>
        <table:table-row table:style-name="表格1.1">
          <table:table-cell table:style-name="表格1.A3" table:number-columns-spanned="5" office:value-type="string">
            <text:p text:style-name="P1">基本資料</text:p>
          </table:table-cell>
          <table:covered-table-cell/>
          <table:covered-table-cell/>
          <table:covered-table-cell/>
          <table:covered-table-cell/>
        </table:table-row>
        <table:table-row table:style-name="表格1.4">
          <table:table-cell table:style-name="表格1.A4" table:number-rows-spanned="2" office:value-type="string">
            <text:p text:style-name="P3">學生</text:p>
          </table:table-cell>
          <table:table-cell table:style-name="表格1.B4" office:value-type="string">
            <text:p text:style-name="P3">姓名</text:p>
          </table:table-cell>
          <table:table-cell table:style-name="表格1.B4" office:value-type="string">
            <text:p text:style-name="P4"/>
          </table:table-cell>
          <table:table-cell table:style-name="表格1.B4" office:value-type="string">
            <text:p text:style-name="P16">性別</text:p>
          </table:table-cell>
          <table:table-cell table:style-name="表格1.E4" office:value-type="string">
            <text:p text:style-name="P4"/>
          </table:table-cell>
        </table:table-row>
        <table:table-row table:style-name="表格1.4">
          <table:covered-table-cell/>
          <table:table-cell table:style-name="表格1.B4" office:value-type="string">
            <text:p text:style-name="P3">就讀學校</text:p>
          </table:table-cell>
          <table:table-cell table:style-name="表格1.B4" office:value-type="string">
            <text:p text:style-name="P4"/>
          </table:table-cell>
          <table:table-cell table:style-name="表格1.B4" office:value-type="string">
            <text:p text:style-name="P16">就讀年級</text:p>
          </table:table-cell>
          <table:table-cell table:style-name="表格1.E4" office:value-type="string">
            <text:p text:style-name="P17"/>
          </table:table-cell>
        </table:table-row>
        <table:table-row table:style-name="表格1.4">
          <table:table-cell table:style-name="表格1.A4" table:number-rows-spanned="2" office:value-type="string">
            <text:p text:style-name="P3">家長</text:p>
          </table:table-cell>
          <table:table-cell table:style-name="表格1.B4" office:value-type="string">
            <text:p text:style-name="P3">姓名</text:p>
          </table:table-cell>
          <table:table-cell table:style-name="表格1.B4" office:value-type="string">
            <text:p text:style-name="P18"/>
          </table:table-cell>
          <table:table-cell table:style-name="表格1.B4" office:value-type="string">
            <text:p text:style-name="P3">與學生關係</text:p>
          </table:table-cell>
          <table:table-cell table:style-name="表格1.E4" office:value-type="string">
            <text:p text:style-name="P4"/>
          </table:table-cell>
        </table:table-row>
        <table:table-row table:style-name="表格1.4">
          <table:covered-table-cell/>
          <table:table-cell table:style-name="表格1.B4" office:value-type="string">
            <text:p text:style-name="P3">聯絡電話</text:p>
          </table:table-cell>
          <table:table-cell table:style-name="表格1.B4" office:value-type="string">
            <text:p text:style-name="P4"/>
          </table:table-cell>
          <table:table-cell table:style-name="表格1.B4" office:value-type="string">
            <text:p text:style-name="P3">手機</text:p>
          </table:table-cell>
          <table:table-cell table:style-name="表格1.E4" office:value-type="string">
            <text:p text:style-name="P4"/>
          </table:table-cell>
        </table:table-row>
        <table:table-row table:style-name="表格1.4">
          <table:table-cell table:style-name="表格1.A4" table:number-rows-spanned="2" office:value-type="string">
            <text:p text:style-name="P10"><text:span text:style-name="T2">填表人</text:span></text:p>
            <text:p text:style-name="P3">(評估人員)</text:p>
          </table:table-cell>
          <table:table-cell table:style-name="表格1.B4" office:value-type="string">
            <text:p text:style-name="P3">姓名</text:p>
          </table:table-cell>
          <table:table-cell table:style-name="表格1.B4" office:value-type="string">
            <text:p text:style-name="P4"/>
          </table:table-cell>
          <table:table-cell table:style-name="表格1.B4" office:value-type="string">
            <text:p text:style-name="P16">職務</text:p>
          </table:table-cell>
          <table:table-cell table:style-name="表格1.E4" office:value-type="string">
            <text:p text:style-name="P4"/>
          </table:table-cell>
        </table:table-row>
        <table:table-row table:style-name="表格1.4">
          <table:covered-table-cell/>
          <table:table-cell table:style-name="表格1.B4" office:value-type="string">
            <text:p text:style-name="P3">公務電話</text:p>
          </table:table-cell>
          <table:table-cell table:style-name="表格1.B4" office:value-type="string">
            <text:p text:style-name="P4"/>
          </table:table-cell>
          <table:table-cell table:style-name="表格1.B4" office:value-type="string">
            <text:p text:style-name="P16">手機</text:p>
          </table:table-cell>
          <table:table-cell table:style-name="表格1.E4" office:value-type="string">
            <text:p text:style-name="P4"/>
          </table:table-cell>
        </table:table-row>
        <table:table-row table:style-name="表格1.10">
          <table:table-cell table:style-name="表格1.A3" table:number-columns-spanned="5" office:value-type="string">
            <text:p text:style-name="P1">評估內容</text:p>
          </table:table-cell>
          <table:covered-table-cell/>
          <table:covered-table-cell/>
          <table:covered-table-cell/>
          <table:covered-table-cell/>
        </table:table-row>
        <table:table-row table:style-name="表格1.11">
          <table:table-cell table:style-name="表格1.A11" table:number-columns-spanned="5" office:value-type="string">
            <text:p text:style-name="P5">一、學生是否有身心障礙手冊：</text:p>
            <text:p text:style-name="P7">　　□沒有　　</text:p>
            <text:p text:style-name="P11"><text:span text:style-name="T2">　　□有，障礙類別為</text:span><text:span text:style-name="T3">　　　　　　 <text:s text:c="10"/></text:span><text:span text:style-name="T2">、障礙程度為</text:span><text:span text:style-name="T3">　　　　　　　 <text:s text:c="9"/></text:span></text:p>
            <text:p text:style-name="P11"><text:span text:style-name="T2">　　　　　重新評估日期</text:span><text:span text:style-name="T3">　　　　　　　　　　 </text:span></text:p>
            <text:p text:style-name="P7">二、學生於進行本表評估時是否已具特教學生身分：</text:p>
            <text:p text:style-name="P7">　　□無</text:p>
            <text:p text:style-name="P11"><text:span text:style-name="T2">　　□有，特教類別為</text:span><text:span text:style-name="T3">　　　　　　</text:span><text:span text:style-name="T2">、安置型態為</text:span><text:span text:style-name="T3">　　　　　　　</text:span></text:p>
            <text:p text:style-name="P19"><text:span text:style-name="T2">三、學生傷病之診斷症狀內容（</text:span><text:span text:style-name="T4">請附診斷書影本，如無診斷證明，請將內容書寫於下方</text:span><text:span text:style-name="T2">）：</text:span></text:p>
            <text:p text:style-name="P11"><text:span text:style-name="T2">　　</text:span><text:span text:style-name="T3">　　　　　　　　　　　　　　　　　　　　　　　　　　　　　　　　 <text:s text:c="10"/></text:span></text:p>
            <text:p text:style-name="P11"><text:span text:style-name="T2">　　</text:span><text:span text:style-name="T3">　　　　　　　　　　　　　　　　　　　　　　　　　　　　　　　　 <text:s text:c="10"/></text:span></text:p>
            <text:p text:style-name="P11"><text:span text:style-name="T2">　　</text:span><text:span text:style-name="T3">　　　　　　　　　　　　　　　　　　　　　　　　　　　　　　　　 <text:s text:c="10"/></text:span></text:p>
            <text:p text:style-name="P7">四、學生治療情形（如診斷書已有治療摘要，本項免填）：</text:p>
            <text:p text:style-name="P11"><text:span text:style-name="T2">　　◎學生接受治療之醫療院所：</text:span><text:span text:style-name="T3">　　　　　　　　　　　　　　　　　　　 <text:s text:c="10"/></text:span></text:p>
            <text:p text:style-name="P11"><text:span text:style-name="T2">　　◎治療方式：</text:span><text:span text:style-name="T3">　　　　　　　　　　　　　　　　　　　　　　　　　　 <text:s text:c="10"/></text:span></text:p>
            <text:p text:style-name="P11"><text:span text:style-name="T2">　　◎開始治療日期與療程週期：</text:span><text:span text:style-name="T3">　　　　　　　　　　　　　　　　　　　 <text:s text:c="10"/></text:span></text:p>
            <text:p text:style-name="P11"><text:span text:style-name="T2">　　　</text:span><text:span text:style-name="T3">　　　　　　　　　　　　　　　　　　　　　　　　　　　　　　　 <text:s text:c="10"/></text:span></text:p>
            <text:p text:style-name="P11"><text:span text:style-name="T2">　　◎醫囑內容：</text:span><text:span text:style-name="T3">　　　　　　　　　　　　　　　　　　　　　　　　　　 <text:s text:c="10"/></text:span></text:p>
            <text:p text:style-name="P11"><text:span text:style-name="T2">　　　</text:span><text:span text:style-name="T3">　　　　　　　　　　　　　　　　　　　　　　　　　　　　　　　 <text:s text:c="10"/></text:span></text:p>
            <text:p text:style-name="P7">　　◎感染風險：</text:p>
            <text:p text:style-name="P7">　　　□高：不能出入公共場所（含學校），與人接觸需有高度防護措施</text:p>
            <text:p text:style-name="P7">　　　□中：在適當防護下，可於公共場所（含學校）進行活動</text:p>
            <text:p text:style-name="P7">　　　□低：無須特別之防護措施</text:p>
            <text:p text:style-name="P11"><text:span text:style-name="T2">　　◎預期可返校正常學習時間為：</text:span><text:span text:style-name="T3">　　　　　　　　　　　　　　　　　　 <text:s text:c="10"/></text:span></text:p>
          </table:table-cell>
          <table:covered-table-cell/>
          <table:covered-table-cell/>
          <table:covered-table-cell/>
          <table:covered-table-cell/>
        </table:table-row>
      </table:table>
      <text:p text:style-name="P6"><text:soft-page-break/></text:p>
      <table:table table:name="表格2" table:style-name="表格2">
        <table:table-column table:style-name="表格2.A"/>
        <table:table-row table:style-name="表格2.1">
          <table:table-cell table:style-name="表格2.A1" office:value-type="string">
            <text:p text:style-name="Standard"><text:span text:style-name="T2">五、現況能力評估：</text:span></text:p>
            <text:p text:style-name="Standard"><text:span text:style-name="T2">　　◎學生在家有無人員照顧：□無　　有，主要照顧者為：</text:span><text:span text:style-name="T3">　　　　　　　 <text:s text:c="10"/></text:span></text:p>
            <text:p text:style-name="Standard"><text:span text:style-name="T2"><text:s text:c="4"/>◎學生目前認知能力：</text:span></text:p>
            <text:p text:style-name="Standard"><text:span text:style-name="T2"><text:s text:c="6"/>□正常 <text:s/>□有困難處與其他描述：</text:span><text:span text:style-name="T3">　　　　　　　　　　　　　　　　　　　　 <text:s text:c="2"/></text:span></text:p>
            <text:p text:style-name="Standard"><text:span text:style-name="T2"><text:s text:c="4"/>◎學生目前溝通能力：</text:span></text:p>
            <text:p text:style-name="Standard"><text:span text:style-name="T2"><text:s text:c="6"/>□正常 <text:s/>□有困難處與其他描述：</text:span><text:span text:style-name="T3">　　　　　　　　　　　　　　　　　　　　 <text:s text:c="2"/></text:span></text:p>
            <text:p text:style-name="P2">　　◎學生目前行動能力：</text:p>
            <text:p text:style-name="P2">　　　□正常，行走坐臥自如</text:p>
            <text:p text:style-name="P2">　　　□正常，但配合治療可能有無法預期之影響</text:p>
            <text:p text:style-name="Standard"><text:span text:style-name="T2">　　　□可坐或站持續約20~40分鐘以上（於非使用輔具情形下）</text:span></text:p>
            <text:p text:style-name="P2">　　　□可坐或站持續約20分鐘以內（於非使用輔具情形下）</text:p>
            <text:p text:style-name="P2">　　　□大部分時間需臥床</text:p>
            <text:p text:style-name="P2">　　　□全時臥床</text:p>
            <text:p text:style-name="Standard"><text:span text:style-name="T2">　　　□其他描述：</text:span><text:span text:style-name="T3">　　　　　　　　　　　　　　　　　　　　　　　 <text:s text:c="2"/></text:span></text:p>
            <text:p text:style-name="Standard"><text:span text:style-name="T2">　　◎學生目前自理能力 </text:span></text:p>
            <text:p text:style-name="P2">　　　□飲食起居皆正常</text:p>
            <text:p text:style-name="Standard"><text:span text:style-name="T2">　　　□須部份協助，協助內容：</text:span><text:span text:style-name="T3">　　　　　　　　　　　　　　　　　　　 <text:s text:c="10"/></text:span></text:p>
            <text:p text:style-name="P2">　　　□皆須他人協助</text:p>
            <text:p text:style-name="Standard"><text:span text:style-name="T2">　　　□其他描述：</text:span><text:span text:style-name="T3">　　　　　　　　　　　　　　　　　　　 <text:s text:c="10"/></text:span></text:p>
            <text:p text:style-name="Standard"><text:span text:style-name="T2">六、學習影響評估：</text:span></text:p>
            <text:p text:style-name="P2">　　◎學生開始治療後就學情形：</text:p>
            <text:p text:style-name="P2">　　　□偶爾請假－平均每2周請病假1~3天以內</text:p>
            <text:p text:style-name="P2">　　　□經常請假－平均每週請病假約1~2天</text:p>
            <text:p text:style-name="P2">　　　□頻繁請假－平均每週請病假約3~4天</text:p>
            <text:p text:style-name="P2">　　　□開始治療後即未到校就學或平均每月到校1~5天以內</text:p>
            <text:p text:style-name="P2">　　　□學生剛開始接受治療</text:p>
            <text:p text:style-name="P2">　　◎學生傷病前學習意願：□高　　□一般　　□偏低　　□無法評估</text:p>
            <text:p text:style-name="P2">　　◎學生傷病後學習意願：□高　　□一般　　□偏低　　□無法評估</text:p>
            <text:p text:style-name="P2">　　◎學生開始治療後學習能力：</text:p>
            <text:p text:style-name="Standard">　　　<text:span text:style-name="T2">□正常，與傷病前無異或更佳</text:span></text:p>
            <text:p text:style-name="P2">　　　□稍有影響，學習效果較傷病前降低約5成以內</text:p>
            <text:p text:style-name="P2">　　　□嚴重影響，學習效果較傷病前降低約6成以上</text:p>
            <text:p text:style-name="Standard"><text:span text:style-name="T2">　　　□其他描述：</text:span><text:span text:style-name="T3">　　　　　　　　　　　　　　　　　　　　　　　　 <text:s text:c="9"/>　 </text:span></text:p>
            <text:p text:style-name="P12"><text:span text:style-name="T2">七、評估人員建議之安置（學習）方式：</text:span><text:span text:style-name="T3">　　　　　　　　　　　　　　　　　　　 <text:s text:c="4"/></text:span></text:p>
            <text:p text:style-name="P12"><text:span text:style-name="T2">　　</text:span><text:span text:style-name="T3">　　　　　　　　　　　　　　　　　　　　　　　　　　　　　　　　 <text:s text:c="10"/></text:span></text:p>
            <text:p text:style-name="P12"><text:span text:style-name="T2">　　</text:span><text:span text:style-name="T3">　　　　　　　　　　　　　　　　　　　　　　　　　　　　　　　　 <text:s text:c="10"/></text:span></text:p>
            <text:p text:style-name="P12"><text:span text:style-name="T2">八、其他重要事件紀錄：</text:span><text:span text:style-name="T3">　　　　　　　　　　　　　　　　　　 <text:s text:c="20"/></text:span></text:p>
            <text:p text:style-name="P12"><text:span text:style-name="T2">　　</text:span><text:span text:style-name="T3">　　　　　　　　　　　　　　　　　　　　　　　　　　　　　　　　 <text:s text:c="10"/></text:span></text:p>
            <text:p text:style-name="P12"><text:span text:style-name="T2">　　</text:span><text:span text:style-name="T3">　　　　　　　　　　　　　　　　　　　　　　　　　　　　　　　　 <text:s text:c="10"/></text:span></text:p>
            <text:p text:style-name="P8"/>
            <text:p text:style-name="P13"><text:span text:style-name="T5"><text:s/>家長簽名：</text:span><text:span text:style-name="T3">　　　　　　　　　　 </text:span><text:span text:style-name="T2"><text:s text:c="7"/></text:span><text:span text:style-name="T5">填表人簽名：</text:span><text:span text:style-name="T3">　　　　　　　　　　　　</text:span><text:span text:style-name="T5">　　　　　　 <text:s text:c="3"/></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身體病弱學生申請在家教育評估表</dc:title>
    <meta:initial-creator>calvin</meta:initial-creator>
    <meta:creation-date>2016-11-30T14:14:00</meta:creation-date>
    <dc:creator>user</dc:creator>
    <dc:date>2016-12-16T11:01:00</dc:date>
    <meta:print-date>2012-01-09T10:24:00</meta:print-date>
    <meta:editing-cycles>5</meta:editing-cycles>
    <meta:editing-duration>PT6M</meta:editing-duration>
    <meta:document-statistic meta:table-count="2" meta:image-count="0" meta:object-count="0" meta:page-count="3" meta:paragraph-count="86" meta:word-count="948" meta:character-count="2047"/>
    <meta:generator>OpenOffice/4.1.1$Win32 OpenOffice.org_project/411m6$Build-9775</meta:generator>
  </office:meta>
</office:document-meta>
</file>