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 WinCharSetFFFF H" svg:font-family="'標楷體 WinCharSetFFFF H', 'Arial Unicode MS'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_20_3">
      <style:text-properties fo:font-size="12pt" style:letter-kerning="true" style:font-size-asian="12pt" style:font-name-complex="標楷體 WinCharSetFFFF H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47cm" style:text-autospace="non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letter-kerning="true" style:font-name-asian="標楷體" style:font-name-complex="標楷體 WinCharSetFFFF H"/>
    </style:style>
    <style:style style:name="P5" style:family="paragraph" style:parent-style-name="Standard">
      <style:paragraph-properties fo:line-height="0.847cm"/>
      <style:text-properties style:font-name="標楷體" style:letter-kerning="true" style:font-name-asian="標楷體" style:font-name-complex="標楷體 WinCharSetFFFF H"/>
    </style:style>
    <style:style style:name="P6" style:family="paragraph" style:parent-style-name="Standard">
      <style:paragraph-properties fo:line-height="0.847cm" style:text-autospace="none" style:snap-to-layout-grid="false"/>
      <style:text-properties style:font-name="標楷體" style:letter-kerning="true" style:font-name-asian="標楷體" style:font-name-complex="標楷體 WinCharSetFFFF H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style:text-autospace="none" style:snap-to-layout-grid="false"/>
    </style:style>
    <style:style style:name="P10" style:family="paragraph" style:parent-style-name="Standard">
      <style:paragraph-properties fo:margin-left="0cm" fo:margin-right="0cm" fo:line-height="0.847cm" fo:text-indent="0.847cm" style:auto-text-indent="false" style:text-autospace="none" style:snap-to-layout-grid="false"/>
      <style:text-properties style:font-name="標楷體" style:letter-kerning="true" style:font-name-asian="標楷體" style:font-name-complex="標楷體 WinCharSetFFFF H"/>
    </style:style>
    <style:style style:name="P11" style:family="paragraph" style:parent-style-name="Standard">
      <style:paragraph-properties fo:margin-left="0cm" fo:margin-right="0.847cm" fo:text-indent="0cm" style:auto-text-indent="false"/>
      <style:text-properties style:font-name="標楷體" fo:background-color="#d8d8d8" style:font-name-asian="標楷體" style:font-name-complex="標楷體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letter-kerning="true" style:font-name-asian="標楷體" style:font-size-asian="18pt" style:font-weight-asian="bold" style:font-name-complex="標楷體 WinCharSetFFFF H" style:font-size-complex="18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 WinCharSetFFFF H"/>
    </style:style>
    <style:style style:name="T4" style:family="text">
      <style:text-properties style:font-name="標楷體" style:letter-kerning="true" style:font-name-asian="標楷體" style:font-name-complex="標楷體 WinCharSetFFFF H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南投縣高級中等以下學校資賦優異資源班實施要點</text:p>
      <text:p text:style-name="P2">104.04.13府教特字第1040066938號函</text:p>
      <text:p text:style-name="P5">一、南投縣政府（以下簡稱本府）為使本縣高級中等以下學校（以下簡稱 </text:p>
      <text:p text:style-name="P8"><text:span text:style-name="T3"><text:s text:c="4"/>學校）之資賦優異學生（以下簡稱資優學生）獲得適性教育，以</text:span><text:span text:style-name="T2">充分</text:span></text:p>
      <text:p text:style-name="P8"><text:span text:style-name="T2"><text:s text:c="4"/>發展其身心潛能，培養健全之人格</text:span><text:span text:style-name="T3">，特訂定本要點。</text:span></text:p>
      <text:p text:style-name="P9"><text:span text:style-name="T3">二、資賦優異教育(以下簡稱資優教育)之適性課程</text:span><text:span text:style-name="T3">規劃</text:span><text:span text:style-name="T3">，除學生專長領域</text:span></text:p>
      <text:p text:style-name="P10">之加深、加廣或加速學習外，應加強培養社會服務、人際互動、創造</text:p>
      <text:p text:style-name="P10">思考、批判思考、問題解決、獨立研究及領導等能力。</text:p>
      <text:p text:style-name="P6">三、資優教育教學應以協同教學方式，考量資優學生性向、優勢能力、學</text:p>
      <text:p text:style-name="P6"><text:s text:c="4"/>習特質及特殊教育需求，訂定資優學生個別輔導計畫，必要時得邀請</text:p>
      <text:p text:style-name="P6"><text:s text:c="4"/>資優學生家長參與。</text:p>
      <text:p text:style-name="P6">四、資優資源班實施特殊教育課程與教學，應設立資優課程研究小組，依</text:p>
      <text:p text:style-name="P6"><text:s text:c="4"/>據資優學生特質提供特殊需求課程，彈性調整教學方法、課程實施計 </text:p>
      <text:p text:style-name="P6"><text:s text:c="4"/>畫(含服務學生及名冊、資優資源班課表、課程內容、學習時數、師資、</text:p>
      <text:p text:style-name="P6"><text:s text:c="4"/>教師任課課表及節數等資料)，應於每學年度開學前經學校特殊教育</text:p>
      <text:p text:style-name="P6"><text:s text:c="4"/>推行委員會（以下簡稱特推會）與課程發展委員會審議通過，送本府</text:p>
      <text:p text:style-name="P6"><text:s text:c="4"/>審查後實施；第二學期資料有更改部分，應於開學一星期內送本府備</text:p>
      <text:p text:style-name="P6"><text:s text:c="4"/>查。</text:p>
      <text:p text:style-name="P6">五、學校資優資源班成班與裁減班之原則與條件如下：</text:p>
      <text:p text:style-name="P9"><text:span text:style-name="T3"><text:s text:c="4"/></text:span><text:span text:style-name="T3">(</text:span><text:span text:style-name="T3">一</text:span><text:span text:style-name="T3">) </text:span><text:span text:style-name="T3">每校資優資源班成班人數不得少於十人。</text:span></text:p>
      <text:p text:style-name="P9"><text:span text:style-name="T3"><text:s text:c="4"/></text:span><text:span text:style-name="T3">(</text:span><text:span text:style-name="T3">二</text:span><text:span text:style-name="T3">) </text:span><text:span text:style-name="T3">資優資源班每班安置上限三十人。</text:span></text:p>
      <text:p text:style-name="P9"><text:span text:style-name="T3"><text:s text:c="4"/></text:span><text:span text:style-name="T3">(</text:span><text:span text:style-name="T3">三</text:span><text:span text:style-name="T3">) </text:span><text:span text:style-name="T3">未設資優資源班之學校，該校資優學生人數達十五人以上者，由</text:span></text:p>
      <text:p text:style-name="P6"><text:s text:c="9"/>教育處（以下簡稱本處）進行一年至三年之觀察輔導，其接受資</text:p>
      <text:p text:style-name="P6"><text:s text:c="9"/>優教育服務學生數達穩定成長且經本府核定者得設資優資源班。</text:p>
      <text:p text:style-name="P9"><text:span text:style-name="T3"><text:s text:c="4"/></text:span><text:span text:style-name="T3">(</text:span><text:span text:style-name="T3">四</text:span><text:span text:style-name="T3">) </text:span><text:span text:style-name="T3">已設資優資源班之學校，資優學生人數未達十五人者，由本處</text:span></text:p>
      <text:p text:style-name="P6"><text:s text:c="9"/>進行一年至三年之觀察輔導，其接受資優教育服務學生數仍持續</text:p>
      <text:p text:style-name="P6"><text:s text:c="9"/>下降且未達設班標準者，經本府審核後裁減該校資優資源班。</text:p>
      <text:p text:style-name="P1"><text:s text:c="4"/>（五）每校資優學生人數未達十人者，由學校提供資優教育方案。</text:p>
      <text:p text:style-name="P6">六、設有資優資源班學校之特推會應依據特殊教育法令相關規定，審議資</text:p>
      <text:p text:style-name="P6"><text:soft-page-break/><text:s text:c="4"/>優資源班課程計畫、督導資優資源班教師擬定資優學生個別輔導計</text:p>
      <text:p text:style-name="P6"><text:s text:c="4"/>畫、提供資優學生申訴服務及其他資賦優異教育相關業務之協調。 <text:s text:c="4"/></text:p>
      <text:p text:style-name="P6">七、資優資源班每班置導師一人，教師員額編制，國中每班三人，國小每</text:p>
      <text:p text:style-name="P6"><text:s text:c="4"/>班二人，有關師資遴聘應依相關規定辦理。除授課外，應訂定資賦優</text:p>
      <text:p text:style-name="P6"><text:s text:c="4"/>異學生個別輔導計畫並進行課程研發與教材編輯、提供專業諮詢與輔</text:p>
      <text:p text:style-name="P6"><text:s text:c="4"/>導等。</text:p>
      <text:p text:style-name="P9"><text:span text:style-name="T2">八、</text:span><text:span text:style-name="T3">資優資源班教師授課節數規定如下：</text:span></text:p>
      <text:p text:style-name="P9"><text:span text:style-name="T2"><text:s text:c="4"/>(一)</text:span><text:span text:style-name="T3">資優資源班教師每星期授課節數比照同教育階段同職務普通班教</text:span></text:p>
      <text:p text:style-name="P6"><text:s text:c="8"/>師每星期授課節數。每節分鐘數與該教育階段普通班相同，因排 <text:s/></text:p>
      <text:p text:style-name="P9"><text:span text:style-name="T3"><text:s text:c="8"/>課需要致每節分鐘數不足時</text:span><text:span text:style-name="T3"> </text:span><text:span text:style-name="T3">得合併各節分鐘數換算。</text:span></text:p>
      <text:p text:style-name="P6"><text:s text:c="4"/>(二)資優資源班教師如兼任行政職務，其授課節數比照該教育階段同</text:p>
      <text:p text:style-name="P6"><text:s text:c="8"/>職務行政人員授課節數，其減授節數應由學校總授課節數對等補</text:p>
      <text:p text:style-name="P6"><text:s text:c="8"/>足。</text:p>
      <text:p text:style-name="P6"><text:s text:c="4"/>(三)如課程教學需要於假期辦理研習營，其節數得由學期間之上課節</text:p>
      <text:p text:style-name="P6"><text:s text:c="8"/>數彈性調整沖抵之，調整方式以不超過資優資源班每星期總授課</text:p>
      <text:p text:style-name="P6"><text:s text:c="8"/>時數百分之十，學校應依前項規定查核教師授課時數及資優資源</text:p>
      <text:p text:style-name="P6"><text:s text:c="8"/>班課表。</text:p>
      <text:p text:style-name="P3">九、資優資源班之排課，得採下列方式辦理：</text:p>
      <text:p text:style-name="P9"><text:span text:style-name="T3"><text:s text:c="4"/>(一)抽離方式：</text:span><text:span text:style-name="T2">利用原班上課時段將資優學生抽離出來，安排至另外</text:span></text:p>
      <text:p text:style-name="P3"><text:s text:c="8"/>場所接受相同科目之課程服務，其抽離時數每生每星期不得超過</text:p>
      <text:p text:style-name="P3"><text:s text:c="8"/>十節。</text:p>
      <text:p text:style-name="P9"><text:span text:style-name="T3"><text:s text:c="4"/>(二)外加方式：</text:span><text:span text:style-name="T2">利用彈性時間、晨光時間、自習、午休、週末、寒</text:span></text:p>
      <text:p text:style-name="P3"><text:s text:c="8"/>暑假等非學科時段提供服務。</text:p>
      <text:p text:style-name="P4"><text:s text:c="4"/>(三)混合方式：兼採前二款方式排課。</text:p>
      <text:p text:style-name="P7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 WinCharSetFFFF H" svg:font-family="'標楷體 WinCharSetFFFF H', 'Arial Unicode MS'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3" style:display-name="本文 3" style:family="paragraph" style:parent-style-name="Standard">
      <style:paragraph-properties fo:line-height="0.847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投縣高級中等以下學校資賦優異資源班實施要點（草案）</dc:title>
    <meta:initial-creator>user</meta:initial-creator>
    <meta:creation-date>2016-04-12T18:14:00</meta:creation-date>
    <dc:creator>EDU009</dc:creator>
    <dc:date>2016-05-17T17:10:00</dc:date>
    <meta:print-date>2016-03-22T15:27:00</meta:print-date>
    <meta:editing-cycles>3</meta:editing-cycles>
    <meta:editing-duration>PT6M</meta:editing-duration>
    <meta:document-statistic meta:table-count="0" meta:image-count="0" meta:object-count="0" meta:page-count="2" meta:paragraph-count="53" meta:word-count="1304" meta:character-count="1555"/>
    <meta:generator>OpenOffice/4.1.5$Win32 OpenOffice.org_project/415m1$Build-9789</meta:generator>
  </office:meta>
</office:document-meta>
</file>