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margin-left="1.401cm" fo:margin-right="0cm" fo:line-height="1.058cm" fo:text-indent="-1.401cm" style:auto-text-indent="false"/>
    </style:style>
    <style:style style:name="P2" style:family="paragraph" style:parent-style-name="Standard" style:master-page-name="Standard">
      <style:paragraph-properties fo:line-height="1.411cm"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DFKaiShu-SB-Estd-BF"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南投縣高級中等以下學校藝術才能班學生鑑定實施要點</text:span></text:p>
      <text:list xml:id="list7096165039754883932" text:style-name="WW8Num1">
        <text:list-item>
          <text:p text:style-name="P1"><text:span text:style-name="T2">本要點依高級中等以下學校藝術才能班設立標準第七條第四項規定訂定之。</text:span></text:p>
        </text:list-item>
        <text:list-item>
          <text:p text:style-name="P1"><text:span text:style-name="T2">經本府核准設立之本縣所屬中小學校藝術才能班，得於每年辦理鑑定招生事宜。</text:span></text:p>
        </text:list-item>
        <text:list-item>
          <text:p text:style-name="P1"><text:span text:style-name="T2">本府應組成藝術才能學生鑑定小組，辦理學生入班鑑定事項。本小組置召集人一人，由教育處長兼任；小組成員九至十一人，由學者專家、專長教師、教育行政人員</text:span><text:span text:style-name="T3">及學校行政人員代表組成之；小組成員中，教育行政人員及學校行政人員代表人數合計不得超過半數，單一性別人數不得少於三分之一。</text:span></text:p>
        </text:list-item>
        <text:list-item>
          <text:p text:style-name="P1"><text:span text:style-name="T2">藝術才能學生鑑定基準應符合高級中等以下學校藝術才能班設立標準第七條第一項規定；其鑑定項目、通過標準、程序及招生簡章等事宜由本府教育處邀請鑑定小組及承辦學校等召開會議訂定之。</text:span></text:p>
        </text:list-item>
        <text:list-item>
          <text:p text:style-name="P1"><text:span text:style-name="T2">藝術才能班學生若具有藝術才能資賦優異特質與表現者，各相關學校應主動發掘，經觀察推薦等程序，若有意願得於每年10月底前向各就讀學校申請，並提報本府教育處轉請本縣特殊教育學生鑑定及就學輔導會（以下簡稱鑑輔會）辦理相關資優鑑定安置事宜。</text:span></text:p>
        </text:list-item>
        <text:list-item>
          <text:p text:style-name="P1"><text:soft-page-break/><text:span text:style-name="T2">經本縣鑑輔會鑑定為藝術才能資優學生，其就讀學校得申請辦理資優方案。</text:span></text:p>
        </text:list-item>
        <text:list-item>
          <text:p text:style-name="P1"><text:span text:style-name="T2">其他未盡事宜悉依藝術教育法及其施行細則暨高級中等以下學校藝術才能班設立標準等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size="16pt" style:font-name-asian="標楷體" style:font-size-asian="16pt" style:font-name-complex="Calibri Ligh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alibri Ligh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南投縣高級中學以下學校藝術才能班實施要點</dc:title>
    <meta:initial-creator>owner</meta:initial-creator>
    <meta:creation-date>2016-05-17T17:21:00</meta:creation-date>
    <dc:creator>EDU009</dc:creator>
    <dc:date>2016-05-17T17:21:00</dc:date>
    <meta:print-date>2014-04-08T11:12:00</meta:print-date>
    <meta:editing-cycles>2</meta:editing-cycles>
    <meta:editing-duration>PT1M</meta:editing-duration>
    <meta:document-statistic meta:table-count="0" meta:image-count="0" meta:object-count="0" meta:page-count="2" meta:paragraph-count="8" meta:word-count="505" meta:character-count="513"/>
    <meta:generator>OpenOffice/4.1.5$Win32 OpenOffice.org_project/415m1$Build-9789</meta:generator>
  </office:meta>
</office:document-meta>
</file>