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312in" text:list-level-position-and-space-mode="label-alignment">
          <style:list-level-label-alignment text:label-followed-by="listtab" fo:margin-left="0.91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特殊教育輔導團設置要點</text:p>
      <text:p text:style-name="P2">中華民國97年03月11日府教特字第09701855390號函公布</text:p>
      <text:p text:style-name="P3">中華民國100年04月02日府教特字第10001736531號函修正後通過</text:p>
      <text:p text:style-name="P4">中華民國102年08月03日府教特字第10201538106號函修正後通過</text:p>
      <text:p text:style-name="P5"/>
      <text:list text:style-name="LFO3" text:continue-numbering="true">
        <text:list-item>
          <text:p text:style-name="P6">結合學校、家庭、社會及國內特殊教育學術資源，統整規劃縣內特殊教育學生輔導工作，以落實特殊教育績效，而設置本縣特殊教育輔導團（以下簡稱本團）並訂定本要點。</text:p>
        </text:list-item>
      </text:list>
      <text:p text:style-name="P7">二、本團之主要職責如下：</text:p>
      <text:list text:style-name="LFO2" text:continue-numbering="true">
        <text:list-item>
          <text:p text:style-name="P8">主任一人，由教育處特教科科長兼任；另置指導教授二人、總召集人一人、副召集人一人、顧問三人、研究員一人、輔導員七人，由本府就特教專業代表聘兼之。<text:s text:c="6"/><text:s text:c="6"/></text:p>
        </text:list-item>
        <text:list-item>
          <text:p text:style-name="P9">其幕僚業務由本府教育處辦理。</text:p>
        </text:list-item>
      </text:list>
      <text:p text:style-name="P10">三、本團之主要職責如下：</text:p>
      <text:p text:style-name="P11"><text:s text:c="5"/>(一) 協助訪視特殊教育需求學生，以利本府鑑輔會針對學生需</text:p>
      <text:p text:style-name="P12"><text:s text:c="10"/>求核定所需之服務內容。</text:p>
      <text:p text:style-name="P13"><text:s text:c="5"/>(二) 對於新進教師及新設特教班之學校，由輔導員至各校協助</text:p>
      <text:p text:style-name="P14"><text:s text:c="10"/>輔導與支援，以落實「服務到校」的輔導理念。 <text:s text:c="4"/></text:p>
      <text:p text:style-name="P15"><text:s text:c="5"/>(三) 配合各級學校所需支持，定期辦理全縣性研習或不定期到</text:p>
      <text:p text:style-name="P16"><text:s text:c="10"/>校進行個案輔導及特殊教育教材教法演示。 <text:s/></text:p>
      <text:p text:style-name="P17"><text:s text:c="5"/>(四) 整合各方意見以提供本府推動特教工作計畫之參考。</text:p>
      <text:p text:style-name="P18"><text:s text:c="5"/>(五) 其他有關特殊教育之發展與諮詢事項。</text:p>
      <text:p text:style-name="P19">四、本團會議召開之時期：</text:p>
      <text:p text:style-name="P20"><text:s text:c="5"/>(一) 本團應於每學期初開會一次訂定年度工作計畫，學期中定</text:p>
      <text:p text:style-name="P21"><text:s text:c="10"/>期召開工作會議，並於學期結束前召開檢討會議。 <text:s text:c="6"/></text:p>
      <text:p text:style-name="P22"><text:s text:c="5"/>(二) 召開會議必要時得邀請相關學者專家列席指導。</text:p>
      <text:p text:style-name="P23">五、其他未盡事宜悉依照相關規定辦理。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312in" text:list-level-position-and-space-mode="label-alignment">
          <style:list-level-label-alignment text:label-followed-by="listtab" fo:margin-left="0.9166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特殊教育輔導團設置要點</dc:title>
    <dc:subject/>
    <meta:initial-creator>owner</meta:initial-creator>
    <dc:creator>謝宛珊</dc:creator>
    <meta:creation-date>2019-03-29T05:32:00Z</meta:creation-date>
    <dc:date>2019-03-29T05:32:00Z</dc:date>
    <meta:print-date>2014-06-17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