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 style:list-style-name="WW8Num1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left="5.08cm" fo:margin-right="0.706cm" fo:text-align="center" style:justify-single-word="false" fo:text-indent="-5.08cm" style:auto-text-indent="false"/>
    </style:style>
    <style:style style:name="P5" style:family="paragraph" style:parent-style-name="Standard">
      <style:paragraph-properties fo:margin-left="0.953cm" fo:margin-right="0cm" fo:text-indent="0cm" style:auto-text-indent="false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.953cm" fo:margin-right="0cm" fo:text-indent="-0.95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南投縣中等及國民教育階段學校特殊教育評鑑實施要點</text:span></text:p>
      <text:p text:style-name="P4"><text:span text:style-name="T2"><text:s text:c="23"/>中華民國99年5月18日府教特字第09901046790號函頒實施</text:span></text:p>
      <text:p text:style-name="P4"><text:span text:style-name="T2"><text:s text:c="24"/>中華民國104 年 5月 15日府教特字第</text:span><text:span text:style-name="T2">1040096649</text:span><text:span text:style-name="T2">號函頒公布</text:span></text:p>
      <text:list xml:id="list5321601804470296799" text:style-name="WW8Num1">
        <text:list-item>
          <text:p text:style-name="P3">本要點依特殊教育法第四十七條第一項規定訂定之。</text:p>
        </text:list-item>
        <text:list-item>
          <text:p text:style-name="P1"><text:span text:style-name="T4">南投縣政府（以下簡稱本府）為督導所屬各級學校辦理特殊教育之行政績效，瞭解特殊教育之教學與輔導及相關服務辦理成效，應依本要點之規定實施特殊教育評鑑，以增進教學品質及做為後續改進之依據。</text:span></text:p>
        </text:list-item>
        <text:list-item>
          <text:p text:style-name="P1"><text:span text:style-name="T4">高級中等以下各教育階段學校辦理特殊教育之成效，由本府教育處（以下簡稱本處）至少每三年辦理一次評鑑。</text:span></text:p>
        </text:list-item>
        <text:list-item>
          <text:p text:style-name="P1"><text:span text:style-name="T4">評鑑工作由本處處長兼任召集人，本處副處長兼任副召集人，承辦科長兼任執行秘書，另置評鑑委員若干人，由本處處長遴選適當人員擔任。評鑑委員應包含各領域相關專家學者、教師代表、家長代表、行政代表等委員。評鑑委員職掌如下：  <text:line-break/>（一）擬定評鑑實施計畫。<text:line-break/>（二）指導評鑑工作。</text:span></text:p>
        </text:list-item>
      </text:list>
      <text:p text:style-name="Standard"><text:span text:style-name="T4"><text:s text:c="4"/>（三）研訂評鑑項目及標準。<text:line-break/> <text:s text:c="3"/>（四）督導受評學校，提出待改進與建議事項。</text:span></text:p>
      <text:p text:style-name="Standard"><text:span text:style-name="T4">五、為實際辦理評鑑工作，應由評鑑工作召集人遴聘評鑑委員三人至五人，組成</text:span></text:p>
      <text:p text:style-name="P2"><text:s text:c="4"/>各校評鑑小組。小組置召集人一人，由小組委員互推產生之。</text:p>
      <text:p text:style-name="Standard"><text:span text:style-name="T4">六、評鑑內容包含行政組織、鑑定與安置、課程與教學、特殊教育資源、支援與</text:span></text:p>
      <text:p text:style-name="P5"><text:span text:style-name="T4">轉銜、經費運用及其他特殊教育業務。</text:span></text:p>
      <text:p text:style-name="Standard"><text:span text:style-name="T4">七、評鑑流程為公布評鑑項目及標準，各校辦理自我評鑑，委員書面評鑑或到校</text:span></text:p>
      <text:p text:style-name="P5"><text:span text:style-name="T4">評鑑，必要時辦理追蹤評鑑。</text:span></text:p>
      <text:p text:style-name="Standard"><text:span text:style-name="T4">八、到校評鑑方式以資料檢閱、教學觀摩、設備與環境訪察、晤談、問卷調查、</text:span></text:p>
      <text:p text:style-name="P6">座談會等方式檢核各校執行特殊教育之情形。</text:p>
      <text:p text:style-name="Standard"><text:span text:style-name="T4">九、評鑑實施前半年需公告評鑑實施計畫與受評學校名單。</text:span></text:p>
      <text:p text:style-name="P2">十、各級學校接受評鑑後，於評鑑報告書公布後一個月內，就未通過項目或待改</text:p>
      <text:p text:style-name="P7"><text:span text:style-name="T4"><text:s text:c="4"/>進事項由各校提出改善措施或計畫，本處應到校輔導並列管各校改進情形，經輔導未改善者，則視需要進行追蹤評鑑。</text:span></text:p>
      <text:p text:style-name="Standard"><text:span text:style-name="T4">十一、本處於評鑑結束後，應召開評鑑檢討會議，並公布評鑑結果。對評</text:span></text:p>
      <text:p text:style-name="P5"><text:span text:style-name="T4">鑑結果不服之受評鑑學校，應於結果公布十四日內，向本處提出申訴；申訴有理由者，本處則應修正評鑑結果，並公告之。</text:span></text:p>
      <text:p text:style-name="P2">十二、本評鑑工作由本府相關預算項下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投縣中等及國民教育階段學校特殊教育評鑑要點</dc:title>
    <meta:initial-creator>user</meta:initial-creator>
    <meta:creation-date>2015-05-15T08:07:00</meta:creation-date>
    <dc:creator>USER</dc:creator>
    <dc:date>2015-05-15T08:07:00</dc:date>
    <meta:print-date>2015-04-30T15:02:00</meta:print-date>
    <meta:editing-cycles>3</meta:editing-cycles>
    <meta:editing-duration>PT1M</meta:editing-duration>
    <meta:document-statistic meta:table-count="0" meta:image-count="0" meta:object-count="0" meta:page-count="1" meta:paragraph-count="23" meta:word-count="833" meta:character-count="931"/>
    <meta:generator>OpenOffice/4.1.5$Win32 OpenOffice.org_project/415m1$Build-9789</meta:generator>
  </office:meta>
</office:document-meta>
</file>