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3" style:master-page-name="Standard">
      <style:paragraph-properties fo:text-align="center" style:justify-single-word="false" style:page-number="auto"/>
      <style:text-properties fo:font-weight="normal" style:font-weight-asian="normal"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list-style-name="WW8Num4">
      <style:text-properties fo:color="#000000" style:font-name="標楷體" style:font-name-asian="標楷體" style:font-name-complex="標楷體"/>
    </style:style>
    <style:style style:name="P7" style:family="paragraph" style:parent-style-name="Standard">
      <style:paragraph-properties fo:text-align="justify" style:justify-single-word="false"/>
      <style:text-properties fo:color="#000000" style:font-name="標楷體" style:font-name-asian="標楷體" style:font-name-complex="標楷體"/>
    </style:style>
    <style:style style:name="P8"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style>
    <style:style style:name="P10" style:family="paragraph" style:parent-style-name="Standard" style:list-style-name="WW8Num5">
      <style:paragraph-properties fo:text-align="justify" style:justify-single-word="false"/>
    </style:style>
    <style:style style:name="P11" style:family="paragraph" style:parent-style-name="Standard">
      <style:paragraph-properties fo:margin-top="0.064cm" fo:margin-bottom="0.064cm" fo:text-align="justify" style:justify-single-word="false"/>
      <style:text-properties style:font-name="標楷體" style:font-name-asian="標楷體" style:font-name-complex="標楷體"/>
    </style:style>
    <style:style style:name="P12" style:family="paragraph" style:parent-style-name="Standard">
      <style:paragraph-properties fo:margin-top="0.064cm" fo:margin-bottom="0.064cm" fo:text-align="justify" style:justify-single-word="false">
        <style:tab-stops>
          <style:tab-stop style:position="2.54cm"/>
          <style:tab-stop style:position="2.858cm"/>
        </style:tab-stops>
      </style:paragraph-properties>
      <style:text-properties fo:color="#000000" style:font-name="標楷體" style:font-name-asian="標楷體" style:font-name-complex="標楷體"/>
    </style:style>
    <style:style style:name="P13" style:family="paragraph" style:parent-style-name="Standard" style:list-style-name="WW8Num2">
      <style:paragraph-properties fo:margin-top="0.064cm" fo:margin-bottom="0.064cm" fo:text-align="justify" style:justify-single-word="false"/>
      <style:text-properties fo:color="#000000" style:font-name="標楷體" style:font-name-asian="標楷體" style:font-name-complex="標楷體"/>
    </style:style>
    <style:style style:name="P14" style:family="paragraph" style:parent-style-name="Standard" style:list-style-name="WW8Num3">
      <style:paragraph-properties fo:margin-top="0.064cm" fo:margin-bottom="0.064cm" fo:text-align="justify" style:justify-single-word="false"/>
      <style:text-properties fo:color="#000000" style:font-name="標楷體" style:font-name-asian="標楷體" style:font-name-complex="標楷體"/>
    </style:style>
    <style:style style:name="P15" style:family="paragraph" style:parent-style-name="Standard">
      <style:paragraph-properties fo:margin-left="1.693cm" fo:margin-right="0cm" fo:text-align="justify" style:justify-single-word="false" fo:text-indent="-1.693cm" style:auto-text-indent="false"/>
    </style:style>
    <style:style style:name="P16" style:family="paragraph" style:parent-style-name="Standard">
      <style:paragraph-properties fo:margin-left="1.693cm" fo:margin-right="0cm" fo:text-align="justify" style:justify-single-word="false" fo:text-indent="-1.693cm" style:auto-text-indent="false"/>
      <style:text-properties fo:color="#000000" style:font-name="標楷體" style:font-name-asian="標楷體" style:font-name-complex="標楷體"/>
    </style:style>
    <style:style style:name="P17" style:family="paragraph" style:parent-style-name="Standard" style:list-style-name="WW8Num1">
      <style:paragraph-properties fo:margin-left="1.856cm" fo:margin-right="0cm" fo:line-height="0.635cm" fo:text-align="justify" style:justify-single-word="false" fo:text-indent="0cm" style:auto-text-indent="false" style:snap-to-layout-grid="false">
        <style:tab-stops>
          <style:tab-stop style:position="2.858cm"/>
        </style:tab-stops>
      </style:paragraph-properties>
      <style:text-properties fo:color="#000000" style:font-name="標楷體" style:font-name-asian="標楷體" style:font-name-complex="標楷體"/>
    </style:style>
    <style:style style:name="P18" style:family="paragraph" style:parent-style-name="Standard">
      <style:paragraph-properties fo:margin-left="1.856cm" fo:margin-right="0cm" fo:line-height="0.635cm" fo:text-align="justify" style:justify-single-word="false" fo:text-indent="0cm" style:auto-text-indent="false" style:snap-to-layout-grid="false">
        <style:tab-stops>
          <style:tab-stop style:position="2.858cm"/>
        </style:tab-stops>
      </style:paragraph-properties>
      <style:text-properties fo:color="#000000" style:font-name="標楷體" style:font-name-asian="標楷體" style:font-name-complex="標楷體"/>
    </style:style>
    <style:style style:name="P19" style:family="paragraph" style:parent-style-name="Standard" style:list-style-name="WW8Num1">
      <style:paragraph-properties fo:margin-left="2.858cm" fo:margin-right="0cm" fo:line-height="0.635cm" fo:text-align="justify" style:justify-single-word="false" fo:text-indent="-0.953cm" style:auto-text-indent="false" style:snap-to-layout-grid="false"/>
      <style:text-properties fo:color="#000000" style:font-name="標楷體" style:font-name-asian="標楷體" style:font-name-complex="標楷體"/>
    </style:style>
    <style:style style:name="P20" style:family="paragraph" style:parent-style-name="Standard">
      <style:paragraph-properties fo:margin-left="1.905cm" fo:margin-right="0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21" style:family="paragraph" style:parent-style-name="Standard" style:list-style-name="WW8Num1">
      <style:paragraph-properties fo:margin-left="3.443cm" fo:margin-right="0cm" fo:line-height="0.635cm" fo:text-align="justify" style:justify-single-word="false" fo:text-indent="-1.588cm" style:auto-text-indent="false" style:snap-to-layout-grid="false"/>
      <style:text-properties fo:color="#000000" style:font-name="標楷體" style:font-name-asian="標楷體" style:font-name-complex="標楷體"/>
    </style:style>
    <style:style style:name="P22" style:family="paragraph" style:parent-style-name="Standard" style:list-style-name="WW8Num1">
      <style:paragraph-properties fo:margin-left="3.443cm" fo:margin-right="0cm" fo:line-height="0.635cm" fo:text-align="justify" style:justify-single-word="false" fo:text-indent="-1.538cm" style:auto-text-indent="false" style:snap-to-layout-grid="false"/>
      <style:text-properties fo:color="#000000" style:font-name="標楷體" style:font-name-asian="標楷體" style:font-name-complex="標楷體"/>
    </style:style>
    <style:style style:name="P23" style:family="paragraph" style:parent-style-name="Standard" style:list-style-name="WW8Num1">
      <style:paragraph-properties fo:margin-left="3.126cm" fo:margin-right="0cm" fo:line-height="0.635cm" fo:text-align="justify" style:justify-single-word="false" fo:text-indent="-1.221cm" style:auto-text-indent="false" style:snap-to-layout-grid="false"/>
      <style:text-properties fo:color="#000000" style:font-name="標楷體" style:font-name-asian="標楷體" style:font-name-complex="標楷體"/>
    </style:style>
    <style:style style:name="P24" style:family="paragraph" style:parent-style-name="Standard" style:list-style-name="WW8Num1">
      <style:paragraph-properties fo:margin-left="4.078cm" fo:margin-right="0cm" fo:line-height="0.635cm" fo:text-align="justify" style:justify-single-word="false" fo:text-indent="-2.173cm" style:auto-text-indent="false" style:snap-to-layout-grid="false"/>
      <style:text-properties fo:color="#000000" style:font-name="標楷體" style:font-name-asian="標楷體" style:font-name-complex="標楷體"/>
    </style:style>
    <style:style style:name="P25" style:family="paragraph" style:parent-style-name="Standard">
      <style:paragraph-properties fo:margin-left="1.905cm" fo:margin-right="0cm" fo:text-align="justify" style:justify-single-word="false" fo:text-indent="-1.905cm" style:auto-text-indent="false"/>
      <style:text-properties style:font-name="標楷體" style:font-name-asian="標楷體" style:font-name-complex="標楷體"/>
    </style:style>
    <style:style style:name="P26" style:family="paragraph" style:parent-style-name="Standard">
      <style:paragraph-properties fo:margin-left="1.219cm" fo:margin-right="0cm" fo:margin-top="0.064cm" fo:margin-bottom="0.064cm" fo:text-align="justify" style:justify-single-word="false" fo:text-indent="-1.215cm" style:auto-text-indent="false"/>
    </style:style>
    <style:style style:name="P27" style:family="paragraph" style:parent-style-name="Standard">
      <style:paragraph-properties fo:margin-left="1.748cm" fo:margin-right="0cm" fo:margin-top="0.064cm" fo:margin-bottom="0.064cm" fo:text-align="justify" style:justify-single-word="false"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letter-kerning="true" style:font-name-asian="標楷體" style:font-name-complex="細明體"/>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南投縣高級中等以下各教育階段學校辦理多元資優教育方案</text:p>
      <text:p text:style-name="P2">及資賦優異學生獎助要點</text:p>
      <text:p text:style-name="P4"><text:span text:style-name="T3">中華民國99年5月18日府教特字第09901046790號函公佈</text:span></text:p>
      <text:list xml:id="list4246816901248263695" text:style-name="WW8Num4">
        <text:list-item>
          <text:p text:style-name="P6">本要點依特殊教育法第四十條第三項規定訂定之。</text:p>
        </text:list-item>
        <text:list-item>
          <text:p text:style-name="P6">本要點所稱本縣高級中等以下各教育階段，係包含下列教育階段：</text:p>
        </text:list-item>
      </text:list>
      <text:p text:style-name="P12"><text:s text:c="5"/>（一）學前教育階段。</text:p>
      <text:p text:style-name="P12"><text:s text:c="5"/>（二）國民教育階段。</text:p>
      <text:p text:style-name="P5"><text:s text:c="5"/>（三）高級中等教育階段。</text:p>
      <text:p text:style-name="P15"><text:span text:style-name="T4">三、 </text:span><text:span text:style-name="T6">本要點所稱多元資優教育方案係指</text:span><text:span text:style-name="T5">學校以校內、校際、學術單位與社區或</text:span></text:p>
      <text:p text:style-name="P16"><text:s text:c="5"/>企業結合，配合校內各項教學方法進行，並依據學生之能力、興趣、特質、</text:p>
      <text:p text:style-name="P7"><text:s text:c="5"/>需求等，會同相關教師、家長及人力資源，共同選擇適當的方式，以校本、</text:p>
      <text:p text:style-name="P7"><text:s text:c="5"/>區域或其他資優教育方案等擬定實施計畫，採行之資優教育方式如下：</text:p>
      <text:list xml:id="list8285870494456203247" text:style-name="WW8Num1">
        <text:list-item>
          <text:list>
            <text:list-item>
              <text:p text:style-name="P17">個別輔導：依據學生個別需求，設計相關學習輔</text:p>
            </text:list-item>
          </text:list>
        </text:list-item>
      </text:list>
      <text:p text:style-name="P18"><text:s text:c="7"/>導活動。</text:p>
      <text:list xml:id="list33468705" text:continue-numbering="true" text:style-name="WW8Num1">
        <text:list-item>
          <text:list>
            <text:list-item>
              <text:p text:style-name="P19">良師典範：由指導教師、典範人士或專業師傅，引</text:p>
            </text:list-item>
          </text:list>
        </text:list-item>
      </text:list>
      <text:p text:style-name="P20"><text:s text:c="7"/>導學生個別學習，發展潛能。</text:p>
      <text:list xml:id="list33468318" text:continue-numbering="true" text:style-name="WW8Num1">
        <text:list-item>
          <text:list>
            <text:list-item>
              <text:p text:style-name="P21">專題研究：指導學生進行個別或小組專題研究，培養學生研究的能力。</text:p>
            </text:list-item>
            <text:list-item>
              <text:p text:style-name="P22">遠距教學：運用網路資源，架設相關網頁，進行資優教育之溝通、交流、分享與教學等。</text:p>
            </text:list-item>
            <text:list-item>
              <text:p text:style-name="P22">充實課程：設計各種充實課程，發展多元智能，如主題教學、專題演講、選修課程、研習討論、實作演練、建教合作、社團活動等課程。</text:p>
            </text:list-item>
            <text:list-item>
              <text:p text:style-name="P22">參訪活動：辦理校外參觀訪問教學活動，開拓認知領域，發展多元智能，培養關懷社會的情操。</text:p>
            </text:list-item>
            <text:list-item>
              <text:p text:style-name="P22">觀摩交流：辦理校內、校際、國際等各種觀摩或交流活動。</text:p>
            </text:list-item>
            <text:list-item>
              <text:p text:style-name="P21">假日營隊：辦理週末假日主題營，或寒暑假冬夏令營。</text:p>
            </text:list-item>
            <text:list-item>
              <text:p text:style-name="P23">生涯輔導：依據學生性向、興趣等，協助學生選擇適當的升學方向及管道，並提供必要的升學或就業輔導。</text:p>
            </text:list-item>
            <text:list-item>
              <text:p text:style-name="P24">服務學習：參與校內或社區之服務性活動，以建立學生積極服務的人生觀，如愛心小老師、活動義工、環境佈置等。</text:p>
            </text:list-item>
            <text:list-item>
              <text:p text:style-name="P24">其它：其它適於發展資優潛能之可行方式。</text:p>
            </text:list-item>
          </text:list>
        </text:list-item>
      </text:list>
      <text:p text:style-name="P9"><text:span text:style-name="T4">四、 <text:s/>學校申請辦理多元資優教育方案者，原則應於學期開始後一個月內函報南</text:span></text:p>
      <text:p text:style-name="P3"><text:s text:c="6"/>投縣政府（以下簡稱本府）審查通過後辦理。</text:p>
      <text:p text:style-name="P25">五、 為確保學校辦理多元資優教育方案之品質，本府得實施定期或不定期督導，</text:p>
      <text:p text:style-name="P25"><text:s text:c="4"/>其辦理方式如下：</text:p>
      <text:list xml:id="list8448728816750209138" text:style-name="WW8Num5">
        <text:list-item>
          <text:p text:style-name="P8"><text:soft-page-break/>聘請專家學者或有關教育人員於方案執行期間辦理訪視。</text:p>
        </text:list-item>
        <text:list-item>
          <text:p text:style-name="P10"><text:span text:style-name="T4">依據訪視結果了解方案辦理現況、需求及困難等，作為改進及規劃方案之參考。</text:span></text:p>
        </text:list-item>
        <text:list-item>
          <text:p text:style-name="P8">對執行方案成效不佳之學校，委請專家學者或有關教育人員給予支援或輔導。</text:p>
        </text:list-item>
      </text:list>
      <text:p text:style-name="P25">六、 本縣高級中等以下各教育階段學校辦理多元資優教育方案者，由本府酌予</text:p>
      <text:p text:style-name="P25"><text:s text:c="5"/>補助部份經費，其辦理成效優良者由本府予以獎勵。</text:p>
      <text:p text:style-name="P26"><text:span text:style-name="T4">七、 <text:s/></text:span><text:span text:style-name="T5">資賦優異學生具有下列特殊優良表現之ㄧ者，由學校經特殊教育推行委員會議決推薦，並檢附相關資料申請獎助：</text:span></text:p>
      <text:list xml:id="list3125525441781607301" text:style-name="WW8Num2">
        <text:list-item>
          <text:p text:style-name="P13">參加各項國際性評選或競賽表現特別優異，獲得優等或銅牌以上或前三名者。</text:p>
        </text:list-item>
        <text:list-item>
          <text:p text:style-name="P13">參加政府機關或學術研究機構舉辦之各項全國性評選或競賽表現特別優異，獲得優等或銅牌以上或前三名者。</text:p>
        </text:list-item>
        <text:list-item>
          <text:p text:style-name="P13">其他與前二款相當之優良表現有具體事蹟或證明者。</text:p>
        </text:list-item>
      </text:list>
      <text:p text:style-name="P27"><text:span text:style-name="T5">前項申請獎助之程序如下：</text:span></text:p>
      <text:list xml:id="list5709848830208994390" text:style-name="WW8Num3">
        <text:list-item>
          <text:p text:style-name="P14">填具申請表。</text:p>
        </text:list-item>
        <text:list-item>
          <text:p text:style-name="P14">學校特殊教育推行委員會審查通過。</text:p>
        </text:list-item>
        <text:list-item>
          <text:p text:style-name="P14">函送本府彙整審查。</text:p>
        </text:list-item>
        <text:list-item>
          <text:p text:style-name="P14">本府函知審查結果。</text:p>
        </text:list-item>
      </text:list>
      <text:p text:style-name="P11">八、 本要點所需之經費，由本府相關經費預算項下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3" style:display-name="本文 3" style:family="paragraph" style:parent-style-name="Standard">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text-properties fo:color="#000000"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條" style:num-format="1">
        <style:list-level-properties text:list-level-position-and-space-mode="label-alignment">
          <style:list-level-label-alignment text:label-followed-by="listtab" text:list-tab-stop-position="1.697cm" fo:text-indent="-1.693cm" fo:margin-left="1.69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SL11-</text:span><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南投縣高級中等以下各教育階段學校辦理多元資優教育方案</dc:title>
    <meta:initial-creator>user</meta:initial-creator>
    <meta:creation-date>2016-05-17T16:58:00</meta:creation-date>
    <dc:creator>EDU009</dc:creator>
    <dc:date>2016-05-17T16:58:00</dc:date>
    <meta:editing-cycles>2</meta:editing-cycles>
    <meta:editing-duration>PT6M</meta:editing-duration>
    <meta:document-statistic meta:table-count="0" meta:image-count="0" meta:object-count="0" meta:page-count="2" meta:paragraph-count="45" meta:word-count="1197" meta:character-count="1306"/>
    <meta:generator>OpenOffice/4.1.5$Win32 OpenOffice.org_project/415m1$Build-9789</meta:generator>
  </office:meta>
</office:document-meta>
</file>