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條">
      <style:paragraph-properties fo:margin-left="2.688cm" fo:margin-right="0cm" fo:line-height="0.811cm" fo:text-indent="-2.748cm" style:auto-text-indent="false" style:snap-to-layout-grid="false"/>
    </style:style>
    <style:style style:name="P2" style:family="paragraph" style:parent-style-name="Standard" style:list-style-name="WW8Num8">
      <style:paragraph-properties fo:line-height="0.882cm" style:snap-to-layout-grid="false"/>
    </style:style>
    <style:style style:name="P3" style:family="paragraph" style:parent-style-name="Standard" style:list-style-name="WW8Num8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 style:list-style-name="WW8Num7">
      <style:paragraph-properties fo:line-height="0.882cm" style:snap-to-layout-grid="false"/>
    </style:style>
    <style:style style:name="P6" style:family="paragraph" style:parent-style-name="Standard" style:list-style-name="WW8Num8">
      <style:paragraph-properties fo:line-height="0.882cm" style:snap-to-layout-grid="false">
        <style:tab-stops>
          <style:tab-stop style:position="2.501cm"/>
        </style:tab-stops>
      </style:paragraph-properties>
    </style:style>
    <style:style style:name="P7" style:family="paragraph" style:parent-style-name="Standard" style:list-style-name="WW8Num7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314cm" fo:margin-right="0cm" fo:line-height="0.811cm" fo:text-align="justify" style:justify-single-word="false" fo:text-indent="-1.374cm" style:auto-text-indent="false" style:line-break="normal" style:snap-to-layout-grid="false"/>
    </style:style>
    <style:style style:name="P9" style:family="paragraph" style:parent-style-name="Standard">
      <style:paragraph-properties fo:margin-left="1.508cm" fo:margin-right="0cm" fo:line-height="0.882cm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125%" style:page-number="auto" style:snap-to-layout-grid="false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8pt" style:font-size-asian="8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color="#000000" style:font-name="Book Antiqua" fo:font-size="8pt" style:font-size-asian="8pt" style:font-name-complex="標楷體" style:font-size-complex="8pt"/>
    </style:style>
    <style:style style:name="T7" style:family="text">
      <style:text-properties fo:color="#000000" style:font-name="Book Antiqua" fo:font-size="8pt" style:font-size-asian="8pt" style:font-name-complex="標楷體" style:font-size-complex="8pt"/>
    </style:style>
    <style:style style:name="T8" style:family="text">
      <style:text-properties fo:color="#000000" style:font-name="Book Antiqua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Book Antiqua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8pt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南投縣身心障礙適齡國民申請暫緩入學實施辦法</text:span></text:p>
      <text:p text:style-name="P1"><text:span text:style-name="T1"><text:s text:c="42"/></text:span><text:span text:style-name="T3"><text:s text:c="7"/></text:span><text:span text:style-name="T6">中華民國 </text:span><text:span text:style-name="T10">106</text:span><text:span text:style-name="T6">年</text:span><text:span text:style-name="T10">7</text:span><text:span text:style-name="T6"> 月12日府行法</text:span></text:p>
      <text:p text:style-name="P8"><text:span text:style-name="T8"><text:s text:c="91"/>字第</text:span><text:span text:style-name="T9">1060144792</text:span><text:span text:style-name="T8">號令訂定發布</text:span></text:p>
      <text:list xml:id="list2183917768128567791" text:style-name="WW8Num8">
        <text:list-item>
          <text:p text:style-name="P3"><text:span text:style-name="T4">　　南投縣政府（以下簡稱本府）為辦理身心障礙適齡國民暫緩入學事宜，特依強迫入學條例第十三條第二項規定，訂定本辦法。</text:span></text:p>
        </text:list-item>
        <text:list-item>
          <text:p text:style-name="P3"><text:span text:style-name="T4">　　本辦法所稱身心障礙適齡國民，係指設籍南投縣（以下簡稱本縣）六歲應入國民小學之國民，經南投縣特殊教育學生鑑定及就學輔導會（以下簡稱鑑輔會）依身心障礙及資賦優異學生鑑定辦法鑑定為身心障礙者。</text:span></text:p>
        </text:list-item>
        <text:list-item>
          <text:p text:style-name="P2"><text:span text:style-name="T4">　　身心障礙適齡國民申請暫緩入學者，應由其父母或監護人檢具下列資料，依本府規定時間逕向就讀之立案公私立幼兒園、社會福利機構或戶籍所屬學區學校提出申請，轉送本縣鑑輔會進行審核：</text:span></text:p>
        </text:list-item>
      </text:list>
      <text:p text:style-name="P9"><text:span text:style-name="T4">一、鑑定安置申請表</text:span></text:p>
      <text:p text:style-name="P4"><text:span text:style-name="T4"><text:s text:c="6"/>二、 暫緩入學申請表</text:span></text:p>
      <text:list xml:id="list3821449688512738187" text:style-name="WW8Num7">
        <text:list-item>
          <text:p text:style-name="P7">個案評估表</text:p>
        </text:list-item>
        <text:list-item>
          <text:p text:style-name="P5"><text:span text:style-name="T4">醫學診斷證明或身心障礙證明 </text:span></text:p>
        </text:list-item>
        <text:list-item>
          <text:p text:style-name="P7">暫緩入學教育替代計畫</text:p>
        </text:list-item>
        <text:list-item>
          <text:p text:style-name="P7">早期評估鑑定醫院評估報告</text:p>
        </text:list-item>
      </text:list>
      <text:p text:style-name="P4"><text:span text:style-name="T4"><text:s text:c="6"/>七、學前機構教學或輔導資料</text:span></text:p>
      <text:list xml:id="list33471007" text:continue-list="list2183917768128567791" text:style-name="WW8Num8">
        <text:list-item>
          <text:p text:style-name="P2"><text:span text:style-name="T4">　　核定暫緩入學之基準，係綜合前條資料及晤談結果，並評估一年後入學可增進認知學習能力、溝通能力、生活自理能力、動作行動能力、社會人際能力或情緒控制能力者，始得核定。</text:span></text:p>
        </text:list-item>
        <text:list-item>
          <text:p text:style-name="P2"><text:span text:style-name="T4">　　鑑輔會審議時，申請暫緩入學之國民及其父母或監護人、學區學校代表、原就讀幼兒園或社會福利機構代表應出席說明。</text:span></text:p>
        </text:list-item>
        <text:list-item>
          <text:p text:style-name="P2"><text:span text:style-name="T4">　　核定暫緩入學最長以一年為限，核定後由本府副知相關學校及各鄉（鎮、市）強迫入學委員會。</text:span></text:p>
        </text:list-item>
        <text:list-item>
          <text:p text:style-name="P6"><text:span text:style-name="T4">　　核定暫緩入學之期限屆滿前，該學區之學校應主動追蹤輔導，並依新生入學相關規定辦理入學。</text:span></text:p>
        </text:list-item>
        <text:list-item>
          <text:p text:style-name="P6"><text:span text:style-name="T4">　　本辦法自發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本文_20_3" style:display-name="本文 3" style:family="paragraph" style:parent-style-name="Standard">
      <style:text-properties fo:font-size="10.5pt" style:font-size-asian="10.5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0.7cm" fo:margin-right="0.101cm" fo:line-height="0.776cm" fo:text-align="justify" style:justify-single-word="false" fo:text-indent="-0.6cm" style:auto-text-indent="false" style:line-break="normal"/>
      <style:text-properties fo:font-size="14pt" style:font-name-asian="標楷體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標楷體" fo:font-size="14pt" fo:language="en" fo:country="US" style:font-name-asian="標楷體" style:font-size-asian="14pt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6z0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、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身心障礙適齡兒童申請暫緩入學實施要點（草案）</dc:title>
    <meta:initial-creator>067008</meta:initial-creator>
    <meta:creation-date>2017-07-10T09:59:00</meta:creation-date>
    <dc:creator>USER</dc:creator>
    <dc:date>2017-07-12T14:16:00</dc:date>
    <meta:print-date>2017-02-08T08:59:00</meta:print-date>
    <meta:editing-cycles>7</meta:editing-cycles>
    <meta:editing-duration>PT6M</meta:editing-duration>
    <meta:document-statistic meta:table-count="0" meta:image-count="0" meta:object-count="0" meta:page-count="1" meta:paragraph-count="18" meta:word-count="594" meta:character-count="790"/>
    <meta:generator>OpenOffice/4.1.5$Win32 OpenOffice.org_project/415m1$Build-9789</meta:generator>
  </office:meta>
</office:document-meta>
</file>