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1">
      <style:paragraph-properties fo:text-align="justify" style:justify-single-word="false">
        <style:tab-stops>
          <style:tab-stop style:position="0.953cm"/>
          <style:tab-stop style:position="1.905cm"/>
        </style:tab-stops>
      </style:paragraph-properties>
      <style:text-properties style:font-name="標楷體" style:font-name-asian="標楷體" style:font-name-complex="標楷體"/>
    </style:style>
    <style:style style:name="P6" style:family="paragraph" style:parent-style-name="Standard" style:list-style-name="WW8Num1">
      <style:paragraph-properties fo:text-align="justify" style:justify-single-word="false">
        <style:tab-stops>
          <style:tab-stop style:position="0.953cm"/>
          <style:tab-stop style:position="1.27cm"/>
        </style:tab-stops>
      </style:paragraph-properties>
      <style:text-properties style:font-name="標楷體" style:font-name-asian="標楷體" style:font-name-complex="標楷體"/>
    </style:style>
    <style:style style:name="P7"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8" style:family="paragraph" style:parent-style-name="Standard" style:list-style-name="WW8Num1">
      <style:paragraph-properties fo:text-align="justify" style:justify-single-word="false"/>
    </style:style>
    <style:style style:name="P9"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10" style:family="paragraph" style:parent-style-name="Standard" style:list-style-name="WW8Num1">
      <style:paragraph-properties fo:margin-left="1.588cm" fo:margin-right="0cm" fo:text-align="justify" style:justify-single-word="false" fo:text-indent="-1.27cm" style:auto-text-indent="false">
        <style:tab-stops>
          <style:tab-stop style:position="0.318cm"/>
          <style:tab-stop style:position="1.588cm"/>
          <style:tab-stop style:position="1.905cm"/>
        </style:tab-stops>
      </style:paragraph-properties>
      <style:text-properties style:font-name="標楷體" style:font-name-asian="標楷體" style:font-name-complex="標楷體"/>
    </style:style>
    <style:style style:name="P11" style:family="paragraph" style:parent-style-name="Standard" style:list-style-name="WW8Num1">
      <style:paragraph-properties fo:margin-left="1.588cm" fo:margin-right="0cm" fo:text-align="justify" style:justify-single-word="false" fo:text-indent="-1.27cm" style:auto-text-indent="false">
        <style:tab-stops>
          <style:tab-stop style:position="1.588cm"/>
        </style:tab-stops>
      </style:paragraph-properties>
      <style:text-properties style:font-name="標楷體" style:font-name-asian="標楷體" style:font-name-complex="標楷體"/>
    </style:style>
    <style:style style:name="P12" style:family="paragraph" style:parent-style-name="Standard" style:list-style-name="WW8Num1">
      <style:paragraph-properties fo:margin-left="2.117cm" fo:margin-right="0cm" fo:text-align="justify" style:justify-single-word="false" fo:text-indent="-1.482cm" style:auto-text-indent="false">
        <style:tab-stops>
          <style:tab-stop style:position="1.905cm"/>
        </style:tab-stops>
      </style:paragraph-properties>
      <style:text-properties style:font-name="標楷體" style:font-name-asian="標楷體" style:font-name-complex="標楷體"/>
    </style:style>
    <style:style style:name="P13" style:family="paragraph" style:parent-style-name="Standard" style:list-style-name="WW8Num1">
      <style:paragraph-properties fo:margin-left="1.27cm" fo:margin-right="0cm" fo:text-align="justify" style:justify-single-word="false" fo:text-indent="-1.27cm" style:auto-text-indent="false">
        <style:tab-stops>
          <style:tab-stop style:position="0.953cm"/>
          <style:tab-stop style:position="1.27cm"/>
          <style:tab-stop style:position="1.588cm"/>
        </style:tab-stops>
      </style:paragraph-properties>
      <style:text-properties style:font-name="標楷體" style:font-name-asian="標楷體" style:font-name-complex="標楷體"/>
    </style:style>
    <style:style style:name="P14"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南投縣國民教育階段身心障礙學生在家教育巡迴輔導實施計畫</text:p>
      <text:list xml:id="list2789884249287181983" text:style-name="WW8Num1">
        <text:list-item>
          <text:p text:style-name="P4">依據：</text:p>
        </text:list-item>
      </text:list>
      <text:p text:style-name="P9">（一）特殊教育法施行細則第十三條。</text:p>
      <text:p text:style-name="P3"><text:s text:c="2"/>（二）強迫入學條例第十二條、第十三條。</text:p>
      <text:list xml:id="list33488410" text:continue-numbering="true" text:style-name="WW8Num1">
        <text:list-item>
          <text:p text:style-name="P4">目的：</text:p>
          <text:list>
            <text:list-item>
              <text:p text:style-name="P10">落實身心障礙學生巡迴輔導之工作推展與服務，使身心障礙學齡兒童獲得適合其能力與身心發展之教育機會。</text:p>
            </text:list-item>
            <text:list-item>
              <text:p text:style-name="P11">協助父母加強學生身心復健及生活自理能力，以培養學生生活適應能力。</text:p>
            </text:list-item>
          </text:list>
        </text:list-item>
        <text:list-item>
          <text:p text:style-name="P4">指導單位：教育部</text:p>
        </text:list-item>
        <text:list-item>
          <text:p text:style-name="P4">輔導單位：國立彰化師範大學、國立台中師範學院</text:p>
        </text:list-item>
        <text:list-item>
          <text:p text:style-name="P4">主辦單位：南投縣政府</text:p>
        </text:list-item>
        <text:list-item>
          <text:p text:style-name="P4">承辦單位：旭光高中、雲林國小、水里國小、光榮國小、埔里國小</text:p>
        </text:list-item>
        <text:list-item>
          <text:p text:style-name="P4">實施方式：</text:p>
          <text:list>
            <text:list-item>
              <text:p text:style-name="P12">學生來源：</text:p>
              <text:list>
                <text:list-item>
                  <text:p text:style-name="P4">國民教育階段持有身心障礙手冊之身心障礙兒童（以重度及極重度為原則），無法到學校特殊班或特殊學校就讀，由家長向當地鄉鎮市公所強迫入學委員會提出申請在家教育，經本縣鑑輔會派員訪視並核定之學生。</text:p>
                </text:list-item>
                <text:list-item>
                  <text:p text:style-name="P4">國民教育階段罹患重病（如血友病、癌症、重大意外等），無法到校就讀者，由家長向當地鄉鎮市公所強迫入學委員會提出申請在家教育，經本縣鑑輔會派員訪視並核定後，列入巡迴輔導對象，設籍學校輔導系統派員協助進行輔導。</text:p>
                </text:list-item>
              </text:list>
            </text:list-item>
            <text:list-item>
              <text:p text:style-name="P12">工作內容：</text:p>
              <text:list>
                <text:list-item>
                  <text:p text:style-name="P4">提供身心障礙學生教材、教具，並訓練其基本生活自理能力。</text:p>
                </text:list-item>
                <text:list-item>
                  <text:p text:style-name="P4">提供特殊教育之教材、教具及輔具之使用諮詢及借用。</text:p>
                </text:list-item>
                <text:list-item>
                  <text:p text:style-name="P4">參與特殊教育專業知能研習。</text:p>
                </text:list-item>
                <text:list-item>
                  <text:p text:style-name="P4">協助在家教育學生代金申請。</text:p>
                </text:list-item>
                <text:list-item>
                  <text:p text:style-name="P4">有關殘障福利之諮詢與宣導。</text:p>
                </text:list-item>
              </text:list>
            </text:list-item>
            <text:list-item>
              <text:p text:style-name="P12">輔導方式</text:p>
              <text:list>
                <text:list-item>
                  <text:p text:style-name="P4">由在家教育巡迴輔導班專任教師，配合學生家長時間至學生家中進行輔導，或由家長帶學生至學校或特定地點進行之，每週至少二次，每次一小時（次數及時間可視學生需要、家長要求酌增或酌減，惟須於IEP中載明）。專任教師每週授課節數比照該校特教班授課時數編排之，交通、路程時間得由服務學校核予酌減2至3節，每週實際授課時間須達780分鐘。倘排課節數仍呈不足，得視該服務學校特教班教學或行政需求配合留校，或至本縣特殊教育資源中心〈旭光高中內〉協助辦理相關行政事宜。</text:p>
                </text:list-item>
                <text:list-item>
                  <text:p text:style-name="P4">每位專任巡迴教師輔導以不超過十名學生為原則（視當學年度學生數調整）。</text:p>
                </text:list-item>
                <text:list-item>
                  <text:p text:style-name="P4">兼任教師每人輔導以不超過三名學生為原則（視當學年度學生數調整）。兼任教師每週授課節數比照該校特教班授課時數編排之，其他節數則須於本縣特殊教育資源中心〈旭光高中內〉輪流擔任行政、教材研發、個案研究等中<text:soft-page-break/>心工作。</text:p>
                </text:list-item>
                <text:list-item>
                  <text:p text:style-name="P8"><text:span text:style-name="T1">導師定期輔導：每位身心障礙學生依規定皆須編入設籍學校應就學年段之班級，並計入該班學生數，</text:span><text:span text:style-name="T3">協助辦理學生平安保險手續</text:span><text:span text:style-name="T1">，畢業時須發給畢（結）業證書。導師於該學年度配合學生家長時間至學生家庭進行輔導，或由家長帶學生至學校或特定地點進行之，每次一小時。</text:span></text:p>
                </text:list-item>
                <text:list-item>
                  <text:p text:style-name="P4">不定期輔導：輔導教師、導師經常以電話與家長保持聯繫，了解學生現況，適時提供協助。</text:p>
                </text:list-item>
                <text:list-item>
                  <text:p text:style-name="P4">輔導教師、導師於每次輔導後需詳實填寫輔導紀錄，作為爾後轉介安置之參考；並於每年七月及十二月上旬將用印後輔導紀錄影本寄府備查，以便請領交通補助費。</text:p>
                </text:list-item>
                <text:list-item>
                  <text:p text:style-name="P4">本縣在家教育學生現居住地如在外縣市教養單位者，不提供到家巡迴輔導，惟仍由輔導教師定期實施電話訪談（併附訪談紀錄），學生設籍學校相關人員亦定期與家長或教養單位進行電話聯繫，並協助申辦教育代金事宜；另安置於本縣就養機構者，請兼任巡迴輔導教師實施電話訪談外（併附訪談紀錄），並於學期中定期實際了解學生教養狀況，並填寫輔導紀錄。</text:p>
                </text:list-item>
                <text:list-item>
                  <text:p text:style-name="P4">輔導教師到家輔導之個案，均須填寫個別化教育計畫。</text:p>
                </text:list-item>
                <text:list-item>
                  <text:p text:style-name="P4">輔導教師在每學年開學後一個月內須擬妥該學年之教學輔導實施計畫一式三份（內含學生之IEP、輔導課程表），一份自存，一份交輔導室，另一份免備文寄回教育局特教課備查。</text:p>
                </text:list-item>
              </text:list>
            </text:list-item>
            <text:list-item>
              <text:p text:style-name="P5">復健諮詢及治療：每名學生每學期以四次為原則（視學生需求酌增或酌減，並於IEP中載明），每次一小時，得由巡迴輔導教師協同專業人員前往學生家中進行。</text:p>
            </text:list-item>
          </text:list>
        </text:list-item>
        <text:list-item>
          <text:p text:style-name="P5">本府及學校得不定期派員查訪，若發現巡迴輔導教師無故不到或未授足規定之時數等情事，一學期累積達（含）三次以上者，視情節輕重依規簽請予以適當之處分。</text:p>
        </text:list-item>
        <text:list-item>
          <text:p text:style-name="P5">輔導教師每次進行教學輔導並填寫紀錄者，輔導地點位於平地鄉鎮，發給交通補助費一人次一五○元；輔導地點位於原住民鄉鎮，或單一輔導地點逾30公里，發給交通補助費一人次二五○元。另學校導師及行政人員之定期輔導每次須按實填寫紀錄，並據以發給交通補助費，補助標準比照巡迴輔導教師。若教學輔導當日另有出差，僅可擇一請領交通補助費。</text:p>
        </text:list-item>
        <text:list-item>
          <text:p text:style-name="P5">經費：本計畫所需經費由教育部相關經費補助。</text:p>
        </text:list-item>
        <text:list-item>
          <text:p text:style-name="P13">辦理本案績優工作人員，依輔導成效由服務學校提報具體事蹟辦理敘獎。</text:p>
        </text:list-item>
        <text:list-item>
          <text:p text:style-name="P6">本計畫奉准核定後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text-properties style:font-name="標楷體" style:font-name-asian="標楷體" style:font-name-complex="標楷體"/>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prefix="〈" style:num-suffix="〉" style:num-format="1"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199cm" fo:margin-bottom="1.199cm" fo:margin-left="3.00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1.501cm" fo:margin-bottom="1.501cm" fo:margin-left="3.00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南投縣特殊教育工作手冊</text:p>
      </style:header>
      <style:footer>
        <text:p text:style-name="MP2"><text:span text:style-name="MT1">2-12-</text:span><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九十二學年度國民教育階段身心障礙學生在家巡迴輔導</dc:title>
    <meta:initial-creator>special01</meta:initial-creator>
    <meta:creation-date>2016-05-31T13:46:00</meta:creation-date>
    <dc:creator>EDU009</dc:creator>
    <dc:date>2016-05-31T13:46:00</dc:date>
    <meta:print-date>2016-05-31T12:00:00</meta:print-date>
    <meta:editing-cycles>2</meta:editing-cycles>
    <meta:editing-duration>PT1M</meta:editing-duration>
    <meta:document-statistic meta:table-count="0" meta:image-count="0" meta:object-count="0" meta:page-count="2" meta:paragraph-count="39" meta:word-count="1795" meta:character-count="1848"/>
    <meta:generator>OpenOffice/4.1.5$Win32 OpenOffice.org_project/415m1$Build-9789</meta:generator>
  </office:meta>
</office:document-meta>
</file>