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27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635cm"/>
    </style:style>
    <style:style style:name="表格1.L" style:family="table-column">
      <style:table-column-properties style:column-width="1.905cm"/>
    </style:style>
    <style:style style:name="表格1.N" style:family="table-column">
      <style:table-column-properties style:column-width="4.463cm"/>
    </style:style>
    <style:style style:name="表格1.1" style:family="table-row">
      <style:table-row-properties style:min-row-height="0.89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4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524cm" style:keep-together="false" fo:keep-together="always"/>
    </style:style>
    <style:style style:name="表格1.4" style:family="table-row">
      <style:table-row-properties style:min-row-height="0.474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5" style:family="table-row">
      <style:table-row-properties style:min-row-height="1.129cm" style:keep-together="false" fo:keep-together="always"/>
    </style:style>
    <style:style style:name="表格1.6" style:family="table-row">
      <style:table-row-properties style:min-row-height="0.771cm" style:keep-together="false" fo:keep-together="always"/>
    </style:style>
    <style:style style:name="表格1.7" style:family="table-row">
      <style:table-row-properties style:min-row-height="1.605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798cm" fo:margin-left="-1.279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style:min-row-height="13.522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color="#ff0000"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-1.136cm" fo:margin-right="0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1.136cm" fo:margin-right="0cm" fo:line-height="0.635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.101cm" fo:margin-right="0.101cm" fo:text-indent="0cm" style:auto-text-indent="false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letter-spacing="-0.007cm" style:font-name-asian="標楷體" style:font-name-complex="標楷體"/>
    </style:style>
    <style:style style:name="P20" style:family="paragraph" style:parent-style-name="Standard">
      <style:paragraph-properties fo:margin-left="0.101cm" fo:margin-right="0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953cm" fo:margin-right="-1.542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margin-left="0cm" fo:margin-right="0cm" fo:text-indent="6.98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left="0cm" fo:margin-right="0cm" fo:text-indent="5.4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ff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2pt"/>
    </style:style>
    <style:style style:name="P29" style:family="paragraph" style:parent-style-name="Standard">
      <style:paragraph-properties fo:margin-left="0cm" fo:margin-right="0cm" fo:text-indent="1.693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margin-left="0cm" fo:margin-right="0cm" fo:text-align="justify" style:justify-single-word="false" fo:text-indent="3.95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fo:color="#ff0000"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text-indent="2.822cm" style:auto-text-indent="false"/>
    </style:style>
    <style:style style:name="P3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7" style:family="paragraph" style:parent-style-name="Standard">
      <style:paragraph-properties fo:margin-left="-1.249cm" fo:margin-right="0cm" fo:text-indent="0cm" style:auto-text-indent="false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fo:color="#ff0000" style:font-name="標楷體" fo:font-size="16pt" style:font-name-asian="標楷體" style:font-size-asian="16pt"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南投縣立旭光高級中學</text:span></text:p>
      <text:p text:style-name="P14"/>
      <text:p text:style-name="P13"><text:span text:style-name="T2">所屬年度：一０二年度</text:span></text:p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column table:style-name="表格1.A"/>
        <table:table-column table:style-name="表格1.N"/>
        <table:table-row table:style-name="表格1.1">
          <table:table-cell table:style-name="表格1.A1" table:number-columns-spanned="14" office:value-type="string">
            <text:p text:style-name="P10"><text:span text:style-name="T2">傳票(付款憑單)編號： <text:s text:c="5"/>號 <text:s text:c="33"/>黏貼單據　 　　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7">第號</text:p>
          </table:table-cell>
          <table:table-cell table:style-name="表格1.A1" table:number-columns-spanned="13" office:value-type="string">
            <text:p text:style-name="P15"><text:span text:style-name="T2">工作(或業務)計畫及用途別：應付代收款</text:span><text:span text:style-name="T2">—</text:span><text:span text:style-name="T2">特教資源中心-特教中心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10" office:value-type="string">
            <text:p text:style-name="P2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1">用途摘要</text:p>
          </table:table-cell>
          <table:table-cell table:style-name="表格1.A1" table:number-rows-spanned="3" table:number-columns-spanned="2" office:value-type="string">
            <text:p text:style-name="P11">(請申請學校自填)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">十</text:p>
          </table:table-cell>
          <table:table-cell table:style-name="表格1.B4" office:value-type="string">
            <text:p text:style-name="P2">億</text:p>
          </table:table-cell>
          <table:table-cell table:style-name="表格1.B4" office:value-type="string">
            <text:p text:style-name="P3">千</text:p>
          </table:table-cell>
          <table:table-cell table:style-name="表格1.B4" office:value-type="string">
            <text:p text:style-name="P3">百</text:p>
          </table:table-cell>
          <table:table-cell table:style-name="表格1.B4" office:value-type="string">
            <text:p text:style-name="P3">十</text:p>
          </table:table-cell>
          <table:table-cell table:style-name="表格1.B4" office:value-type="string">
            <text:p text:style-name="P3">萬</text:p>
          </table:table-cell>
          <table:table-cell table:style-name="表格1.B4" office:value-type="string">
            <text:p text:style-name="P3">千</text:p>
          </table:table-cell>
          <table:table-cell table:style-name="表格1.B4" office:value-type="string">
            <text:p text:style-name="P3">百</text:p>
          </table:table-cell>
          <table:table-cell table:style-name="表格1.A2" office:value-type="string">
            <text:p text:style-name="P3">十</text:p>
          </table:table-cell>
          <table:table-cell table:style-name="表格1.A2" office:value-type="string">
            <text:p text:style-name="P3">元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A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7">經辦單位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6"><text:span text:style-name="T2">出納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>會計室</text:p>
          </table:table-cell>
          <table:covered-table-cell/>
          <table:table-cell table:style-name="表格1.A1" office:value-type="string">
            <text:p text:style-name="P19">校長</text:p>
          </table:table-cell>
        </table:table-row>
        <table:table-row table:style-name="表格1.7">
          <table:table-cell table:style-name="表格1.A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N7" office:value-type="string">
            <text:p text:style-name="P6"/>
            <text:p text:style-name="P1"/>
            <text:p text:style-name="P1"/>
            <text:p text:style-name="P1"/>
          </table:table-cell>
        </table:table-row>
      </table:table>
      <text:p text:style-name="P22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"><text:s text:c="2"/></text:p>
            <text:p text:style-name="P23">領 <text:s text:c="21"/>據</text:p>
            <text:p text:style-name="P24">茲 <text:s text:c="3"/>向</text:p>
            <text:p text:style-name="P25"/>
            <text:p text:style-name="P26"><text:span text:style-name="T5">南投縣立旭光高級中學領到 <text:s text:c="3"/></text:span><text:span text:style-name="T8">(請申請學校自填)</text:span><text:span text:style-name="T5"> </text:span></text:p>
            <text:p text:style-name="P8"/>
            <text:p text:style-name="P27"/>
            <text:p text:style-name="P30"><text:span text:style-name="T5">計新台幣：</text:span><text:span text:style-name="T8">(請申請學校自填)</text:span></text:p>
            <text:p text:style-name="P28"><draw:frame draw:style-name="fr1" draw:name="框架1" text:anchor-type="char" svg:x="10.038cm" svg:y="0.584cm" svg:width="7.045cm" svg:height="3.186cm" draw:z-index="0"><draw:text-box><text:p text:style-name="P12"><text:span text:style-name="T4">專家學者出席費</text:span><text:span text:style-name="T6">$ <text:s text:c="11"/></text:span></text:p><text:p text:style-name="P12"><text:span text:style-name="T4">機關健保補充保費(2%)</text:span><text:span text:style-name="T6">$ <text:s text:c="9"/></text:span></text:p><text:p text:style-name="P12"><text:span text:style-name="T4">實領金額</text:span><text:span text:style-name="T6">$ <text:s text:c="12"/></text:span></text:p></draw:text-box></draw:frame></text:p>
            <text:p text:style-name="P31">此 <text:s/>據</text:p>
            <text:p text:style-name="P29"><text:span text:style-name="T5"><text:s text:c="8"/>機關名稱：</text:span><text:span text:style-name="T8">○○○○</text:span></text:p>
            <text:p text:style-name="P9"/>
            <text:p text:style-name="P30"><text:span text:style-name="T5"><text:s text:c="8"/>出納組長：</text:span><text:span text:style-name="T8">○○○</text:span></text:p>
            <text:p text:style-name="P27"/>
            <text:p text:style-name="P32"><text:span text:style-name="T5">會計主任：</text:span><text:span text:style-name="T8">○○○</text:span></text:p>
            <text:p text:style-name="P7"/>
            <text:p text:style-name="P32"><text:span text:style-name="T5">校 <text:s text:c="3"/>長：</text:span><text:span text:style-name="T8">○○○</text:span></text:p>
            <text:p text:style-name="P33"/>
            <text:p text:style-name="P34"><text:s/></text:p>
            <text:p text:style-name="P35"><text:span text:style-name="T5">中 <text:s text:c="3"/>華 <text:s text:c="3"/>民 <text:s text:c="3"/>國 </text:span><text:span text:style-name="T8">○○</text:span><text:span text:style-name="T5"> 年 <text:s/></text:span><text:span text:style-name="T8">○○</text:span><text:span text:style-name="T5"> <text:s/>月 <text:s/></text:span><text:span text:style-name="T8">○○</text:span><text:span text:style-name="T5"> <text:s/>日</text:span></text:p>
          </table:table-cell>
        </table:table-row>
      </table:table>
      <text:p text:style-name="P37"><text:span text:style-name="T9">備註：1.申請請附上公文或公告　2.申請出席費請加附簽到單　3.所附憑證資料勿浮貼或裝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1.31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 機 關 名 稱 ）</dc:title>
    <meta:initial-creator>會計管理中心</meta:initial-creator>
    <meta:creation-date>2013-03-20T10:14:00</meta:creation-date>
    <dc:creator>user</dc:creator>
    <dc:date>2013-03-20T10:26:00</dc:date>
    <meta:print-date>2005-03-25T15:19:00</meta:print-date>
    <meta:editing-cycles>3</meta:editing-cycles>
    <meta:editing-duration>PT1M</meta:editing-duration>
    <meta:document-statistic meta:table-count="2" meta:image-count="0" meta:object-count="0" meta:page-count="2" meta:paragraph-count="38" meta:word-count="256" meta:character-count="424"/>
    <meta:generator>OpenOffice/4.1.5$Win32 OpenOffice.org_project/415m1$Build-9789</meta:generator>
  </office:meta>
</office:document-meta>
</file>