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6.763cm"/>
    </style:style>
    <style:style style:name="表格1.1" style:family="table-row">
      <style:table-row-properties style:min-row-height="1.182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2.138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7.073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B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1.4" style:family="table-row">
      <style:table-row-properties style:min-row-height="0.933cm" style:keep-together="false" fo:keep-together="always"/>
    </style:style>
    <style:style style:name="表格1.B4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none" style:writing-mode="lr-tb"/>
    </style:style>
    <style:style style:name="表格1.5" style:family="table-row">
      <style:table-row-properties style:min-row-height="6.376cm" style:keep-together="true" fo:keep-together="auto"/>
    </style:style>
    <style:style style:name="表格1.6" style:family="table-row">
      <style:table-row-properties style:min-row-height="0.231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1.339cm" style:keep-together="true" fo:keep-together="auto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1.D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8" style:family="table-row">
      <style:table-row-properties style:min-row-height="0.633cm" style:keep-together="true" fo:keep-together="auto"/>
    </style:style>
    <style:style style:name="表格1.9" style:family="table-row">
      <style:table-row-properties style:min-row-height="1.341cm" style:keep-together="true" fo:keep-together="auto"/>
    </style:style>
    <style:style style:name="表格1.10" style:family="table-row">
      <style:table-row-properties style:min-row-height="0.557cm" style:keep-together="true" fo:keep-together="auto"/>
    </style:style>
    <style:style style:name="表格1.11" style:family="table-row">
      <style:table-row-properties style:min-row-height="0.847cm" style:keep-together="true" fo:keep-together="auto"/>
    </style:style>
    <style:style style:name="表格1.12" style:family="table-row">
      <style:table-row-properties style:min-row-height="0.785cm" style:keep-together="true" fo:keep-together="auto"/>
    </style:style>
    <style:style style:name="表格1.A12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2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6.396cm" fo:margin-left="-0.199cm" table:align="left" style:writing-mode="lr-tb"/>
    </style:style>
    <style:style style:name="表格2.A" style:family="table-column">
      <style:table-column-properties style:column-width="0.647cm"/>
    </style:style>
    <style:style style:name="表格2.B" style:family="table-column">
      <style:table-column-properties style:column-width="5.749cm"/>
    </style:style>
    <style:style style:name="表格2.1" style:family="table-row">
      <style:table-row-properties style:min-row-height="0.88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0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0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 fo:orphans="2" fo:widows="2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22pt" style:font-name-asian="標楷體" style:font-size-asian="22pt" style:font-size-complex="22pt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847cm" fo:text-align="center" style:justify-single-word="false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917cm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cm" fo:margin-right="0.101cm" fo:text-align="justify" style:justify-single-word="false" fo:text-indent="0.847cm" style:auto-text-indent="false" style:snap-to-layout-grid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32" style:family="paragraph"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normal" style:letter-kerning="true" style:font-name-asian="標楷體" style:font-weight-asian="normal" style:font-name-complex="Times New Roman" style:font-weight-complex="normal"/>
    </style:style>
    <style:style style:name="T9" style:family="text">
      <style:text-properties style:font-name="標楷體" style:letter-kerning="true" style:font-name-asian="標楷體" style:font-name-complex="Times New Roman" style:font-weight-complex="norma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9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2pt" style:font-name-asian="標楷體" style:font-size-asian="2pt" style:font-name-complex="標楷體" style:font-size-complex="2pt"/>
    </style:style>
    <style:style style:name="T21" style:family="text">
      <style:text-properties style:font-name-asian="標楷體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style:font-name="新細明體" style:language-asian="ja" style:country-asian="JP" style:font-name-complex="新細明體"/>
    </style:style>
    <style:style style:name="T24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5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53cm" svg:stroke-color="#000000" draw:stroke-linejoin="miter" svg:stroke-linecap="square" draw:fill="solid" draw:fill-color="#ffffff" draw:opacity="2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<text:s text:c="13"/></text:span><text:span text:style-name="T7">(學校)</text:span><text:span text:style-name="T6"> </text:span><draw:frame draw:style-name="fr1" draw:name="框架1" text:anchor-type="char" svg:x="-0.755cm" svg:y="-0.289cm" svg:width="3.598cm" svg:height="1.485cm" draw:z-index="6"><draw:text-box><text:p text:style-name="P7">輔助學習器材</text:p></draw:text-box></draw:frame><text:span text:style-name="T6">特 <text:s text:c="2"/>教 <text:s text:c="2"/>輔 <text:s text:c="2"/>具 <text:s text:c="2"/>借 <text:s text:c="2"/>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借用</text:p>
            <text:p text:style-name="P1">單位</text:p>
          </table:table-cell>
          <table:table-cell table:style-name="表格1.B1" office:value-type="string">
            <text:p text:style-name="P21"/>
          </table:table-cell>
          <table:table-cell table:style-name="表格1.B1" table:number-columns-spanned="2" office:value-type="string">
            <text:p text:style-name="P3">借用</text:p>
            <text:p text:style-name="P3">人員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借用</text:p>
            <text:p text:style-name="P2"/>
            <text:p text:style-name="P2">目的</text:p>
          </table:table-cell>
          <table:table-cell table:style-name="表格1.B2" table:number-columns-spanned="4" office:value-type="string">
            <text:h text:style-name="P31" text:outline-level="3"><text:span text:style-name="T8">本校因有經</text:span><text:a xlink:type="simple" xlink:href="http://tw.class.uschoolnet.com/class/?csid=css000000188183" text:style-name="Internet_20_link" text:visited-style-name="Visited_20_Internet_20_Link"><text:span text:style-name="T9">南投縣特殊教育學生鑑定及就學輔導會</text:span></text:a><text:span text:style-name="T8">核定輔導之學生</text:span></text:h>
            <text:p text:style-name="P22"><draw:frame draw:style-name="fr2" draw:name="框架2" text:anchor-type="char" svg:x="3.565cm" svg:y="1.6cm" svg:width="3.348cm" svg:height="0.953cm" draw:z-index="1"><draw:text-box><text:p text:style-name="P25"><text:span text:style-name="T22">(中心填寫）</text:span></text:p><text:p text:style-name="Standard"/></draw:text-box></draw:frame><text:span text:style-name="T12"> <text:s text:c="9"/></text:span><text:span text:style-name="T12"><text:s text:c="4"/>，為提高學習效率，特向南投縣 <text:s/>特教資源中心商借下列輔助學習器材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借用</text:p>
            <text:p text:style-name="P2">器材</text:p>
          </table:table-cell>
          <table:table-cell table:style-name="表格1.B3" table:number-columns-spanned="4" office:value-type="string">
            <text:p text:style-name="P17"><draw:frame draw:style-name="fr3" draw:name="框架3" text:anchor-type="char" svg:x="7.31cm" svg:y="0.545cm" svg:width="6.876cm" svg:height="5.72cm" draw:z-index="3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9">出借細目</text:p></table:table-cell><table:covered-table-cell/></table:table-row><table:table-row table:style-name="表格2.1"><table:table-cell table:style-name="表格2.A2" office:value-type="string"><text:p text:style-name="P9">1</text:p></table:table-cell><table:table-cell table:style-name="表格2.B2" office:value-type="string"><text:p text:style-name="P11"/></table:table-cell></table:table-row><table:table-row table:style-name="表格2.1"><table:table-cell table:style-name="表格2.A2" office:value-type="string"><text:p text:style-name="P9">2</text:p></table:table-cell><table:table-cell table:style-name="表格2.B2" office:value-type="string"><text:p text:style-name="P11"/></table:table-cell></table:table-row><table:table-row table:style-name="表格2.1"><table:table-cell table:style-name="表格2.A2" office:value-type="string"><text:p text:style-name="P9">3</text:p></table:table-cell><table:table-cell table:style-name="表格2.B2" office:value-type="string"><text:p text:style-name="P11"/></table:table-cell></table:table-row><table:table-row table:style-name="表格2.1"><table:table-cell table:style-name="表格2.A2" office:value-type="string"><text:p text:style-name="P9">4</text:p></table:table-cell><table:table-cell table:style-name="表格2.B2" office:value-type="string"><text:p text:style-name="P11"/></table:table-cell></table:table-row><table:table-row table:style-name="表格2.1"><table:table-cell table:style-name="表格2.A2" office:value-type="string"><text:p text:style-name="P9">5</text:p></table:table-cell><table:table-cell table:style-name="表格2.B2" office:value-type="string"><text:p text:style-name="P11"/></table:table-cell></table:table-row></table:table><text:p text:style-name="P8"/></draw:text-box></draw:frame><draw:frame draw:style-name="fr3" draw:name="框架4" text:anchor-type="char" svg:x="0.072cm" svg:y="0.048cm" svg:width="3.395cm" svg:height="6.218cm" draw:z-index="5"><draw:text-box><text:p text:style-name="P8">財產編號：</text:p><text:p text:style-name="P8">登錄號：</text:p><text:p text:style-name="P8">財產名稱：</text:p><text:p text:style-name="P8">廠牌規格：</text:p><text:p text:style-name="P8">購置日期：</text:p></draw:text-box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<draw:frame draw:style-name="fr3" draw:name="框架5" text:anchor-type="char" svg:x="0.072cm" svg:y="0.339cm" svg:width="14.34cm" svg:height="1.184cm" draw:z-index="4"><draw:text-box><text:p text:style-name="Standard"><text:span text:style-name="T7">借出人(簽名及日期)：</text:span><text:span text:style-name="T14"> <text:s text:c="11"/></text:span><text:span text:style-name="T7"><text:s text:c="2"/></text:span><text:span text:style-name="T14"><text:s text:c="4"/></text:span><text:span text:style-name="T7">年</text:span><text:span text:style-name="T14"> <text:s text:c="2"/></text:span><text:span text:style-name="T7">月</text:span><text:span text:style-name="T14"> <text:s text:c="2"/></text:span><text:span text:style-name="T7">日</text:span><text:span text:style-name="T17">併計 </text:span><text:span text:style-name="T18"><text:s text:c="5"/></text:span><text:span text:style-name="T17">項</text:span></text:p></draw:text-box></draw:frame></text:p>
            <text:p text:style-name="P2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借用</text:p>
            <text:p text:style-name="P19"><text:span text:style-name="T1">期間</text:span></text:p>
          </table:table-cell>
          <table:table-cell table:style-name="表格1.B4" table:number-columns-spanned="4" office:value-type="string">
            <text:p text:style-name="P22"><text:span text:style-name="T1"><text:s/>自民國 <text:s text:c="4"/>年 <text:s text:c="4"/>月 <text:s text:c="3"/>日起 至 民國 <text:s text:c="4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借用</text:p>
            <text:p text:style-name="P4"/>
            <text:p text:style-name="P4"/>
            <text:p text:style-name="P4"/>
            <text:p text:style-name="P4"/>
            <text:p text:style-name="P4">規定</text:p>
          </table:table-cell>
          <table:table-cell table:style-name="表格1.B2" table:number-columns-spanned="4" office:value-type="string">
            <text:p text:style-name="P26"><text:span text:style-name="T10"><text:s text:c="2"/>茲申請借用　貴中心上述輔具設備，於借用期間本借用單位願善盡保管之責，所借物品若有損毀，願</text:span><text:span text:style-name="T10">負</text:span><text:span text:style-name="T10">賠</text:span><text:span text:style-name="T10">償</text:span><text:span text:style-name="T10">責</text:span><text:span text:style-name="T10">任</text:span><text:span text:style-name="T10">；若遭竊，依財產管理辦法報警後，報知 貴</text:span><text:span text:style-name="T10">中心</text:span><text:span text:style-name="T10">核備，依法處理；借用期滿按時歸還，</text:span><text:span text:style-name="T10">如未歸還，</text:span><text:span text:style-name="T10">本</text:span><text:span text:style-name="T10">借用單位</text:span><text:span text:style-name="T10">願負</text:span><text:span text:style-name="T10">相關責任</text:span><text:span text:style-name="T10">。</text:span></text:p>
            <text:p text:style-name="P26"><text:span text:style-name="T23">※</text:span><text:span text:style-name="T24">借用人員如有異動，請原</text:span><text:span text:style-name="T24">借用單</text:span><text:span text:style-name="T24">位先至</text:span><text:span text:style-name="T19">南投縣特殊教育</text:span><text:span text:style-name="T24">資源中心歸還，再由接任單</text:span><text:span text:style-name="T24">位</text:span><text:span text:style-name="T24">辦理續借。如未辦理歸還而</text:span><text:span text:style-name="T24">有</text:span><text:span text:style-name="T24">遺失、損</text:span><text:span text:style-name="T24">毀情形</text:span><text:span text:style-name="T24">，一</text:span><text:span text:style-name="T24">律</text:span><text:span text:style-name="T24">由原借用單</text:span><text:span text:style-name="T24">位</text:span><text:span text:style-name="T24">照價賠償。</text:span></text:p>
            <text:p text:style-name="P26"><draw:frame draw:style-name="fr3" draw:name="框架6" text:anchor-type="char" svg:x="7.257cm" svg:y="0.071cm" svg:width="6.959cm" svg:height="2.256cm" draw:z-index="7"><draw:text-box><text:p text:style-name="Standard"><text:span text:style-name="T10">借用單</text:span><text:span text:style-name="T10">位</text:span><text:span text:style-name="T10">/人簽名:</text:span><text:span text:style-name="T15"> <text:s text:c="15"/></text:span></text:p><text:p text:style-name="Standard"><text:span text:style-name="T10">聯絡電話:</text:span><text:span text:style-name="T15"> <text:s text:c="12"/></text:span><text:span text:style-name="T15"><text:s text:c="3"/></text:span><text:span text:style-name="T15"><text:s text:c="5"/></text:span></text:p><text:p text:style-name="Standard"><text:span text:style-name="T10">手 <text:s text:c="4"/>機:</text:span><text:span text:style-name="T15"> <text:s text:c="8"/></text:span><text:span text:style-name="T15"><text:s text:c="3"/></text:span><text:span text:style-name="T15"><text:s text:c="8"/></text:span></text:p></draw:text-box></draw:frame><text:span text:style-name="T10"> </text:span><draw:custom-shape text:anchor-type="char" draw:z-index="0" draw:style-name="gr1" draw:text-style-name="P32" svg:width="5.716cm" svg:height="5.081cm" svg:x="18.741cm" svg:y="0.116cm"><text:p/><draw:enhanced-geometry svg:viewBox="0 0 21600 21600" draw:type="rectangle" draw:enhanced-path="M 0 0 L 21600 0 21600 21600 0 21600 0 0 Z N"/></draw:custom-shape><text:span text:style-name="T10">此致 <text:s text:c="50"/></text:span></text:p>
            <text:p text:style-name="P29"><text:span text:style-name="T10">南投縣特殊教育資源中心 </text:span><text:span text:style-name="T26"><text:s text:c="5"/></text:span></text:p>
            <text:p text:style-name="P24"><text:span text:style-name="T10"><text:s text:c="13"/></text:span><text:span text:style-name="T20">5</text:span></text:p>
            <text:p text:style-name="P24"><draw:custom-shape text:anchor-type="char" draw:z-index="2" draw:style-name="gr2" draw:text-style-name="P32" svg:width="6.003cm" svg:height="5.797cm" svg:x="8.183cm" svg:y="0.908cm"><text:p/><draw:enhanced-geometry svg:viewBox="0 0 21600 21600" draw:type="rectangle" draw:enhanced-path="M 0 0 L 21600 0 21600 21600 0 21600 0 0 Z N"/></draw:custom-shape><text:span text:style-name="T10"> <text:s text:c="34"/>中華民國 <text:s text:c="5"/>年 <text:s text:c="5"/>月</text:span><text:span text:style-name="T26"> <text:s text:c="4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6" office:value-type="string">
            <text:p text:style-name="P4">學校</text:p>
            <text:p text:style-name="P4"/>
            <text:p text:style-name="P4"/>
            <text:p text:style-name="P4"/>
            <text:p text:style-name="P4">核章</text:p>
          </table:table-cell>
          <table:table-cell table:style-name="表格1.B6" table:number-columns-spanned="2" office:value-type="string">
            <text:p text:style-name="P20"><text:span text:style-name="T4">學 <text:s/></text:span><text:span text:style-name="T4">校</text:span><text:span text:style-name="T4"> </text:span><text:span text:style-name="T4"><text:s/></text:span><text:span text:style-name="T4">承 <text:s/>辦 <text:s/>人</text:span></text:p>
          </table:table-cell>
          <table:covered-table-cell/>
          <table:table-cell table:style-name="表格1.B3" table:number-rows-spanned="6" table:number-columns-spanned="2" office:value-type="string">
            <text:p text:style-name="P18"/>
            <text:p text:style-name="P13">請</text:p>
            <text:p text:style-name="P13">蓋</text:p>
            <text:p text:style-name="P13">關</text:p>
            <text:p text:style-name="P13">防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10">主 <text:s text:c="5"/>任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14">校 <text:s text:c="6"/>長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備註</text:p>
          </table:table-cell>
          <table:table-cell table:style-name="表格1.B1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註釋標題" style:family="paragraph" style:parent-style-name="Standard" style:next-style-name="Standard">
      <style:paragraph-properties fo:margin-left="2.101cm" fo:margin-right="0cm" style:line-height-at-least="0.635cm" fo:text-align="center" style:justify-single-word="false" fo:text-indent="-2cm" style:auto-text-indent="false"/>
      <style:text-properties fo:font-size="14pt" style:letter-kerning="true" style:font-name-asian="華康中楷體" style:font-size-asian="14pt" style:font-size-complex="10pt"/>
    </style:style>
    <style:style style:name="結語" style:family="paragraph" style:parent-style-name="Standard" style:next-style-name="Standard">
      <style:paragraph-properties fo:margin-left="7.62cm" fo:margin-right="0cm" style:line-height-at-least="0.635cm" fo:text-indent="-2cm" style:auto-text-indent="false"/>
      <style:text-properties fo:font-size="14pt" style:letter-kerning="true" style:font-name-asian="華康中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4z0" style:family="text">
      <style:text-properties style:text-line-through-style="none" style:font-name="華康中楷體" fo:font-size="12pt" fo:font-style="normal" style:text-underline-style="none" fo:font-weight="normal" style:font-name-asian="華康中楷體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南投縣特教資源中心場地借用申請表　　　　　　</dc:title>
    <meta:initial-creator>DIY</meta:initial-creator>
    <meta:creation-date>2013-09-04T15:23:00</meta:creation-date>
    <dc:creator>user</dc:creator>
    <dc:date>2016-09-19T16:09:00</dc:date>
    <meta:print-date>2004-10-04T09:46:00</meta:print-date>
    <meta:editing-cycles>25</meta:editing-cycles>
    <meta:editing-duration>PT3H41M</meta:editing-duration>
    <meta:document-statistic meta:table-count="2" meta:image-count="0" meta:object-count="0" meta:page-count="1" meta:paragraph-count="49" meta:word-count="402" meta:character-count="717"/>
    <meta:generator>OpenOffice/4.1.5$Win32 OpenOffice.org_project/415m1$Build-9789</meta:generator>
  </office:meta>
</office:document-meta>
</file>