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192cm" fo:margin-top="0cm" fo:margin-bottom="0cm" table:align="center" style:writing-mode="lr-tb"/>
    </style:style>
    <style:style style:name="表格1.A" style:family="table-column">
      <style:table-column-properties style:column-width="0.912cm"/>
    </style:style>
    <style:style style:name="表格1.B" style:family="table-column">
      <style:table-column-properties style:column-width="1.806cm"/>
    </style:style>
    <style:style style:name="表格1.C" style:family="table-column">
      <style:table-column-properties style:column-width="2.671cm"/>
    </style:style>
    <style:style style:name="表格1.D" style:family="table-column">
      <style:table-column-properties style:column-width="3.097cm"/>
    </style:style>
    <style:style style:name="表格1.E" style:family="table-column">
      <style:table-column-properties style:column-width="2.35cm"/>
    </style:style>
    <style:style style:name="表格1.G" style:family="table-column">
      <style:table-column-properties style:column-width="2.379cm"/>
    </style:style>
    <style:style style:name="表格1.H" style:family="table-column">
      <style:table-column-properties style:column-width="3.066cm"/>
    </style:style>
    <style:style style:name="表格1.I" style:family="table-column">
      <style:table-column-properties style:column-width="2.372cm"/>
    </style:style>
    <style:style style:name="表格1.J" style:family="table-column">
      <style:table-column-properties style:column-width="3.074cm"/>
    </style:style>
    <style:style style:name="表格1.K" style:family="table-column">
      <style:table-column-properties style:column-width="2.364cm"/>
    </style:style>
    <style:style style:name="表格1.1" style:family="table-row">
      <style:table-row-properties style:min-row-height="0.79cm" style:keep-together="true"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0.727cm" style:keep-together="true" fo:keep-together="auto"/>
    </style:style>
    <style:style style:name="表格1.H2" style:family="table-cell">
      <style:table-cell-properties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表格1.3" style:family="table-row">
      <style:table-row-properties style:min-row-height="2cm" style:keep-together="false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B3" style:family="table-cell">
      <style:table-cell-properties fo:padding-left="0.191cm" fo:padding-right="0.191cm" fo:padding-top="0cm" fo:padding-bottom="0cm" fo:border="0.018cm solid #00000a"/>
    </style:style>
    <style:style style:name="表格1.4" style:family="table-row">
      <style:table-row-properties style:min-row-height="7.44cm" style:keep-together="false" fo:keep-together="always"/>
    </style:style>
    <style:style style:name="表格1.6" style:family="table-row">
      <style:table-row-properties style:min-row-height="7.691cm" style:keep-together="false" fo:keep-together="always"/>
    </style:style>
    <style:style style:name="表格1.8" style:family="table-row">
      <style:table-row-properties style:min-row-height="4.688cm" style:keep-together="false" fo:keep-together="always"/>
    </style:style>
    <style:style style:name="表格1.11" style:family="table-row">
      <style:table-row-properties style:min-row-height="9.668cm" style:keep-together="false" fo:keep-together="always"/>
    </style:style>
    <style:style style:name="表格1.13" style:family="table-row">
      <style:table-row-properties style:min-row-height="4.667cm" style:keep-together="false" fo:keep-together="always"/>
    </style:style>
    <style:style style:name="表格1.15" style:family="table-row">
      <style:table-row-properties style:min-row-height="8.939cm" style:keep-together="false" fo:keep-together="always"/>
    </style:style>
    <style:style style:name="表格1.16" style:family="table-row">
      <style:table-row-properties style:min-row-height="6.96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text-properties style:font-name="標楷體" style:text-underline-style="solid" style:text-underline-width="auto" style:text-underline-color="font-color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388cm" fo:margin-right="0cm" fo:text-indent="-0.388cm" style:auto-text-indent="false"/>
    </style:style>
    <style:style style:name="P9" style:family="paragraph" style:parent-style-name="Standard">
      <style:paragraph-properties fo:margin-left="0.388cm" fo:margin-right="0cm" fo:text-indent="-0.388cm" style:auto-text-indent="false"/>
      <style:text-properties style:font-name="標楷體" fo:font-size="11pt" style:font-name-asian="標楷體1" style:font-size-asian="11pt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0pt" style:font-name-asian="標楷體1" style:font-size-asian="10pt" style:font-size-complex="14pt" style:font-weight-complex="bold"/>
    </style:style>
    <style:style style:name="T5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4pt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font-size="11pt" style:font-name-asian="標楷體1" style:font-size-asian="11pt"/>
    </style:style>
    <style:style style:name="T8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9" style:family="text">
      <style:text-properties fo:color="#ff0000" style:font-name-asian="標楷體1"/>
    </style:style>
    <style:style style:name="T10" style:family="text">
      <style:text-properties fo:color="#ff0000" style:font-name="標楷體" style:font-name-asian="標楷體1"/>
    </style:style>
    <style:style style:name="T11" style:family="text">
      <style:text-properties fo:color="#ff0000" style:font-name="標楷體" fo:font-size="11pt" fo:font-weight="bold" style:font-name-asian="標楷體1" style:font-size-asian="11pt" style:font-weight-asian="bold"/>
    </style:style>
    <style:style style:name="T12" style:family="text">
      <style:text-properties style:font-name="Segoe UI Emoji" style:text-underline-style="solid" style:text-underline-width="auto" style:text-underline-color="font-color" style:font-name-asian="Segoe UI Emoji1" style:font-name-complex="Segoe UI Emoji1"/>
    </style:style>
    <style:style style:name="T13" style:family="text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南投縣</text:span><text:span text:style-name="T3"> <text:s text:c="2"/></text:span><text:span text:style-name="T2">學年度第</text:span><text:span text:style-name="T3"> <text:s text:c="2"/></text:span><text:span text:style-name="T2">學期 新提報學障鑑定轉介前介入 成效評估表</text:span></text:p>
      <text:p text:style-name="P3"><text:span text:style-name="T4">◎學障新提報個案須填寫本表，由個案導師或相關教師填寫，每月評估1次，至少需評估1個學期之時間</text:span></text:p>
      <text:p text:style-name="P2"><text:span text:style-name="T1">學生姓名：__________________ <text:s text:c="16"/>就讀學校：__________________ <text:s text:c="18"/>就讀班級：____年____班</text:span></text:p>
      <text:p text:style-name="P2"><text:span text:style-name="T1">填表人簽章：________________ <text:s text:c="16"/></text:span><text:span text:style-name="T9">介入期間</text:span><text:span text:style-name="T10">：____年____月至____月 <text:s text:c="16"/></text:span><text:span text:style-name="T1">填表日期：____年____月____日</text:span></text:p>
      <text:p text:style-name="P2"><text:span text:style-name="T1">與個案關係：□普通班導師 <text:s text:c="3"/>□資源班教師 <text:s text:c="3"/>□特教班老師 <text:s text:c="3"/>□輔導老師 <text:s text:c="3"/>□其他：</text:span></text:p>
      <text:p text:style-name="P4"><text:bookmark text:name="_GoBack"/></text:p>
      <text:p text:style-name="Standard"><text:span text:style-name="T12">◎</text:span><text:span text:style-name="T6">注意事項：介入輔導方式若與前一個月使用相同介入方式可直接勾選「同上個月」即可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ext:soft-page-break/>
          <table:table-row table:style-name="表格1.1">
            <table:table-cell table:style-name="表格1.A1" table:number-rows-spanned="2" office:value-type="string">
              <text:p text:style-name="P1"><text:span text:style-name="T7">項目</text:span></text:p>
            </table:table-cell>
            <table:table-cell table:style-name="表格1.A1" table:number-rows-spanned="2" table:number-columns-spanned="2" office:value-type="string">
              <text:p text:style-name="P1"><text:span text:style-name="T7">學生學習行為描述</text:span></text:p>
            </table:table-cell>
            <table:covered-table-cell/>
            <table:table-cell table:style-name="表格1.A1" office:value-type="string">
              <text:p text:style-name="P1"><text:span text:style-name="T7">介入輔導方式</text:span></text:p>
            </table:table-cell>
            <table:table-cell table:style-name="表格1.A1" office:value-type="string">
              <text:p text:style-name="P1"><text:span text:style-name="T7">介入成效</text:span></text:p>
            </table:table-cell>
            <table:table-cell table:style-name="表格1.A1" office:value-type="string">
              <text:p text:style-name="P1"><text:span text:style-name="T7">介入輔導方式</text:span></text:p>
            </table:table-cell>
            <table:table-cell table:style-name="表格1.A1" office:value-type="string">
              <text:p text:style-name="P1"><text:span text:style-name="T7">介入成效</text:span></text:p>
            </table:table-cell>
            <table:table-cell table:style-name="表格1.A1" office:value-type="string">
              <text:p text:style-name="P1"><text:span text:style-name="T7">介入輔導方式</text:span></text:p>
            </table:table-cell>
            <table:table-cell table:style-name="表格1.A1" office:value-type="string">
              <text:p text:style-name="P1"><text:span text:style-name="T7">介入成效</text:span></text:p>
            </table:table-cell>
            <table:table-cell table:style-name="表格1.A1" office:value-type="string">
              <text:p text:style-name="P1"><text:span text:style-name="T7">介入輔導方式</text:span></text:p>
            </table:table-cell>
            <table:table-cell table:style-name="表格1.A1" office:value-type="string">
              <text:p text:style-name="P1"><text:span text:style-name="T7">介入成效</text:span></text:p>
            </table:table-cell>
          </table:table-row>
          <table:table-row table:style-name="表格1.2"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1"><text:span text:style-name="T8"><text:s text:c="3"/></text:span><text:span text:style-name="T7">月份</text:span></text:p>
            </table:table-cell>
            <table:covered-table-cell/>
            <table:table-cell table:style-name="表格1.A1" table:number-columns-spanned="2" office:value-type="string">
              <text:p text:style-name="P1"><text:span text:style-name="T8"><text:s text:c="3"/></text:span><text:span text:style-name="T7">月份</text:span></text:p>
            </table:table-cell>
            <table:covered-table-cell/>
            <table:table-cell table:style-name="表格1.H2" table:number-columns-spanned="2" office:value-type="string">
              <text:p text:style-name="P1"><text:span text:style-name="T8"><text:s text:c="3"/></text:span><text:span text:style-name="T7">月份</text:span></text:p>
            </table:table-cell>
            <table:covered-table-cell/>
            <table:table-cell table:style-name="表格1.A1" table:number-columns-spanned="2" office:value-type="string">
              <text:p text:style-name="P1"><text:span text:style-name="T8"><text:s text:c="3"/></text:span><text:span text:style-name="T7">月份</text:span></text:p>
            </table:table-cell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7"><text:span text:style-name="T7">數學</text:span></text:p>
          </table:table-cell>
          <table:table-cell table:style-name="表格1.B3" table:number-columns-spanned="2" office:value-type="string">
            <text:p text:style-name="P8"><text:span text:style-name="T7">□數字辨認有困難（以內）</text:span></text:p>
            <text:p text:style-name="P8"><text:span text:style-name="T7">□加減計算有困難（位數)</text:span></text:p>
            <text:p text:style-name="P8"><text:span text:style-name="T7">□數數字有困難（以內）</text:span></text:p>
            <text:p text:style-name="P8"><text:span text:style-name="T7">□乘除計算有困難（位數）</text:span></text:p>
            <text:p text:style-name="P8"><text:span text:style-name="T7">□九九乘法背誦有困難</text:span></text:p>
            <text:p text:style-name="P8"><text:span text:style-name="T7">□四則運算有困難</text:span></text:p>
            <text:p text:style-name="P8"><text:span text:style-name="T7">□單位換算有困難</text:span></text:p>
            <text:p text:style-name="P8"><text:span text:style-name="T7">□形狀辨認有困難</text:span></text:p>
            <text:p text:style-name="P8"><text:span text:style-name="T7">□缺乏心算能力</text:span></text:p>
            <text:p text:style-name="P8"><text:span text:style-name="T7">□缺乏數量概念</text:span></text:p>
            <text:p text:style-name="P8"><text:span text:style-name="T7">□推理能力弱</text:span></text:p>
            <text:p text:style-name="P8"><text:span text:style-name="T7">□應用問題題意理解困難</text:span></text:p>
            <text:p text:style-name="P8"><text:span text:style-name="T7">□其他：</text:span></text:p>
          </table:table-cell>
          <table:covered-table-cell/>
          <table:table-cell table:style-name="表格1.B3" office:value-type="string">
            <text:p text:style-name="P8"><text:span text:style-name="T7">□簡化教材</text:span></text:p>
            <text:p text:style-name="P8"><text:span text:style-name="T7">□調整作業分量或方式</text:span></text:p>
            <text:p text:style-name="P8"><text:span text:style-name="T7">□以圖示協助</text:span></text:p>
            <text:p text:style-name="P8"><text:span text:style-name="T7">□多舉例說明</text:span></text:p>
            <text:p text:style-name="P8"><text:span text:style-name="T7">□小老師協助</text:span></text:p>
            <text:p text:style-name="P8"><text:span text:style-name="T7">□利用小組同儕合作</text:span></text:p>
            <text:p text:style-name="P8"><text:span text:style-name="T7">□其他：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  <table:table-cell table:style-name="表格1.B3" office:value-type="string">
            <text:p text:style-name="P8"><text:span text:style-name="T7">□同上個月</text:span></text:p>
            <text:p text:style-name="P8"><text:span text:style-name="T7">□簡化教材</text:span></text:p>
            <text:p text:style-name="P8"><text:span text:style-name="T7">□調整作業分量或方式</text:span></text:p>
            <text:p text:style-name="P8"><text:span text:style-name="T7">□以圖示協助</text:span></text:p>
            <text:p text:style-name="P8"><text:span text:style-name="T7">□多舉例說明</text:span></text:p>
            <text:p text:style-name="P8"><text:span text:style-name="T7">□小老師協助</text:span></text:p>
            <text:p text:style-name="P8"><text:span text:style-name="T7">□利用小組同儕合作</text:span></text:p>
            <text:p text:style-name="P8"><text:span text:style-name="T7">□其他：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  <table:table-cell table:style-name="表格1.B3" office:value-type="string">
            <text:p text:style-name="P8"><text:span text:style-name="T7">□同上個月</text:span></text:p>
            <text:p text:style-name="P8"><text:span text:style-name="T7">□簡化教材</text:span></text:p>
            <text:p text:style-name="P8"><text:span text:style-name="T7">□調整作業分量或方式</text:span></text:p>
            <text:p text:style-name="P8"><text:span text:style-name="T7">□以圖示協助</text:span></text:p>
            <text:p text:style-name="P8"><text:span text:style-name="T7">□多舉例說明</text:span></text:p>
            <text:p text:style-name="P8"><text:span text:style-name="T7">□小老師協助</text:span></text:p>
            <text:p text:style-name="P8"><text:span text:style-name="T7">□利用小組同儕合作</text:span></text:p>
            <text:p text:style-name="P8"><text:span text:style-name="T7">□其他：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  <table:table-cell table:style-name="表格1.B3" office:value-type="string">
            <text:p text:style-name="P8"><text:span text:style-name="T7">□同上個月</text:span></text:p>
            <text:p text:style-name="P8"><text:span text:style-name="T7">□簡化教材</text:span></text:p>
            <text:p text:style-name="P8"><text:span text:style-name="T7">□調整作業分量或方式</text:span></text:p>
            <text:p text:style-name="P8"><text:span text:style-name="T7">□以圖示協助</text:span></text:p>
            <text:p text:style-name="P8"><text:span text:style-name="T7">□多舉例說明</text:span></text:p>
            <text:p text:style-name="P8"><text:span text:style-name="T7">□小老師協助</text:span></text:p>
            <text:p text:style-name="P8"><text:span text:style-name="T7">□利用小組同儕合作</text:span></text:p>
            <text:p text:style-name="P8"><text:span text:style-name="T7">□其他：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</table:table-row>
        <table:table-row table:style-name="表格1.4">
          <table:table-cell table:style-name="表格1.A3" office:value-type="string">
            <text:p text:style-name="P7"><text:span text:style-name="T7">閱讀</text:span></text:p>
          </table:table-cell>
          <table:table-cell table:style-name="表格1.B3" table:number-columns-spanned="2" office:value-type="string">
            <text:p text:style-name="P8"><text:span text:style-name="T7">□識字量少</text:span></text:p>
            <text:p text:style-name="P8"><text:span text:style-name="T7">□會讀字句但不懂意思</text:span></text:p>
            <text:p text:style-name="P8"><text:span text:style-name="T7">□閱讀緩慢</text:span></text:p>
            <text:p text:style-name="P8"><text:span text:style-name="T7">□斷字斷句易錯</text:span></text:p>
            <text:p text:style-name="P8"><text:span text:style-name="T7">□閱讀時會跳行跳字</text:span></text:p>
            <text:p text:style-name="P8"><text:span text:style-name="T7">□易增漏字</text:span></text:p>
          </table:table-cell>
          <table:covered-table-cell/>
          <table:table-cell table:style-name="表格1.B3" office:value-type="string">
            <text:p text:style-name="P8"><text:span text:style-name="T7">□簡化閱讀內容</text:span></text:p>
            <text:p text:style-name="P8"><text:span text:style-name="T7">□說出或寫出大意、心得</text:span></text:p>
            <text:p text:style-name="P8"><text:span text:style-name="T7">□利用問答方式提醒文章重點</text:span></text:p>
            <text:p text:style-name="P8"><text:span text:style-name="T7">□分段閱讀</text:span></text:p>
            <text:p text:style-name="P8"><text:span text:style-name="T7">□練習圈選關鍵字</text:span></text:p>
            <text:p text:style-name="P8"><text:span text:style-name="T7">□先以口語報讀再自行閱讀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  <table:table-cell table:style-name="表格1.B3" office:value-type="string">
            <text:p text:style-name="P8"><text:span text:style-name="T7">□同上個月</text:span></text:p>
            <text:p text:style-name="P8"><text:span text:style-name="T7">□簡化閱讀內容</text:span></text:p>
            <text:p text:style-name="P8"><text:span text:style-name="T7">□說出或寫出大意、心得</text:span></text:p>
            <text:p text:style-name="P8"><text:span text:style-name="T7">□利用問答方式提醒文章重點</text:span></text:p>
            <text:p text:style-name="P8"><text:span text:style-name="T7">□分段閱讀</text:span></text:p>
            <text:p text:style-name="P8"><text:span text:style-name="T7">□練習圈選關鍵字</text:span></text:p>
            <text:p text:style-name="P8"><text:span text:style-name="T7">□先以口語報讀再自行閱讀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  <table:table-cell table:style-name="表格1.B3" office:value-type="string">
            <text:p text:style-name="P8"><text:span text:style-name="T7">□同上個月</text:span></text:p>
            <text:p text:style-name="P8"><text:span text:style-name="T7">□簡化閱讀內容</text:span></text:p>
            <text:p text:style-name="P8"><text:span text:style-name="T7">□說出或寫出大意、心得</text:span></text:p>
            <text:p text:style-name="P8"><text:span text:style-name="T7">□利用問答方式提醒文章重點</text:span></text:p>
            <text:p text:style-name="P8"><text:span text:style-name="T7">□分段閱讀</text:span></text:p>
            <text:p text:style-name="P8"><text:span text:style-name="T7">□練習圈選關鍵字</text:span></text:p>
            <text:p text:style-name="P8"><text:span text:style-name="T7">□先以口語報讀再自行閱讀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  <table:table-cell table:style-name="表格1.B3" office:value-type="string">
            <text:p text:style-name="P8"><text:span text:style-name="T7">□同上個月</text:span></text:p>
            <text:p text:style-name="P8"><text:span text:style-name="T7">□簡化閱讀內容</text:span></text:p>
            <text:p text:style-name="P8"><text:span text:style-name="T7">□說出或寫出大意、心得</text:span></text:p>
            <text:p text:style-name="P8"><text:span text:style-name="T7">□利用問答方式提醒文章重點</text:span></text:p>
            <text:p text:style-name="P8"><text:span text:style-name="T7">□分段閱讀</text:span></text:p>
            <text:p text:style-name="P8"><text:span text:style-name="T7">□練習圈選關鍵字</text:span></text:p>
            <text:p text:style-name="P8"><text:span text:style-name="T7">□先以口語報讀再自行閱讀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</table:table-row>
        <table:table-row table:style-name="表格1.3">
          <table:table-cell table:style-name="表格1.A3" office:value-type="string">
            <text:p text:style-name="P7"><text:span text:style-name="T7">拼音</text:span></text:p>
          </table:table-cell>
          <table:table-cell table:style-name="表格1.B3" table:number-columns-spanned="2" office:value-type="string">
            <text:p text:style-name="P8"><text:span text:style-name="T7">□注音符號認讀困難<text:line-break/>(□聲符 □韻符 □結合韻)</text:span></text:p>
            <text:p text:style-name="P8"><text:span text:style-name="T7">□拼音困難<text:line-break/>(□雙拼 □三拼)</text:span></text:p>
            <text:p text:style-name="P8"><text:span text:style-name="T7">□拼音聽寫困難<text:line-break/>(□雙拼 □三拼)</text:span></text:p>
            <text:p text:style-name="P8"><text:span text:style-name="T7">□聲調辨識困難</text:span></text:p>
            <text:p text:style-name="P8"><text:span text:style-name="T7">□構音異常</text:span></text:p>
            <text:p text:style-name="P9"/>
          </table:table-cell>
          <table:covered-table-cell/>
          <table:table-cell table:style-name="表格1.B3" office:value-type="string">
            <text:p text:style-name="P8"><text:span text:style-name="T7">□上課時提醒正確拼音</text:span></text:p>
            <text:p text:style-name="P8"><text:span text:style-name="T7">□提供練習機會</text:span></text:p>
            <text:p text:style-name="P8"><text:span text:style-name="T7">□鼓勵多說多寫</text:span></text:p>
            <text:p text:style-name="P8"><text:span text:style-name="T7">□提供拼音教材</text:span></text:p>
            <text:p text:style-name="P8"><text:span text:style-name="T7">□提供自然拼音</text:span></text:p>
            <text:p text:style-name="P8"><text:span text:style-name="T7">□給予口語提示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  <table:table-cell table:style-name="表格1.B3" office:value-type="string">
            <text:p text:style-name="P8"><text:span text:style-name="T7">□同上個月</text:span></text:p>
            <text:p text:style-name="P8"><text:span text:style-name="T7">□上課時提醒正確拼音</text:span></text:p>
            <text:p text:style-name="P8"><text:span text:style-name="T7">□提供練習機會</text:span></text:p>
            <text:p text:style-name="P8"><text:span text:style-name="T7">□鼓勵多說多寫</text:span></text:p>
            <text:p text:style-name="P8"><text:span text:style-name="T7">□提供拼音教材</text:span></text:p>
            <text:p text:style-name="P8"><text:span text:style-name="T7">□提供自然拼音</text:span></text:p>
            <text:p text:style-name="P8"><text:span text:style-name="T7">□給予口語提示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  <table:table-cell table:style-name="表格1.B3" office:value-type="string">
            <text:p text:style-name="P8"><text:span text:style-name="T7">□同上個月</text:span></text:p>
            <text:p text:style-name="P8"><text:span text:style-name="T7">□上課時提醒正確拼音</text:span></text:p>
            <text:p text:style-name="P8"><text:span text:style-name="T7">□提供練習機會</text:span></text:p>
            <text:p text:style-name="P8"><text:span text:style-name="T7">□鼓勵多說多寫</text:span></text:p>
            <text:p text:style-name="P8"><text:span text:style-name="T7">□提供拼音教材</text:span></text:p>
            <text:p text:style-name="P8"><text:span text:style-name="T7">□提供自然拼音</text:span></text:p>
            <text:p text:style-name="P8"><text:span text:style-name="T7">□給予口語提示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  <table:table-cell table:style-name="表格1.B3" office:value-type="string">
            <text:p text:style-name="P8"><text:span text:style-name="T7">□同上個月</text:span></text:p>
            <text:p text:style-name="P8"><text:span text:style-name="T7">□上課時提醒正確拼音</text:span></text:p>
            <text:p text:style-name="P8"><text:span text:style-name="T7">□提供練習機會</text:span></text:p>
            <text:p text:style-name="P8"><text:span text:style-name="T7">□鼓勵多說多寫</text:span></text:p>
            <text:p text:style-name="P8"><text:span text:style-name="T7">□提供拼音教材</text:span></text:p>
            <text:p text:style-name="P8"><text:span text:style-name="T7">□提供自然拼音</text:span></text:p>
            <text:p text:style-name="P8"><text:span text:style-name="T7">□給予口語提示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</table:table-row>
        <table:table-row table:style-name="表格1.6">
          <table:table-cell table:style-name="表格1.A3" office:value-type="string">
            <text:p text:style-name="P7"><text:span text:style-name="T7">寫字</text:span></text:p>
          </table:table-cell>
          <table:table-cell table:style-name="表格1.B3" table:number-columns-spanned="2" office:value-type="string">
            <text:p text:style-name="P8"><text:span text:style-name="T7">□筆順錯誤 </text:span></text:p>
            <text:p text:style-name="P8"><text:span text:style-name="T7">□寫字超出格子</text:span></text:p>
            <text:p text:style-name="P8"><text:span text:style-name="T7">□鏡體字□筆畫缺漏</text:span></text:p>
            <text:p text:style-name="P8"><text:span text:style-name="T7">□仿寫困難 □聽寫困難</text:span></text:p>
            <text:p text:style-name="P8"><text:span text:style-name="T7">□字體大小不一 </text:span></text:p>
            <text:p text:style-name="P8"><text:span text:style-name="T7">□字體潦草</text:span></text:p>
            <text:p text:style-name="P8"><text:span text:style-name="T7">□寫字速度慢、易出錯</text:span></text:p>
            <text:p text:style-name="P8"><text:span text:style-name="T7">□遠距離抄寫速度慢</text:span></text:p>
            <text:p text:style-name="P8"><text:span text:style-name="T7">□字形相似字易寫錯</text:span></text:p>
            <text:p text:style-name="P8"><text:span text:style-name="T7">□同音異字易錯</text:span></text:p>
            <text:p text:style-name="P8"><text:span text:style-name="T7">□其他：</text:span></text:p>
          </table:table-cell>
          <table:covered-table-cell/>
          <table:table-cell table:style-name="表格1.B3" office:value-type="string">
            <text:p text:style-name="P8"><text:span text:style-name="T7">□提供寫字結構格子練習</text:span></text:p>
            <text:p text:style-name="P8"><text:span text:style-name="T7">□反覆練習</text:span></text:p>
            <text:p text:style-name="P8"><text:span text:style-name="T7">□以顏色標出字的結構</text:span></text:p>
            <text:p text:style-name="P8"><text:span text:style-name="T7">□提醒錯字</text:span></text:p>
            <text:p text:style-name="P8"><text:span text:style-name="T7">□減少作業量</text:span></text:p>
            <text:p text:style-name="P8"><text:span text:style-name="T7">□其他：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  <table:table-cell table:style-name="表格1.B3" office:value-type="string">
            <text:p text:style-name="P8"><text:span text:style-name="T7">□同上個月</text:span></text:p>
            <text:p text:style-name="P8"><text:span text:style-name="T7">□提供寫字結構格子練習</text:span></text:p>
            <text:p text:style-name="P8"><text:span text:style-name="T7">□反覆練習</text:span></text:p>
            <text:p text:style-name="P8"><text:span text:style-name="T7">□以顏色標出字的結構</text:span></text:p>
            <text:p text:style-name="P8"><text:span text:style-name="T7">□提醒錯字</text:span></text:p>
            <text:p text:style-name="P8"><text:span text:style-name="T7">□減少作業量</text:span></text:p>
            <text:p text:style-name="P8"><text:span text:style-name="T7">□其他：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  <table:table-cell table:style-name="表格1.B3" office:value-type="string">
            <text:p text:style-name="P8"><text:span text:style-name="T7">□同上個月</text:span></text:p>
            <text:p text:style-name="P8"><text:span text:style-name="T7">□提供寫字結構格子練習</text:span></text:p>
            <text:p text:style-name="P8"><text:span text:style-name="T7">□反覆練習</text:span></text:p>
            <text:p text:style-name="P8"><text:span text:style-name="T7">□以顏色標出字的結構</text:span></text:p>
            <text:p text:style-name="P8"><text:span text:style-name="T7">□提醒錯字</text:span></text:p>
            <text:p text:style-name="P8"><text:span text:style-name="T7">□減少作業量</text:span></text:p>
            <text:p text:style-name="P8"><text:span text:style-name="T7">□其他：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  <table:table-cell table:style-name="表格1.B3" office:value-type="string">
            <text:p text:style-name="P8"><text:span text:style-name="T7">□同上個月</text:span></text:p>
            <text:p text:style-name="P8"><text:span text:style-name="T7">□提供寫字結構格子練習</text:span></text:p>
            <text:p text:style-name="P8"><text:span text:style-name="T7">□反覆練習</text:span></text:p>
            <text:p text:style-name="P8"><text:span text:style-name="T7">□以顏色標出字的結構</text:span></text:p>
            <text:p text:style-name="P8"><text:span text:style-name="T7">□提醒錯字</text:span></text:p>
            <text:p text:style-name="P8"><text:span text:style-name="T7">□減少作業量</text:span></text:p>
            <text:p text:style-name="P8"><text:span text:style-name="T7">□其他：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</table:table-row>
        <table:table-row table:style-name="表格1.3">
          <table:table-cell table:style-name="表格1.A3" office:value-type="string">
            <text:p text:style-name="P7"><text:span text:style-name="T7">寫作</text:span></text:p>
          </table:table-cell>
          <table:table-cell table:style-name="表格1.B3" table:number-columns-spanned="2" office:value-type="string">
            <text:p text:style-name="P8"><text:span text:style-name="T7">□造詞困難 </text:span></text:p>
            <text:p text:style-name="P8"><text:span text:style-name="T7">□造句困難</text:span></text:p>
            <text:p text:style-name="P8"><text:span text:style-name="T7">□詞彙缺乏 </text:span></text:p>
            <text:p text:style-name="P8"><text:span text:style-name="T7">□注音代替國字</text:span></text:p>
            <text:p text:style-name="P8"><text:span text:style-name="T7">□篇幅太短 </text:span></text:p>
            <text:p text:style-name="P8"><text:span text:style-name="T7">□表達不切主題</text:span></text:p>
            <text:p text:style-name="P8"><text:span text:style-name="T7">□語句不通順</text:span></text:p>
            <text:p text:style-name="P8"><text:span text:style-name="T7">□其他：</text:span></text:p>
          </table:table-cell>
          <table:covered-table-cell/>
          <table:table-cell table:style-name="表格1.B3" office:value-type="string">
            <text:p text:style-name="P8"><text:span text:style-name="T7">□提供寫作結構提示</text:span></text:p>
            <text:p text:style-name="P8"><text:span text:style-name="T7">□提供短句練習</text:span></text:p>
            <text:p text:style-name="P8"><text:span text:style-name="T7">□增加成語量</text:span></text:p>
            <text:p text:style-name="P8"><text:span text:style-name="T7">□提供看圖寫故事練習</text:span></text:p>
            <text:p text:style-name="P8"><text:span text:style-name="T7">□允許參考範例</text:span></text:p>
            <text:p text:style-name="P8"><text:span text:style-name="T7">□文章摘要練習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  <table:table-cell table:style-name="表格1.B3" office:value-type="string">
            <text:p text:style-name="P8"><text:span text:style-name="T7">□同上個月</text:span></text:p>
            <text:p text:style-name="P8"><text:span text:style-name="T7">□提供寫作結構提示</text:span></text:p>
            <text:p text:style-name="P8"><text:span text:style-name="T7">□提供短句練習</text:span></text:p>
            <text:p text:style-name="P8"><text:span text:style-name="T7">□增加成語量</text:span></text:p>
            <text:p text:style-name="P8"><text:span text:style-name="T7">□提供看圖寫故事練習</text:span></text:p>
            <text:p text:style-name="P8"><text:span text:style-name="T7">□允許參考範例</text:span></text:p>
            <text:p text:style-name="P8"><text:span text:style-name="T7">□文章摘要練習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  <table:table-cell table:style-name="表格1.B3" office:value-type="string">
            <text:p text:style-name="P8"><text:span text:style-name="T7">□同上個月</text:span></text:p>
            <text:p text:style-name="P8"><text:span text:style-name="T7">□提供寫作結構提示</text:span></text:p>
            <text:p text:style-name="P8"><text:span text:style-name="T7">□提供短句練習</text:span></text:p>
            <text:p text:style-name="P8"><text:span text:style-name="T7">□增加成語量</text:span></text:p>
            <text:p text:style-name="P8"><text:span text:style-name="T7">□提供看圖寫故事練習</text:span></text:p>
            <text:p text:style-name="P8"><text:span text:style-name="T7">□允許參考範例</text:span></text:p>
            <text:p text:style-name="P8"><text:span text:style-name="T7">□文章摘要練習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  <table:table-cell table:style-name="表格1.B3" office:value-type="string">
            <text:p text:style-name="P8"><text:span text:style-name="T7">□同上個月</text:span></text:p>
            <text:p text:style-name="P8"><text:span text:style-name="T7">□提供寫作結構提示</text:span></text:p>
            <text:p text:style-name="P8"><text:span text:style-name="T7">□提供短句練習</text:span></text:p>
            <text:p text:style-name="P8"><text:span text:style-name="T7">□增加成語量</text:span></text:p>
            <text:p text:style-name="P8"><text:span text:style-name="T7">□提供看圖寫故事練習</text:span></text:p>
            <text:p text:style-name="P8"><text:span text:style-name="T7">□允許參考範例</text:span></text:p>
            <text:p text:style-name="P8"><text:span text:style-name="T7">□文章摘要練習</text:span></text:p>
            <text:p text:style-name="P9"/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</table:table-row>
        <table:table-row table:style-name="表格1.8">
          <table:table-cell table:style-name="表格1.A3" office:value-type="string">
            <text:p text:style-name="P7"><text:span text:style-name="T7">聽覺理解</text:span></text:p>
          </table:table-cell>
          <table:table-cell table:style-name="表格1.B3" table:number-columns-spanned="2" office:value-type="string">
            <text:p text:style-name="P8"><text:span text:style-name="T7">□聽的懂語句但無法了解抽象內容</text:span></text:p>
            <text:p text:style-name="P8"><text:span text:style-name="T7">□易誤解提示</text:span></text:p>
            <text:p text:style-name="P8"><text:span text:style-name="T7">□指令只聽一半</text:span></text:p>
            <text:p text:style-name="P8"><text:span text:style-name="T7">□常需重複問題</text:span></text:p>
          </table:table-cell>
          <table:covered-table-cell/>
          <table:table-cell table:style-name="表格1.B3" office:value-type="string">
            <text:p text:style-name="P8"><text:span text:style-name="T7">□使用多感官模式教學</text:span></text:p>
            <text:p text:style-name="P8"><text:span text:style-name="T7">□問題引導</text:span></text:p>
            <text:p text:style-name="P8"><text:span text:style-name="T7">□將關鍵字寫在黑板上</text:span></text:p>
            <text:p text:style-name="P8"><text:span text:style-name="T7">□複述重點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  <table:table-cell table:style-name="表格1.B3" office:value-type="string">
            <text:p text:style-name="P8"><text:span text:style-name="T7">□同上個月</text:span></text:p>
            <text:p text:style-name="P8"><text:span text:style-name="T7">□使用多感官模式教學</text:span></text:p>
            <text:p text:style-name="P8"><text:span text:style-name="T7">□問題引導</text:span></text:p>
            <text:p text:style-name="P8"><text:span text:style-name="T7">□將關鍵字寫在黑板上</text:span></text:p>
            <text:p text:style-name="P8"><text:span text:style-name="T7">□複述重點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  <table:table-cell table:style-name="表格1.B3" office:value-type="string">
            <text:p text:style-name="P8"><text:span text:style-name="T7">□同上個月</text:span></text:p>
            <text:p text:style-name="P8"><text:span text:style-name="T7">□使用多感官模式教學</text:span></text:p>
            <text:p text:style-name="P8"><text:span text:style-name="T7">□問題引導</text:span></text:p>
            <text:p text:style-name="P8"><text:span text:style-name="T7">□將關鍵字寫在黑板上</text:span></text:p>
            <text:p text:style-name="P8"><text:span text:style-name="T7">□複述重點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  <table:table-cell table:style-name="表格1.B3" office:value-type="string">
            <text:p text:style-name="P8"><text:span text:style-name="T7">□同上個月</text:span></text:p>
            <text:p text:style-name="P8"><text:span text:style-name="T7">□使用多感官模式教學</text:span></text:p>
            <text:p text:style-name="P8"><text:span text:style-name="T7">□問題引導</text:span></text:p>
            <text:p text:style-name="P8"><text:span text:style-name="T7">□將關鍵字寫在黑板上</text:span></text:p>
            <text:p text:style-name="P8"><text:span text:style-name="T7">□複述重點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</table:table-row>
        <table:table-row table:style-name="表格1.3">
          <table:table-cell table:style-name="表格1.A3" office:value-type="string">
            <text:p text:style-name="P7"><text:span text:style-name="T7">注意力</text:span></text:p>
          </table:table-cell>
          <table:table-cell table:style-name="表格1.B3" table:number-columns-spanned="2" office:value-type="string">
            <text:p text:style-name="P8"><text:span text:style-name="T7">□注意力維持不到 15 分鐘</text:span></text:p>
            <text:p text:style-name="P8"><text:span text:style-name="T7">□坐立不安</text:span></text:p>
            <text:p text:style-name="P8"><text:span text:style-name="T7">□容易因外界而分心</text:span></text:p>
            <text:p text:style-name="P8"><text:span text:style-name="T7">□常把玩東西或逗弄其他人或物</text:span></text:p>
            <text:p text:style-name="P8"><text:span text:style-name="T7">□注意力分散、恍惚失神</text:span></text:p>
            <text:p text:style-name="P8"><text:span text:style-name="T7">□離開座位或走動</text:span></text:p>
            <text:p text:style-name="P8"><text:span text:style-name="T7">□不能注意細節</text:span></text:p>
            <text:p text:style-name="P8"><text:span text:style-name="T7">□其他：</text:span></text:p>
          </table:table-cell>
          <table:covered-table-cell/>
          <table:table-cell table:style-name="表格1.B3" office:value-type="string">
            <text:p text:style-name="P8"><text:span text:style-name="T7">□安排有利座位</text:span></text:p>
            <text:p text:style-name="P8"><text:span text:style-name="T7">□利用聲調高低提高學生注意力</text:span></text:p>
            <text:p text:style-name="P8"><text:span text:style-name="T7">□安排同儕提醒</text:span></text:p>
            <text:p text:style-name="P8"><text:span text:style-name="T7">□一次呈現少量問題</text:span></text:p>
            <text:p text:style-name="P8"><text:span text:style-name="T7">□以肢體動作提高學生注意力</text:span></text:p>
            <text:p text:style-name="P8"><text:span text:style-name="T7">□教師隨時提醒</text:span></text:p>
            <text:p text:style-name="P8"><text:span text:style-name="T7">□教室佈置單純簡單</text:span></text:p>
            <text:p text:style-name="P8"><text:span text:style-name="T7">□容許工作中短暫休息</text:span></text:p>
            <text:p text:style-name="P8"><text:span text:style-name="T7">□增強制度</text:span></text:p>
            <text:p text:style-name="P8"><text:span text:style-name="T7">□確定四目相對後給予指令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  <table:table-cell table:style-name="表格1.B3" office:value-type="string">
            <text:p text:style-name="P8"><text:span text:style-name="T7">□同上個月</text:span></text:p>
            <text:p text:style-name="P8"><text:span text:style-name="T7">□安排有利座位</text:span></text:p>
            <text:p text:style-name="P8"><text:span text:style-name="T7">□利用聲調高低提高學生注意力</text:span></text:p>
            <text:p text:style-name="P8"><text:span text:style-name="T7">□安排同儕提醒</text:span></text:p>
            <text:p text:style-name="P8"><text:span text:style-name="T7">□一次呈現少量問題</text:span></text:p>
            <text:p text:style-name="P8"><text:span text:style-name="T7">□以肢體動作提高學生注意力</text:span></text:p>
            <text:p text:style-name="P8"><text:span text:style-name="T7">□教師隨時提醒</text:span></text:p>
            <text:p text:style-name="P8"><text:span text:style-name="T7">□教室佈置單純簡單</text:span></text:p>
            <text:p text:style-name="P8"><text:span text:style-name="T7">□容許工作中短暫休息</text:span></text:p>
            <text:p text:style-name="P8"><text:span text:style-name="T7">□增強制度</text:span></text:p>
            <text:p text:style-name="P8"><text:span text:style-name="T7">□確定四目相對後給予指令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  <table:table-cell table:style-name="表格1.B3" office:value-type="string">
            <text:p text:style-name="P8"><text:span text:style-name="T7">□同上個月</text:span></text:p>
            <text:p text:style-name="P8"><text:span text:style-name="T7">□安排有利座位</text:span></text:p>
            <text:p text:style-name="P8"><text:span text:style-name="T7">□利用聲調高低提高學生注意力</text:span></text:p>
            <text:p text:style-name="P8"><text:span text:style-name="T7">□安排同儕提醒</text:span></text:p>
            <text:p text:style-name="P8"><text:span text:style-name="T7">□一次呈現少量問題</text:span></text:p>
            <text:p text:style-name="P8"><text:span text:style-name="T7">□以肢體動作提高學生注意力</text:span></text:p>
            <text:p text:style-name="P8"><text:span text:style-name="T7">□教師隨時提醒</text:span></text:p>
            <text:p text:style-name="P8"><text:span text:style-name="T7">□教室佈置單純簡單</text:span></text:p>
            <text:p text:style-name="P8"><text:span text:style-name="T7">□容許工作中短暫休息</text:span></text:p>
            <text:p text:style-name="P8"><text:span text:style-name="T7">□增強制度</text:span></text:p>
            <text:p text:style-name="P8"><text:span text:style-name="T7">□確定四目相對後給予指令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  <table:table-cell table:style-name="表格1.B3" office:value-type="string">
            <text:p text:style-name="P8"><text:span text:style-name="T7">□同上個月</text:span></text:p>
            <text:p text:style-name="P8"><text:span text:style-name="T7">□安排有利座位</text:span></text:p>
            <text:p text:style-name="P8"><text:span text:style-name="T7">□利用聲調高低提高學生注意力</text:span></text:p>
            <text:p text:style-name="P8"><text:span text:style-name="T7">□安排同儕提醒</text:span></text:p>
            <text:p text:style-name="P8"><text:span text:style-name="T7">□一次呈現少量問題</text:span></text:p>
            <text:p text:style-name="P8"><text:span text:style-name="T7">□以肢體動作提高學生注意力</text:span></text:p>
            <text:p text:style-name="P8"><text:span text:style-name="T7">□教師隨時提醒</text:span></text:p>
            <text:p text:style-name="P8"><text:span text:style-name="T7">□教室佈置單純簡單</text:span></text:p>
            <text:p text:style-name="P8"><text:span text:style-name="T7">□容許工作中短暫休息</text:span></text:p>
            <text:p text:style-name="P8"><text:span text:style-name="T7">□增強制度</text:span></text:p>
            <text:p text:style-name="P8"><text:span text:style-name="T7">□確定四目相對後給予指令</text:span></text:p>
            <text:p text:style-name="P9"/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</table:table-row>
        <table:table-row table:style-name="表格1.3">
          <table:table-cell table:style-name="表格1.A3" office:value-type="string">
            <text:p text:style-name="P7"><text:span text:style-name="T7">記憶力</text:span></text:p>
          </table:table-cell>
          <table:table-cell table:style-name="表格1.B3" table:number-columns-spanned="2" office:value-type="string">
            <text:p text:style-name="P8"><text:span text:style-name="T7">□過目即忘</text:span></text:p>
            <text:p text:style-name="P8"><text:span text:style-name="T7">□今天教明天忘</text:span></text:p>
            <text:p text:style-name="P8"><text:span text:style-name="T7">□需要反覆練習才記得</text:span></text:p>
            <text:p text:style-name="P8"><text:span text:style-name="T7">□經常忘東忘西</text:span></text:p>
            <text:p text:style-name="P8"><text:span text:style-name="T7">□長期記憶弱</text:span></text:p>
            <text:p text:style-name="P8"><text:span text:style-name="T7">□能記得有興趣的事情<text:line-break/>(例如：)</text:span></text:p>
            <text:p text:style-name="P8"><text:span text:style-name="T7">□其他：</text:span></text:p>
          </table:table-cell>
          <table:covered-table-cell/>
          <table:table-cell table:style-name="表格1.B3" office:value-type="string">
            <text:p text:style-name="P8"><text:span text:style-name="T7">□提供背誦的口訣</text:span></text:p>
            <text:p text:style-name="P8"><text:span text:style-name="T7">□對於缺交的功課持續追蹤</text:span></text:p>
            <text:p text:style-name="P8"><text:span text:style-name="T7">□畫重點提醒、作筆記</text:span></text:p>
            <text:p text:style-name="P8"><text:span text:style-name="T7">□默念或小聲念</text:span></text:p>
            <text:p text:style-name="P8"><text:span text:style-name="T7">□請小教師協助</text:span></text:p>
            <text:p text:style-name="P8"><text:span text:style-name="T7">□給予書面提醒</text:span></text:p>
            <text:p text:style-name="P8"><text:span text:style-name="T7">□簡化教材 </text:span></text:p>
            <text:p text:style-name="P8"><text:span text:style-name="T7">□圖像記憶法</text:span></text:p>
            <text:p text:style-name="P8"><text:span text:style-name="T7">□個別指導 </text:span></text:p>
            <text:p text:style-name="P8"><text:span text:style-name="T7">□口頭鼓勵</text:span></text:p>
            <text:p text:style-name="P8"><text:span text:style-name="T7">□增強制度 </text:span></text:p>
            <text:p text:style-name="P8"><text:span text:style-name="T7">□反覆練習</text:span></text:p>
            <text:p text:style-name="P8"><text:span text:style-name="T7">□其他：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  <table:table-cell table:style-name="表格1.B3" office:value-type="string">
            <text:p text:style-name="P8"><text:span text:style-name="T7">□同上個月</text:span></text:p>
            <text:p text:style-name="P8"><text:span text:style-name="T7">□提供背誦的口訣</text:span></text:p>
            <text:p text:style-name="P8"><text:span text:style-name="T7">□對於缺交的功課持續追蹤</text:span></text:p>
            <text:p text:style-name="P8"><text:span text:style-name="T7">□畫重點提醒、作筆記</text:span></text:p>
            <text:p text:style-name="P8"><text:span text:style-name="T7">□默念或小聲念</text:span></text:p>
            <text:p text:style-name="P8"><text:span text:style-name="T7">□請小教師協助</text:span></text:p>
            <text:p text:style-name="P8"><text:span text:style-name="T7">□給予書面提醒</text:span></text:p>
            <text:p text:style-name="P8"><text:span text:style-name="T7">□簡化教材 </text:span></text:p>
            <text:p text:style-name="P8"><text:span text:style-name="T7">□圖像記憶法</text:span></text:p>
            <text:p text:style-name="P8"><text:span text:style-name="T7">□個別指導 </text:span></text:p>
            <text:p text:style-name="P8"><text:span text:style-name="T7">□口頭鼓勵</text:span></text:p>
            <text:p text:style-name="P8"><text:span text:style-name="T7">□增強制度 </text:span></text:p>
            <text:p text:style-name="P8"><text:span text:style-name="T7">□反覆練習</text:span></text:p>
            <text:p text:style-name="P8"><text:span text:style-name="T7">□其他：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  <table:table-cell table:style-name="表格1.B3" office:value-type="string">
            <text:p text:style-name="P8"><text:span text:style-name="T7">□同上個月</text:span></text:p>
            <text:p text:style-name="P8"><text:span text:style-name="T7">□提供背誦的口訣</text:span></text:p>
            <text:p text:style-name="P8"><text:span text:style-name="T7">□對於缺交的功課持續追蹤</text:span></text:p>
            <text:p text:style-name="P8"><text:span text:style-name="T7">□畫重點提醒、作筆記</text:span></text:p>
            <text:p text:style-name="P8"><text:span text:style-name="T7">□默念或小聲念</text:span></text:p>
            <text:p text:style-name="P8"><text:span text:style-name="T7">□請小教師協助</text:span></text:p>
            <text:p text:style-name="P8"><text:span text:style-name="T7">□給予書面提醒</text:span></text:p>
            <text:p text:style-name="P8"><text:span text:style-name="T7">□簡化教材 </text:span></text:p>
            <text:p text:style-name="P8"><text:span text:style-name="T7">□圖像記憶法</text:span></text:p>
            <text:p text:style-name="P8"><text:span text:style-name="T7">□個別指導 </text:span></text:p>
            <text:p text:style-name="P8"><text:span text:style-name="T7">□口頭鼓勵</text:span></text:p>
            <text:p text:style-name="P8"><text:span text:style-name="T7">□增強制度 </text:span></text:p>
            <text:p text:style-name="P8"><text:span text:style-name="T7">□反覆練習</text:span></text:p>
            <text:p text:style-name="P8"><text:span text:style-name="T7">□其他：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  <table:table-cell table:style-name="表格1.B3" office:value-type="string">
            <text:p text:style-name="P8"><text:span text:style-name="T7">□同上個月</text:span></text:p>
            <text:p text:style-name="P8"><text:span text:style-name="T7">□提供背誦的口訣</text:span></text:p>
            <text:p text:style-name="P8"><text:span text:style-name="T7">□對於缺交的功課持續追蹤</text:span></text:p>
            <text:p text:style-name="P8"><text:span text:style-name="T7">□畫重點提醒、作筆記</text:span></text:p>
            <text:p text:style-name="P8"><text:span text:style-name="T7">□默念或小聲念</text:span></text:p>
            <text:p text:style-name="P8"><text:span text:style-name="T7">□請小教師協助</text:span></text:p>
            <text:p text:style-name="P8"><text:span text:style-name="T7">□給予書面提醒</text:span></text:p>
            <text:p text:style-name="P8"><text:span text:style-name="T7">□簡化教材 </text:span></text:p>
            <text:p text:style-name="P8"><text:span text:style-name="T7">□圖像記憶法</text:span></text:p>
            <text:p text:style-name="P8"><text:span text:style-name="T7">□個別指導 </text:span></text:p>
            <text:p text:style-name="P8"><text:span text:style-name="T7">□口頭鼓勵</text:span></text:p>
            <text:p text:style-name="P8"><text:span text:style-name="T7">□增強制度 </text:span></text:p>
            <text:p text:style-name="P8"><text:span text:style-name="T7">□反覆練習</text:span></text:p>
            <text:p text:style-name="P8"><text:span text:style-name="T7">□其他：</text:span></text:p>
            <text:p text:style-name="P9"/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</table:table-row>
        <table:table-row table:style-name="表格1.11">
          <table:table-cell table:style-name="表格1.A3" office:value-type="string">
            <text:p text:style-name="P7"><text:span text:style-name="T7">知覺動作</text:span></text:p>
          </table:table-cell>
          <table:table-cell table:style-name="表格1.B3" table:number-columns-spanned="2" office:value-type="string">
            <text:p text:style-name="P8"><text:span text:style-name="T7">□動作笨拙、遲緩</text:span></text:p>
            <text:p text:style-name="P8"><text:span text:style-name="T7">□辨識聲音方向或大小有困難</text:span></text:p>
            <text:p text:style-name="P8"><text:span text:style-name="T7">□辨識視覺空間或方向有困難</text:span></text:p>
            <text:p text:style-name="P8"><text:span text:style-name="T7">□經常跌倒或碰撞</text:span></text:p>
            <text:p text:style-name="P8"><text:span text:style-name="T7">□經常弄壞東西</text:span></text:p>
            <text:p text:style-name="P8"><text:span text:style-name="T7">□精細動作差</text:span></text:p>
            <text:p text:style-name="P8"><text:span text:style-name="T7">□韻律感差</text:span></text:p>
            <text:p text:style-name="P8"><text:span text:style-name="T7">□其他：</text:span></text:p>
          </table:table-cell>
          <table:covered-table-cell/>
          <table:table-cell table:style-name="表格1.B3" office:value-type="string">
            <text:p text:style-name="P8"><text:span text:style-name="T7">□大肌肉動作訓練</text:span></text:p>
            <text:p text:style-name="P8"><text:span text:style-name="T7">□小肌肉動作訓練</text:span></text:p>
            <text:p text:style-name="P8"><text:span text:style-name="T7">□韻律活動</text:span></text:p>
            <text:p text:style-name="P8"><text:span text:style-name="T7">□視覺敏銳度訓練</text:span></text:p>
            <text:p text:style-name="P8"><text:span text:style-name="T7">□視覺動作空間形成處理訓練(跳過障礙物、繞物行走等)</text:span></text:p>
            <text:p text:style-name="P8"><text:span text:style-name="T7">□其他：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  <table:table-cell table:style-name="表格1.B3" office:value-type="string">
            <text:p text:style-name="P8"><text:span text:style-name="T7">□同上個月</text:span></text:p>
            <text:p text:style-name="P8"><text:span text:style-name="T7">□大肌肉動作訓練</text:span></text:p>
            <text:p text:style-name="P8"><text:span text:style-name="T7">□小肌肉動作訓練</text:span></text:p>
            <text:p text:style-name="P8"><text:span text:style-name="T7">□韻律活動</text:span></text:p>
            <text:p text:style-name="P8"><text:span text:style-name="T7">□視覺敏銳度訓練</text:span></text:p>
            <text:p text:style-name="P8"><text:span text:style-name="T7">□視覺動作空間形成處理訓練(跳過障礙物、繞物行走等)</text:span></text:p>
            <text:p text:style-name="P8"><text:span text:style-name="T7">□其他：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  <table:table-cell table:style-name="表格1.B3" office:value-type="string">
            <text:p text:style-name="P8"><text:span text:style-name="T7">□同上個月</text:span></text:p>
            <text:p text:style-name="P8"><text:span text:style-name="T7">□大肌肉動作訓練</text:span></text:p>
            <text:p text:style-name="P8"><text:span text:style-name="T7">□小肌肉動作訓練</text:span></text:p>
            <text:p text:style-name="P8"><text:span text:style-name="T7">□韻律活動</text:span></text:p>
            <text:p text:style-name="P8"><text:span text:style-name="T7">□視覺敏銳度訓練</text:span></text:p>
            <text:p text:style-name="P8"><text:span text:style-name="T7">□視覺動作空間形成處理訓練(跳過障礙物、繞物行走等)</text:span></text:p>
            <text:p text:style-name="P8"><text:span text:style-name="T7">□其他：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  <table:table-cell table:style-name="表格1.B3" office:value-type="string">
            <text:p text:style-name="P8"><text:span text:style-name="T7">□同上個月</text:span></text:p>
            <text:p text:style-name="P8"><text:span text:style-name="T7">□大肌肉動作訓練</text:span></text:p>
            <text:p text:style-name="P8"><text:span text:style-name="T7">□小肌肉動作訓練</text:span></text:p>
            <text:p text:style-name="P8"><text:span text:style-name="T7">□韻律活動</text:span></text:p>
            <text:p text:style-name="P8"><text:span text:style-name="T7">□視覺敏銳度訓練</text:span></text:p>
            <text:p text:style-name="P8"><text:span text:style-name="T7">□視覺動作空間形成處理訓練(跳過障礙物、繞物行走等)</text:span></text:p>
            <text:p text:style-name="P8"><text:span text:style-name="T7">□其他：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</table:table-row>
        <table:table-row table:style-name="表格1.3">
          <table:table-cell table:style-name="表格1.A3" office:value-type="string">
            <text:p text:style-name="P7"><text:span text:style-name="T7">思考力</text:span></text:p>
          </table:table-cell>
          <table:table-cell table:style-name="表格1.B3" table:number-columns-spanned="2" office:value-type="string">
            <text:p text:style-name="P8"><text:span text:style-name="T7">□邏輯概念差 □推理能力弱</text:span></text:p>
            <text:p text:style-name="P8"><text:span text:style-name="T7">□不喜歡思考</text:span></text:p>
            <text:p text:style-name="P8"><text:span text:style-name="T7">□問題解決能力弱</text:span></text:p>
            <text:p text:style-name="P8"><text:span text:style-name="T7">□因果關係概念差</text:span></text:p>
          </table:table-cell>
          <table:covered-table-cell/>
          <table:table-cell table:style-name="表格1.B3" office:value-type="string">
            <text:p text:style-name="P8"><text:span text:style-name="T7">□多提供回答的機會</text:span></text:p>
            <text:p text:style-name="P8"><text:span text:style-name="T7">□將複雜的指令簡化</text:span></text:p>
            <text:p text:style-name="P8"><text:span text:style-name="T7">□舉實例說明</text:span></text:p>
            <text:p text:style-name="P8"><text:span text:style-name="T7">□其他：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  <table:table-cell table:style-name="表格1.B3" office:value-type="string">
            <text:p text:style-name="P8"><text:span text:style-name="T7">□同上個月</text:span></text:p>
            <text:p text:style-name="P8"><text:span text:style-name="T7">□多提供回答的機會</text:span></text:p>
            <text:p text:style-name="P8"><text:span text:style-name="T7">□將複雜的指令簡化</text:span></text:p>
            <text:p text:style-name="P8"><text:span text:style-name="T7">□舉實例說明</text:span></text:p>
            <text:p text:style-name="P8"><text:span text:style-name="T7">□其他：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  <table:table-cell table:style-name="表格1.B3" office:value-type="string">
            <text:p text:style-name="P8"><text:span text:style-name="T7">□同上個月</text:span></text:p>
            <text:p text:style-name="P8"><text:span text:style-name="T7">□多提供回答的機會</text:span></text:p>
            <text:p text:style-name="P8"><text:span text:style-name="T7">□將複雜的指令簡化</text:span></text:p>
            <text:p text:style-name="P8"><text:span text:style-name="T7">□舉實例說明</text:span></text:p>
            <text:p text:style-name="P8"><text:span text:style-name="T7">□其他：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  <table:table-cell table:style-name="表格1.B3" office:value-type="string">
            <text:p text:style-name="P8"><text:span text:style-name="T7">□同上個月</text:span></text:p>
            <text:p text:style-name="P8"><text:span text:style-name="T7">□多提供回答的機會</text:span></text:p>
            <text:p text:style-name="P8"><text:span text:style-name="T7">□將複雜的指令簡化</text:span></text:p>
            <text:p text:style-name="P8"><text:span text:style-name="T7">□舉實例說明</text:span></text:p>
            <text:p text:style-name="P8"><text:span text:style-name="T7">□其他：</text:span></text:p>
            <text:p text:style-name="P9"/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</table:table-row>
        <table:table-row table:style-name="表格1.13">
          <table:table-cell table:style-name="表格1.A3" office:value-type="string">
            <text:p text:style-name="P7"><text:span text:style-name="T7">口語理解</text:span></text:p>
          </table:table-cell>
          <table:table-cell table:style-name="表格1.B3" table:number-columns-spanned="2" office:value-type="string">
            <text:p text:style-name="P8"><text:span text:style-name="T7">□只懂日常語彙</text:span></text:p>
            <text:p text:style-name="P8"><text:span text:style-name="T7">□無法聽懂指示</text:span></text:p>
            <text:p text:style-name="P8"><text:span text:style-name="T7">□無法理解談話內容</text:span></text:p>
            <text:p text:style-name="P8"><text:span text:style-name="T7">□其他：</text:span></text:p>
          </table:table-cell>
          <table:covered-table-cell/>
          <table:table-cell table:style-name="表格1.B3" office:value-type="string">
            <text:p text:style-name="P8"><text:span text:style-name="T7">□要求重述指示</text:span></text:p>
            <text:p text:style-name="P8"><text:span text:style-name="T7">□書寫時搭配口語解說</text:span></text:p>
            <text:p text:style-name="P8"><text:span text:style-name="T7">□要求重點摘要</text:span></text:p>
            <text:p text:style-name="P8"><text:span text:style-name="T7">□其他：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  <table:table-cell table:style-name="表格1.B3" office:value-type="string">
            <text:p text:style-name="P8"><text:span text:style-name="T7">□同上個月</text:span></text:p>
            <text:p text:style-name="P8"><text:span text:style-name="T7">□要求重述指示</text:span></text:p>
            <text:p text:style-name="P8"><text:span text:style-name="T7">□書寫時搭配口語解說</text:span></text:p>
            <text:p text:style-name="P8"><text:span text:style-name="T7">□要求重點摘要</text:span></text:p>
            <text:p text:style-name="P8"><text:span text:style-name="T7">□其他：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  <table:table-cell table:style-name="表格1.B3" office:value-type="string">
            <text:p text:style-name="P8"><text:span text:style-name="T7">□同上個月</text:span></text:p>
            <text:p text:style-name="P8"><text:span text:style-name="T7">□要求重述指示</text:span></text:p>
            <text:p text:style-name="P8"><text:span text:style-name="T7">□書寫時搭配口語解說</text:span></text:p>
            <text:p text:style-name="P8"><text:span text:style-name="T7">□要求重點摘要</text:span></text:p>
            <text:p text:style-name="P8"><text:span text:style-name="T7">□其他：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  <table:table-cell table:style-name="表格1.B3" office:value-type="string">
            <text:p text:style-name="P8"><text:span text:style-name="T7">□同上個月</text:span></text:p>
            <text:p text:style-name="P8"><text:span text:style-name="T7">□要求重述指示</text:span></text:p>
            <text:p text:style-name="P8"><text:span text:style-name="T7">□書寫時搭配口語解說</text:span></text:p>
            <text:p text:style-name="P8"><text:span text:style-name="T7">□要求重點摘要</text:span></text:p>
            <text:p text:style-name="P8"><text:span text:style-name="T7">□其他：</text:span></text:p>
            <text:p text:style-name="P9"/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</table:table-row>
        <table:table-row table:style-name="表格1.3">
          <table:table-cell table:style-name="表格1.A3" office:value-type="string">
            <text:p text:style-name="P7"><text:span text:style-name="T7">口語表達</text:span></text:p>
          </table:table-cell>
          <table:table-cell table:style-name="表格1.B3" table:number-columns-spanned="2" office:value-type="string">
            <text:p text:style-name="P8"><text:span text:style-name="T7">慣用語言：</text:span></text:p>
            <text:p text:style-name="P8"><text:span text:style-name="T7">□國語 □臺語 □客語</text:span></text:p>
            <text:p text:style-name="P8"><text:span text:style-name="T7">□原住民語</text:span></text:p>
            <text:p text:style-name="Standard"><text:span text:style-name="T7">□其他：</text:span><text:span text:style-name="T8"> <text:s text:c="9"/></text:span></text:p>
            <text:p text:style-name="P8"><text:span text:style-name="T7">□無口語</text:span></text:p>
            <text:p text:style-name="P8"><text:span text:style-name="T7">□語彙少</text:span></text:p>
            <text:p text:style-name="P8"><text:span text:style-name="T7">□說話不流暢</text:span></text:p>
            <text:p text:style-name="P8"><text:span text:style-name="T7">□不知所云、答非所問</text:span></text:p>
            <text:p text:style-name="P8"><text:span text:style-name="T7">□將常自言自語</text:span></text:p>
            <text:p text:style-name="P8"><text:span text:style-name="T7">□很少主動與人談話</text:span></text:p>
            <text:p text:style-name="P8"><text:span text:style-name="T7">□選擇性說話─只與特定對象說話</text:span></text:p>
            <text:p text:style-name="P8"><text:span text:style-name="T7">□以不當身體接觸與人溝通</text:span></text:p>
            <text:p text:style-name="P8"><text:span text:style-name="T7">□構音異常</text:span></text:p>
            <text:p text:style-name="P8"><text:span text:style-name="T7">□其他：</text:span></text:p>
            <text:p text:style-name="P9"/>
          </table:table-cell>
          <table:covered-table-cell/>
          <table:table-cell table:style-name="表格1.B3" office:value-type="string">
            <text:p text:style-name="P8"><text:span text:style-name="T7">□多提供口語表達練習機會</text:span></text:p>
            <text:p text:style-name="P8"><text:span text:style-name="T7">□鼓勵多發言</text:span></text:p>
            <text:p text:style-name="P8"><text:span text:style-name="T7">□給予較多回答時間</text:span></text:p>
            <text:p text:style-name="P8"><text:span text:style-name="T7">□提醒表達切中主題</text:span></text:p>
            <text:p text:style-name="P8"><text:span text:style-name="T7">□示範正確的表達方式並請他</text:span></text:p>
            <text:p text:style-name="P8"><text:span text:style-name="T7">誦一次</text:span></text:p>
            <text:p text:style-name="P8"><text:span text:style-name="T7">□其他：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  <table:table-cell table:style-name="表格1.B3" office:value-type="string">
            <text:p text:style-name="P8"><text:span text:style-name="T7">□同上個月</text:span></text:p>
            <text:p text:style-name="P8"><text:span text:style-name="T7">□多提供口語表達練習機會</text:span></text:p>
            <text:p text:style-name="P8"><text:span text:style-name="T7">□鼓勵多發言</text:span></text:p>
            <text:p text:style-name="P8"><text:span text:style-name="T7">□給予較多回答時間</text:span></text:p>
            <text:p text:style-name="P8"><text:span text:style-name="T7">□提醒表達切中主題</text:span></text:p>
            <text:p text:style-name="P8"><text:span text:style-name="T7">□示範正確的表達方式並請他</text:span></text:p>
            <text:p text:style-name="P8"><text:span text:style-name="T7">誦一次</text:span></text:p>
            <text:p text:style-name="P8"><text:span text:style-name="T7">□其他：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  <table:table-cell table:style-name="表格1.B3" office:value-type="string">
            <text:p text:style-name="P8"><text:span text:style-name="T7">□同上個月</text:span></text:p>
            <text:p text:style-name="P8"><text:span text:style-name="T7">□多提供口語表達練習機會</text:span></text:p>
            <text:p text:style-name="P8"><text:span text:style-name="T7">□鼓勵多發言</text:span></text:p>
            <text:p text:style-name="P8"><text:span text:style-name="T7">□給予較多回答時間</text:span></text:p>
            <text:p text:style-name="P8"><text:span text:style-name="T7">□提醒表達切中主題</text:span></text:p>
            <text:p text:style-name="P8"><text:span text:style-name="T7">□示範正確的表達方式並請他</text:span></text:p>
            <text:p text:style-name="P8"><text:span text:style-name="T7">誦一次</text:span></text:p>
            <text:p text:style-name="P8"><text:span text:style-name="T7">□其他：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  <table:table-cell table:style-name="表格1.B3" office:value-type="string">
            <text:p text:style-name="P8"><text:span text:style-name="T7">□同上個月</text:span></text:p>
            <text:p text:style-name="P8"><text:span text:style-name="T7">□多提供口語表達練習機會</text:span></text:p>
            <text:p text:style-name="P8"><text:span text:style-name="T7">□鼓勵多發言</text:span></text:p>
            <text:p text:style-name="P8"><text:span text:style-name="T7">□給予較多回答時間</text:span></text:p>
            <text:p text:style-name="P8"><text:span text:style-name="T7">□提醒表達切中主題</text:span></text:p>
            <text:p text:style-name="P8"><text:span text:style-name="T7">□示範正確的表達方式並請他</text:span></text:p>
            <text:p text:style-name="P8"><text:span text:style-name="T7">誦一次</text:span></text:p>
            <text:p text:style-name="P8"><text:span text:style-name="T7">□其他：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</table:table-row>
        <table:table-row table:style-name="表格1.15">
          <table:table-cell table:style-name="表格1.A3" office:value-type="string">
            <text:p text:style-name="P7"><text:span text:style-name="T7">社交技巧</text:span></text:p>
          </table:table-cell>
          <table:table-cell table:style-name="表格1.B3" table:number-columns-spanned="2" office:value-type="string">
            <text:p text:style-name="P8"><text:span text:style-name="T7">□情緒不穩定</text:span></text:p>
            <text:p text:style-name="P8"><text:span text:style-name="T7">□常與人爭執</text:span></text:p>
            <text:p text:style-name="P8"><text:span text:style-name="T7">□挫折容忍度低</text:span></text:p>
            <text:p text:style-name="P8"><text:span text:style-name="T7">□不能等待，常打斷別人談話</text:span></text:p>
            <text:p text:style-name="P8"><text:span text:style-name="T7">□社交技巧差(只是稍差而已)</text:span></text:p>
            <text:p text:style-name="P8"><text:span text:style-name="T7">□不與他人接觸</text:span></text:p>
            <text:p text:style-name="P8"><text:span text:style-name="T7">□其他：</text:span></text:p>
          </table:table-cell>
          <table:covered-table-cell/>
          <table:table-cell table:style-name="表格1.B3" office:value-type="string">
            <text:p text:style-name="P8"><text:span text:style-name="T7">□直接指導社交技巧</text:span></text:p>
            <text:p text:style-name="P8"><text:span text:style-name="T7">□提供社交技巧練習</text:span></text:p>
            <text:p text:style-name="P8"><text:span text:style-name="T7">□安排同儕協助</text:span></text:p>
            <text:p text:style-name="P8"><text:span text:style-name="T7">□鼓勵多與人接觸</text:span></text:p>
            <text:p text:style-name="P8"><text:span text:style-name="T7">□團體輔導</text:span></text:p>
            <text:p text:style-name="P8"><text:span text:style-name="T7">□多讚美學生正向積極的行為</text:span></text:p>
            <text:p text:style-name="P8"><text:span text:style-name="T7">□個別輔導</text:span></text:p>
            <text:p text:style-name="P8"><text:span text:style-name="T7">□行為契約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  <table:table-cell table:style-name="表格1.B3" office:value-type="string">
            <text:p text:style-name="P8"><text:span text:style-name="T7">□同上個月</text:span></text:p>
            <text:p text:style-name="P8"><text:span text:style-name="T7">□直接指導社交技巧</text:span></text:p>
            <text:p text:style-name="P8"><text:span text:style-name="T7">□提供社交技巧練習</text:span></text:p>
            <text:p text:style-name="P8"><text:span text:style-name="T7">□安排同儕協助</text:span></text:p>
            <text:p text:style-name="P8"><text:span text:style-name="T7">□鼓勵多與人接觸</text:span></text:p>
            <text:p text:style-name="P8"><text:span text:style-name="T7">□團體輔導</text:span></text:p>
            <text:p text:style-name="P8"><text:span text:style-name="T7">□多讚美學生正向積極的行為</text:span></text:p>
            <text:p text:style-name="P8"><text:span text:style-name="T7">□個別輔導</text:span></text:p>
            <text:p text:style-name="P8"><text:span text:style-name="T7">□行為契約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  <table:table-cell table:style-name="表格1.B3" office:value-type="string">
            <text:p text:style-name="P8"><text:span text:style-name="T7">□同上個月</text:span></text:p>
            <text:p text:style-name="P8"><text:span text:style-name="T7">□直接指導社交技巧</text:span></text:p>
            <text:p text:style-name="P8"><text:span text:style-name="T7">□提供社交技巧練習</text:span></text:p>
            <text:p text:style-name="P8"><text:span text:style-name="T7">□安排同儕協助</text:span></text:p>
            <text:p text:style-name="P8"><text:span text:style-name="T7">□鼓勵多與人接觸</text:span></text:p>
            <text:p text:style-name="P8"><text:span text:style-name="T7">□團體輔導</text:span></text:p>
            <text:p text:style-name="P8"><text:span text:style-name="T7">□多讚美學生正向積極的行為</text:span></text:p>
            <text:p text:style-name="P8"><text:span text:style-name="T7">□個別輔導</text:span></text:p>
            <text:p text:style-name="P8"><text:span text:style-name="T7">□行為契約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  <table:table-cell table:style-name="表格1.B3" office:value-type="string">
            <text:p text:style-name="P8"><text:span text:style-name="T7">□同上個月</text:span></text:p>
            <text:p text:style-name="P8"><text:span text:style-name="T7">□直接指導社交技巧</text:span></text:p>
            <text:p text:style-name="P8"><text:span text:style-name="T7">□提供社交技巧練習</text:span></text:p>
            <text:p text:style-name="P8"><text:span text:style-name="T7">□安排同儕協助</text:span></text:p>
            <text:p text:style-name="P8"><text:span text:style-name="T7">□鼓勵多與人接觸</text:span></text:p>
            <text:p text:style-name="P8"><text:span text:style-name="T7">□團體輔導</text:span></text:p>
            <text:p text:style-name="P8"><text:span text:style-name="T7">□多讚美學生正向積極的行為</text:span></text:p>
            <text:p text:style-name="P8"><text:span text:style-name="T7">□個別輔導</text:span></text:p>
            <text:p text:style-name="P8"><text:span text:style-name="T7">□行為契約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</table:table-row>
        <table:table-row table:style-name="表格1.16">
          <table:table-cell table:style-name="表格1.A3" office:value-type="string">
            <text:p text:style-name="P7"><text:span text:style-name="T7">其他</text:span>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8"><text:span text:style-name="T7">□攜手計畫</text:span></text:p>
            <text:p text:style-name="P8"><text:span text:style-name="T7">□補救教學</text:span></text:p>
            <text:p text:style-name="P8"><text:span text:style-name="T7">□課輔</text:span></text:p>
            <text:p text:style-name="P8"><text:span text:style-name="T7">□其他：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  <table:table-cell table:style-name="表格1.B3" office:value-type="string">
            <text:p text:style-name="P8"><text:span text:style-name="T7">□同上個月</text:span></text:p>
            <text:p text:style-name="P8"><text:span text:style-name="T7">□攜手計畫</text:span></text:p>
            <text:p text:style-name="P8"><text:span text:style-name="T7">□補救教學</text:span></text:p>
            <text:p text:style-name="P8"><text:span text:style-name="T7">□課輔</text:span></text:p>
            <text:p text:style-name="P8"><text:span text:style-name="T7">□其他：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  <table:table-cell table:style-name="表格1.B3" office:value-type="string">
            <text:p text:style-name="P8"><text:span text:style-name="T7">□同上個月</text:span></text:p>
            <text:p text:style-name="P8"><text:span text:style-name="T7">□攜手計畫</text:span></text:p>
            <text:p text:style-name="P8"><text:span text:style-name="T7">□補救教學</text:span></text:p>
            <text:p text:style-name="P8"><text:span text:style-name="T7">□課輔</text:span></text:p>
            <text:p text:style-name="P8"><text:span text:style-name="T7">□其他：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  <table:table-cell table:style-name="表格1.B3" office:value-type="string">
            <text:p text:style-name="P8"><text:span text:style-name="T7">□同上個月</text:span></text:p>
            <text:p text:style-name="P8"><text:span text:style-name="T7">□攜手計畫</text:span></text:p>
            <text:p text:style-name="P8"><text:span text:style-name="T7">□補救教學</text:span></text:p>
            <text:p text:style-name="P8"><text:span text:style-name="T7">□課輔</text:span></text:p>
            <text:p text:style-name="P8"><text:span text:style-name="T7">□其他：</text:span></text:p>
          </table:table-cell>
          <table:table-cell table:style-name="表格1.B3" office:value-type="string">
            <text:p text:style-name="P8"><text:span text:style-name="T7">□改善很多</text:span></text:p>
            <text:p text:style-name="P8"><text:span text:style-name="T7">□稍有改善</text:span></text:p>
            <text:p text:style-name="P8"><text:span text:style-name="T7">□有改善但無法持久</text:span></text:p>
            <text:p text:style-name="P8"><text:span text:style-name="T7">□無明顯改善</text:span></text:p>
          </table:table-cell>
        </table:table-row>
        <table:table-row table:style-name="表格1.15">
          <table:table-cell table:style-name="表格1.A3" table:number-columns-spanned="2" office:value-type="string">
            <text:p text:style-name="P7"><text:span text:style-name="T11">承辦人員總結</text:span></text:p>
          </table:table-cell>
          <table:covered-table-cell/>
          <table:table-cell table:style-name="表格1.B3" table:number-columns-spanned="9" office:value-type="string">
            <text:p text:style-name="P6"><text:span text:style-name="T10">□轉介前介入不足，建議持續進行</text:span></text:p>
            <text:p text:style-name="P6"><text:span text:style-name="T10">□轉介前介入效果良好，無須提送鑑定</text:span></text:p>
            <text:p text:style-name="P6"><text:span text:style-name="T10">□轉介前介入效果有限，進一步特教鑑定</text:span></text:p>
            <text:p text:style-name="Standard"><text:span text:style-name="T10">◎其他說明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0.4cm" fo:margin-left="1.27cm" fo:margin-right="1.27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7cm" fo:margin-left="0cm" fo:margin-right="0cm" fo:margin-top="0.7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0</meta:editing-cycles>
    <meta:creation-date>2019-06-04T02:01:00</meta:creation-date>
    <dc:date>2019-06-13T07:29:00</dc:date>
    <meta:editing-duration>PT39S</meta:editing-duration>
    <meta:generator>OpenOffice/4.1.1$Win32 OpenOffice.org_project/411m6$Build-9775</meta:generator>
    <meta:document-statistic meta:table-count="1" meta:image-count="0" meta:object-count="0" meta:page-count="2" meta:paragraph-count="769" meta:word-count="5516" meta:character-count="57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