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華康談楷體W5(P)" svg:font-family="華康談楷體W5(P)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華康談楷體W5(P)1" svg:font-family="華康談楷體W5(P)" style:font-family-generic="system" style:font-pitch="variable"/>
  </office:font-face-decls>
  <office:automatic-styles>
    <style:style style:name="表格1" style:family="table">
      <style:table-properties style:width="12.693cm" fo:margin-top="0cm" fo:margin-bottom="0cm" table:align="center" style:writing-mode="lr-tb"/>
    </style:style>
    <style:style style:name="表格1.A" style:family="table-column">
      <style:table-column-properties style:column-width="3.597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4.6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2" style:family="table-cell">
      <style:table-cell-properties style:vertical-align="middle" fo:background-color="#fbe4d5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1.725cm" style:keep-together="true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談楷體W5(P)" fo:font-size="18pt" style:font-name-asian="華康談楷體W5(P)1" style:font-size-asian="18pt" style:font-size-complex="18pt"/>
    </style:style>
    <style:style style:name="P3" style:family="paragraph" style:parent-style-name="Standard">
      <style:text-properties style:font-name="華康談楷體W5(P)" fo:font-size="14pt" style:font-name-asian="華康談楷體W5(P)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華康談楷體W5(P)" fo:font-size="14pt" style:font-name-asian="華康談楷體W5(P)1" style:font-size-asian="14pt" style:font-size-complex="14pt"/>
    </style:style>
    <style:style style:name="P5" style:family="paragraph" style:parent-style-name="Standard">
      <style:paragraph-properties fo:line-height="0.67cm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250%" fo:text-align="center" style:justify-single-word="false"/>
    </style:style>
    <style:style style:name="P8" style:family="paragraph" style:parent-style-name="Standard">
      <style:paragraph-properties fo:margin-left="0cm" fo:margin-right="0cm" fo:line-height="250%" fo:text-indent="3.81cm" style:auto-text-indent="false"/>
    </style:style>
    <style:style style:name="P9" style:family="paragraph" style:parent-style-name="Standard">
      <style:paragraph-properties fo:margin-left="0cm" fo:margin-right="0cm" fo:line-height="250%" fo:text-indent="3.81cm" style:auto-text-indent="false"/>
      <style:text-properties style:font-name="華康談楷體W5(P)" fo:font-size="18pt" style:font-name-asian="華康談楷體W5(P)1" style:font-size-asian="18pt" style:font-size-complex="18pt"/>
    </style:style>
    <style:style style:name="P10" style:family="paragraph" style:parent-style-name="Standard">
      <style:paragraph-properties fo:margin-left="0cm" fo:margin-right="0cm" fo:line-height="250%" fo:text-align="start" style:justify-single-word="false" fo:text-indent="3.81cm" style:auto-text-indent="false"/>
      <style:text-properties style:font-name="華康談楷體W5(P)" fo:font-size="18pt" style:text-underline-style="solid" style:text-underline-width="auto" style:text-underline-color="font-color" style:font-name-asian="華康談楷體W5(P)1" style:font-size-asian="18pt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談楷體W5(P)" style:font-name-asian="華康談楷體W5(P)1" style:font-size-complex="18pt"/>
    </style:style>
    <style:style style:name="T2" style:family="text">
      <style:text-properties style:font-name="華康談楷體W5(P)" fo:font-size="18pt" style:font-name-asian="華康談楷體W5(P)1" style:font-size-asian="18pt" style:font-size-complex="18pt"/>
    </style:style>
    <style:style style:name="T3" style:family="text">
      <style:text-properties style:font-name="華康談楷體W5(P)" fo:font-size="18pt" style:text-underline-style="solid" style:text-underline-width="auto" style:text-underline-color="font-color" style:font-name-asian="華康談楷體W5(P)1" style:font-size-asian="18pt" style:font-size-complex="18pt"/>
    </style:style>
    <style:style style:name="T4" style:family="text">
      <style:text-properties style:font-name="華康談楷體W5(P)" fo:font-size="14pt" style:font-name-asian="華康談楷體W5(P)1" style:font-size-asian="14pt" style:font-size-complex="14pt"/>
    </style:style>
    <style:style style:name="T5" style:family="text">
      <style:text-properties style:font-name="華康談楷體W5(P)" fo:font-size="14pt" style:font-name-asian="華康談楷體W5(P)1" style:font-size-asian="14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2">南投國中 <text:s/>身心障礙學生</text:span><text:span text:style-name="T1">(須伴隨智能障礙)</text:span></text:p>
      <text:p text:style-name="P1"><text:span text:style-name="T2">就讀高職集中式特教班 志願試填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2">南投區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科別名稱</text:span></text:p>
          </table:table-cell>
          <table:table-cell table:style-name="表格1.A1" table:number-columns-spanned="2" office:value-type="string">
            <text:p text:style-name="P1"><text:span text:style-name="T2">學校名稱</text:span></text:p>
          </table:table-cell>
          <table:covered-table-cell/>
          <table:table-cell table:style-name="表格1.D2" table:number-columns-spanned="0" office:value-type="string">
            <text:p text:style-name="P5"><text:span text:style-name="T2">志願序</text:span></text:p>
            <text:p text:style-name="P5"><text:span text:style-name="T5">(請填數字)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1"><text:span text:style-name="T2">綜合職能科</text:span></text:p>
          </table:table-cell>
          <table:table-cell table:style-name="表格1.A3" table:number-columns-spanned="2" office:value-type="string">
            <text:p text:style-name="P6"><text:span text:style-name="T2">國立水里商工</text:span></text:p>
          </table:table-cell>
          <table:covered-table-cell/>
          <table:table-cell table:style-name="表格1.A3" table:number-columns-spanned="0" office:value-type="string">
            <text:p text:style-name="P4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6"><text:span text:style-name="T2">國立竹山高中</text:span></text:p>
          </table:table-cell>
          <table:covered-table-cell/>
          <table:table-cell table:style-name="表格1.A3" table:number-columns-spanned="0" office:value-type="string">
            <text:p text:style-name="P4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6"><text:span text:style-name="T2">國立南投高商</text:span></text:p>
          </table:table-cell>
          <table:covered-table-cell/>
          <table:table-cell table:style-name="表格1.A3" table:number-columns-spanned="0" office:value-type="string">
            <text:p text:style-name="P4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6"><text:span text:style-name="T2">國立埔里高工</text:span></text:p>
          </table:table-cell>
          <table:covered-table-cell/>
          <table:table-cell table:style-name="表格1.A3" table:number-columns-spanned="0" office:value-type="string">
            <text:p text:style-name="P4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6"><text:span text:style-name="T2">國立草屯商工</text:span></text:p>
          </table:table-cell>
          <table:covered-table-cell/>
          <table:table-cell table:style-name="表格1.A3" table:number-columns-spanned="0" office:value-type="string">
            <text:p text:style-name="P4"/>
          </table:table-cell>
        </table:table-row>
      </table:table>
      <text:p text:style-name="P2"/>
      <text:p text:style-name="P2"/>
      <text:p text:style-name="P8"><text:span text:style-name="T2">學生簽名：</text:span><text:span text:style-name="T3"> <text:s text:c="19"/></text:span></text:p>
      <text:p text:style-name="P9"/>
      <text:p text:style-name="P8"><text:span text:style-name="T2">家長簽名：</text:span><text:span text:style-name="T3"> <text:s text:c="19"/></text:span></text:p>
      <text:p text:style-name="P10"/>
      <text:p text:style-name="P7"><text:span text:style-name="T2"><text:s/></text:span><text:span text:style-name="T3"><text:s text:c="7"/></text:span><text:span text:style-name="T2"><text:s/>年 </text:span><text:span text:style-name="T3"><text:s text:c="6"/></text:span><text:span text:style-name="T2"><text:s/>月 </text:span><text:span text:style-name="T3"><text:s text:c="7"/></text:span><text:span text:style-name="T2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華康談楷體W5(P)" svg:font-family="華康談楷體W5(P)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華康談楷體W5(P)1" svg:font-family="華康談楷體W5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e</meta:initial-creator>
    <dc:creator>user</dc:creator>
    <meta:editing-cycles>2</meta:editing-cycles>
    <meta:print-date>2015-01-08T05:59:00</meta:print-date>
    <meta:creation-date>2020-12-22T05:28:00</meta:creation-date>
    <dc:date>2020-12-22T05:28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16" meta:word-count="101" meta:character-count="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