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華康談楷體W5" svg:font-family="華康談楷體W5" style:font-family-generic="script" style:font-pitch="variable"/>
    <style:font-face style:name="華康談楷體W5(P)" svg:font-family="華康談楷體W5(P)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cm"/>
    </style:style>
    <style:style style:name="co2" style:family="table-column">
      <style:table-column-properties fo:break-before="auto" style:column-width="3.364cm"/>
    </style:style>
    <style:style style:name="co3" style:family="table-column">
      <style:table-column-properties fo:break-before="auto" style:column-width="6.639cm"/>
    </style:style>
    <style:style style:name="co4" style:family="table-column">
      <style:table-column-properties fo:break-before="auto" style:column-width="3.455cm"/>
    </style:style>
    <style:style style:name="co5" style:family="table-column">
      <style:table-column-properties fo:break-before="auto" style:column-width="1.466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1.041cm" fo:break-before="auto" style:use-optimal-row-height="fals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235cm" fo:break-before="page" style:use-optimal-row-height="false"/>
    </style:style>
    <style:style style:name="ro6" style:family="table-row">
      <style:table-row-properties style:row-height="0.617cm" fo:break-before="auto" style:use-optimal-row-height="false"/>
    </style:style>
    <style:style style:name="ta1" style:family="table" style:master-page-name="PageStyle_5f_高中開缺名額列表_5f_2015120409043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談楷體W5(P)" fo:font-size="16pt" fo:font-style="normal" fo:text-shadow="none" style:text-underline-style="none" fo:font-weight="normal" style:font-name-asian="華康談楷體W5(P)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談楷體W5(P)" fo:font-size="13pt" fo:font-style="normal" fo:text-shadow="none" style:text-underline-style="none" fo:font-weight="normal" style:font-name-asian="華康談楷體W5(P)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談楷體W5(P)" fo:font-size="13pt" fo:font-style="normal" fo:text-shadow="none" style:text-underline-style="none" fo:font-weight="normal" style:font-name-asian="華康談楷體W5(P)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fo:background-color="#fbe5d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談楷體W5(P)" fo:font-size="13pt" fo:font-style="normal" fo:text-shadow="none" style:text-underline-style="none" fo:font-weight="normal" style:font-name-asian="華康談楷體W5(P)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談楷體W5(P)" fo:font-size="13pt" fo:font-style="normal" fo:text-shadow="none" style:text-underline-style="none" fo:font-weight="normal" style:font-name-asian="華康談楷體W5(P)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fo:background-color="#d8ea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談楷體W5(P)" fo:font-size="13pt" fo:font-style="normal" fo:text-shadow="none" style:text-underline-style="none" fo:font-weight="normal" style:font-name-asian="華康談楷體W5(P)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談楷體W5(P)" fo:font-size="13pt" fo:font-style="normal" fo:text-shadow="none" style:text-underline-style="none" fo:font-weight="normal" style:font-name-asian="華康談楷體W5(P)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ackground-color="#fff2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談楷體W5(P)" fo:font-size="13pt" fo:font-style="normal" fo:text-shadow="none" style:text-underline-style="none" fo:font-weight="normal" style:font-name-asian="華康談楷體W5(P)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background-color="#93f1a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談楷體W5(P)" fo:font-size="13pt" fo:font-style="normal" fo:text-shadow="none" style:text-underline-style="none" fo:font-weight="normal" style:font-name-asian="華康談楷體W5(P)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談楷體W5(P)" fo:font-size="13pt" fo:font-style="normal" fo:text-shadow="none" style:text-underline-style="none" fo:font-weight="normal" style:font-name-asian="華康談楷體W5(P)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fo:background-color="#cc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談楷體W5(P)" fo:font-size="13pt" fo:font-style="normal" fo:text-shadow="none" style:text-underline-style="none" fo:font-weight="normal" style:font-name-asian="華康談楷體W5(P)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談楷體W5(P)" fo:font-size="13pt" fo:font-style="normal" fo:text-shadow="none" style:text-underline-style="none" fo:font-weight="normal" style:font-name-asian="華康談楷體W5(P)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ext-properties fo:color="#000000" style:text-outline="false" style:text-line-through-style="none" style:font-name="華康談楷體W5(P)" fo:font-size="13pt" fo:font-style="normal" fo:text-shadow="none" style:text-underline-style="none" fo:font-weight="normal" style:font-name-asian="華康談楷體W5(P)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fo:background-color="#e7f1f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談楷體W5(P)" fo:font-size="13pt" fo:font-style="normal" fo:text-shadow="none" style:text-underline-style="none" fo:font-weight="normal" style:font-name-asian="華康談楷體W5(P)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fo:background-color="#ffc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談楷體W5(P)" fo:font-size="13pt" fo:font-style="normal" fo:text-shadow="none" style:text-underline-style="none" fo:font-weight="normal" style:font-name-asian="華康談楷體W5(P)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談楷體W5(P)" fo:font-size="13pt" fo:font-style="normal" fo:text-shadow="none" style:text-underline-style="none" fo:font-weight="normal" style:font-name-asian="華康談楷體W5(P)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fo:background-color="#bcfed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談楷體W5(P)" fo:font-size="13pt" fo:font-style="normal" fo:text-shadow="none" style:text-underline-style="none" fo:font-weight="normal" style:font-name-asian="華康談楷體W5(P)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background-color="#b2b2b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談楷體W5(P)" fo:font-size="13pt" fo:font-style="normal" fo:text-shadow="none" style:text-underline-style="none" fo:font-weight="normal" style:font-name-asian="華康談楷體W5(P)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ext-properties fo:color="#000000" style:text-outline="false" style:text-line-through-style="none" style:font-name="華康談楷體W5" fo:font-size="13pt" fo:font-style="normal" fo:text-shadow="none" style:text-underline-style="none" fo:font-weight="normal" style:font-name-asian="華康談楷體W5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fo:background-color="#c5e0b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談楷體W5(P)" fo:font-size="13pt" fo:font-style="normal" fo:text-shadow="none" style:text-underline-style="none" fo:font-weight="normal" style:font-name-asian="華康談楷體W5(P)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談楷體W5(P)" fo:font-size="13pt" fo:font-style="normal" fo:text-shadow="none" style:text-underline-style="none" fo:font-weight="normal" style:font-name-asian="華康談楷體W5(P)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談楷體W5(P)" fo:font-size="12pt" fo:font-style="normal" fo:text-shadow="none" style:text-underline-style="none" fo:font-weight="normal" style:font-name-asian="華康談楷體W5(P)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華康談楷體W5(P)" fo:font-size="16pt" fo:font-style="normal" fo:text-shadow="none" style:text-underline-style="none" fo:font-weight="normal" style:font-name-asian="華康談楷體W5(P)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華康談楷體W5(P)" fo:font-size="11pt" fo:font-style="normal" fo:text-shadow="none" style:text-underline-style="none" fo:font-weight="normal" style:font-name-asian="華康談楷體W5(P)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華康談楷體W5(P)" fo:font-size="12pt" fo:font-style="normal" fo:text-shadow="none" style:text-underline-style="none" fo:font-weight="normal" style:font-name-asian="華康談楷體W5(P)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華康談楷體W5(P)" fo:font-size="13pt" fo:font-style="normal" fo:text-shadow="none" style:text-underline-style="none" fo:font-weight="normal" style:font-name-asian="華康談楷體W5(P)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華康談楷體W5(P)" fo:font-size="13pt" fo:font-style="normal" fo:text-shadow="none" style:text-underline-style="none" fo:font-weight="bold" style:font-name-asian="華康談楷體W5(P)" style:font-size-asian="13pt" style:font-style-asian="normal" style:font-weight-asian="bold" style:font-size-complex="13pt" style:font-style-complex="normal" style:font-weight-complex="bold"/>
    </style:style>
    <style:style style:name="T6" style:family="text">
      <style:text-properties fo:color="#800000" style:text-outline="false" style:text-line-through-style="none" style:text-position="0% 100%" style:font-name="華康談楷體W5(P)" fo:font-size="13pt" fo:font-style="normal" fo:text-shadow="none" style:text-underline-style="none" fo:font-weight="normal" style:font-name-asian="華康談楷體W5(P)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高中開缺名額列表_20151204090431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1019" table:default-cell-style-name="ce20"/>
        <table:table-row table:style-name="ro1">
          <table:table-cell table:style-name="ce2" office:value-type="string" table:number-columns-spanned="5" table:number-rows-spanned="1">
            <text:p><text:span text:style-name="T1">107</text:span><text:span text:style-name="T1">年開缺學校及名額</text:span><text:span text:style-name="T2">(</text:span><text:span text:style-name="T2">依</text:span><text:span text:style-name="T2">106.12.18</text:span><text:span text:style-name="T2">各校簡介及</text:span><text:span text:style-name="T2">106</text:span><text:span text:style-name="T2">年開缺學校及名額統整</text:span><text:span text:style-name="T2">) <text:s text:c="42"/></text:span><text:span text:style-name="T3"><text:s/></text:span><text:span text:style-name="T4">實際開缺學校以</text:span><text:span text:style-name="T5">106.12.29(</text:span><text:span text:style-name="T5">五</text:span><text:span text:style-name="T5">)</text:span><text:span text:style-name="T5">網站上公告</text:span><text:span text:style-name="T4">為準</text:span></text:p>
          </table:table-cell>
          <table:covered-table-cell table:number-columns-repeated="4" table:style-name="ce22"/>
          <table:table-cell table:number-columns-repeated="1019"/>
        </table:table-row>
        <table:table-row table:style-name="ro2">
          <table:table-cell table:style-name="ce3"/>
          <table:table-cell table:style-name="ce23" table:number-columns-repeated="2"/>
          <table:table-cell table:style-name="ce24" office:value-type="string">
            <text:p>資料編號：4</text:p>
          </table:table-cell>
          <table:table-cell table:style-name="ce23"/>
          <table:table-cell table:number-columns-repeated="1019"/>
        </table:table-row>
        <table:table-row table:style-name="ro3">
          <table:table-cell table:style-name="ce4" office:value-type="string">
            <text:p>作業區</text:p>
          </table:table-cell>
          <table:table-cell table:style-name="ce4" office:value-type="string">
            <text:p>群別名稱</text:p>
          </table:table-cell>
          <table:table-cell table:style-name="ce4" office:value-type="string">
            <text:p>科別名稱</text:p>
          </table:table-cell>
          <table:table-cell table:style-name="ce4" office:value-type="string">
            <text:p>學校</text:p>
          </table:table-cell>
          <table:table-cell table:style-name="ce4" office:value-type="string">
            <text:p>安置人數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南投區</text:p>
          </table:table-cell>
          <table:table-cell table:style-name="ce5" office:value-type="string">
            <text:p>土木與建築群</text:p>
          </table:table-cell>
          <table:table-cell table:style-name="ce5" office:value-type="string">
            <text:p>空間測繪科</text:p>
          </table:table-cell>
          <table:table-cell table:style-name="ce5" office:value-type="string">
            <text:p>國立仁愛高農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南投區</text:p>
          </table:table-cell>
          <table:table-cell table:style-name="ce5" office:value-type="string">
            <text:p>土木與建築群</text:p>
          </table:table-cell>
          <table:table-cell table:style-name="ce5" office:value-type="string">
            <text:p>建築科</text:p>
          </table:table-cell>
          <table:table-cell table:style-name="ce5" office:value-type="string">
            <text:p>國立南投高中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南投區</text:p>
          </table:table-cell>
          <table:table-cell table:style-name="ce5" office:value-type="string">
            <text:p>土木與建築群</text:p>
          </table:table-cell>
          <table:table-cell table:style-name="ce5" office:value-type="string">
            <text:p>建築科</text:p>
          </table:table-cell>
          <table:table-cell table:style-name="ce5" office:value-type="string">
            <text:p>國立埔里高工</text:p>
          </table:table-cell>
          <table:table-cell table:style-name="ce5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4">
          <table:table-cell table:style-name="ce7" office:value-type="string">
            <text:p>南投區</text:p>
          </table:table-cell>
          <table:table-cell table:style-name="ce7" office:value-type="string">
            <text:p>化工群</text:p>
          </table:table-cell>
          <table:table-cell table:style-name="ce7" office:value-type="string">
            <text:p>化工科</text:p>
          </table:table-cell>
          <table:table-cell table:style-name="ce7" office:value-type="string">
            <text:p>國立埔里高工</text:p>
          </table:table-cell>
          <table:table-cell table:style-name="ce7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4">
          <table:table-cell table:style-name="ce8" office:value-type="string">
            <text:p>南投區</text:p>
          </table:table-cell>
          <table:table-cell table:style-name="ce8" office:value-type="string">
            <text:p>外語群</text:p>
          </table:table-cell>
          <table:table-cell table:style-name="ce8" office:value-type="string">
            <text:p>應用外語科(日文組)</text:p>
          </table:table-cell>
          <table:table-cell table:style-name="ce8" office:value-type="string">
            <text:p>國立水里商工</text:p>
          </table:table-cell>
          <table:table-cell table:style-name="ce8" office:value-type="float" office:value="2">
            <text:p>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南投區</text:p>
          </table:table-cell>
          <table:table-cell table:style-name="ce8" office:value-type="string">
            <text:p>外語群</text:p>
          </table:table-cell>
          <table:table-cell table:style-name="ce8" office:value-type="string">
            <text:p>應用外語科(英文組)</text:p>
          </table:table-cell>
          <table:table-cell table:style-name="ce8" office:value-type="string">
            <text:p>國立南投高中</text:p>
          </table:table-cell>
          <table:table-cell table:style-name="ce8" office:value-type="float" office:value="2">
            <text:p>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南投區</text:p>
          </table:table-cell>
          <table:table-cell table:style-name="ce8" office:value-type="string">
            <text:p>外語群</text:p>
          </table:table-cell>
          <table:table-cell table:style-name="ce8" office:value-type="string">
            <text:p>應用外語科(英文組)</text:p>
          </table:table-cell>
          <table:table-cell table:style-name="ce8" office:value-type="string">
            <text:p>國立南投高商</text:p>
          </table:table-cell>
          <table:table-cell table:style-name="ce8" office:value-type="float" office:value="4">
            <text:p>4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南投區</text:p>
          </table:table-cell>
          <table:table-cell table:style-name="ce8" office:value-type="string">
            <text:p>外語群</text:p>
          </table:table-cell>
          <table:table-cell table:style-name="ce8" office:value-type="string">
            <text:p>應用外語科(英文組)</text:p>
          </table:table-cell>
          <table:table-cell table:style-name="ce8" office:value-type="string">
            <text:p>國立草屯商工</text:p>
          </table:table-cell>
          <table:table-cell table:style-name="ce8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4">
          <table:table-cell table:style-name="ce9" office:value-type="string">
            <text:p>南投區</text:p>
          </table:table-cell>
          <table:table-cell table:style-name="ce9" office:value-type="string">
            <text:p>食品群</text:p>
          </table:table-cell>
          <table:table-cell table:style-name="ce9" office:value-type="string">
            <text:p>食品科</text:p>
          </table:table-cell>
          <table:table-cell table:style-name="ce9" office:value-type="string">
            <text:p>私立同德家商</text:p>
          </table:table-cell>
          <table:table-cell table:style-name="ce9" office:value-type="float" office:value="2">
            <text:p>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南投區</text:p>
          </table:table-cell>
          <table:table-cell table:style-name="ce9" office:value-type="string">
            <text:p>食品群</text:p>
          </table:table-cell>
          <table:table-cell table:style-name="ce9" office:value-type="string">
            <text:p>烘焙科</text:p>
          </table:table-cell>
          <table:table-cell table:style-name="ce9" office:value-type="string">
            <text:p>私立同德家商</text:p>
          </table:table-cell>
          <table:table-cell table:style-name="ce9" office:value-type="float" office:value="2">
            <text:p>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南投區</text:p>
          </table:table-cell>
          <table:table-cell table:style-name="ce9" office:value-type="string">
            <text:p>食品群</text:p>
          </table:table-cell>
          <table:table-cell table:style-name="ce9" office:value-type="string">
            <text:p>烘焙食品科 <text:span text:style-name="T6">(</text:span><text:span text:style-name="T6">實用技能學程</text:span><text:span text:style-name="T6">)</text:span></text:p>
          </table:table-cell>
          <table:table-cell table:style-name="ce9" office:value-type="string">
            <text:p>私立同德家商</text:p>
          </table:table-cell>
          <table:table-cell table:style-name="ce9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4">
          <table:table-cell table:style-name="ce10" office:value-type="string">
            <text:p>南投區</text:p>
          </table:table-cell>
          <table:table-cell table:style-name="ce10" office:value-type="string">
            <text:p>家政群</text:p>
          </table:table-cell>
          <table:table-cell table:style-name="ce10" office:value-type="string">
            <text:p>美容科</text:p>
          </table:table-cell>
          <table:table-cell table:style-name="ce10" office:value-type="string">
            <text:p>私立五育高中</text:p>
          </table:table-cell>
          <table:table-cell table:style-name="ce10" office:value-type="float" office:value="4">
            <text:p>4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南投區</text:p>
          </table:table-cell>
          <table:table-cell table:style-name="ce10" office:value-type="string">
            <text:p>家政群</text:p>
          </table:table-cell>
          <table:table-cell table:style-name="ce10" office:value-type="string">
            <text:p>家政科</text:p>
          </table:table-cell>
          <table:table-cell table:style-name="ce10" office:value-type="string">
            <text:p>國立仁愛高農</text:p>
          </table:table-cell>
          <table:table-cell table:style-name="ce10" office:value-type="float" office:value="2">
            <text:p>2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南投區</text:p>
          </table:table-cell>
          <table:table-cell table:style-name="ce10" office:value-type="string">
            <text:p>家政群</text:p>
          </table:table-cell>
          <table:table-cell table:style-name="ce10" office:value-type="string">
            <text:p>時尚造型科</text:p>
          </table:table-cell>
          <table:table-cell table:style-name="ce10" office:value-type="string">
            <text:p>私立同德家商</text:p>
          </table:table-cell>
          <table:table-cell table:style-name="ce10" office:value-type="float" office:value="2">
            <text:p>2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南投區</text:p>
          </table:table-cell>
          <table:table-cell table:style-name="ce10" office:value-type="string">
            <text:p>家政群</text:p>
          </table:table-cell>
          <table:table-cell table:style-name="ce10" office:value-type="string">
            <text:p>照顧服務科</text:p>
          </table:table-cell>
          <table:table-cell table:style-name="ce10" office:value-type="string">
            <text:p>私立五育高中</text:p>
          </table:table-cell>
          <table:table-cell table:style-name="ce10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4">
          <table:table-cell table:style-name="ce11" office:value-type="string">
            <text:p>南投區</text:p>
          </table:table-cell>
          <table:table-cell table:style-name="ce11" table:formula="of:=[1][$#REF!.C18]" office:value-type="string" office:string-value="錯誤：509">
            <text:p>錯誤：509</text:p>
          </table:table-cell>
          <table:table-cell table:style-name="ce11" table:formula="of:=[1][$#REF!.D19]" office:value-type="string" office:string-value="錯誤：509">
            <text:p>錯誤：509</text:p>
          </table:table-cell>
          <table:table-cell table:style-name="ce11" table:formula="of:=[1][$#REF!.E19]" office:value-type="string" office:string-value="錯誤：509">
            <text:p>錯誤：509</text:p>
          </table:table-cell>
          <table:table-cell table:style-name="ce11" table:formula="of:=[1][$#REF!.F19]" office:value-type="string" office:string-value="錯誤：509">
            <text:p>錯誤：509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南投區</text:p>
          </table:table-cell>
          <table:table-cell table:style-name="ce11" table:formula="of:=[1][$#REF!.C19]" office:value-type="string" office:string-value="錯誤：509">
            <text:p>錯誤：509</text:p>
          </table:table-cell>
          <table:table-cell table:style-name="ce11" office:value-type="string">
            <text:p>商用資訊科<text:span text:style-name="T6">（實用技能學程）商用資訊科（實用技能學程）</text:span></text:p>
          </table:table-cell>
          <table:table-cell table:style-name="ce11" table:formula="of:=[1][$#REF!.E31]" office:value-type="string" office:string-value="錯誤：509">
            <text:p>錯誤：509</text:p>
          </table:table-cell>
          <table:table-cell table:style-name="ce11" table:formula="of:=[1][$#REF!.F31]" office:value-type="string" office:string-value="錯誤：509">
            <text:p>錯誤：509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南投區</text:p>
          </table:table-cell>
          <table:table-cell table:style-name="ce11" table:formula="of:=[1][$#REF!.C20]" office:value-type="string" office:string-value="錯誤：509">
            <text:p>錯誤：509</text:p>
          </table:table-cell>
          <table:table-cell table:style-name="ce11" table:formula="of:=[1][$#REF!.D20]" office:value-type="string" office:string-value="錯誤：509">
            <text:p>錯誤：509</text:p>
          </table:table-cell>
          <table:table-cell table:style-name="ce11" table:formula="of:=[1][$#REF!.E20]" office:value-type="string" office:string-value="錯誤：509">
            <text:p>錯誤：509</text:p>
          </table:table-cell>
          <table:table-cell table:style-name="ce11" table:formula="of:=[1][$#REF!.F20]" office:value-type="string" office:string-value="錯誤：509">
            <text:p>錯誤：509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南投區</text:p>
          </table:table-cell>
          <table:table-cell table:style-name="ce11" table:formula="of:=[1][$#REF!.C21]" office:value-type="string" office:string-value="錯誤：509">
            <text:p>錯誤：509</text:p>
          </table:table-cell>
          <table:table-cell table:style-name="ce11" office:value-type="string">
            <text:p>商業經營科</text:p>
          </table:table-cell>
          <table:table-cell table:style-name="ce11" table:formula="of:=[1][$#REF!.E24]" office:value-type="string" office:string-value="錯誤：509">
            <text:p>錯誤：509</text:p>
          </table:table-cell>
          <table:table-cell table:style-name="ce11" table:formula="of:=[1][$#REF!.F24]" office:value-type="string" office:string-value="錯誤：509">
            <text:p>錯誤：509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南投區</text:p>
          </table:table-cell>
          <table:table-cell table:style-name="ce11" table:formula="of:=[1][$#REF!.C22]" office:value-type="string" office:string-value="錯誤：509">
            <text:p>錯誤：509</text:p>
          </table:table-cell>
          <table:table-cell table:style-name="ce11" table:formula="of:=[1][$#REF!.D29]" office:value-type="string" office:string-value="錯誤：509">
            <text:p>錯誤：509</text:p>
          </table:table-cell>
          <table:table-cell table:style-name="ce11" table:formula="of:=[1][$#REF!.E29]" office:value-type="string" office:string-value="錯誤：509">
            <text:p>錯誤：509</text:p>
          </table:table-cell>
          <table:table-cell table:style-name="ce11" table:formula="of:=[1][$#REF!.F29]" office:value-type="string" office:string-value="錯誤：509">
            <text:p>錯誤：509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南投區</text:p>
          </table:table-cell>
          <table:table-cell table:style-name="ce11" table:formula="of:=[1][$#REF!.C23]" office:value-type="string" office:string-value="錯誤：509">
            <text:p>錯誤：509</text:p>
          </table:table-cell>
          <table:table-cell table:style-name="ce11" table:formula="of:=[1][$#REF!.D32]" office:value-type="string" office:string-value="錯誤：509">
            <text:p>錯誤：509</text:p>
          </table:table-cell>
          <table:table-cell table:style-name="ce11" table:formula="of:=[1][$#REF!.E32]" office:value-type="string" office:string-value="錯誤：509">
            <text:p>錯誤：509</text:p>
          </table:table-cell>
          <table:table-cell table:style-name="ce11" table:formula="of:=[1][$#REF!.F32]" office:value-type="string" office:string-value="錯誤：509">
            <text:p>錯誤：509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南投區</text:p>
          </table:table-cell>
          <table:table-cell table:style-name="ce11" table:formula="of:=[1][$#REF!.C24]" office:value-type="string" office:string-value="錯誤：509">
            <text:p>錯誤：509</text:p>
          </table:table-cell>
          <table:table-cell table:style-name="ce11" table:formula="of:=[1][$#REF!.D21]" office:value-type="string" office:string-value="錯誤：509">
            <text:p>錯誤：509</text:p>
          </table:table-cell>
          <table:table-cell table:style-name="ce11" table:formula="of:=[1][$#REF!.E21]" office:value-type="string" office:string-value="錯誤：509">
            <text:p>錯誤：509</text:p>
          </table:table-cell>
          <table:table-cell table:style-name="ce11" table:formula="of:=[1][$#REF!.F21]" office:value-type="string" office:string-value="錯誤：509">
            <text:p>錯誤：509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南投區</text:p>
          </table:table-cell>
          <table:table-cell table:style-name="ce11" table:formula="of:=[1][$#REF!.C25]" office:value-type="string" office:string-value="錯誤：509">
            <text:p>錯誤：509</text:p>
          </table:table-cell>
          <table:table-cell table:style-name="ce11" office:value-type="string">
            <text:p>國際貿易科</text:p>
          </table:table-cell>
          <table:table-cell table:style-name="ce11" table:formula="of:=[1][$#REF!.E25]" office:value-type="string" office:string-value="錯誤：509">
            <text:p>錯誤：509</text:p>
          </table:table-cell>
          <table:table-cell table:style-name="ce11" table:formula="of:=[1][$#REF!.F25]" office:value-type="string" office:string-value="錯誤：509">
            <text:p>錯誤：509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南投區</text:p>
          </table:table-cell>
          <table:table-cell table:style-name="ce11" table:formula="of:=[1][$#REF!.C26]" office:value-type="string" office:string-value="錯誤：509">
            <text:p>錯誤：509</text:p>
          </table:table-cell>
          <table:table-cell table:style-name="ce11" table:formula="of:=[1][$#REF!.D33]" office:value-type="string" office:string-value="錯誤：509">
            <text:p>錯誤：509</text:p>
          </table:table-cell>
          <table:table-cell table:style-name="ce11" table:formula="of:=[1][$#REF!.E33]" office:value-type="string" office:string-value="錯誤：509">
            <text:p>錯誤：509</text:p>
          </table:table-cell>
          <table:table-cell table:style-name="ce11" table:formula="of:=[1][$#REF!.F33]" office:value-type="string" office:string-value="錯誤：509">
            <text:p>錯誤：509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南投區</text:p>
          </table:table-cell>
          <table:table-cell table:style-name="ce11" table:formula="of:=[1][$#REF!.C27]" office:value-type="string" office:string-value="錯誤：509">
            <text:p>錯誤：509</text:p>
          </table:table-cell>
          <table:table-cell table:style-name="ce11" office:value-type="string">
            <text:p>會計事務科</text:p>
          </table:table-cell>
          <table:table-cell table:style-name="ce11" table:formula="of:=[1][$#REF!.E26]" office:value-type="string" office:string-value="錯誤：509">
            <text:p>錯誤：509</text:p>
          </table:table-cell>
          <table:table-cell table:style-name="ce11" table:formula="of:=[1][$#REF!.F26]" office:value-type="string" office:string-value="錯誤：509">
            <text:p>錯誤：509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南投區</text:p>
          </table:table-cell>
          <table:table-cell table:style-name="ce11" table:formula="of:=[1][$#REF!.C28]" office:value-type="string" office:string-value="錯誤：509">
            <text:p>錯誤：509</text:p>
          </table:table-cell>
          <table:table-cell table:style-name="ce11" office:value-type="string">
            <text:p>會計事務科</text:p>
          </table:table-cell>
          <table:table-cell table:style-name="ce11" table:formula="of:=[1][$#REF!.E28]" office:value-type="string" office:string-value="錯誤：509">
            <text:p>錯誤：509</text:p>
          </table:table-cell>
          <table:table-cell table:style-name="ce11" table:formula="of:=[1][$#REF!.F28]" office:value-type="string" office:string-value="錯誤：509">
            <text:p>錯誤：509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南投區</text:p>
          </table:table-cell>
          <table:table-cell table:style-name="ce11" table:formula="of:=[1][$#REF!.C29]" office:value-type="string" office:string-value="錯誤：509">
            <text:p>錯誤：509</text:p>
          </table:table-cell>
          <table:table-cell table:style-name="ce11" office:value-type="string">
            <text:p>資料處理科</text:p>
          </table:table-cell>
          <table:table-cell table:style-name="ce11" table:formula="of:=[1][$#REF!.E18]" office:value-type="string" office:string-value="錯誤：509">
            <text:p>錯誤：509</text:p>
          </table:table-cell>
          <table:table-cell table:style-name="ce11" table:formula="of:=[1][$#REF!.F18]" office:value-type="string" office:string-value="錯誤：509">
            <text:p>錯誤：509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南投區</text:p>
          </table:table-cell>
          <table:table-cell table:style-name="ce11" table:formula="of:=[1][$#REF!.C30]" office:value-type="string" office:string-value="錯誤：509">
            <text:p>錯誤：509</text:p>
          </table:table-cell>
          <table:table-cell table:style-name="ce11" table:formula="of:=[1][$#REF!.D22]" office:value-type="string" office:string-value="錯誤：509">
            <text:p>錯誤：509</text:p>
          </table:table-cell>
          <table:table-cell table:style-name="ce11" table:formula="of:=[1][$#REF!.E22]" office:value-type="string" office:string-value="錯誤：509">
            <text:p>錯誤：509</text:p>
          </table:table-cell>
          <table:table-cell table:style-name="ce11" table:formula="of:=[1][$#REF!.F22]" office:value-type="string" office:string-value="錯誤：509">
            <text:p>錯誤：509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南投區</text:p>
          </table:table-cell>
          <table:table-cell table:style-name="ce11" table:formula="of:=[1][$#REF!.C31]" office:value-type="string" office:string-value="錯誤：509">
            <text:p>錯誤：509</text:p>
          </table:table-cell>
          <table:table-cell table:style-name="ce11" office:value-type="string">
            <text:p>資料處理科</text:p>
          </table:table-cell>
          <table:table-cell table:style-name="ce11" table:formula="of:=[1][$#REF!.E27]" office:value-type="string" office:string-value="錯誤：509">
            <text:p>錯誤：509</text:p>
          </table:table-cell>
          <table:table-cell table:style-name="ce11" table:formula="of:=[1][$#REF!.F27]" office:value-type="string" office:string-value="錯誤：509">
            <text:p>錯誤：509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南投區</text:p>
          </table:table-cell>
          <table:table-cell table:style-name="ce11" table:formula="of:=[1][$#REF!.C32]" office:value-type="string" office:string-value="錯誤：509">
            <text:p>錯誤：509</text:p>
          </table:table-cell>
          <table:table-cell table:style-name="ce11" table:formula="of:=[1][$#REF!.D30]" office:value-type="string" office:string-value="錯誤：509">
            <text:p>錯誤：509</text:p>
          </table:table-cell>
          <table:table-cell table:style-name="ce11" table:formula="of:=[1][$#REF!.E30]" office:value-type="string" office:string-value="錯誤：509">
            <text:p>錯誤：509</text:p>
          </table:table-cell>
          <table:table-cell table:style-name="ce11" table:formula="of:=[1][$#REF!.F30]" office:value-type="string" office:string-value="錯誤：509">
            <text:p>錯誤：509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南投區</text:p>
          </table:table-cell>
          <table:table-cell table:style-name="ce11" table:formula="of:=[1][$#REF!.C33]" office:value-type="string" office:string-value="錯誤：509">
            <text:p>錯誤：509</text:p>
          </table:table-cell>
          <table:table-cell table:style-name="ce11" table:formula="of:=[1][$#REF!.D34]" office:value-type="string" office:string-value="錯誤：509">
            <text:p>錯誤：509</text:p>
          </table:table-cell>
          <table:table-cell table:style-name="ce11" table:formula="of:=[1][$#REF!.E34]" office:value-type="string" office:string-value="錯誤：509">
            <text:p>錯誤：509</text:p>
          </table:table-cell>
          <table:table-cell table:style-name="ce11" table:formula="of:=[1][$#REF!.F34]" office:value-type="string" office:string-value="錯誤：509">
            <text:p>錯誤：509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南投區</text:p>
          </table:table-cell>
          <table:table-cell table:style-name="ce11" table:formula="of:=[1][$#REF!.C34]" office:value-type="string" office:string-value="錯誤：509">
            <text:p>錯誤：509</text:p>
          </table:table-cell>
          <table:table-cell table:style-name="ce11" table:formula="of:=[1][$#REF!.D23]" office:value-type="string" office:string-value="錯誤：509">
            <text:p>錯誤：509</text:p>
          </table:table-cell>
          <table:table-cell table:style-name="ce11" table:formula="of:=[1][$#REF!.E23]" office:value-type="string" office:string-value="錯誤：509">
            <text:p>錯誤：509</text:p>
          </table:table-cell>
          <table:table-cell table:style-name="ce11" table:formula="of:=[1][$#REF!.F23]" office:value-type="string" office:string-value="錯誤：509">
            <text:p>錯誤：509</text:p>
          </table:table-cell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4">
          <table:table-cell table:style-name="ce12" office:value-type="string">
            <text:p>南投區</text:p>
          </table:table-cell>
          <table:table-cell table:style-name="ce12" office:value-type="string">
            <text:p>設計群</text:p>
          </table:table-cell>
          <table:table-cell table:style-name="ce12" office:value-type="string">
            <text:p>多媒體設計科</text:p>
          </table:table-cell>
          <table:table-cell table:style-name="ce12" office:value-type="string">
            <text:p>國立竹山高中</text:p>
          </table:table-cell>
          <table:table-cell table:style-name="ce12" office:value-type="float" office:value="2">
            <text:p>2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南投區</text:p>
          </table:table-cell>
          <table:table-cell table:style-name="ce12" office:value-type="string">
            <text:p>設計群</text:p>
          </table:table-cell>
          <table:table-cell table:style-name="ce12" office:value-type="string">
            <text:p>美工科</text:p>
          </table:table-cell>
          <table:table-cell table:style-name="ce12" office:value-type="string">
            <text:p>國立南投高中</text:p>
          </table:table-cell>
          <table:table-cell table:style-name="ce12" office:value-type="float" office:value="2">
            <text:p>2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南投區</text:p>
          </table:table-cell>
          <table:table-cell table:style-name="ce12" office:value-type="string">
            <text:p>設計群</text:p>
          </table:table-cell>
          <table:table-cell table:style-name="ce12" office:value-type="string">
            <text:p>圖文傳播科</text:p>
          </table:table-cell>
          <table:table-cell table:style-name="ce12" office:value-type="string">
            <text:p>私立五育高中</text:p>
          </table:table-cell>
          <table:table-cell table:style-name="ce12" office:value-type="float" office:value="2">
            <text:p>2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南投區</text:p>
          </table:table-cell>
          <table:table-cell table:style-name="ce12" office:value-type="string">
            <text:p>設計群</text:p>
          </table:table-cell>
          <table:table-cell table:style-name="ce12" office:value-type="string">
            <text:p>廣告設計科</text:p>
          </table:table-cell>
          <table:table-cell table:style-name="ce12" office:value-type="string">
            <text:p>國立竹山高中</text:p>
          </table:table-cell>
          <table:table-cell table:style-name="ce12" office:value-type="float" office:value="2">
            <text:p>2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作業區</text:p>
          </table:table-cell>
          <table:table-cell table:style-name="ce4" office:value-type="string">
            <text:p>群別名稱</text:p>
          </table:table-cell>
          <table:table-cell table:style-name="ce4" office:value-type="string">
            <text:p>科別名稱</text:p>
          </table:table-cell>
          <table:table-cell table:style-name="ce4" office:value-type="string">
            <text:p>學校</text:p>
          </table:table-cell>
          <table:table-cell table:style-name="ce4" office:value-type="string">
            <text:p>安置人數</text:p>
          </table:table-cell>
          <table:table-cell table:number-columns-repeated="1019"/>
        </table:table-row>
        <table:table-row table:style-name="ro4">
          <table:table-cell table:style-name="ce13" office:value-type="string">
            <text:p>南投區</text:p>
          </table:table-cell>
          <table:table-cell table:style-name="ce13" office:value-type="string">
            <text:p>農業群</text:p>
          </table:table-cell>
          <table:table-cell table:style-name="ce13" office:value-type="string">
            <text:p>森林科</text:p>
          </table:table-cell>
          <table:table-cell table:style-name="ce13" office:value-type="string">
            <text:p>國立仁愛高農</text:p>
          </table:table-cell>
          <table:table-cell table:style-name="ce13" office:value-type="float" office:value="2">
            <text:p>2</text:p>
          </table:table-cell>
          <table:table-cell table:number-columns-repeated="1019"/>
        </table:table-row>
        <table:table-row table:style-name="ro4">
          <table:table-cell table:style-name="ce13" office:value-type="string">
            <text:p>南投區</text:p>
          </table:table-cell>
          <table:table-cell table:style-name="ce13" office:value-type="string">
            <text:p>農業群</text:p>
          </table:table-cell>
          <table:table-cell table:style-name="ce13" office:value-type="string">
            <text:p>園藝科</text:p>
          </table:table-cell>
          <table:table-cell table:style-name="ce13" office:value-type="string">
            <text:p>國立仁愛高農</text:p>
          </table:table-cell>
          <table:table-cell table:style-name="ce13" office:value-type="float" office:value="2">
            <text:p>2</text:p>
          </table:table-cell>
          <table:table-cell table:number-columns-repeated="1019"/>
        </table:table-row>
        <table:table-row table:style-name="ro4">
          <table:table-cell table:style-name="ce13" office:value-type="string">
            <text:p>南投區</text:p>
          </table:table-cell>
          <table:table-cell table:style-name="ce13" office:value-type="string">
            <text:p>農業群</text:p>
          </table:table-cell>
          <table:table-cell table:style-name="ce13" office:value-type="string">
            <text:p>農場經營科</text:p>
          </table:table-cell>
          <table:table-cell table:style-name="ce13" office:value-type="string">
            <text:p>國立仁愛高農</text:p>
          </table:table-cell>
          <table:table-cell table:style-name="ce13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14" table:number-columns-repeated="5"/>
          <table:table-cell table:number-columns-repeated="1019"/>
        </table:table-row>
        <table:table-row table:style-name="ro4">
          <table:table-cell table:style-name="ce15" office:value-type="string">
            <text:p>南投區</text:p>
          </table:table-cell>
          <table:table-cell table:style-name="ce15" office:value-type="string">
            <text:p>電機與電子群</text:p>
          </table:table-cell>
          <table:table-cell table:style-name="ce15" office:value-type="string">
            <text:p>微電腦修護科 <text:span text:style-name="T6">(</text:span><text:span text:style-name="T6">實用技能學程</text:span><text:span text:style-name="T6">)</text:span></text:p>
          </table:table-cell>
          <table:table-cell table:style-name="ce15" office:value-type="string">
            <text:p>國立埔里高工</text:p>
          </table:table-cell>
          <table:table-cell table:style-name="ce15" office:value-type="float" office:value="2">
            <text:p>2</text:p>
          </table:table-cell>
          <table:table-cell table:number-columns-repeated="1019"/>
        </table:table-row>
        <table:table-row table:style-name="ro4">
          <table:table-cell table:style-name="ce15" office:value-type="string">
            <text:p>南投區</text:p>
          </table:table-cell>
          <table:table-cell table:style-name="ce15" office:value-type="string">
            <text:p>電機與電子群</text:p>
          </table:table-cell>
          <table:table-cell table:style-name="ce15" office:value-type="string">
            <text:p>資訊科</text:p>
          </table:table-cell>
          <table:table-cell table:style-name="ce15" office:value-type="string">
            <text:p>國立水里商工</text:p>
          </table:table-cell>
          <table:table-cell table:style-name="ce15" office:value-type="float" office:value="2">
            <text:p>2</text:p>
          </table:table-cell>
          <table:table-cell table:number-columns-repeated="1019"/>
        </table:table-row>
        <table:table-row table:style-name="ro4">
          <table:table-cell table:style-name="ce15" office:value-type="string">
            <text:p>南投區</text:p>
          </table:table-cell>
          <table:table-cell table:style-name="ce15" office:value-type="string">
            <text:p>電機與電子群</text:p>
          </table:table-cell>
          <table:table-cell table:style-name="ce15" office:value-type="string">
            <text:p>資訊科</text:p>
          </table:table-cell>
          <table:table-cell table:style-name="ce15" office:value-type="string">
            <text:p>國立埔里高工</text:p>
          </table:table-cell>
          <table:table-cell table:style-name="ce15" office:value-type="float" office:value="2">
            <text:p>2</text:p>
          </table:table-cell>
          <table:table-cell table:number-columns-repeated="1019"/>
        </table:table-row>
        <table:table-row table:style-name="ro4">
          <table:table-cell table:style-name="ce15" office:value-type="string">
            <text:p>南投區</text:p>
          </table:table-cell>
          <table:table-cell table:style-name="ce15" office:value-type="string">
            <text:p>電機與電子群</text:p>
          </table:table-cell>
          <table:table-cell table:style-name="ce15" office:value-type="string">
            <text:p>電子科</text:p>
          </table:table-cell>
          <table:table-cell table:style-name="ce15" office:value-type="string">
            <text:p>國立南投高中</text:p>
          </table:table-cell>
          <table:table-cell table:style-name="ce15" office:value-type="float" office:value="2">
            <text:p>2</text:p>
          </table:table-cell>
          <table:table-cell table:number-columns-repeated="1019"/>
        </table:table-row>
        <table:table-row table:style-name="ro4">
          <table:table-cell table:style-name="ce15" office:value-type="string">
            <text:p>南投區</text:p>
          </table:table-cell>
          <table:table-cell table:style-name="ce15" office:value-type="string">
            <text:p>電機與電子群</text:p>
          </table:table-cell>
          <table:table-cell table:style-name="ce15" office:value-type="string">
            <text:p>電機科</text:p>
          </table:table-cell>
          <table:table-cell table:style-name="ce15" office:value-type="string">
            <text:p>國立水里商工</text:p>
          </table:table-cell>
          <table:table-cell table:style-name="ce15" office:value-type="float" office:value="2">
            <text:p>2</text:p>
          </table:table-cell>
          <table:table-cell table:number-columns-repeated="1019"/>
        </table:table-row>
        <table:table-row table:style-name="ro4">
          <table:table-cell table:style-name="ce15" office:value-type="string">
            <text:p>南投區</text:p>
          </table:table-cell>
          <table:table-cell table:style-name="ce15" office:value-type="string">
            <text:p>電機與電子群</text:p>
          </table:table-cell>
          <table:table-cell table:style-name="ce15" office:value-type="string">
            <text:p>電機科</text:p>
          </table:table-cell>
          <table:table-cell table:style-name="ce15" office:value-type="string">
            <text:p>國立南投高中</text:p>
          </table:table-cell>
          <table:table-cell table:style-name="ce15" office:value-type="float" office:value="2">
            <text:p>2</text:p>
          </table:table-cell>
          <table:table-cell table:number-columns-repeated="1019"/>
        </table:table-row>
        <table:table-row table:style-name="ro4">
          <table:table-cell table:style-name="ce15" office:value-type="string">
            <text:p>南投區</text:p>
          </table:table-cell>
          <table:table-cell table:style-name="ce15" office:value-type="string">
            <text:p>電機與電子群</text:p>
          </table:table-cell>
          <table:table-cell table:style-name="ce15" office:value-type="string">
            <text:p>電機科</text:p>
          </table:table-cell>
          <table:table-cell table:style-name="ce15" office:value-type="string">
            <text:p>國立埔里高工</text:p>
          </table:table-cell>
          <table:table-cell table:style-name="ce15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4">
          <table:table-cell table:style-name="ce16" office:value-type="string">
            <text:p>南投區</text:p>
          </table:table-cell>
          <table:table-cell table:style-name="ce16" office:value-type="string">
            <text:p>學術群</text:p>
          </table:table-cell>
          <table:table-cell table:style-name="ce16" office:value-type="string">
            <text:p>普通科</text:p>
          </table:table-cell>
          <table:table-cell table:style-name="ce16" office:value-type="string">
            <text:p>私立三育高中</text:p>
          </table:table-cell>
          <table:table-cell table:style-name="ce16" office:value-type="float" office:value="2">
            <text:p>2</text:p>
          </table:table-cell>
          <table:table-cell table:number-columns-repeated="1019"/>
        </table:table-row>
        <table:table-row table:style-name="ro4">
          <table:table-cell table:style-name="ce16" office:value-type="string">
            <text:p>南投區</text:p>
          </table:table-cell>
          <table:table-cell table:style-name="ce16" office:value-type="string">
            <text:p>學術群</text:p>
          </table:table-cell>
          <table:table-cell table:style-name="ce16" office:value-type="string">
            <text:p>普通科</text:p>
          </table:table-cell>
          <table:table-cell table:style-name="ce16" office:value-type="string">
            <text:p>國立中興高中</text:p>
          </table:table-cell>
          <table:table-cell table:style-name="ce16" office:value-type="float" office:value="9">
            <text:p>9</text:p>
          </table:table-cell>
          <table:table-cell table:number-columns-repeated="1019"/>
        </table:table-row>
        <table:table-row table:style-name="ro4">
          <table:table-cell table:style-name="ce16" office:value-type="string">
            <text:p>南投區</text:p>
          </table:table-cell>
          <table:table-cell table:style-name="ce16" office:value-type="string">
            <text:p>學術群</text:p>
          </table:table-cell>
          <table:table-cell table:style-name="ce16" office:value-type="string">
            <text:p>普通科</text:p>
          </table:table-cell>
          <table:table-cell table:style-name="ce16" office:value-type="string">
            <text:p>私立五育高中</text:p>
          </table:table-cell>
          <table:table-cell table:style-name="ce16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16" office:value-type="string">
            <text:p>南投區</text:p>
          </table:table-cell>
          <table:table-cell table:style-name="ce16" office:value-type="string">
            <text:p>學術群</text:p>
          </table:table-cell>
          <table:table-cell table:style-name="ce16" office:value-type="string">
            <text:p>普通科</text:p>
          </table:table-cell>
          <table:table-cell table:style-name="ce16" office:value-type="string">
            <text:p>國立水里商工</text:p>
          </table:table-cell>
          <table:table-cell table:style-name="ce16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16" office:value-type="string">
            <text:p>南投區</text:p>
          </table:table-cell>
          <table:table-cell table:style-name="ce16" office:value-type="string">
            <text:p>學術群</text:p>
          </table:table-cell>
          <table:table-cell table:style-name="ce16" office:value-type="string">
            <text:p>普通科</text:p>
          </table:table-cell>
          <table:table-cell table:style-name="ce16" office:value-type="string">
            <text:p>私立弘明實驗高中</text:p>
          </table:table-cell>
          <table:table-cell table:style-name="ce16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16" office:value-type="string">
            <text:p>南投區</text:p>
          </table:table-cell>
          <table:table-cell table:style-name="ce16" office:value-type="string">
            <text:p>學術群</text:p>
          </table:table-cell>
          <table:table-cell table:style-name="ce16" office:value-type="string">
            <text:p>普通科</text:p>
          </table:table-cell>
          <table:table-cell table:style-name="ce16" office:value-type="string">
            <text:p>縣立旭光高中</text:p>
          </table:table-cell>
          <table:table-cell table:style-name="ce16" office:value-type="float" office:value="6">
            <text:p>6</text:p>
          </table:table-cell>
          <table:table-cell table:number-columns-repeated="1019"/>
        </table:table-row>
        <table:table-row table:style-name="ro4">
          <table:table-cell table:style-name="ce16" office:value-type="string">
            <text:p>南投區</text:p>
          </table:table-cell>
          <table:table-cell table:style-name="ce16" office:value-type="string">
            <text:p>學術群</text:p>
          </table:table-cell>
          <table:table-cell table:style-name="ce16" office:value-type="string">
            <text:p>普通科</text:p>
          </table:table-cell>
          <table:table-cell table:style-name="ce16" office:value-type="string">
            <text:p>國立竹山高中</text:p>
          </table:table-cell>
          <table:table-cell table:style-name="ce16" office:value-type="float" office:value="5">
            <text:p>5</text:p>
          </table:table-cell>
          <table:table-cell table:number-columns-repeated="1019"/>
        </table:table-row>
        <table:table-row table:style-name="ro4">
          <table:table-cell table:style-name="ce16" office:value-type="string">
            <text:p>南投區</text:p>
          </table:table-cell>
          <table:table-cell table:style-name="ce16" office:value-type="string">
            <text:p>學術群</text:p>
          </table:table-cell>
          <table:table-cell table:style-name="ce16" office:value-type="string">
            <text:p>普通科</text:p>
          </table:table-cell>
          <table:table-cell table:style-name="ce16" office:value-type="string">
            <text:p>國立南投高中</text:p>
          </table:table-cell>
          <table:table-cell table:style-name="ce16" office:value-type="float" office:value="6">
            <text:p>6</text:p>
          </table:table-cell>
          <table:table-cell table:number-columns-repeated="1019"/>
        </table:table-row>
        <table:table-row table:style-name="ro4">
          <table:table-cell table:style-name="ce16" office:value-type="string">
            <text:p>南投區</text:p>
          </table:table-cell>
          <table:table-cell table:style-name="ce16" office:value-type="string">
            <text:p>學術群</text:p>
          </table:table-cell>
          <table:table-cell table:style-name="ce16" office:value-type="string">
            <text:p>普通科</text:p>
          </table:table-cell>
          <table:table-cell table:style-name="ce16" office:value-type="string">
            <text:p>私立普台高中</text:p>
          </table:table-cell>
          <table:table-cell table:style-name="ce16" office:value-type="float" office:value="7">
            <text:p>7</text:p>
          </table:table-cell>
          <table:table-cell table:number-columns-repeated="1019"/>
        </table:table-row>
        <table:table-row table:style-name="ro4">
          <table:table-cell table:style-name="ce16" office:value-type="string">
            <text:p>南投區</text:p>
          </table:table-cell>
          <table:table-cell table:style-name="ce16" office:value-type="string">
            <text:p>學術群</text:p>
          </table:table-cell>
          <table:table-cell table:style-name="ce16" office:value-type="string">
            <text:p>綜合高中</text:p>
          </table:table-cell>
          <table:table-cell table:style-name="ce16" office:value-type="string">
            <text:p>國立暨大附中</text:p>
          </table:table-cell>
          <table:table-cell table:style-name="ce16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4">
          <table:table-cell table:style-name="ce17" office:value-type="string">
            <text:p>南投區</text:p>
          </table:table-cell>
          <table:table-cell table:style-name="ce17" office:value-type="string">
            <text:p>機械群</text:p>
          </table:table-cell>
          <table:table-cell table:style-name="ce17" office:value-type="string">
            <text:p>配管科</text:p>
          </table:table-cell>
          <table:table-cell table:style-name="ce17" office:value-type="string">
            <text:p>國立草屯商工</text:p>
          </table:table-cell>
          <table:table-cell table:style-name="ce17" office:value-type="float" office:value="2">
            <text:p>2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南投區</text:p>
          </table:table-cell>
          <table:table-cell table:style-name="ce17" office:value-type="string">
            <text:p>機械群</text:p>
          </table:table-cell>
          <table:table-cell table:style-name="ce17" office:value-type="string">
            <text:p>電腦機械製圖科</text:p>
          </table:table-cell>
          <table:table-cell table:style-name="ce17" office:value-type="string">
            <text:p>國立南投高中</text:p>
          </table:table-cell>
          <table:table-cell table:style-name="ce17" office:value-type="float" office:value="2">
            <text:p>2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南投區</text:p>
          </table:table-cell>
          <table:table-cell table:style-name="ce17" office:value-type="string">
            <text:p>機械群</text:p>
          </table:table-cell>
          <table:table-cell table:style-name="ce17" office:value-type="string">
            <text:p>電腦繪圖科 <text:span text:style-name="T6">(</text:span><text:span text:style-name="T6">實用技能學程</text:span><text:span text:style-name="T6">)</text:span></text:p>
          </table:table-cell>
          <table:table-cell table:style-name="ce17" office:value-type="string">
            <text:p>國立埔里高工</text:p>
          </table:table-cell>
          <table:table-cell table:style-name="ce17" office:value-type="float" office:value="2">
            <text:p>2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南投區</text:p>
          </table:table-cell>
          <table:table-cell table:style-name="ce17" office:value-type="string">
            <text:p>機械群</text:p>
          </table:table-cell>
          <table:table-cell table:style-name="ce17" office:value-type="string">
            <text:p>機械科</text:p>
          </table:table-cell>
          <table:table-cell table:style-name="ce17" office:value-type="string">
            <text:p>國立埔里高工</text:p>
          </table:table-cell>
          <table:table-cell table:style-name="ce17" office:value-type="float" office:value="4">
            <text:p>4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南投區</text:p>
          </table:table-cell>
          <table:table-cell table:style-name="ce17" office:value-type="string">
            <text:p>機械群</text:p>
          </table:table-cell>
          <table:table-cell table:style-name="ce17" office:value-type="string">
            <text:p>機械科</text:p>
          </table:table-cell>
          <table:table-cell table:style-name="ce17" office:value-type="string">
            <text:p>國立草屯商工</text:p>
          </table:table-cell>
          <table:table-cell table:style-name="ce17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4">
          <table:table-cell table:style-name="ce18" office:value-type="string">
            <text:p>南投區</text:p>
          </table:table-cell>
          <table:table-cell table:style-name="ce18" office:value-type="string">
            <text:p>餐旅群</text:p>
          </table:table-cell>
          <table:table-cell table:style-name="ce18" office:value-type="string">
            <text:p>中餐廚師科 <text:span text:style-name="T6">(</text:span><text:span text:style-name="T6">實用技能學程</text:span><text:span text:style-name="T6">)</text:span></text:p>
          </table:table-cell>
          <table:table-cell table:style-name="ce18" office:value-type="string">
            <text:p>私立同德家商</text:p>
          </table:table-cell>
          <table:table-cell table:style-name="ce18" office:value-type="float" office:value="2">
            <text:p>2</text:p>
          </table:table-cell>
          <table:table-cell table:number-columns-repeated="1019"/>
        </table:table-row>
        <table:table-row table:style-name="ro4">
          <table:table-cell table:style-name="ce18" office:value-type="string">
            <text:p>南投區</text:p>
          </table:table-cell>
          <table:table-cell table:style-name="ce18" office:value-type="string">
            <text:p>餐旅群</text:p>
          </table:table-cell>
          <table:table-cell table:style-name="ce18" office:value-type="string">
            <text:p>餐旅技術科 <text:span text:style-name="T6">(</text:span><text:span text:style-name="T6">實用技能學程</text:span><text:span text:style-name="T6">)</text:span></text:p>
          </table:table-cell>
          <table:table-cell table:style-name="ce18" office:value-type="string">
            <text:p>國立水里商工</text:p>
          </table:table-cell>
          <table:table-cell table:style-name="ce18" office:value-type="float" office:value="2">
            <text:p>2</text:p>
          </table:table-cell>
          <table:table-cell table:number-columns-repeated="1019"/>
        </table:table-row>
        <table:table-row table:style-name="ro4">
          <table:table-cell table:style-name="ce18" office:value-type="string">
            <text:p>南投區</text:p>
          </table:table-cell>
          <table:table-cell table:style-name="ce18" office:value-type="string">
            <text:p>餐旅群</text:p>
          </table:table-cell>
          <table:table-cell table:style-name="ce18" office:value-type="string">
            <text:p>餐飲管理科</text:p>
          </table:table-cell>
          <table:table-cell table:style-name="ce18" office:value-type="string">
            <text:p>國立水里商工</text:p>
          </table:table-cell>
          <table:table-cell table:style-name="ce18" office:value-type="float" office:value="4">
            <text:p>4</text:p>
          </table:table-cell>
          <table:table-cell table:number-columns-repeated="1019"/>
        </table:table-row>
        <table:table-row table:style-name="ro4">
          <table:table-cell table:style-name="ce18" office:value-type="string">
            <text:p>南投區</text:p>
          </table:table-cell>
          <table:table-cell table:style-name="ce18" office:value-type="string">
            <text:p>餐旅群</text:p>
          </table:table-cell>
          <table:table-cell table:style-name="ce18" office:value-type="string">
            <text:p>餐飲管理科</text:p>
          </table:table-cell>
          <table:table-cell table:style-name="ce18" office:value-type="string">
            <text:p>私立同德家商</text:p>
          </table:table-cell>
          <table:table-cell table:style-name="ce18" office:value-type="float" office:value="8">
            <text:p>8</text:p>
          </table:table-cell>
          <table:table-cell table:number-columns-repeated="1019"/>
        </table:table-row>
        <table:table-row table:style-name="ro4">
          <table:table-cell table:style-name="ce18" office:value-type="string">
            <text:p>南投區</text:p>
          </table:table-cell>
          <table:table-cell table:style-name="ce18" office:value-type="string">
            <text:p>餐旅群</text:p>
          </table:table-cell>
          <table:table-cell table:style-name="ce18" office:value-type="string">
            <text:p>觀光事業科</text:p>
          </table:table-cell>
          <table:table-cell table:style-name="ce18" office:value-type="string">
            <text:p>國立仁愛高農</text:p>
          </table:table-cell>
          <table:table-cell table:style-name="ce18" office:value-type="float" office:value="2">
            <text:p>2</text:p>
          </table:table-cell>
          <table:table-cell table:number-columns-repeated="1019"/>
        </table:table-row>
        <table:table-row table:style-name="ro4">
          <table:table-cell table:style-name="ce18" office:value-type="string">
            <text:p>南投區</text:p>
          </table:table-cell>
          <table:table-cell table:style-name="ce18" office:value-type="string">
            <text:p>餐旅群</text:p>
          </table:table-cell>
          <table:table-cell table:style-name="ce18" office:value-type="string">
            <text:p>觀光事業科</text:p>
          </table:table-cell>
          <table:table-cell table:style-name="ce18" office:value-type="string">
            <text:p>國立水里商工</text:p>
          </table:table-cell>
          <table:table-cell table:style-name="ce18" office:value-type="float" office:value="2">
            <text:p>2</text:p>
          </table:table-cell>
          <table:table-cell table:number-columns-repeated="1019"/>
        </table:table-row>
        <table:table-row table:style-name="ro4">
          <table:table-cell table:style-name="ce18" office:value-type="string">
            <text:p>南投區</text:p>
          </table:table-cell>
          <table:table-cell table:style-name="ce18" office:value-type="string">
            <text:p>餐旅群</text:p>
          </table:table-cell>
          <table:table-cell table:style-name="ce18" office:value-type="string">
            <text:p>觀光事業科</text:p>
          </table:table-cell>
          <table:table-cell table:style-name="ce18" office:value-type="string">
            <text:p>私立同德家商</text:p>
          </table:table-cell>
          <table:table-cell table:style-name="ce18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4">
          <table:table-cell table:style-name="ce19" office:value-type="string">
            <text:p>南投區</text:p>
          </table:table-cell>
          <table:table-cell table:style-name="ce19" office:value-type="string">
            <text:p>藝術群</text:p>
          </table:table-cell>
          <table:table-cell table:style-name="ce19" office:value-type="string">
            <text:p>多媒體動畫科</text:p>
          </table:table-cell>
          <table:table-cell table:style-name="ce19" office:value-type="string">
            <text:p>私立五育高中</text:p>
          </table:table-cell>
          <table:table-cell table:style-name="ce19" office:value-type="float" office:value="4">
            <text:p>4</text:p>
          </table:table-cell>
          <table:table-cell table:number-columns-repeated="1019"/>
        </table:table-row>
        <table:table-row table:style-name="ro4">
          <table:table-cell table:style-name="ce19" office:value-type="string">
            <text:p>南投區</text:p>
          </table:table-cell>
          <table:table-cell table:style-name="ce19" office:value-type="string">
            <text:p>藝術群</text:p>
          </table:table-cell>
          <table:table-cell table:style-name="ce19" office:value-type="string">
            <text:p>多媒體動畫科</text:p>
          </table:table-cell>
          <table:table-cell table:style-name="ce19" office:value-type="string">
            <text:p>私立同德家商</text:p>
          </table:table-cell>
          <table:table-cell table:style-name="ce19" office:value-type="float" office:value="2">
            <text:p>2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4">
          <table:table-cell table:style-name="ce21" office:value-type="string">
            <text:p>南投區</text:p>
          </table:table-cell>
          <table:table-cell table:style-name="ce21" office:value-type="string">
            <text:p>動力機械群</text:p>
          </table:table-cell>
          <table:table-cell table:style-name="ce21" office:value-type="string">
            <text:p>汽車科</text:p>
          </table:table-cell>
          <table:table-cell table:style-name="ce21" office:value-type="string">
            <text:p>私立同德家商</text:p>
          </table:table-cell>
          <table:table-cell table:style-name="ce21" office:value-type="float" office:value="2">
            <text:p>2</text:p>
          </table:table-cell>
          <table:table-cell table:number-columns-repeated="1019"/>
        </table:table-row>
        <table:table-row table:style-name="ro4">
          <table:table-cell table:style-name="ce21" office:value-type="string">
            <text:p>南投區</text:p>
          </table:table-cell>
          <table:table-cell table:style-name="ce21" office:value-type="string">
            <text:p>動力機械群</text:p>
          </table:table-cell>
          <table:table-cell table:style-name="ce21" office:value-type="string">
            <text:p>汽車修護科(實用技能學程)</text:p>
          </table:table-cell>
          <table:table-cell table:style-name="ce21" office:value-type="string">
            <text:p>私立同德家商</text:p>
          </table:table-cell>
          <table:table-cell table:style-name="ce21" office:value-type="float" office:value="2">
            <text:p>2</text:p>
          </table:table-cell>
          <table:table-cell table:number-columns-repeated="1019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華康談楷體W5" svg:font-family="華康談楷體W5" style:font-family-generic="script" style:font-pitch="variable"/>
    <style:font-face style:name="華康談楷體W5(P)" svg:font-family="華康談楷體W5(P)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5b9bd5" style:border-line-width-bottom="0.035cm 0.035cm 0.035cm" style:diagonal-bl-tr="none" style:diagonal-tl-br="none" fo:border-left="none" fo:border-right="none" style:rotation-align="none" fo:border-top="0.035cm solid #5b9bd5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1">2022/08/01</text:date>, <text:time>16:28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高中開缺名額列表_5f_20151204090431" style:display-name="PageStyle_高中開缺名額列表_201512040904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72" meta:object-count="0"/>
    <meta:generator>OpenOffice/4.1.1$Win32 OpenOffice.org_project/411m6$Build-9775</meta:generator>
  </office:meta>
</office:document-meta>
</file>