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7.463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7.338cm"/>
    </style:style>
    <style:style style:name="co9" style:family="table-column">
      <style:table-column-properties fo:break-before="auto" style:column-width="4.526cm"/>
    </style:style>
    <style:style style:name="co10" style:family="table-column">
      <style:table-column-properties fo:break-before="auto" style:column-width="0.697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0.771cm"/>
    </style:style>
    <style:style style:name="co13" style:family="table-column">
      <style:table-column-properties fo:break-before="auto" style:column-width="7.19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0.945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044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0.995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0.847cm"/>
    </style:style>
    <style:style style:name="co23" style:family="table-column">
      <style:table-column-properties fo:break-before="auto" style:column-width="1.14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說明頁">
      <style:table-properties table:display="true" style:writing-mode="lr-tb"/>
    </style:style>
    <style:style style:name="ta2" style:family="table" style:master-page-name="PageStyle_5f_輸入區">
      <style:table-properties table:display="true" style:writing-mode="lr-tb"/>
    </style:style>
    <style:style style:name="ta3" style:family="table" style:master-page-name="PageStyle_5f_計分表">
      <style:table-properties table:display="true" style:writing-mode="lr-tb"/>
    </style:style>
    <style:style style:name="ce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2" style:base-cell-address="說明頁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2" style:base-cell-address="說明頁.A1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2" style:base-cell-address="說明頁.A1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[.$K1]&gt;0)" style:apply-style-name="ConditionalStyle_5f_4" style:base-cell-address="說明頁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$K1]&gt;0)" style:apply-style-name="ConditionalStyle_5f_4" style:base-cell-address="說明頁.A1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K1]&gt;0)" style:apply-style-name="ConditionalStyle_5f_4" style:base-cell-address="說明頁.A1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4" style:base-cell-address="說明頁.A1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4" style:base-cell-address="說明頁.A1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4" style:base-cell-address="說明頁.A1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4" style:base-cell-address="說明頁.A1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K1]&gt;0)" style:apply-style-name="ConditionalStyle_5f_4" style:base-cell-address="說明頁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V1]&gt;0)" style:apply-style-name="ConditionalStyle_5f_1" style:base-cell-address="說明頁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V1]&gt;0)" style:apply-style-name="ConditionalStyle_5f_1" style:base-cell-address="說明頁.A1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V1]&gt;0)" style:apply-style-name="ConditionalStyle_5f_1" style:base-cell-address="說明頁.A1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[.$V1]&gt;0)" style:apply-style-name="ConditionalStyle_5f_3" style:base-cell-address="說明頁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$V1]&gt;0)" style:apply-style-name="ConditionalStyle_5f_3" style:base-cell-address="說明頁.A1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V1]&gt;0)" style:apply-style-name="ConditionalStyle_5f_3" style:base-cell-address="說明頁.A1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V1]&gt;0)" style:apply-style-name="ConditionalStyle_5f_3" style:base-cell-address="說明頁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V1]&gt;0)" style:apply-style-name="ConditionalStyle_5f_3" style:base-cell-address="說明頁.A1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V1]&gt;0)" style:apply-style-name="ConditionalStyle_5f_3" style:base-cell-address="說明頁.A1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6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,125)" table:allow-empty-cell="true" table:base-cell-address="輸入區.B2">
          <table:help-message table:display="true"/>
          <table:error-message table:message-type="stop" table:display="true"/>
        </table:content-validation>
      </table:content-validations>
      <table:table table:name="說明頁" table:style-name="ta1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2" table:number-rows-spanned="1">
            <text:p>操作步驟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. 填寫「輸入區」頁籤「輸入有勾選的題號」。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2. 填寫「計分表」頁籤，個案姓名。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3. 列印計分表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5" table:number-columns-repeated="1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2">
          <table:table-cell office:value-type="string">
            <text:p>本計分表最佳操作畫面解析度為1920*1080</text:p>
          </table:table-cell>
          <table:table-cell table:number-columns-repeated="1023"/>
        </table:table-row>
        <table:table-row table:style-name="ro2">
          <table:table-cell office:value-type="string">
            <text:p>Design by 南投特教資源中心 <text:s/>2021.02.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版本資訊</text:p>
          </table:table-cell>
          <table:table-cell table:style-name="ce8" office:value-type="string" table:number-columns-spanned="11" table:number-rows-spanned="1">
            <text:p>修訂項目</text:p>
          </table:table-cell>
          <table:covered-table-cell table:number-columns-repeated="10" table:style-name="ce8"/>
          <table:table-cell table:number-columns-repeated="1012"/>
        </table:table-row>
        <table:table-row table:style-name="ro4">
          <table:table-cell table:style-name="ce7" office:value-type="string">
            <text:p>beta3</text:p>
          </table:table-cell>
          <table:table-cell table:style-name="ce9" office:value-type="string" table:number-columns-spanned="11" table:number-rows-spanned="1">
            <text:p>1. 更改顯示方式，該向度有分數才會顯現底色(分數欄位與項目欄位)，便於心評師判定時追蹤特定項目。</text:p>
            <text:p>2. 版面已完善，勿多加註過多訊息，避免承辦人端(導師端)作業困擾。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table-cell table:style-name="ce7" office:value-type="string">
            <text:p>V2.0</text:p>
          </table:table-cell>
          <table:table-cell table:style-name="ce9" office:value-type="string" table:number-columns-spanned="11" table:number-rows-spanned="1">
            <text:p>更改輸入方式：輸入有被勾選的題號</text:p>
          </table:table-cell>
          <table:covered-table-cell table:number-columns-repeated="10" table:style-name="ce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輸入區" table:style-name="ta2" table:protected="true" table:print-ranges="輸入區.B2:輸入區.B2">
        <table:table-column table:style-name="co2" table:visibility="collapse" table:default-cell-style-name="ce11"/>
        <table:table-column table:style-name="co3" table:default-cell-style-name="ce11"/>
        <table:table-column table:style-name="co4" table:visibility="collapse" table:default-cell-style-name="ce11"/>
        <table:table-column table:style-name="co5" table:number-columns-repeated="3" table:default-cell-style-name="ce14"/>
        <table:table-column table:style-name="co6" table:default-cell-style-name="ce14"/>
        <table:table-column table:style-name="co5" table:default-cell-style-name="ce14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13" table:default-cell-style-name="ce15"/>
        <table:table-column table:style-name="co10" table:default-cell-style-name="ce15"/>
        <table:table-column table:style-name="co14" table:number-columns-repeated="3" table:default-cell-style-name="ce15"/>
        <table:table-column table:style-name="co15" table:number-columns-repeated="3" table:default-cell-style-name="ce15"/>
        <table:table-column table:style-name="co5" table:number-columns-repeated="996" table:default-cell-style-name="ce14"/>
        <table:table-row table:style-name="ro5">
          <table:table-cell table:style-name="ce10" office:value-type="string">
            <text:p>題號</text:p>
          </table:table-cell>
          <table:table-cell table:style-name="ce12" office:value-type="string">
            <text:p>輸入有勾選的題號</text:p>
          </table:table-cell>
          <table:table-cell table:number-columns-repeated="1022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 office:value-type="float" office:value="3">
            <text:p>3</text:p>
          </table:table-cell>
          <table:table-cell table:formula="of:=[.A2]" office:value-type="float" office:value="0">
            <text:p>#N/A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幼時發展</text:p>
          </table:table-cell>
          <table:table-cell table:formula="of:=iferror(IF([.A2];[.I2]&amp;[.J2]);&quot;&quot;)" office:value-type="boolean" office:boolean-value="false">
            <text:p>#N/A</text:p>
          </table:table-cell>
          <table:table-cell/>
          <table:table-cell table:style-name="ce16" office:value-type="string">
            <text:p>生理方面幼時發展</text:p>
          </table:table-cell>
          <table:table-cell table:style-name="ce17" table:number-matrix-columns-spanned="1" table:number-matrix-rows-spanned="1" table:formula="of:=LARGE(IF([.$M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]=[.$K$2:.$K$126];[.$A$2:.$A$126];0);ABS(COLUMN()-21))" office:value-type="float" office:value="0">
            <text:p>#N/A</text:p>
          </table:table-cell>
          <table:table-cell table:style-name="ce16" office:value-type="string">
            <text:p>團體生活方面團體規範</text:p>
          </table:table-cell>
          <table:table-cell table:style-name="ce17" table:number-matrix-columns-spanned="1" table:number-matrix-rows-spanned="1" table:formula="of:=LARGE(IF([.$U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 office:value-type="float" office:value="5">
            <text:p>5</text:p>
          </table:table-cell>
          <table:table-cell table:formula="of:=[.A3]" office:value-type="float" office:value="0">
            <text:p>#N/A</text:p>
          </table:table-cell>
          <table:table-cell table:number-columns-repeated="2"/>
          <table:table-cell office:value-type="string">
            <text:p>輸入說明</text:p>
          </table:table-cell>
          <table:table-cell office:value-type="string">
            <text:p>請輸入有勾選的題號</text:p>
          </table:table-cell>
          <table:table-cell/>
          <table:table-cell office:value-type="string">
            <text:p>生理方面</text:p>
          </table:table-cell>
          <table:table-cell office:value-type="string">
            <text:p>幼時發展</text:p>
          </table:table-cell>
          <table:table-cell table:formula="of:=iferror(IF([.A3];[.I3]&amp;[.J3]);&quot;&quot;)" office:value-type="boolean" office:boolean-value="false">
            <text:p>#N/A</text:p>
          </table:table-cell>
          <table:table-cell/>
          <table:table-cell table:style-name="ce16" office:value-type="string">
            <text:p>生理方面罹患疾病</text:p>
          </table:table-cell>
          <table:table-cell table:style-name="ce17" table:number-matrix-columns-spanned="1" table:number-matrix-rows-spanned="1" table:formula="of:=LARGE(IF([.$M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3]=[.$K$2:.$K$126];[.$A$2:.$A$126];0);ABS(COLUMN()-21))" office:value-type="float" office:value="0">
            <text:p>#N/A</text:p>
          </table:table-cell>
          <table:table-cell table:style-name="ce16" office:value-type="string">
            <text:p>團體生活方面侵犯權威或他人權利</text:p>
          </table:table-cell>
          <table:table-cell table:style-name="ce17" table:number-matrix-columns-spanned="1" table:number-matrix-rows-spanned="1" table:formula="of:=LARGE(IF([.$U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3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 office:value-type="float" office:value="7">
            <text:p>7</text:p>
          </table:table-cell>
          <table:table-cell table:formula="of:=[.A4]" office:value-type="float" office:value="0">
            <text:p>#NAME?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罹患疾病</text:p>
          </table:table-cell>
          <table:table-cell table:formula="of:=iferror(IF([.A4];[.I4]&amp;[.J4]);&quot;&quot;)" office:value-type="boolean" office:boolean-value="false">
            <text:p>#NAME?</text:p>
          </table:table-cell>
          <table:table-cell/>
          <table:table-cell table:style-name="ce16" office:value-type="string">
            <text:p>生理方面體能</text:p>
          </table:table-cell>
          <table:table-cell table:style-name="ce17" table:number-matrix-columns-spanned="1" table:number-matrix-rows-spanned="1" table:formula="of:=LARGE(IF([.$M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4]=[.$K$2:.$K$126];[.$A$2:.$A$126];0);ABS(COLUMN()-21))" office:value-type="float" office:value="0">
            <text:p>#N/A</text:p>
          </table:table-cell>
          <table:table-cell table:style-name="ce16" office:value-type="string">
            <text:p>團體生活方面人際關係</text:p>
          </table:table-cell>
          <table:table-cell table:style-name="ce17" table:number-matrix-columns-spanned="1" table:number-matrix-rows-spanned="1" table:formula="of:=LARGE(IF([.$U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4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 office:value-type="float" office:value="10">
            <text:p>10</text:p>
          </table:table-cell>
          <table:table-cell table:formula="of:=[.A5]" office:value-type="float" office:value="0">
            <text:p>#N/A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罹患疾病</text:p>
          </table:table-cell>
          <table:table-cell table:formula="of:=iferror(IF([.A5];[.I5]&amp;[.J5]);&quot;&quot;)" office:value-type="boolean" office:boolean-value="false">
            <text:p>#N/A</text:p>
          </table:table-cell>
          <table:table-cell/>
          <table:table-cell table:style-name="ce16" office:value-type="string">
            <text:p>生理方面正常題</text:p>
          </table:table-cell>
          <table:table-cell table:style-name="ce17" table:number-matrix-columns-spanned="1" table:number-matrix-rows-spanned="1" table:formula="of:=LARGE(IF([.$M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5]=[.$K$2:.$K$126];[.$A$2:.$A$126];0);ABS(COLUMN()-21))" office:value-type="float" office:value="0">
            <text:p>#N/A</text:p>
          </table:table-cell>
          <table:table-cell table:style-name="ce16" office:value-type="string">
            <text:p>團體生活方面正常題</text:p>
          </table:table-cell>
          <table:table-cell table:style-name="ce17" table:number-matrix-columns-spanned="1" table:number-matrix-rows-spanned="1" table:formula="of:=LARGE(IF([.$U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5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 office:value-type="float" office:value="12">
            <text:p>12</text:p>
          </table:table-cell>
          <table:table-cell table:formula="of:=[.A6]" office:value-type="float" office:value="0">
            <text:p>#NAME?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體能</text:p>
          </table:table-cell>
          <table:table-cell table:formula="of:=iferror(IF([.A6];[.I6]&amp;[.J6]);&quot;&quot;)" office:value-type="boolean" office:boolean-value="false">
            <text:p>#NAME?</text:p>
          </table:table-cell>
          <table:table-cell/>
          <table:table-cell table:style-name="ce16" office:value-type="string">
            <text:p>感官方面視覺</text:p>
          </table:table-cell>
          <table:table-cell table:style-name="ce17" table:number-matrix-columns-spanned="1" table:number-matrix-rows-spanned="1" table:formula="of:=LARGE(IF([.$M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6]=[.$K$2:.$K$126];[.$A$2:.$A$126];0);ABS(COLUMN()-21))" office:value-type="float" office:value="0">
            <text:p>#N/A</text:p>
          </table:table-cell>
          <table:table-cell table:style-name="ce16" office:value-type="string">
            <text:p>個人生活適應方面生活自理</text:p>
          </table:table-cell>
          <table:table-cell table:style-name="ce17" table:number-matrix-columns-spanned="1" table:number-matrix-rows-spanned="1" table:formula="of:=LARGE(IF([.$U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6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 office:value-type="float" office:value="39">
            <text:p>39</text:p>
          </table:table-cell>
          <table:table-cell table:formula="of:=[.A7]" office:value-type="float" office:value="0">
            <text:p>#N/A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體能</text:p>
          </table:table-cell>
          <table:table-cell table:formula="of:=iferror(IF([.A7];[.I7]&amp;[.J7]);&quot;&quot;)" office:value-type="boolean" office:boolean-value="false">
            <text:p>#N/A</text:p>
          </table:table-cell>
          <table:table-cell/>
          <table:table-cell table:style-name="ce16" office:value-type="string">
            <text:p>感官方面聽覺</text:p>
          </table:table-cell>
          <table:table-cell table:style-name="ce17" table:number-matrix-columns-spanned="1" table:number-matrix-rows-spanned="1" table:formula="of:=LARGE(IF([.$M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7]=[.$K$2:.$K$126];[.$A$2:.$A$126];0);ABS(COLUMN()-21))" office:value-type="float" office:value="0">
            <text:p>#N/A</text:p>
          </table:table-cell>
          <table:table-cell table:style-name="ce16" office:value-type="string">
            <text:p>個人生活適應方面生活常識</text:p>
          </table:table-cell>
          <table:table-cell table:style-name="ce17" table:number-matrix-columns-spanned="1" table:number-matrix-rows-spanned="1" table:formula="of:=LARGE(IF([.$U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7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 office:value-type="float" office:value="59">
            <text:p>59</text:p>
          </table:table-cell>
          <table:table-cell table:formula="of:=[.A8]" office:value-type="float" office:value="0">
            <text:p>#NAME?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體能</text:p>
          </table:table-cell>
          <table:table-cell table:formula="of:=iferror(IF([.A8];[.I8]&amp;[.J8]);&quot;&quot;)" office:value-type="boolean" office:boolean-value="false">
            <text:p>#NAME?</text:p>
          </table:table-cell>
          <table:table-cell/>
          <table:table-cell table:style-name="ce16" office:value-type="string">
            <text:p>感官方面正常題</text:p>
          </table:table-cell>
          <table:table-cell table:style-name="ce17" table:number-matrix-columns-spanned="1" table:number-matrix-rows-spanned="1" table:formula="of:=LARGE(IF([.$M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8]=[.$K$2:.$K$126];[.$A$2:.$A$126];0);ABS(COLUMN()-21))" office:value-type="float" office:value="0">
            <text:p>#N/A</text:p>
          </table:table-cell>
          <table:table-cell table:style-name="ce16" office:value-type="string">
            <text:p>個人生活適應方面學校活動參與能力</text:p>
          </table:table-cell>
          <table:table-cell table:style-name="ce17" table:number-matrix-columns-spanned="1" table:number-matrix-rows-spanned="1" table:formula="of:=LARGE(IF([.$U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8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 office:value-type="float" office:value="40">
            <text:p>40</text:p>
          </table:table-cell>
          <table:table-cell table:formula="of:=[.A9]" office:value-type="float" office:value="0">
            <text:p>#N/A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體能</text:p>
          </table:table-cell>
          <table:table-cell table:formula="of:=iferror(IF([.A9];[.I9]&amp;[.J9]);&quot;&quot;)" office:value-type="boolean" office:boolean-value="false">
            <text:p>#N/A</text:p>
          </table:table-cell>
          <table:table-cell/>
          <table:table-cell table:style-name="ce16" office:value-type="string">
            <text:p>動作方面下肢</text:p>
          </table:table-cell>
          <table:table-cell table:style-name="ce17" table:number-matrix-columns-spanned="1" table:number-matrix-rows-spanned="1" table:formula="of:=LARGE(IF([.$M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9]=[.$K$2:.$K$126];[.$A$2:.$A$126];0);ABS(COLUMN()-21))" office:value-type="float" office:value="0">
            <text:p>#N/A</text:p>
          </table:table-cell>
          <table:table-cell table:style-name="ce16" office:value-type="string">
            <text:p>個人生活適應方面對環境變化的適應</text:p>
          </table:table-cell>
          <table:table-cell table:style-name="ce17" table:number-matrix-columns-spanned="1" table:number-matrix-rows-spanned="1" table:formula="of:=LARGE(IF([.$U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9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 office:value-type="float" office:value="102">
            <text:p>102</text:p>
          </table:table-cell>
          <table:table-cell table:formula="of:=[.A10]" office:value-type="float" office:value="0">
            <text:p>#N/A</text:p>
          </table:table-cell>
          <table:table-cell table:number-columns-repeated="5"/>
          <table:table-cell office:value-type="string">
            <text:p>生理方面</text:p>
          </table:table-cell>
          <table:table-cell office:value-type="string">
            <text:p>正常題</text:p>
          </table:table-cell>
          <table:table-cell table:formula="of:=iferror(IF([.A10];[.I10]&amp;[.J10]);&quot;&quot;)" office:value-type="boolean" office:boolean-value="false">
            <text:p>#N/A</text:p>
          </table:table-cell>
          <table:table-cell/>
          <table:table-cell table:style-name="ce16" office:value-type="string">
            <text:p>動作方面上肢</text:p>
          </table:table-cell>
          <table:table-cell table:style-name="ce17" table:number-matrix-columns-spanned="1" table:number-matrix-rows-spanned="1" table:formula="of:=LARGE(IF([.$M1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0]=[.$K$2:.$K$126];[.$A$2:.$A$126];0);ABS(COLUMN()-21))" office:value-type="float" office:value="0">
            <text:p>#N/A</text:p>
          </table:table-cell>
          <table:table-cell table:style-name="ce16" office:value-type="string">
            <text:p>個人生活適應方面正常題</text:p>
          </table:table-cell>
          <table:table-cell table:style-name="ce17" table:number-matrix-columns-spanned="1" table:number-matrix-rows-spanned="1" table:formula="of:=LARGE(IF([.$U1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0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/>
          <table:table-cell table:formula="of:=[.A11]" office:value-type="float" office:value="0">
            <text:p>#NAME?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視覺</text:p>
          </table:table-cell>
          <table:table-cell table:formula="of:=iferror(IF([.A11];[.I11]&amp;[.J11]);&quot;&quot;)" office:value-type="boolean" office:boolean-value="false">
            <text:p>#NAME?</text:p>
          </table:table-cell>
          <table:table-cell/>
          <table:table-cell table:style-name="ce16" office:value-type="string">
            <text:p>動作方面動作協調</text:p>
          </table:table-cell>
          <table:table-cell table:style-name="ce17" table:number-matrix-columns-spanned="1" table:number-matrix-rows-spanned="1" table:formula="of:=LARGE(IF([.$M1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1]=[.$K$2:.$K$126];[.$A$2:.$A$126];0);ABS(COLUMN()-21))" office:value-type="float" office:value="0">
            <text:p>#N/A</text:p>
          </table:table-cell>
          <table:table-cell table:style-name="ce16" office:value-type="string">
            <text:p>行為情緒適應方面情緒表現異常</text:p>
          </table:table-cell>
          <table:table-cell table:style-name="ce17" table:number-matrix-columns-spanned="1" table:number-matrix-rows-spanned="1" table:formula="of:=LARGE(IF([.$U1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1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視覺</text:p>
          </table:table-cell>
          <table:table-cell table:formula="of:=iferror(IF([.A12];[.I12]&amp;[.J12]);&quot;&quot;)" office:value-type="boolean" office:boolean-value="false">
            <text:p>#N/A</text:p>
          </table:table-cell>
          <table:table-cell/>
          <table:table-cell table:style-name="ce16" office:value-type="string">
            <text:p>動作方面正常題</text:p>
          </table:table-cell>
          <table:table-cell table:style-name="ce17" table:number-matrix-columns-spanned="1" table:number-matrix-rows-spanned="1" table:formula="of:=LARGE(IF([.$M1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2]=[.$K$2:.$K$126];[.$A$2:.$A$126];0);ABS(COLUMN()-21))" office:value-type="float" office:value="0">
            <text:p>#N/A</text:p>
          </table:table-cell>
          <table:table-cell table:style-name="ce16" office:value-type="string">
            <text:p>行為情緒適應方面外向性</text:p>
          </table:table-cell>
          <table:table-cell table:style-name="ce17" table:number-matrix-columns-spanned="1" table:number-matrix-rows-spanned="1" table:formula="of:=LARGE(IF([.$U1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2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2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/>
          <table:table-cell table:formula="of:=[.A13]" office:value-type="float" office:value="0">
            <text:p>#NAME?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視覺</text:p>
          </table:table-cell>
          <table:table-cell table:formula="of:=iferror(IF([.A13];[.I13]&amp;[.J13]);&quot;&quot;)" office:value-type="boolean" office:boolean-value="false">
            <text:p>#NAME?</text:p>
          </table:table-cell>
          <table:table-cell/>
          <table:table-cell table:style-name="ce16" office:value-type="string">
            <text:p>學業表現方面整體成績</text:p>
          </table:table-cell>
          <table:table-cell table:style-name="ce17" table:number-matrix-columns-spanned="1" table:number-matrix-rows-spanned="1" table:formula="of:=LARGE(IF([.$M1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3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3]=[.$K$2:.$K$126];[.$A$2:.$A$126];0);ABS(COLUMN()-21))" office:value-type="float" office:value="0">
            <text:p>#N/A</text:p>
          </table:table-cell>
          <table:table-cell table:style-name="ce16" office:value-type="string">
            <text:p>行為情緒適應方面內向性</text:p>
          </table:table-cell>
          <table:table-cell table:style-name="ce17" table:number-matrix-columns-spanned="1" table:number-matrix-rows-spanned="1" table:formula="of:=LARGE(IF([.$U1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3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3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4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視覺</text:p>
          </table:table-cell>
          <table:table-cell table:formula="of:=iferror(IF([.A14];[.I14]&amp;[.J14]);&quot;&quot;)" office:value-type="boolean" office:boolean-value="false">
            <text:p>#N/A</text:p>
          </table:table-cell>
          <table:table-cell/>
          <table:table-cell table:style-name="ce16" office:value-type="string">
            <text:p>學業表現方面閱讀</text:p>
          </table:table-cell>
          <table:table-cell table:style-name="ce17" table:number-matrix-columns-spanned="1" table:number-matrix-rows-spanned="1" table:formula="of:=LARGE(IF([.$M1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4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4]=[.$K$2:.$K$126];[.$A$2:.$A$126];0);ABS(COLUMN()-21))" office:value-type="float" office:value="0">
            <text:p>#N/A</text:p>
          </table:table-cell>
          <table:table-cell table:style-name="ce16" office:value-type="string">
            <text:p>行為情緒適應方面固執</text:p>
          </table:table-cell>
          <table:table-cell table:style-name="ce17" table:number-matrix-columns-spanned="1" table:number-matrix-rows-spanned="1" table:formula="of:=LARGE(IF([.$U1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4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4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5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視覺</text:p>
          </table:table-cell>
          <table:table-cell table:formula="of:=iferror(IF([.A15];[.I15]&amp;[.J15]);&quot;&quot;)" office:value-type="boolean" office:boolean-value="false">
            <text:p>#N/A</text:p>
          </table:table-cell>
          <table:table-cell/>
          <table:table-cell table:style-name="ce16" office:value-type="string">
            <text:p>學業表現方面書寫</text:p>
          </table:table-cell>
          <table:table-cell table:style-name="ce17" table:number-matrix-columns-spanned="1" table:number-matrix-rows-spanned="1" table:formula="of:=LARGE(IF([.$M1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5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5]=[.$K$2:.$K$126];[.$A$2:.$A$126];0);ABS(COLUMN()-21))" office:value-type="float" office:value="0">
            <text:p>#N/A</text:p>
          </table:table-cell>
          <table:table-cell table:style-name="ce16" office:value-type="string">
            <text:p>行為情緒適應方面情緒敏感</text:p>
          </table:table-cell>
          <table:table-cell table:style-name="ce17" table:number-matrix-columns-spanned="1" table:number-matrix-rows-spanned="1" table:formula="of:=LARGE(IF([.$U1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5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5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6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視覺</text:p>
          </table:table-cell>
          <table:table-cell table:formula="of:=iferror(IF([.A16];[.I16]&amp;[.J16]);&quot;&quot;)" office:value-type="boolean" office:boolean-value="false">
            <text:p>#N/A</text:p>
          </table:table-cell>
          <table:table-cell/>
          <table:table-cell table:style-name="ce16" office:value-type="string">
            <text:p>學業表現方面數學</text:p>
          </table:table-cell>
          <table:table-cell table:style-name="ce17" table:number-matrix-columns-spanned="1" table:number-matrix-rows-spanned="1" table:formula="of:=LARGE(IF([.$M1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6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6]=[.$K$2:.$K$126];[.$A$2:.$A$126];0);ABS(COLUMN()-21))" office:value-type="float" office:value="0">
            <text:p>#N/A</text:p>
          </table:table-cell>
          <table:table-cell table:style-name="ce16" office:value-type="string">
            <text:p>行為情緒適應方面社會技巧</text:p>
          </table:table-cell>
          <table:table-cell table:style-name="ce17" table:number-matrix-columns-spanned="1" table:number-matrix-rows-spanned="1" table:formula="of:=LARGE(IF([.$U1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6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6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7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視覺</text:p>
          </table:table-cell>
          <table:table-cell table:formula="of:=iferror(IF([.A17];[.I17]&amp;[.J17]);&quot;&quot;)" office:value-type="boolean" office:boolean-value="false">
            <text:p>#N/A</text:p>
          </table:table-cell>
          <table:table-cell/>
          <table:table-cell table:style-name="ce16" office:value-type="string">
            <text:p>學業表現方面就學紀錄</text:p>
          </table:table-cell>
          <table:table-cell table:style-name="ce17" table:number-matrix-columns-spanned="1" table:number-matrix-rows-spanned="1" table:formula="of:=LARGE(IF([.$M1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7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7]=[.$K$2:.$K$126];[.$A$2:.$A$126];0);ABS(COLUMN()-21))" office:value-type="float" office:value="0">
            <text:p>#N/A</text:p>
          </table:table-cell>
          <table:table-cell table:style-name="ce16" office:value-type="string">
            <text:p>行為情緒適應方面正常題</text:p>
          </table:table-cell>
          <table:table-cell table:style-name="ce17" table:number-matrix-columns-spanned="1" table:number-matrix-rows-spanned="1" table:formula="of:=LARGE(IF([.$U1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7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7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8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聽覺</text:p>
          </table:table-cell>
          <table:table-cell table:formula="of:=iferror(IF([.A18];[.I18]&amp;[.J18]);&quot;&quot;)" office:value-type="boolean" office:boolean-value="false">
            <text:p>#N/A</text:p>
          </table:table-cell>
          <table:table-cell/>
          <table:table-cell table:style-name="ce16" office:value-type="string">
            <text:p>學業表現方面正常題</text:p>
          </table:table-cell>
          <table:table-cell table:style-name="ce17" table:number-matrix-columns-spanned="1" table:number-matrix-rows-spanned="1" table:formula="of:=LARGE(IF([.$M1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8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8]=[.$K$2:.$K$126];[.$A$2:.$A$126];0);ABS(COLUMN()-21))" office:value-type="float" office:value="0">
            <text:p>#N/A</text:p>
          </table:table-cell>
          <table:table-cell table:style-name="ce16" office:value-type="string">
            <text:p>家庭與社區方面家庭</text:p>
          </table:table-cell>
          <table:table-cell table:style-name="ce17" table:number-matrix-columns-spanned="1" table:number-matrix-rows-spanned="1" table:formula="of:=LARGE(IF([.$U1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8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8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9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聽覺</text:p>
          </table:table-cell>
          <table:table-cell table:formula="of:=iferror(IF([.A19];[.I19]&amp;[.J19]);&quot;&quot;)" office:value-type="boolean" office:boolean-value="false">
            <text:p>#N/A</text:p>
          </table:table-cell>
          <table:table-cell/>
          <table:table-cell table:style-name="ce16" office:value-type="string">
            <text:p>口語能力方面表達</text:p>
          </table:table-cell>
          <table:table-cell table:style-name="ce17" table:number-matrix-columns-spanned="1" table:number-matrix-rows-spanned="1" table:formula="of:=LARGE(IF([.$M1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9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19]=[.$K$2:.$K$126];[.$A$2:.$A$126];0);ABS(COLUMN()-21))" office:value-type="float" office:value="0">
            <text:p>#N/A</text:p>
          </table:table-cell>
          <table:table-cell table:style-name="ce16" office:value-type="string">
            <text:p>家庭與社區方面社區</text:p>
          </table:table-cell>
          <table:table-cell table:style-name="ce17" table:number-matrix-columns-spanned="1" table:number-matrix-rows-spanned="1" table:formula="of:=LARGE(IF([.$U1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9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19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0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聽覺</text:p>
          </table:table-cell>
          <table:table-cell table:formula="of:=iferror(IF([.A20];[.I20]&amp;[.J20]);&quot;&quot;)" office:value-type="boolean" office:boolean-value="false">
            <text:p>#N/A</text:p>
          </table:table-cell>
          <table:table-cell/>
          <table:table-cell table:style-name="ce16" office:value-type="string">
            <text:p>口語能力方面理解</text:p>
          </table:table-cell>
          <table:table-cell table:style-name="ce17" table:number-matrix-columns-spanned="1" table:number-matrix-rows-spanned="1" table:formula="of:=LARGE(IF([.$M2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0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0]=[.$K$2:.$K$126];[.$A$2:.$A$126];0);ABS(COLUMN()-21))" office:value-type="float" office:value="0">
            <text:p>#N/A</text:p>
          </table:table-cell>
          <table:table-cell table:style-name="ce16" office:value-type="string">
            <text:p>家庭與社區方面文化殊異</text:p>
          </table:table-cell>
          <table:table-cell table:style-name="ce17" table:number-matrix-columns-spanned="1" table:number-matrix-rows-spanned="1" table:formula="of:=LARGE(IF([.$U2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0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0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1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聽覺</text:p>
          </table:table-cell>
          <table:table-cell table:formula="of:=iferror(IF([.A21];[.I21]&amp;[.J21]);&quot;&quot;)" office:value-type="boolean" office:boolean-value="false">
            <text:p>#N/A</text:p>
          </table:table-cell>
          <table:table-cell/>
          <table:table-cell table:style-name="ce16" office:value-type="string">
            <text:p>口語能力方面語用</text:p>
          </table:table-cell>
          <table:table-cell table:style-name="ce17" table:number-matrix-columns-spanned="1" table:number-matrix-rows-spanned="1" table:formula="of:=LARGE(IF([.$M2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1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1]=[.$K$2:.$K$126];[.$A$2:.$A$126];0);ABS(COLUMN()-21))" office:value-type="float" office:value="0">
            <text:p>#N/A</text:p>
          </table:table-cell>
          <table:table-cell table:style-name="ce16" office:value-type="string">
            <text:p>家庭與社區方面正常題</text:p>
          </table:table-cell>
          <table:table-cell table:style-name="ce17" table:number-matrix-columns-spanned="1" table:number-matrix-rows-spanned="1" table:formula="of:=LARGE(IF([.$U2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1]=[.$K$2:.$K$126];[.$A$2:.$A$126];0);ABS(COLUMN()-29))" office:value-type="float" office:value="0">
            <text:p>#N/A</text:p>
          </table:table-cell>
          <table:table-cell table:style-name="ce17" table:number-matrix-columns-spanned="1" table:number-matrix-rows-spanned="1" table:formula="of:=LARGE(IF([.$U21]=[.$K$2:.$K$126];[.$A$2:.$A$126];0);ABS(COLUMN()-29))" office:value-type="float" office:value="0">
            <text:p>#N/A</text:p>
          </table:table-cell>
          <table:table-cell table:number-columns-repeated="996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2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聽覺</text:p>
          </table:table-cell>
          <table:table-cell table:formula="of:=iferror(IF([.A22];[.I22]&amp;[.J22]);&quot;&quot;)" office:value-type="boolean" office:boolean-value="false">
            <text:p>#N/A</text:p>
          </table:table-cell>
          <table:table-cell/>
          <table:table-cell table:style-name="ce16" office:value-type="string">
            <text:p>口語能力方面正常題</text:p>
          </table:table-cell>
          <table:table-cell table:style-name="ce17" table:number-matrix-columns-spanned="1" table:number-matrix-rows-spanned="1" table:formula="of:=LARGE(IF([.$M2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2]=[.$K$2:.$K$126];[.$A$2:.$A$126];0);ABS(COLUMN()-21))" office:value-type="float" office:value="0">
            <text:p>#N/A</text:p>
          </table:table-cell>
          <table:table-cell table:style-name="ce17" table:number-matrix-columns-spanned="1" table:number-matrix-rows-spanned="1" table:formula="of:=LARGE(IF([.$M22]=[.$K$2:.$K$126];[.$A$2:.$A$126];0);ABS(COLUMN()-21))" office:value-type="float" office:value="0">
            <text:p>#N/A</text:p>
          </table:table-cell>
          <table:table-cell table:style-name="ce16"/>
          <table:table-cell table:number-columns-repeated="100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3]" office:value-type="float" office:value="0">
            <text:p>#N/A</text:p>
          </table:table-cell>
          <table:table-cell table:number-columns-repeated="5"/>
          <table:table-cell office:value-type="string">
            <text:p>感官方面</text:p>
          </table:table-cell>
          <table:table-cell office:value-type="string">
            <text:p>正常題</text:p>
          </table:table-cell>
          <table:table-cell table:formula="of:=iferror(IF([.A23];[.I23]&amp;[.J2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4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下肢</text:p>
          </table:table-cell>
          <table:table-cell table:formula="of:=iferror(IF([.A24];[.I24]&amp;[.J2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5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下肢</text:p>
          </table:table-cell>
          <table:table-cell table:formula="of:=iferror(IF([.A25];[.I25]&amp;[.J2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6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下肢</text:p>
          </table:table-cell>
          <table:table-cell table:formula="of:=iferror(IF([.A26];[.I26]&amp;[.J2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7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動作協調</text:p>
          </table:table-cell>
          <table:table-cell table:formula="of:=iferror(IF([.A27];[.I27]&amp;[.J2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8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動作協調</text:p>
          </table:table-cell>
          <table:table-cell table:formula="of:=iferror(IF([.A28];[.I28]&amp;[.J2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29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上肢</text:p>
          </table:table-cell>
          <table:table-cell table:formula="of:=iferror(IF([.A29];[.I29]&amp;[.J2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0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上肢</text:p>
          </table:table-cell>
          <table:table-cell table:formula="of:=iferror(IF([.A30];[.I30]&amp;[.J3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1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上肢</text:p>
          </table:table-cell>
          <table:table-cell table:formula="of:=iferror(IF([.A31];[.I31]&amp;[.J3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2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動作協調</text:p>
          </table:table-cell>
          <table:table-cell table:formula="of:=iferror(IF([.A32];[.I32]&amp;[.J3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3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下肢</text:p>
          </table:table-cell>
          <table:table-cell table:formula="of:=iferror(IF([.A33];[.I33]&amp;[.J3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4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上肢</text:p>
          </table:table-cell>
          <table:table-cell table:formula="of:=iferror(IF([.A34];[.I34]&amp;[.J3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5]" office:value-type="float" office:value="0">
            <text:p>#N/A</text:p>
          </table:table-cell>
          <table:table-cell table:number-columns-repeated="5"/>
          <table:table-cell office:value-type="string">
            <text:p>動作方面</text:p>
          </table:table-cell>
          <table:table-cell office:value-type="string">
            <text:p>正常題</text:p>
          </table:table-cell>
          <table:table-cell table:formula="of:=iferror(IF([.A35];[.I35]&amp;[.J3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6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整體成績</text:p>
          </table:table-cell>
          <table:table-cell table:formula="of:=iferror(IF([.A36];[.I36]&amp;[.J3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7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整體成績</text:p>
          </table:table-cell>
          <table:table-cell table:formula="of:=iferror(IF([.A37];[.I37]&amp;[.J3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8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整體成績</text:p>
          </table:table-cell>
          <table:table-cell table:formula="of:=iferror(IF([.A38];[.I38]&amp;[.J3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39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閱讀</text:p>
          </table:table-cell>
          <table:table-cell table:formula="of:=iferror(IF([.A39];[.I39]&amp;[.J3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/>
          <table:table-cell table:formula="of:=[.A40]" office:value-type="float" office:value="0">
            <text:p>#NAME?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閱讀</text:p>
          </table:table-cell>
          <table:table-cell table:formula="of:=iferror(IF([.A40];[.I40]&amp;[.J40]);&quot;&quot;)" office:value-type="boolean" office:boolean-value="false">
            <text:p>#NAME?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/>
          <table:table-cell table:formula="of:=[.A41]" office:value-type="float" office:value="0">
            <text:p>#NAME?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閱讀</text:p>
          </table:table-cell>
          <table:table-cell table:formula="of:=iferror(IF([.A41];[.I41]&amp;[.J41]);&quot;&quot;)" office:value-type="boolean" office:boolean-value="false">
            <text:p>#NAME?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2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閱讀</text:p>
          </table:table-cell>
          <table:table-cell table:formula="of:=iferror(IF([.A42];[.I42]&amp;[.J4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3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閱讀</text:p>
          </table:table-cell>
          <table:table-cell table:formula="of:=iferror(IF([.A43];[.I43]&amp;[.J4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4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閱讀</text:p>
          </table:table-cell>
          <table:table-cell table:formula="of:=iferror(IF([.A44];[.I44]&amp;[.J4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5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書寫</text:p>
          </table:table-cell>
          <table:table-cell table:formula="of:=iferror(IF([.A45];[.I45]&amp;[.J4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6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書寫</text:p>
          </table:table-cell>
          <table:table-cell table:formula="of:=iferror(IF([.A46];[.I46]&amp;[.J4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7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書寫</text:p>
          </table:table-cell>
          <table:table-cell table:formula="of:=iferror(IF([.A47];[.I47]&amp;[.J4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8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書寫</text:p>
          </table:table-cell>
          <table:table-cell table:formula="of:=iferror(IF([.A48];[.I48]&amp;[.J4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49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書寫</text:p>
          </table:table-cell>
          <table:table-cell table:formula="of:=iferror(IF([.A49];[.I49]&amp;[.J4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0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數學</text:p>
          </table:table-cell>
          <table:table-cell table:formula="of:=iferror(IF([.A50];[.I50]&amp;[.J5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1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數學</text:p>
          </table:table-cell>
          <table:table-cell table:formula="of:=iferror(IF([.A51];[.I51]&amp;[.J5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2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數學</text:p>
          </table:table-cell>
          <table:table-cell table:formula="of:=iferror(IF([.A52];[.I52]&amp;[.J5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3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數學</text:p>
          </table:table-cell>
          <table:table-cell table:formula="of:=iferror(IF([.A53];[.I53]&amp;[.J5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4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數學</text:p>
          </table:table-cell>
          <table:table-cell table:formula="of:=iferror(IF([.A54];[.I54]&amp;[.J5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5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數學</text:p>
          </table:table-cell>
          <table:table-cell table:formula="of:=iferror(IF([.A55];[.I55]&amp;[.J5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6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數學</text:p>
          </table:table-cell>
          <table:table-cell table:formula="of:=iferror(IF([.A56];[.I56]&amp;[.J5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7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就學紀錄</text:p>
          </table:table-cell>
          <table:table-cell table:formula="of:=iferror(IF([.A57];[.I57]&amp;[.J5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8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就學紀錄</text:p>
          </table:table-cell>
          <table:table-cell table:formula="of:=iferror(IF([.A58];[.I58]&amp;[.J5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59]" office:value-type="float" office:value="0">
            <text:p>#N/A</text:p>
          </table:table-cell>
          <table:table-cell table:number-columns-repeated="5"/>
          <table:table-cell office:value-type="string">
            <text:p>學業表現方面</text:p>
          </table:table-cell>
          <table:table-cell office:value-type="string">
            <text:p>正常題</text:p>
          </table:table-cell>
          <table:table-cell table:formula="of:=iferror(IF([.A59];[.I59]&amp;[.J5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/>
          <table:table-cell table:formula="of:=[.A60]" office:value-type="float" office:value="0">
            <text:p>#NAME?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表達</text:p>
          </table:table-cell>
          <table:table-cell table:formula="of:=iferror(IF([.A60];[.I60]&amp;[.J60]);&quot;&quot;)" office:value-type="boolean" office:boolean-value="false">
            <text:p>#NAME?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1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表達</text:p>
          </table:table-cell>
          <table:table-cell table:formula="of:=iferror(IF([.A61];[.I61]&amp;[.J6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2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表達</text:p>
          </table:table-cell>
          <table:table-cell table:formula="of:=iferror(IF([.A62];[.I62]&amp;[.J6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3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表達</text:p>
          </table:table-cell>
          <table:table-cell table:formula="of:=iferror(IF([.A63];[.I63]&amp;[.J6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4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表達</text:p>
          </table:table-cell>
          <table:table-cell table:formula="of:=iferror(IF([.A64];[.I64]&amp;[.J6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5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理解</text:p>
          </table:table-cell>
          <table:table-cell table:formula="of:=iferror(IF([.A65];[.I65]&amp;[.J6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6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理解</text:p>
          </table:table-cell>
          <table:table-cell table:formula="of:=iferror(IF([.A66];[.I66]&amp;[.J6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7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理解</text:p>
          </table:table-cell>
          <table:table-cell table:formula="of:=iferror(IF([.A67];[.I67]&amp;[.J6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8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語用</text:p>
          </table:table-cell>
          <table:table-cell table:formula="of:=iferror(IF([.A68];[.I68]&amp;[.J6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69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語用</text:p>
          </table:table-cell>
          <table:table-cell table:formula="of:=iferror(IF([.A69];[.I69]&amp;[.J6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0]" office:value-type="float" office:value="0">
            <text:p>#N/A</text:p>
          </table:table-cell>
          <table:table-cell table:number-columns-repeated="5"/>
          <table:table-cell office:value-type="string">
            <text:p>口語能力方面</text:p>
          </table:table-cell>
          <table:table-cell office:value-type="string">
            <text:p>正常題</text:p>
          </table:table-cell>
          <table:table-cell table:formula="of:=iferror(IF([.A70];[.I70]&amp;[.J7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1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團體規範</text:p>
          </table:table-cell>
          <table:table-cell table:formula="of:=iferror(IF([.A71];[.I71]&amp;[.J7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2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團體規範</text:p>
          </table:table-cell>
          <table:table-cell table:formula="of:=iferror(IF([.A72];[.I72]&amp;[.J7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3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團體規範</text:p>
          </table:table-cell>
          <table:table-cell table:formula="of:=iferror(IF([.A73];[.I73]&amp;[.J7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4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團體規範</text:p>
          </table:table-cell>
          <table:table-cell table:formula="of:=iferror(IF([.A74];[.I74]&amp;[.J7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5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人際關係</text:p>
          </table:table-cell>
          <table:table-cell table:formula="of:=iferror(IF([.A75];[.I75]&amp;[.J7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6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團體規範</text:p>
          </table:table-cell>
          <table:table-cell table:formula="of:=iferror(IF([.A76];[.I76]&amp;[.J7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7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侵犯權威或他人權利</text:p>
          </table:table-cell>
          <table:table-cell table:formula="of:=iferror(IF([.A77];[.I77]&amp;[.J7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8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侵犯權威或他人權利</text:p>
          </table:table-cell>
          <table:table-cell table:formula="of:=iferror(IF([.A78];[.I78]&amp;[.J7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79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侵犯權威或他人權利</text:p>
          </table:table-cell>
          <table:table-cell table:formula="of:=iferror(IF([.A79];[.I79]&amp;[.J7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0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人際關係</text:p>
          </table:table-cell>
          <table:table-cell table:formula="of:=iferror(IF([.A80];[.I80]&amp;[.J8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1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人際關係</text:p>
          </table:table-cell>
          <table:table-cell table:formula="of:=iferror(IF([.A81];[.I81]&amp;[.J8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2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團體規範</text:p>
          </table:table-cell>
          <table:table-cell table:formula="of:=iferror(IF([.A82];[.I82]&amp;[.J8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3]" office:value-type="float" office:value="0">
            <text:p>#N/A</text:p>
          </table:table-cell>
          <table:table-cell table:number-columns-repeated="5"/>
          <table:table-cell office:value-type="string">
            <text:p>團體生活方面</text:p>
          </table:table-cell>
          <table:table-cell office:value-type="string">
            <text:p>正常題</text:p>
          </table:table-cell>
          <table:table-cell table:formula="of:=iferror(IF([.A83];[.I83]&amp;[.J8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4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生活自理</text:p>
          </table:table-cell>
          <table:table-cell table:formula="of:=iferror(IF([.A84];[.I84]&amp;[.J8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5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生活自理</text:p>
          </table:table-cell>
          <table:table-cell table:formula="of:=iferror(IF([.A85];[.I85]&amp;[.J8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6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生活自理</text:p>
          </table:table-cell>
          <table:table-cell table:formula="of:=iferror(IF([.A86];[.I86]&amp;[.J8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7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對環境變化的適應</text:p>
          </table:table-cell>
          <table:table-cell table:formula="of:=iferror(IF([.A87];[.I87]&amp;[.J8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8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學校活動參與能力</text:p>
          </table:table-cell>
          <table:table-cell table:formula="of:=iferror(IF([.A88];[.I88]&amp;[.J8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89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學校活動參與能力</text:p>
          </table:table-cell>
          <table:table-cell table:formula="of:=iferror(IF([.A89];[.I89]&amp;[.J8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0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學校活動參與能力</text:p>
          </table:table-cell>
          <table:table-cell table:formula="of:=iferror(IF([.A90];[.I90]&amp;[.J9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1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生活常識</text:p>
          </table:table-cell>
          <table:table-cell table:formula="of:=iferror(IF([.A91];[.I91]&amp;[.J9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2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生活常識</text:p>
          </table:table-cell>
          <table:table-cell table:formula="of:=iferror(IF([.A92];[.I92]&amp;[.J9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3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生活常識</text:p>
          </table:table-cell>
          <table:table-cell table:formula="of:=iferror(IF([.A93];[.I93]&amp;[.J9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4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學校活動參與能力</text:p>
          </table:table-cell>
          <table:table-cell table:formula="of:=iferror(IF([.A94];[.I94]&amp;[.J9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5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學校活動參與能力</text:p>
          </table:table-cell>
          <table:table-cell table:formula="of:=iferror(IF([.A95];[.I95]&amp;[.J9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6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對環境變化的適應</text:p>
          </table:table-cell>
          <table:table-cell table:formula="of:=iferror(IF([.A96];[.I96]&amp;[.J9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7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學校活動參與能力</text:p>
          </table:table-cell>
          <table:table-cell table:formula="of:=iferror(IF([.A97];[.I97]&amp;[.J9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8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學校活動參與能力</text:p>
          </table:table-cell>
          <table:table-cell table:formula="of:=iferror(IF([.A98];[.I98]&amp;[.J9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99]" office:value-type="float" office:value="0">
            <text:p>#N/A</text:p>
          </table:table-cell>
          <table:table-cell table:number-columns-repeated="5"/>
          <table:table-cell office:value-type="string">
            <text:p>個人生活適應方面</text:p>
          </table:table-cell>
          <table:table-cell office:value-type="string">
            <text:p>正常題</text:p>
          </table:table-cell>
          <table:table-cell table:formula="of:=iferror(IF([.A99];[.I99]&amp;[.J9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0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情緒表現異常</text:p>
          </table:table-cell>
          <table:table-cell table:formula="of:=iferror(IF([.A100];[.I100]&amp;[.J10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1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內向性</text:p>
          </table:table-cell>
          <table:table-cell table:formula="of:=iferror(IF([.A101];[.I101]&amp;[.J10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2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外向性</text:p>
          </table:table-cell>
          <table:table-cell table:formula="of:=iferror(IF([.A102];[.I102]&amp;[.J10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AME?</text:p>
          </table:table-cell>
          <table:table-cell table:style-name="ce13" table:content-validation-name="val1"/>
          <table:table-cell table:formula="of:=[.A103]" office:value-type="float" office:value="0">
            <text:p>#NAME?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情緒表現異常</text:p>
          </table:table-cell>
          <table:table-cell table:formula="of:=iferror(IF([.A103];[.I103]&amp;[.J103]);&quot;&quot;)" office:value-type="boolean" office:boolean-value="false">
            <text:p>#NAME?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4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情緒表現異常</text:p>
          </table:table-cell>
          <table:table-cell table:formula="of:=iferror(IF([.A104];[.I104]&amp;[.J10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5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內向性</text:p>
          </table:table-cell>
          <table:table-cell table:formula="of:=iferror(IF([.A105];[.I105]&amp;[.J10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6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內向性</text:p>
          </table:table-cell>
          <table:table-cell table:formula="of:=iferror(IF([.A106];[.I106]&amp;[.J10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7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內向性</text:p>
          </table:table-cell>
          <table:table-cell table:formula="of:=iferror(IF([.A107];[.I107]&amp;[.J10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8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情緒敏感</text:p>
          </table:table-cell>
          <table:table-cell table:formula="of:=iferror(IF([.A108];[.I108]&amp;[.J10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09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情緒敏感</text:p>
          </table:table-cell>
          <table:table-cell table:formula="of:=iferror(IF([.A109];[.I109]&amp;[.J10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0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情緒敏感</text:p>
          </table:table-cell>
          <table:table-cell table:formula="of:=iferror(IF([.A110];[.I110]&amp;[.J11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1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固執</text:p>
          </table:table-cell>
          <table:table-cell table:formula="of:=iferror(IF([.A111];[.I111]&amp;[.J11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2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固執</text:p>
          </table:table-cell>
          <table:table-cell table:formula="of:=iferror(IF([.A112];[.I112]&amp;[.J11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3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社會技巧</text:p>
          </table:table-cell>
          <table:table-cell table:formula="of:=iferror(IF([.A113];[.I113]&amp;[.J11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4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社會技巧</text:p>
          </table:table-cell>
          <table:table-cell table:formula="of:=iferror(IF([.A114];[.I114]&amp;[.J11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5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情緒表現異常</text:p>
          </table:table-cell>
          <table:table-cell table:formula="of:=iferror(IF([.A115];[.I115]&amp;[.J11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6]" office:value-type="float" office:value="0">
            <text:p>#N/A</text:p>
          </table:table-cell>
          <table:table-cell table:number-columns-repeated="5"/>
          <table:table-cell office:value-type="string">
            <text:p>行為情緒適應方面</text:p>
          </table:table-cell>
          <table:table-cell office:value-type="string">
            <text:p>正常題</text:p>
          </table:table-cell>
          <table:table-cell table:formula="of:=iferror(IF([.A116];[.I116]&amp;[.J11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7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文化殊異</text:p>
          </table:table-cell>
          <table:table-cell table:formula="of:=iferror(IF([.A117];[.I117]&amp;[.J117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8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家庭</text:p>
          </table:table-cell>
          <table:table-cell table:formula="of:=iferror(IF([.A118];[.I118]&amp;[.J118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19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家庭</text:p>
          </table:table-cell>
          <table:table-cell table:formula="of:=iferror(IF([.A119];[.I119]&amp;[.J119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0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家庭</text:p>
          </table:table-cell>
          <table:table-cell table:formula="of:=iferror(IF([.A120];[.I120]&amp;[.J120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1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家庭</text:p>
          </table:table-cell>
          <table:table-cell table:formula="of:=iferror(IF([.A121];[.I121]&amp;[.J121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2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家庭</text:p>
          </table:table-cell>
          <table:table-cell table:formula="of:=iferror(IF([.A122];[.I122]&amp;[.J122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3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社區</text:p>
          </table:table-cell>
          <table:table-cell table:formula="of:=iferror(IF([.A123];[.I123]&amp;[.J123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4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文化殊異</text:p>
          </table:table-cell>
          <table:table-cell table:formula="of:=iferror(IF([.A124];[.I124]&amp;[.J124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5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家庭</text:p>
          </table:table-cell>
          <table:table-cell table:formula="of:=iferror(IF([.A125];[.I125]&amp;[.J125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>
          <table:table-cell table:style-name="ce10" table:formula="of:=iferror(IF(MATCH((ROW()-1);[.B$1:.B$1048576];0);ROW()-1);&quot;&quot;)" office:value-type="float" office:value="0">
            <text:p>#N/A</text:p>
          </table:table-cell>
          <table:table-cell table:style-name="ce13" table:content-validation-name="val1"/>
          <table:table-cell table:formula="of:=[.A126]" office:value-type="float" office:value="0">
            <text:p>#N/A</text:p>
          </table:table-cell>
          <table:table-cell table:number-columns-repeated="5"/>
          <table:table-cell office:value-type="string">
            <text:p>家庭與社區方面</text:p>
          </table:table-cell>
          <table:table-cell office:value-type="string">
            <text:p>正常題</text:p>
          </table:table-cell>
          <table:table-cell table:formula="of:=iferror(IF([.A126];[.I126]&amp;[.J126]);&quot;&quot;)" office:value-type="boolean" office:boolean-value="false">
            <text:p>#N/A</text:p>
          </table:table-cell>
          <table:table-cell table:number-columns-repeated="1013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說明頁.$A$1" table:cell-range-address="$輸入區.$B$2" table:range-usable-as="print-range"/>
        </table:named-expressions>
      </table:table>
      <table:table table:name="計分表" table:style-name="ta3" table:protected="true" table:print-ranges="計分表.B1:計分表.W28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1" table:number-columns-repeated="7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7" table:default-cell-style-name="Excel_20_Built-in_20_Normal"/>
        <table:table-column table:style-name="co23" table:number-columns-repeated="2" table:default-cell-style-name="Excel_20_Built-in_20_Normal"/>
        <table:table-column table:style-name="co1" table:number-columns-repeated="1001" table:default-cell-style-name="Excel_20_Built-in_20_Normal"/>
        <table:table-row table:style-name="ro6">
          <table:table-cell/>
          <table:table-cell table:style-name="ce18" office:value-type="string">
            <text:p>學生</text:p>
          </table:table-cell>
          <table:table-cell table:style-name="ce26" table:number-columns-spanned="5" table:number-rows-spanned="1">
            <office:annotation draw:style-name="gr1" draw:text-style-name="P1" svg:width="4.483cm" svg:height="0.896cm" svg:x="6.94cm" svg:y="0.028cm" draw:caption-point-x="-0.482cm" draw:caption-point-y="-0.018cm">
              <dc:date>2022-08-01T00:00:00</dc:date>
              <text:p text:style-name="P1">記得填寫個案姓名</text:p>
            </office:annotation>
          </table:table-cell>
          <table:covered-table-cell table:number-columns-repeated="4" table:style-name="ce26"/>
          <table:table-cell table:style-name="ce18" table:number-columns-repeated="3"/>
          <table:table-cell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/>
          <table:table-cell table:style-name="ce19" office:value-type="string" table:number-columns-spanned="2" table:number-rows-spanned="1">
            <text:p>特殊表現向度</text:p>
          </table:table-cell>
          <table:covered-table-cell table:style-name="ce27"/>
          <table:table-cell table:style-name="ce27" office:value-type="string" table:number-columns-spanned="7" table:number-rows-spanned="1">
            <text:p>有勾選之題號</text:p>
          </table:table-cell>
          <table:covered-table-cell table:number-columns-repeated="5" table:style-name="ce35"/>
          <table:covered-table-cell table:style-name="ce36"/>
          <table:table-cell table:style-name="ce27" office:value-type="string" table:number-columns-spanned="2" table:number-rows-spanned="1">
            <text:p>各欄得分</text:p>
          </table:table-cell>
          <table:covered-table-cell table:style-name="ce36"/>
          <table:table-cell table:style-name="ce27" office:value-type="string" table:number-columns-spanned="2" table:number-rows-spanned="1">
            <text:p>特殊表現向度</text:p>
          </table:table-cell>
          <table:covered-table-cell table:style-name="ce27"/>
          <table:table-cell table:style-name="ce27" office:value-type="string" table:number-columns-spanned="7" table:number-rows-spanned="1">
            <text:p>有勾選之題號</text:p>
          </table:table-cell>
          <table:covered-table-cell table:number-columns-repeated="5" table:style-name="ce35"/>
          <table:covered-table-cell table:style-name="ce36"/>
          <table:table-cell table:style-name="ce51" office:value-type="string" table:number-columns-spanned="2" table:number-rows-spanned="1">
            <text:p>各欄得分</text:p>
          </table:table-cell>
          <table:covered-table-cell table:style-name="ce55"/>
          <table:table-cell table:number-columns-repeated="1001"/>
        </table:table-row>
        <table:table-row table:style-name="ro8">
          <table:table-cell/>
          <table:table-cell table:style-name="ce20" office:value-type="string" table:number-columns-spanned="1" table:number-rows-spanned="4">
            <text:p>生理方面</text:p>
          </table:table-cell>
          <table:table-cell table:style-name="ce28" office:value-type="string">
            <text:p>幼時發展</text:p>
          </table:table-cell>
          <table:table-cell table:style-name="ce32" table:formula="of:=IF([$輸入區.N2];[$輸入區.N2];&quot;&quot;)" office:value-type="float" office:value="0">
            <text:p>#N/A</text:p>
          </table:table-cell>
          <table:table-cell table:style-name="ce32" table:formula="of:=IF([$輸入區.O2];[$輸入區.O2];&quot;&quot;)" office:value-type="float" office:value="0">
            <text:p>#N/A</text:p>
          </table:table-cell>
          <table:table-cell table:style-name="ce32" table:formula="of:=IF([$輸入區.P2];[$輸入區.P2];&quot;&quot;)" office:value-type="float" office:value="0">
            <text:p>#N/A</text:p>
          </table:table-cell>
          <table:table-cell table:style-name="ce32" table:formula="of:=IF([$輸入區.Q2];[$輸入區.Q2];&quot;&quot;)" office:value-type="float" office:value="0">
            <text:p>#N/A</text:p>
          </table:table-cell>
          <table:table-cell table:style-name="ce32" table:formula="of:=IF([$輸入區.R2];[$輸入區.R2];&quot;&quot;)" office:value-type="float" office:value="0">
            <text:p>#N/A</text:p>
          </table:table-cell>
          <table:table-cell table:style-name="ce32" table:formula="of:=IF([$輸入區.S2];[$輸入區.S2];&quot;&quot;)" office:value-type="float" office:value="0">
            <text:p>#N/A</text:p>
          </table:table-cell>
          <table:table-cell table:style-name="ce32" table:formula="of:=IF([$輸入區.T2];[$輸入區.T2];&quot;&quot;)" office:value-type="float" office:value="0">
            <text:p>#N/A</text:p>
          </table:table-cell>
          <table:table-cell table:style-name="ce37" table:formula="of:=COUNT([.D3:.J3])" office:value-type="float" office:value="0">
            <text:p>0</text:p>
          </table:table-cell>
          <table:table-cell table:style-name="ce40" office:value-type="string">
            <text:p>/２</text:p>
          </table:table-cell>
          <table:table-cell table:style-name="ce20" office:value-type="string" table:number-columns-spanned="1" table:number-rows-spanned="4">
            <text:p>團體生活方面</text:p>
          </table:table-cell>
          <table:table-cell table:style-name="ce46" office:value-type="string">
            <text:p>團體規範</text:p>
          </table:table-cell>
          <table:table-cell table:style-name="ce32" table:formula="of:=IF([$輸入區.V2];[$輸入區.V2];&quot;&quot;)" office:value-type="float" office:value="0">
            <text:p>#N/A</text:p>
          </table:table-cell>
          <table:table-cell table:style-name="ce32" table:formula="of:=IF([$輸入區.W2];[$輸入區.W2];&quot;&quot;)" office:value-type="float" office:value="0">
            <text:p>#N/A</text:p>
          </table:table-cell>
          <table:table-cell table:style-name="ce32" table:formula="of:=IF([$輸入區.X2];[$輸入區.X2];&quot;&quot;)" office:value-type="float" office:value="0">
            <text:p>#N/A</text:p>
          </table:table-cell>
          <table:table-cell table:style-name="ce32" table:formula="of:=IF([$輸入區.Y2];[$輸入區.Y2];&quot;&quot;)" office:value-type="float" office:value="0">
            <text:p>#N/A</text:p>
          </table:table-cell>
          <table:table-cell table:style-name="ce32" table:formula="of:=IF([$輸入區.Z2];[$輸入區.Z2];&quot;&quot;)" office:value-type="float" office:value="0">
            <text:p>#N/A</text:p>
          </table:table-cell>
          <table:table-cell table:style-name="ce32" table:formula="of:=IF([$輸入區.AA2];[$輸入區.AA2];&quot;&quot;)" office:value-type="float" office:value="0">
            <text:p>#N/A</text:p>
          </table:table-cell>
          <table:table-cell table:style-name="ce32" table:formula="of:=IF([$輸入區.AB2];[$輸入區.AB2];&quot;&quot;)" office:value-type="float" office:value="0">
            <text:p>#N/A</text:p>
          </table:table-cell>
          <table:table-cell table:style-name="ce52" table:formula="of:=COUNT([.O3:.U3])" office:value-type="float" office:value="0">
            <text:p>0</text:p>
          </table:table-cell>
          <table:table-cell table:style-name="ce56" office:value-type="string">
            <text:p>/６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罹患疾病</text:p>
          </table:table-cell>
          <table:table-cell table:style-name="ce33" table:formula="of:=IF([$輸入區.N3];[$輸入區.N3];&quot;&quot;)" office:value-type="float" office:value="0">
            <text:p>#N/A</text:p>
          </table:table-cell>
          <table:table-cell table:style-name="ce33" table:formula="of:=IF([$輸入區.O3];[$輸入區.O3];&quot;&quot;)" office:value-type="float" office:value="0">
            <text:p>#N/A</text:p>
          </table:table-cell>
          <table:table-cell table:style-name="ce33" table:formula="of:=IF([$輸入區.P3];[$輸入區.P3];&quot;&quot;)" office:value-type="float" office:value="0">
            <text:p>#N/A</text:p>
          </table:table-cell>
          <table:table-cell table:style-name="ce33" table:formula="of:=IF([$輸入區.Q3];[$輸入區.Q3];&quot;&quot;)" office:value-type="float" office:value="0">
            <text:p>#N/A</text:p>
          </table:table-cell>
          <table:table-cell table:style-name="ce33" table:formula="of:=IF([$輸入區.R3];[$輸入區.R3];&quot;&quot;)" office:value-type="float" office:value="0">
            <text:p>#N/A</text:p>
          </table:table-cell>
          <table:table-cell table:style-name="ce33" table:formula="of:=IF([$輸入區.S3];[$輸入區.S3];&quot;&quot;)" office:value-type="float" office:value="0">
            <text:p>#N/A</text:p>
          </table:table-cell>
          <table:table-cell table:style-name="ce33" table:formula="of:=IF([$輸入區.T3];[$輸入區.T3];&quot;&quot;)" office:value-type="float" office:value="0">
            <text:p>#N/A</text:p>
          </table:table-cell>
          <table:table-cell table:style-name="ce38" table:formula="of:=COUNT([.D4:.J4])" office:value-type="float" office:value="0">
            <text:p>0</text:p>
          </table:table-cell>
          <table:table-cell table:style-name="ce41" office:value-type="string">
            <text:p>/２</text:p>
          </table:table-cell>
          <table:covered-table-cell table:style-name="ce21"/>
          <table:table-cell table:style-name="ce47" office:value-type="string">
            <text:p>侵犯權威或他人權利</text:p>
          </table:table-cell>
          <table:table-cell table:style-name="ce33" table:formula="of:=IF([$輸入區.V3];[$輸入區.V3];&quot;&quot;)" office:value-type="float" office:value="0">
            <text:p>#N/A</text:p>
          </table:table-cell>
          <table:table-cell table:style-name="ce33" table:formula="of:=IF([$輸入區.W3];[$輸入區.W3];&quot;&quot;)" office:value-type="float" office:value="0">
            <text:p>#N/A</text:p>
          </table:table-cell>
          <table:table-cell table:style-name="ce33" table:formula="of:=IF([$輸入區.X3];[$輸入區.X3];&quot;&quot;)" office:value-type="float" office:value="0">
            <text:p>#N/A</text:p>
          </table:table-cell>
          <table:table-cell table:style-name="ce33" table:formula="of:=IF([$輸入區.Y3];[$輸入區.Y3];&quot;&quot;)" office:value-type="float" office:value="0">
            <text:p>#N/A</text:p>
          </table:table-cell>
          <table:table-cell table:style-name="ce33" table:formula="of:=IF([$輸入區.Z3];[$輸入區.Z3];&quot;&quot;)" office:value-type="float" office:value="0">
            <text:p>#N/A</text:p>
          </table:table-cell>
          <table:table-cell table:style-name="ce33" table:formula="of:=IF([$輸入區.AA3];[$輸入區.AA3];&quot;&quot;)" office:value-type="float" office:value="0">
            <text:p>#N/A</text:p>
          </table:table-cell>
          <table:table-cell table:style-name="ce33" table:formula="of:=IF([$輸入區.AB3];[$輸入區.AB3];&quot;&quot;)" office:value-type="float" office:value="0">
            <text:p>#N/A</text:p>
          </table:table-cell>
          <table:table-cell table:style-name="ce53" table:formula="of:=COUNT([.O4:.U4])" office:value-type="float" office:value="0">
            <text:p>0</text:p>
          </table:table-cell>
          <table:table-cell table:style-name="ce57" office:value-type="string">
            <text:p>/３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體能</text:p>
          </table:table-cell>
          <table:table-cell table:style-name="ce33" table:formula="of:=IF([$輸入區.N4];[$輸入區.N4];&quot;&quot;)" office:value-type="float" office:value="0">
            <text:p>#N/A</text:p>
          </table:table-cell>
          <table:table-cell table:style-name="ce33" table:formula="of:=IF([$輸入區.O4];[$輸入區.O4];&quot;&quot;)" office:value-type="float" office:value="0">
            <text:p>#N/A</text:p>
          </table:table-cell>
          <table:table-cell table:style-name="ce33" table:formula="of:=IF([$輸入區.P4];[$輸入區.P4];&quot;&quot;)" office:value-type="float" office:value="0">
            <text:p>#N/A</text:p>
          </table:table-cell>
          <table:table-cell table:style-name="ce33" table:formula="of:=IF([$輸入區.Q4];[$輸入區.Q4];&quot;&quot;)" office:value-type="float" office:value="0">
            <text:p>#N/A</text:p>
          </table:table-cell>
          <table:table-cell table:style-name="ce33" table:formula="of:=IF([$輸入區.R4];[$輸入區.R4];&quot;&quot;)" office:value-type="float" office:value="0">
            <text:p>#N/A</text:p>
          </table:table-cell>
          <table:table-cell table:style-name="ce33" table:formula="of:=IF([$輸入區.S4];[$輸入區.S4];&quot;&quot;)" office:value-type="float" office:value="0">
            <text:p>#N/A</text:p>
          </table:table-cell>
          <table:table-cell table:style-name="ce33" table:formula="of:=IF([$輸入區.T4];[$輸入區.T4];&quot;&quot;)" office:value-type="float" office:value="0">
            <text:p>#N/A</text:p>
          </table:table-cell>
          <table:table-cell table:style-name="ce38" table:formula="of:=COUNT([.D5:.J5])" office:value-type="float" office:value="0">
            <text:p>0</text:p>
          </table:table-cell>
          <table:table-cell table:style-name="ce41" office:value-type="string">
            <text:p>/４</text:p>
          </table:table-cell>
          <table:covered-table-cell table:style-name="ce21"/>
          <table:table-cell table:style-name="ce47" office:value-type="string">
            <text:p>人際關係</text:p>
          </table:table-cell>
          <table:table-cell table:style-name="ce33" table:formula="of:=IF([$輸入區.V4];[$輸入區.V4];&quot;&quot;)" office:value-type="float" office:value="0">
            <text:p>#N/A</text:p>
          </table:table-cell>
          <table:table-cell table:style-name="ce33" table:formula="of:=IF([$輸入區.W4];[$輸入區.W4];&quot;&quot;)" office:value-type="float" office:value="0">
            <text:p>#N/A</text:p>
          </table:table-cell>
          <table:table-cell table:style-name="ce33" table:formula="of:=IF([$輸入區.X4];[$輸入區.X4];&quot;&quot;)" office:value-type="float" office:value="0">
            <text:p>#N/A</text:p>
          </table:table-cell>
          <table:table-cell table:style-name="ce33" table:formula="of:=IF([$輸入區.Y4];[$輸入區.Y4];&quot;&quot;)" office:value-type="float" office:value="0">
            <text:p>#N/A</text:p>
          </table:table-cell>
          <table:table-cell table:style-name="ce33" table:formula="of:=IF([$輸入區.Z4];[$輸入區.Z4];&quot;&quot;)" office:value-type="float" office:value="0">
            <text:p>#N/A</text:p>
          </table:table-cell>
          <table:table-cell table:style-name="ce33" table:formula="of:=IF([$輸入區.AA4];[$輸入區.AA4];&quot;&quot;)" office:value-type="float" office:value="0">
            <text:p>#N/A</text:p>
          </table:table-cell>
          <table:table-cell table:style-name="ce33" table:formula="of:=IF([$輸入區.AB4];[$輸入區.AB4];&quot;&quot;)" office:value-type="float" office:value="0">
            <text:p>#N/A</text:p>
          </table:table-cell>
          <table:table-cell table:style-name="ce53" table:formula="of:=COUNT([.O5:.U5])" office:value-type="float" office:value="0">
            <text:p>0</text:p>
          </table:table-cell>
          <table:table-cell table:style-name="ce57" office:value-type="string">
            <text:p>/３</text:p>
          </table:table-cell>
          <table:table-cell table:number-columns-repeated="1001"/>
        </table:table-row>
        <table:table-row table:style-name="ro8">
          <table:table-cell/>
          <table:covered-table-cell table:style-name="ce22"/>
          <table:table-cell table:style-name="ce30" office:value-type="string">
            <text:p>正常題</text:p>
          </table:table-cell>
          <table:table-cell table:style-name="ce34" table:formula="of:=IF([$輸入區.N5];[$輸入區.N5];&quot;&quot;)" office:value-type="float" office:value="0">
            <text:p>#N/A</text:p>
          </table:table-cell>
          <table:table-cell table:style-name="ce34" table:formula="of:=IF([$輸入區.O5];[$輸入區.O5];&quot;&quot;)" office:value-type="float" office:value="0">
            <text:p>#N/A</text:p>
          </table:table-cell>
          <table:table-cell table:style-name="ce34" table:formula="of:=IF([$輸入區.P5];[$輸入區.P5];&quot;&quot;)" office:value-type="float" office:value="0">
            <text:p>#N/A</text:p>
          </table:table-cell>
          <table:table-cell table:style-name="ce34" table:formula="of:=IF([$輸入區.Q5];[$輸入區.Q5];&quot;&quot;)" office:value-type="float" office:value="0">
            <text:p>#N/A</text:p>
          </table:table-cell>
          <table:table-cell table:style-name="ce34" table:formula="of:=IF([$輸入區.R5];[$輸入區.R5];&quot;&quot;)" office:value-type="float" office:value="0">
            <text:p>#N/A</text:p>
          </table:table-cell>
          <table:table-cell table:style-name="ce34" table:formula="of:=IF([$輸入區.S5];[$輸入區.S5];&quot;&quot;)" office:value-type="float" office:value="0">
            <text:p>#N/A</text:p>
          </table:table-cell>
          <table:table-cell table:style-name="ce34" table:formula="of:=IF([$輸入區.T5];[$輸入區.T5];&quot;&quot;)" office:value-type="float" office:value="0">
            <text:p>#N/A</text:p>
          </table:table-cell>
          <table:table-cell table:style-name="ce39" table:formula="of:=COUNT([.D6:.J6])" office:value-type="float" office:value="0">
            <text:p>0</text:p>
          </table:table-cell>
          <table:table-cell table:style-name="ce42" office:value-type="string">
            <text:p>/１</text:p>
          </table:table-cell>
          <table:covered-table-cell table:style-name="ce22"/>
          <table:table-cell table:style-name="ce48" office:value-type="string">
            <text:p>正常題</text:p>
          </table:table-cell>
          <table:table-cell table:style-name="ce34" table:formula="of:=IF([$輸入區.V5];[$輸入區.V5];&quot;&quot;)" office:value-type="float" office:value="0">
            <text:p>#N/A</text:p>
          </table:table-cell>
          <table:table-cell table:style-name="ce34" table:formula="of:=IF([$輸入區.W5];[$輸入區.W5];&quot;&quot;)" office:value-type="float" office:value="0">
            <text:p>#N/A</text:p>
          </table:table-cell>
          <table:table-cell table:style-name="ce34" table:formula="of:=IF([$輸入區.X5];[$輸入區.X5];&quot;&quot;)" office:value-type="float" office:value="0">
            <text:p>#N/A</text:p>
          </table:table-cell>
          <table:table-cell table:style-name="ce34" table:formula="of:=IF([$輸入區.Y5];[$輸入區.Y5];&quot;&quot;)" office:value-type="float" office:value="0">
            <text:p>#N/A</text:p>
          </table:table-cell>
          <table:table-cell table:style-name="ce34" table:formula="of:=IF([$輸入區.Z5];[$輸入區.Z5];&quot;&quot;)" office:value-type="float" office:value="0">
            <text:p>#N/A</text:p>
          </table:table-cell>
          <table:table-cell table:style-name="ce34" table:formula="of:=IF([$輸入區.AA5];[$輸入區.AA5];&quot;&quot;)" office:value-type="float" office:value="0">
            <text:p>#N/A</text:p>
          </table:table-cell>
          <table:table-cell table:style-name="ce34" table:formula="of:=IF([$輸入區.AB5];[$輸入區.AB5];&quot;&quot;)" office:value-type="float" office:value="0">
            <text:p>#N/A</text:p>
          </table:table-cell>
          <table:table-cell table:style-name="ce54" table:formula="of:=COUNT([.O6:.U6])" office:value-type="float" office:value="0">
            <text:p>0</text:p>
          </table:table-cell>
          <table:table-cell table:style-name="ce58" office:value-type="string">
            <text:p>/１</text:p>
          </table:table-cell>
          <table:table-cell table:number-columns-repeated="1001"/>
        </table:table-row>
        <table:table-row table:style-name="ro8">
          <table:table-cell/>
          <table:table-cell table:style-name="ce20" office:value-type="string" table:number-columns-spanned="1" table:number-rows-spanned="3">
            <text:p>感官方面</text:p>
          </table:table-cell>
          <table:table-cell table:style-name="ce28" office:value-type="string">
            <text:p>視覺</text:p>
          </table:table-cell>
          <table:table-cell table:style-name="ce32" table:formula="of:=IF([$輸入區.N6];[$輸入區.N6];&quot;&quot;)" office:value-type="float" office:value="0">
            <text:p>#N/A</text:p>
          </table:table-cell>
          <table:table-cell table:style-name="ce32" table:formula="of:=IF([$輸入區.O6];[$輸入區.O6];&quot;&quot;)" office:value-type="float" office:value="0">
            <text:p>#N/A</text:p>
          </table:table-cell>
          <table:table-cell table:style-name="ce32" table:formula="of:=IF([$輸入區.P6];[$輸入區.P6];&quot;&quot;)" office:value-type="float" office:value="0">
            <text:p>#N/A</text:p>
          </table:table-cell>
          <table:table-cell table:style-name="ce32" table:formula="of:=IF([$輸入區.Q6];[$輸入區.Q6];&quot;&quot;)" office:value-type="float" office:value="0">
            <text:p>#N/A</text:p>
          </table:table-cell>
          <table:table-cell table:style-name="ce32" table:formula="of:=IF([$輸入區.R6];[$輸入區.R6];&quot;&quot;)" office:value-type="float" office:value="0">
            <text:p>#N/A</text:p>
          </table:table-cell>
          <table:table-cell table:style-name="ce32" table:formula="of:=IF([$輸入區.S6];[$輸入區.S6];&quot;&quot;)" office:value-type="float" office:value="0">
            <text:p>#N/A</text:p>
          </table:table-cell>
          <table:table-cell table:style-name="ce32" table:formula="of:=IF([$輸入區.T6];[$輸入區.T6];&quot;&quot;)" office:value-type="float" office:value="0">
            <text:p>#N/A</text:p>
          </table:table-cell>
          <table:table-cell table:style-name="ce37" table:formula="of:=COUNT([.D7:.J7])" office:value-type="float" office:value="0">
            <text:p>0</text:p>
          </table:table-cell>
          <table:table-cell table:style-name="ce40" office:value-type="string">
            <text:p>/７</text:p>
          </table:table-cell>
          <table:table-cell table:style-name="ce20" office:value-type="string" table:number-columns-spanned="1" table:number-rows-spanned="5">
            <text:p>個人生活適應方面</text:p>
          </table:table-cell>
          <table:table-cell table:style-name="ce46" office:value-type="string">
            <text:p>生活自理</text:p>
          </table:table-cell>
          <table:table-cell table:style-name="ce32" table:formula="of:=IF([$輸入區.V6];[$輸入區.V6];&quot;&quot;)" office:value-type="float" office:value="0">
            <text:p>#N/A</text:p>
          </table:table-cell>
          <table:table-cell table:style-name="ce32" table:formula="of:=IF([$輸入區.W6];[$輸入區.W6];&quot;&quot;)" office:value-type="float" office:value="0">
            <text:p>#N/A</text:p>
          </table:table-cell>
          <table:table-cell table:style-name="ce32" table:formula="of:=IF([$輸入區.X6];[$輸入區.X6];&quot;&quot;)" office:value-type="float" office:value="0">
            <text:p>#N/A</text:p>
          </table:table-cell>
          <table:table-cell table:style-name="ce32" table:formula="of:=IF([$輸入區.Y6];[$輸入區.Y6];&quot;&quot;)" office:value-type="float" office:value="0">
            <text:p>#N/A</text:p>
          </table:table-cell>
          <table:table-cell table:style-name="ce32" table:formula="of:=IF([$輸入區.Z6];[$輸入區.Z6];&quot;&quot;)" office:value-type="float" office:value="0">
            <text:p>#N/A</text:p>
          </table:table-cell>
          <table:table-cell table:style-name="ce32" table:formula="of:=IF([$輸入區.AA6];[$輸入區.AA6];&quot;&quot;)" office:value-type="float" office:value="0">
            <text:p>#N/A</text:p>
          </table:table-cell>
          <table:table-cell table:style-name="ce32" table:formula="of:=IF([$輸入區.AB6];[$輸入區.AB6];&quot;&quot;)" office:value-type="float" office:value="0">
            <text:p>#N/A</text:p>
          </table:table-cell>
          <table:table-cell table:style-name="ce52" table:formula="of:=COUNT([.O7:.U7])" office:value-type="float" office:value="0">
            <text:p>0</text:p>
          </table:table-cell>
          <table:table-cell table:style-name="ce56" office:value-type="string">
            <text:p>/３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聽覺</text:p>
          </table:table-cell>
          <table:table-cell table:style-name="ce33" table:formula="of:=IF([$輸入區.N7];[$輸入區.N7];&quot;&quot;)" office:value-type="float" office:value="0">
            <text:p>#N/A</text:p>
          </table:table-cell>
          <table:table-cell table:style-name="ce33" table:formula="of:=IF([$輸入區.O7];[$輸入區.O7];&quot;&quot;)" office:value-type="float" office:value="0">
            <text:p>#N/A</text:p>
          </table:table-cell>
          <table:table-cell table:style-name="ce33" table:formula="of:=IF([$輸入區.P7];[$輸入區.P7];&quot;&quot;)" office:value-type="float" office:value="0">
            <text:p>#N/A</text:p>
          </table:table-cell>
          <table:table-cell table:style-name="ce33" table:formula="of:=IF([$輸入區.Q7];[$輸入區.Q7];&quot;&quot;)" office:value-type="float" office:value="0">
            <text:p>#N/A</text:p>
          </table:table-cell>
          <table:table-cell table:style-name="ce33" table:formula="of:=IF([$輸入區.R7];[$輸入區.R7];&quot;&quot;)" office:value-type="float" office:value="0">
            <text:p>#N/A</text:p>
          </table:table-cell>
          <table:table-cell table:style-name="ce33" table:formula="of:=IF([$輸入區.S7];[$輸入區.S7];&quot;&quot;)" office:value-type="float" office:value="0">
            <text:p>#N/A</text:p>
          </table:table-cell>
          <table:table-cell table:style-name="ce33" table:formula="of:=IF([$輸入區.T7];[$輸入區.T7];&quot;&quot;)" office:value-type="float" office:value="0">
            <text:p>#N/A</text:p>
          </table:table-cell>
          <table:table-cell table:style-name="ce38" table:formula="of:=COUNT([.D8:.J8])" office:value-type="float" office:value="0">
            <text:p>0</text:p>
          </table:table-cell>
          <table:table-cell table:style-name="ce41" office:value-type="string">
            <text:p>/５</text:p>
          </table:table-cell>
          <table:covered-table-cell table:style-name="ce21"/>
          <table:table-cell table:style-name="ce47" office:value-type="string">
            <text:p>生活常識</text:p>
          </table:table-cell>
          <table:table-cell table:style-name="ce33" table:formula="of:=IF([$輸入區.V7];[$輸入區.V7];&quot;&quot;)" office:value-type="float" office:value="0">
            <text:p>#N/A</text:p>
          </table:table-cell>
          <table:table-cell table:style-name="ce33" table:formula="of:=IF([$輸入區.W7];[$輸入區.W7];&quot;&quot;)" office:value-type="float" office:value="0">
            <text:p>#N/A</text:p>
          </table:table-cell>
          <table:table-cell table:style-name="ce33" table:formula="of:=IF([$輸入區.X7];[$輸入區.X7];&quot;&quot;)" office:value-type="float" office:value="0">
            <text:p>#N/A</text:p>
          </table:table-cell>
          <table:table-cell table:style-name="ce33" table:formula="of:=IF([$輸入區.Y7];[$輸入區.Y7];&quot;&quot;)" office:value-type="float" office:value="0">
            <text:p>#N/A</text:p>
          </table:table-cell>
          <table:table-cell table:style-name="ce33" table:formula="of:=IF([$輸入區.Z7];[$輸入區.Z7];&quot;&quot;)" office:value-type="float" office:value="0">
            <text:p>#N/A</text:p>
          </table:table-cell>
          <table:table-cell table:style-name="ce33" table:formula="of:=IF([$輸入區.AA7];[$輸入區.AA7];&quot;&quot;)" office:value-type="float" office:value="0">
            <text:p>#N/A</text:p>
          </table:table-cell>
          <table:table-cell table:style-name="ce33" table:formula="of:=IF([$輸入區.AB7];[$輸入區.AB7];&quot;&quot;)" office:value-type="float" office:value="0">
            <text:p>#N/A</text:p>
          </table:table-cell>
          <table:table-cell table:style-name="ce53" table:formula="of:=COUNT([.O8:.U8])" office:value-type="float" office:value="0">
            <text:p>0</text:p>
          </table:table-cell>
          <table:table-cell table:style-name="ce57" office:value-type="string">
            <text:p>/３</text:p>
          </table:table-cell>
          <table:table-cell table:number-columns-repeated="1001"/>
        </table:table-row>
        <table:table-row table:style-name="ro8">
          <table:table-cell/>
          <table:covered-table-cell table:style-name="ce22"/>
          <table:table-cell table:style-name="ce30" office:value-type="string">
            <text:p>正常題</text:p>
          </table:table-cell>
          <table:table-cell table:style-name="ce34" table:formula="of:=IF([$輸入區.N8];[$輸入區.N8];&quot;&quot;)" office:value-type="float" office:value="0">
            <text:p>#N/A</text:p>
          </table:table-cell>
          <table:table-cell table:style-name="ce34" table:formula="of:=IF([$輸入區.O8];[$輸入區.O8];&quot;&quot;)" office:value-type="float" office:value="0">
            <text:p>#N/A</text:p>
          </table:table-cell>
          <table:table-cell table:style-name="ce34" table:formula="of:=IF([$輸入區.P8];[$輸入區.P8];&quot;&quot;)" office:value-type="float" office:value="0">
            <text:p>#N/A</text:p>
          </table:table-cell>
          <table:table-cell table:style-name="ce34" table:formula="of:=IF([$輸入區.Q8];[$輸入區.Q8];&quot;&quot;)" office:value-type="float" office:value="0">
            <text:p>#N/A</text:p>
          </table:table-cell>
          <table:table-cell table:style-name="ce34" table:formula="of:=IF([$輸入區.R8];[$輸入區.R8];&quot;&quot;)" office:value-type="float" office:value="0">
            <text:p>#N/A</text:p>
          </table:table-cell>
          <table:table-cell table:style-name="ce34" table:formula="of:=IF([$輸入區.S8];[$輸入區.S8];&quot;&quot;)" office:value-type="float" office:value="0">
            <text:p>#N/A</text:p>
          </table:table-cell>
          <table:table-cell table:style-name="ce34" table:formula="of:=IF([$輸入區.T8];[$輸入區.T8];&quot;&quot;)" office:value-type="float" office:value="0">
            <text:p>#N/A</text:p>
          </table:table-cell>
          <table:table-cell table:style-name="ce39" table:formula="of:=COUNT([.D9:.J9])" office:value-type="float" office:value="0">
            <text:p>0</text:p>
          </table:table-cell>
          <table:table-cell table:style-name="ce42" office:value-type="string">
            <text:p>/１</text:p>
          </table:table-cell>
          <table:covered-table-cell table:style-name="ce21"/>
          <table:table-cell table:style-name="ce47" office:value-type="string">
            <text:p>學校活動參與能力</text:p>
          </table:table-cell>
          <table:table-cell table:style-name="ce33" table:formula="of:=IF([$輸入區.V8];[$輸入區.V8];&quot;&quot;)" office:value-type="float" office:value="0">
            <text:p>#N/A</text:p>
          </table:table-cell>
          <table:table-cell table:style-name="ce33" table:formula="of:=IF([$輸入區.W8];[$輸入區.W8];&quot;&quot;)" office:value-type="float" office:value="0">
            <text:p>#N/A</text:p>
          </table:table-cell>
          <table:table-cell table:style-name="ce33" table:formula="of:=IF([$輸入區.X8];[$輸入區.X8];&quot;&quot;)" office:value-type="float" office:value="0">
            <text:p>#N/A</text:p>
          </table:table-cell>
          <table:table-cell table:style-name="ce33" table:formula="of:=IF([$輸入區.Y8];[$輸入區.Y8];&quot;&quot;)" office:value-type="float" office:value="0">
            <text:p>#N/A</text:p>
          </table:table-cell>
          <table:table-cell table:style-name="ce33" table:formula="of:=IF([$輸入區.Z8];[$輸入區.Z8];&quot;&quot;)" office:value-type="float" office:value="0">
            <text:p>#N/A</text:p>
          </table:table-cell>
          <table:table-cell table:style-name="ce33" table:formula="of:=IF([$輸入區.AA8];[$輸入區.AA8];&quot;&quot;)" office:value-type="float" office:value="0">
            <text:p>#N/A</text:p>
          </table:table-cell>
          <table:table-cell table:style-name="ce33" table:formula="of:=IF([$輸入區.AB8];[$輸入區.AB8];&quot;&quot;)" office:value-type="float" office:value="0">
            <text:p>#N/A</text:p>
          </table:table-cell>
          <table:table-cell table:style-name="ce53" table:formula="of:=COUNT([.O9:.U9])" office:value-type="float" office:value="0">
            <text:p>0</text:p>
          </table:table-cell>
          <table:table-cell table:style-name="ce57" office:value-type="string">
            <text:p>/７</text:p>
          </table:table-cell>
          <table:table-cell table:number-columns-repeated="1001"/>
        </table:table-row>
        <table:table-row table:style-name="ro8">
          <table:table-cell/>
          <table:table-cell table:style-name="ce20" office:value-type="string" table:number-columns-spanned="1" table:number-rows-spanned="4">
            <text:p>動作方面</text:p>
          </table:table-cell>
          <table:table-cell table:style-name="ce28" office:value-type="string">
            <text:p>下肢</text:p>
          </table:table-cell>
          <table:table-cell table:style-name="ce32" table:formula="of:=IF([$輸入區.N9];[$輸入區.N9];&quot;&quot;)" office:value-type="float" office:value="0">
            <text:p>#N/A</text:p>
          </table:table-cell>
          <table:table-cell table:style-name="ce32" table:formula="of:=IF([$輸入區.O9];[$輸入區.O9];&quot;&quot;)" office:value-type="float" office:value="0">
            <text:p>#N/A</text:p>
          </table:table-cell>
          <table:table-cell table:style-name="ce32" table:formula="of:=IF([$輸入區.P9];[$輸入區.P9];&quot;&quot;)" office:value-type="float" office:value="0">
            <text:p>#N/A</text:p>
          </table:table-cell>
          <table:table-cell table:style-name="ce32" table:formula="of:=IF([$輸入區.Q9];[$輸入區.Q9];&quot;&quot;)" office:value-type="float" office:value="0">
            <text:p>#N/A</text:p>
          </table:table-cell>
          <table:table-cell table:style-name="ce32" table:formula="of:=IF([$輸入區.R9];[$輸入區.R9];&quot;&quot;)" office:value-type="float" office:value="0">
            <text:p>#N/A</text:p>
          </table:table-cell>
          <table:table-cell table:style-name="ce32" table:formula="of:=IF([$輸入區.S9];[$輸入區.S9];&quot;&quot;)" office:value-type="float" office:value="0">
            <text:p>#N/A</text:p>
          </table:table-cell>
          <table:table-cell table:style-name="ce32" table:formula="of:=IF([$輸入區.T9];[$輸入區.T9];&quot;&quot;)" office:value-type="float" office:value="0">
            <text:p>#N/A</text:p>
          </table:table-cell>
          <table:table-cell table:style-name="ce37" table:formula="of:=COUNT([.D10:.J10])" office:value-type="float" office:value="0">
            <text:p>0</text:p>
          </table:table-cell>
          <table:table-cell table:style-name="ce40" office:value-type="string">
            <text:p>/４</text:p>
          </table:table-cell>
          <table:covered-table-cell table:style-name="ce21"/>
          <table:table-cell table:style-name="ce47" office:value-type="string">
            <text:p>對環境變化的適應</text:p>
          </table:table-cell>
          <table:table-cell table:style-name="ce33" table:formula="of:=IF([$輸入區.V9];[$輸入區.V9];&quot;&quot;)" office:value-type="float" office:value="0">
            <text:p>#N/A</text:p>
          </table:table-cell>
          <table:table-cell table:style-name="ce33" table:formula="of:=IF([$輸入區.W9];[$輸入區.W9];&quot;&quot;)" office:value-type="float" office:value="0">
            <text:p>#N/A</text:p>
          </table:table-cell>
          <table:table-cell table:style-name="ce33" table:formula="of:=IF([$輸入區.X9];[$輸入區.X9];&quot;&quot;)" office:value-type="float" office:value="0">
            <text:p>#N/A</text:p>
          </table:table-cell>
          <table:table-cell table:style-name="ce33" table:formula="of:=IF([$輸入區.Y9];[$輸入區.Y9];&quot;&quot;)" office:value-type="float" office:value="0">
            <text:p>#N/A</text:p>
          </table:table-cell>
          <table:table-cell table:style-name="ce33" table:formula="of:=IF([$輸入區.Z9];[$輸入區.Z9];&quot;&quot;)" office:value-type="float" office:value="0">
            <text:p>#N/A</text:p>
          </table:table-cell>
          <table:table-cell table:style-name="ce33" table:formula="of:=IF([$輸入區.AA9];[$輸入區.AA9];&quot;&quot;)" office:value-type="float" office:value="0">
            <text:p>#N/A</text:p>
          </table:table-cell>
          <table:table-cell table:style-name="ce33" table:formula="of:=IF([$輸入區.AB9];[$輸入區.AB9];&quot;&quot;)" office:value-type="float" office:value="0">
            <text:p>#N/A</text:p>
          </table:table-cell>
          <table:table-cell table:style-name="ce53" table:formula="of:=COUNT([.O10:.U10])" office:value-type="float" office:value="0">
            <text:p>0</text:p>
          </table:table-cell>
          <table:table-cell table:style-name="ce57" office:value-type="string">
            <text:p>/２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上肢</text:p>
          </table:table-cell>
          <table:table-cell table:style-name="ce33" table:formula="of:=IF([$輸入區.N10];[$輸入區.N10];&quot;&quot;)" office:value-type="float" office:value="0">
            <text:p>#N/A</text:p>
          </table:table-cell>
          <table:table-cell table:style-name="ce33" table:formula="of:=IF([$輸入區.O10];[$輸入區.O10];&quot;&quot;)" office:value-type="float" office:value="0">
            <text:p>#N/A</text:p>
          </table:table-cell>
          <table:table-cell table:style-name="ce33" table:formula="of:=IF([$輸入區.P10];[$輸入區.P10];&quot;&quot;)" office:value-type="float" office:value="0">
            <text:p>#N/A</text:p>
          </table:table-cell>
          <table:table-cell table:style-name="ce33" table:formula="of:=IF([$輸入區.Q10];[$輸入區.Q10];&quot;&quot;)" office:value-type="float" office:value="0">
            <text:p>#N/A</text:p>
          </table:table-cell>
          <table:table-cell table:style-name="ce33" table:formula="of:=IF([$輸入區.R10];[$輸入區.R10];&quot;&quot;)" office:value-type="float" office:value="0">
            <text:p>#N/A</text:p>
          </table:table-cell>
          <table:table-cell table:style-name="ce33" table:formula="of:=IF([$輸入區.S10];[$輸入區.S10];&quot;&quot;)" office:value-type="float" office:value="0">
            <text:p>#N/A</text:p>
          </table:table-cell>
          <table:table-cell table:style-name="ce33" table:formula="of:=IF([$輸入區.T10];[$輸入區.T10];&quot;&quot;)" office:value-type="float" office:value="0">
            <text:p>#N/A</text:p>
          </table:table-cell>
          <table:table-cell table:style-name="ce38" table:formula="of:=COUNT([.D11:.J11])" office:value-type="float" office:value="0">
            <text:p>0</text:p>
          </table:table-cell>
          <table:table-cell table:style-name="ce41" office:value-type="string">
            <text:p>/４</text:p>
          </table:table-cell>
          <table:covered-table-cell table:style-name="ce22"/>
          <table:table-cell table:style-name="ce48" office:value-type="string">
            <text:p>正常題</text:p>
          </table:table-cell>
          <table:table-cell table:style-name="ce34" table:formula="of:=IF([$輸入區.V10];[$輸入區.V10];&quot;&quot;)" office:value-type="float" office:value="0">
            <text:p>#N/A</text:p>
          </table:table-cell>
          <table:table-cell table:style-name="ce34" table:formula="of:=IF([$輸入區.W10];[$輸入區.W10];&quot;&quot;)" office:value-type="float" office:value="0">
            <text:p>#N/A</text:p>
          </table:table-cell>
          <table:table-cell table:style-name="ce34" table:formula="of:=IF([$輸入區.X10];[$輸入區.X10];&quot;&quot;)" office:value-type="float" office:value="0">
            <text:p>#N/A</text:p>
          </table:table-cell>
          <table:table-cell table:style-name="ce34" table:formula="of:=IF([$輸入區.Y10];[$輸入區.Y10];&quot;&quot;)" office:value-type="float" office:value="0">
            <text:p>#N/A</text:p>
          </table:table-cell>
          <table:table-cell table:style-name="ce34" table:formula="of:=IF([$輸入區.Z10];[$輸入區.Z10];&quot;&quot;)" office:value-type="float" office:value="0">
            <text:p>#N/A</text:p>
          </table:table-cell>
          <table:table-cell table:style-name="ce34" table:formula="of:=IF([$輸入區.AA10];[$輸入區.AA10];&quot;&quot;)" office:value-type="float" office:value="0">
            <text:p>#N/A</text:p>
          </table:table-cell>
          <table:table-cell table:style-name="ce34" table:formula="of:=IF([$輸入區.AB10];[$輸入區.AB10];&quot;&quot;)" office:value-type="float" office:value="0">
            <text:p>#N/A</text:p>
          </table:table-cell>
          <table:table-cell table:style-name="ce54" table:formula="of:=COUNT([.O11:.U11])" office:value-type="float" office:value="0">
            <text:p>0</text:p>
          </table:table-cell>
          <table:table-cell table:style-name="ce58" office:value-type="string">
            <text:p>/１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動作協調</text:p>
          </table:table-cell>
          <table:table-cell table:style-name="ce33" table:formula="of:=IF([$輸入區.N11];[$輸入區.N11];&quot;&quot;)" office:value-type="float" office:value="0">
            <text:p>#N/A</text:p>
          </table:table-cell>
          <table:table-cell table:style-name="ce33" table:formula="of:=IF([$輸入區.O11];[$輸入區.O11];&quot;&quot;)" office:value-type="float" office:value="0">
            <text:p>#N/A</text:p>
          </table:table-cell>
          <table:table-cell table:style-name="ce33" table:formula="of:=IF([$輸入區.P11];[$輸入區.P11];&quot;&quot;)" office:value-type="float" office:value="0">
            <text:p>#N/A</text:p>
          </table:table-cell>
          <table:table-cell table:style-name="ce33" table:formula="of:=IF([$輸入區.Q11];[$輸入區.Q11];&quot;&quot;)" office:value-type="float" office:value="0">
            <text:p>#N/A</text:p>
          </table:table-cell>
          <table:table-cell table:style-name="ce33" table:formula="of:=IF([$輸入區.R11];[$輸入區.R11];&quot;&quot;)" office:value-type="float" office:value="0">
            <text:p>#N/A</text:p>
          </table:table-cell>
          <table:table-cell table:style-name="ce33" table:formula="of:=IF([$輸入區.S11];[$輸入區.S11];&quot;&quot;)" office:value-type="float" office:value="0">
            <text:p>#N/A</text:p>
          </table:table-cell>
          <table:table-cell table:style-name="ce33" table:formula="of:=IF([$輸入區.T11];[$輸入區.T11];&quot;&quot;)" office:value-type="float" office:value="0">
            <text:p>#N/A</text:p>
          </table:table-cell>
          <table:table-cell table:style-name="ce38" table:formula="of:=COUNT([.D12:.J12])" office:value-type="float" office:value="0">
            <text:p>0</text:p>
          </table:table-cell>
          <table:table-cell table:style-name="ce43" office:value-type="string">
            <text:p>/３</text:p>
          </table:table-cell>
          <table:table-cell table:style-name="ce20" office:value-type="string" table:number-columns-spanned="1" table:number-rows-spanned="7">
            <text:p>行為情緒適應方面</text:p>
          </table:table-cell>
          <table:table-cell table:style-name="ce46" office:value-type="string">
            <text:p>情緒表現異常</text:p>
          </table:table-cell>
          <table:table-cell table:style-name="ce32" table:formula="of:=IF([$輸入區.V11];[$輸入區.V11];&quot;&quot;)" office:value-type="float" office:value="0">
            <text:p>#N/A</text:p>
          </table:table-cell>
          <table:table-cell table:style-name="ce32" table:formula="of:=IF([$輸入區.W11];[$輸入區.W11];&quot;&quot;)" office:value-type="float" office:value="0">
            <text:p>#N/A</text:p>
          </table:table-cell>
          <table:table-cell table:style-name="ce32" table:formula="of:=IF([$輸入區.X11];[$輸入區.X11];&quot;&quot;)" office:value-type="float" office:value="0">
            <text:p>#N/A</text:p>
          </table:table-cell>
          <table:table-cell table:style-name="ce32" table:formula="of:=IF([$輸入區.Y11];[$輸入區.Y11];&quot;&quot;)" office:value-type="float" office:value="0">
            <text:p>#N/A</text:p>
          </table:table-cell>
          <table:table-cell table:style-name="ce32" table:formula="of:=IF([$輸入區.Z11];[$輸入區.Z11];&quot;&quot;)" office:value-type="float" office:value="0">
            <text:p>#N/A</text:p>
          </table:table-cell>
          <table:table-cell table:style-name="ce32" table:formula="of:=IF([$輸入區.AA11];[$輸入區.AA11];&quot;&quot;)" office:value-type="float" office:value="0">
            <text:p>#N/A</text:p>
          </table:table-cell>
          <table:table-cell table:style-name="ce32" table:formula="of:=IF([$輸入區.AB11];[$輸入區.AB11];&quot;&quot;)" office:value-type="float" office:value="0">
            <text:p>#N/A</text:p>
          </table:table-cell>
          <table:table-cell table:style-name="ce52" table:formula="of:=COUNT([.O12:.U12])" office:value-type="float" office:value="0">
            <text:p>0</text:p>
          </table:table-cell>
          <table:table-cell table:style-name="ce56" office:value-type="string">
            <text:p>/４</text:p>
          </table:table-cell>
          <table:table-cell table:number-columns-repeated="1001"/>
        </table:table-row>
        <table:table-row table:style-name="ro8">
          <table:table-cell/>
          <table:covered-table-cell table:style-name="ce22"/>
          <table:table-cell table:style-name="ce30" office:value-type="string">
            <text:p>正常題</text:p>
          </table:table-cell>
          <table:table-cell table:style-name="ce34" table:formula="of:=IF([$輸入區.N12];[$輸入區.N12];&quot;&quot;)" office:value-type="float" office:value="0">
            <text:p>#N/A</text:p>
          </table:table-cell>
          <table:table-cell table:style-name="ce34" table:formula="of:=IF([$輸入區.O12];[$輸入區.O12];&quot;&quot;)" office:value-type="float" office:value="0">
            <text:p>#N/A</text:p>
          </table:table-cell>
          <table:table-cell table:style-name="ce34" table:formula="of:=IF([$輸入區.P12];[$輸入區.P12];&quot;&quot;)" office:value-type="float" office:value="0">
            <text:p>#N/A</text:p>
          </table:table-cell>
          <table:table-cell table:style-name="ce34" table:formula="of:=IF([$輸入區.Q12];[$輸入區.Q12];&quot;&quot;)" office:value-type="float" office:value="0">
            <text:p>#N/A</text:p>
          </table:table-cell>
          <table:table-cell table:style-name="ce34" table:formula="of:=IF([$輸入區.R12];[$輸入區.R12];&quot;&quot;)" office:value-type="float" office:value="0">
            <text:p>#N/A</text:p>
          </table:table-cell>
          <table:table-cell table:style-name="ce34" table:formula="of:=IF([$輸入區.S12];[$輸入區.S12];&quot;&quot;)" office:value-type="float" office:value="0">
            <text:p>#N/A</text:p>
          </table:table-cell>
          <table:table-cell table:style-name="ce34" table:formula="of:=IF([$輸入區.T12];[$輸入區.T12];&quot;&quot;)" office:value-type="float" office:value="0">
            <text:p>#N/A</text:p>
          </table:table-cell>
          <table:table-cell table:style-name="ce39" table:formula="of:=COUNT([.D13:.J13])" office:value-type="float" office:value="0">
            <text:p>0</text:p>
          </table:table-cell>
          <table:table-cell table:style-name="ce44" office:value-type="string">
            <text:p>/１</text:p>
          </table:table-cell>
          <table:covered-table-cell table:style-name="ce21"/>
          <table:table-cell table:style-name="ce47" office:value-type="string">
            <text:p>外向性</text:p>
          </table:table-cell>
          <table:table-cell table:style-name="ce33" table:formula="of:=IF([$輸入區.V12];[$輸入區.V12];&quot;&quot;)" office:value-type="float" office:value="0">
            <text:p>#N/A</text:p>
          </table:table-cell>
          <table:table-cell table:style-name="ce33" table:formula="of:=IF([$輸入區.W12];[$輸入區.W12];&quot;&quot;)" office:value-type="float" office:value="0">
            <text:p>#N/A</text:p>
          </table:table-cell>
          <table:table-cell table:style-name="ce33" table:formula="of:=IF([$輸入區.X12];[$輸入區.X12];&quot;&quot;)" office:value-type="float" office:value="0">
            <text:p>#N/A</text:p>
          </table:table-cell>
          <table:table-cell table:style-name="ce33" table:formula="of:=IF([$輸入區.Y12];[$輸入區.Y12];&quot;&quot;)" office:value-type="float" office:value="0">
            <text:p>#N/A</text:p>
          </table:table-cell>
          <table:table-cell table:style-name="ce33" table:formula="of:=IF([$輸入區.Z12];[$輸入區.Z12];&quot;&quot;)" office:value-type="float" office:value="0">
            <text:p>#N/A</text:p>
          </table:table-cell>
          <table:table-cell table:style-name="ce33" table:formula="of:=IF([$輸入區.AA12];[$輸入區.AA12];&quot;&quot;)" office:value-type="float" office:value="0">
            <text:p>#N/A</text:p>
          </table:table-cell>
          <table:table-cell table:style-name="ce33" table:formula="of:=IF([$輸入區.AB12];[$輸入區.AB12];&quot;&quot;)" office:value-type="float" office:value="0">
            <text:p>#N/A</text:p>
          </table:table-cell>
          <table:table-cell table:style-name="ce53" table:formula="of:=COUNT([.O13:.U13])" office:value-type="float" office:value="0">
            <text:p>0</text:p>
          </table:table-cell>
          <table:table-cell table:style-name="ce57" office:value-type="string">
            <text:p>/１</text:p>
          </table:table-cell>
          <table:table-cell table:number-columns-repeated="1001"/>
        </table:table-row>
        <table:table-row table:style-name="ro8">
          <table:table-cell/>
          <table:table-cell table:style-name="ce20" office:value-type="string" table:number-columns-spanned="1" table:number-rows-spanned="6">
            <text:p>學業表現方面</text:p>
          </table:table-cell>
          <table:table-cell table:style-name="ce28" office:value-type="string">
            <text:p>整體成績</text:p>
          </table:table-cell>
          <table:table-cell table:style-name="ce32" table:formula="of:=IF([$輸入區.N13];[$輸入區.N13];&quot;&quot;)" office:value-type="float" office:value="0">
            <text:p>#N/A</text:p>
          </table:table-cell>
          <table:table-cell table:style-name="ce32" table:formula="of:=IF([$輸入區.O13];[$輸入區.O13];&quot;&quot;)" office:value-type="float" office:value="0">
            <text:p>#N/A</text:p>
          </table:table-cell>
          <table:table-cell table:style-name="ce32" table:formula="of:=IF([$輸入區.P13];[$輸入區.P13];&quot;&quot;)" office:value-type="float" office:value="0">
            <text:p>#N/A</text:p>
          </table:table-cell>
          <table:table-cell table:style-name="ce32" table:formula="of:=IF([$輸入區.Q13];[$輸入區.Q13];&quot;&quot;)" office:value-type="float" office:value="0">
            <text:p>#N/A</text:p>
          </table:table-cell>
          <table:table-cell table:style-name="ce32" table:formula="of:=IF([$輸入區.R13];[$輸入區.R13];&quot;&quot;)" office:value-type="float" office:value="0">
            <text:p>#N/A</text:p>
          </table:table-cell>
          <table:table-cell table:style-name="ce32" table:formula="of:=IF([$輸入區.S13];[$輸入區.S13];&quot;&quot;)" office:value-type="float" office:value="0">
            <text:p>#N/A</text:p>
          </table:table-cell>
          <table:table-cell table:style-name="ce32" table:formula="of:=IF([$輸入區.T13];[$輸入區.T13];&quot;&quot;)" office:value-type="float" office:value="0">
            <text:p>#N/A</text:p>
          </table:table-cell>
          <table:table-cell table:style-name="ce37" table:formula="of:=COUNT([.D14:.J14])" office:value-type="float" office:value="0">
            <text:p>0</text:p>
          </table:table-cell>
          <table:table-cell table:style-name="ce40" office:value-type="string">
            <text:p>/３</text:p>
          </table:table-cell>
          <table:covered-table-cell table:style-name="ce21"/>
          <table:table-cell table:style-name="ce47" office:value-type="string">
            <text:p>內向性</text:p>
          </table:table-cell>
          <table:table-cell table:style-name="ce33" table:formula="of:=IF([$輸入區.V13];[$輸入區.V13];&quot;&quot;)" office:value-type="float" office:value="0">
            <text:p>#N/A</text:p>
          </table:table-cell>
          <table:table-cell table:style-name="ce33" table:formula="of:=IF([$輸入區.W13];[$輸入區.W13];&quot;&quot;)" office:value-type="float" office:value="0">
            <text:p>#N/A</text:p>
          </table:table-cell>
          <table:table-cell table:style-name="ce33" table:formula="of:=IF([$輸入區.X13];[$輸入區.X13];&quot;&quot;)" office:value-type="float" office:value="0">
            <text:p>#N/A</text:p>
          </table:table-cell>
          <table:table-cell table:style-name="ce33" table:formula="of:=IF([$輸入區.Y13];[$輸入區.Y13];&quot;&quot;)" office:value-type="float" office:value="0">
            <text:p>#N/A</text:p>
          </table:table-cell>
          <table:table-cell table:style-name="ce33" table:formula="of:=IF([$輸入區.Z13];[$輸入區.Z13];&quot;&quot;)" office:value-type="float" office:value="0">
            <text:p>#N/A</text:p>
          </table:table-cell>
          <table:table-cell table:style-name="ce33" table:formula="of:=IF([$輸入區.AA13];[$輸入區.AA13];&quot;&quot;)" office:value-type="float" office:value="0">
            <text:p>#N/A</text:p>
          </table:table-cell>
          <table:table-cell table:style-name="ce33" table:formula="of:=IF([$輸入區.AB13];[$輸入區.AB13];&quot;&quot;)" office:value-type="float" office:value="0">
            <text:p>#N/A</text:p>
          </table:table-cell>
          <table:table-cell table:style-name="ce53" table:formula="of:=COUNT([.O14:.U14])" office:value-type="float" office:value="0">
            <text:p>0</text:p>
          </table:table-cell>
          <table:table-cell table:style-name="ce57" office:value-type="string">
            <text:p>/４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閱讀</text:p>
          </table:table-cell>
          <table:table-cell table:style-name="ce33" table:formula="of:=IF([$輸入區.N14];[$輸入區.N14];&quot;&quot;)" office:value-type="float" office:value="0">
            <text:p>#N/A</text:p>
          </table:table-cell>
          <table:table-cell table:style-name="ce33" table:formula="of:=IF([$輸入區.O14];[$輸入區.O14];&quot;&quot;)" office:value-type="float" office:value="0">
            <text:p>#N/A</text:p>
          </table:table-cell>
          <table:table-cell table:style-name="ce33" table:formula="of:=IF([$輸入區.P14];[$輸入區.P14];&quot;&quot;)" office:value-type="float" office:value="0">
            <text:p>#N/A</text:p>
          </table:table-cell>
          <table:table-cell table:style-name="ce33" table:formula="of:=IF([$輸入區.Q14];[$輸入區.Q14];&quot;&quot;)" office:value-type="float" office:value="0">
            <text:p>#N/A</text:p>
          </table:table-cell>
          <table:table-cell table:style-name="ce33" table:formula="of:=IF([$輸入區.R14];[$輸入區.R14];&quot;&quot;)" office:value-type="float" office:value="0">
            <text:p>#N/A</text:p>
          </table:table-cell>
          <table:table-cell table:style-name="ce33" table:formula="of:=IF([$輸入區.S14];[$輸入區.S14];&quot;&quot;)" office:value-type="float" office:value="0">
            <text:p>#N/A</text:p>
          </table:table-cell>
          <table:table-cell table:style-name="ce33" table:formula="of:=IF([$輸入區.T14];[$輸入區.T14];&quot;&quot;)" office:value-type="float" office:value="0">
            <text:p>#N/A</text:p>
          </table:table-cell>
          <table:table-cell table:style-name="ce38" table:formula="of:=COUNT([.D15:.J15])" office:value-type="float" office:value="0">
            <text:p>0</text:p>
          </table:table-cell>
          <table:table-cell table:style-name="ce41" office:value-type="string">
            <text:p>/６</text:p>
          </table:table-cell>
          <table:covered-table-cell table:style-name="ce21"/>
          <table:table-cell table:style-name="ce47" office:value-type="string">
            <text:p>固執</text:p>
          </table:table-cell>
          <table:table-cell table:style-name="ce33" table:formula="of:=IF([$輸入區.V14];[$輸入區.V14];&quot;&quot;)" office:value-type="float" office:value="0">
            <text:p>#N/A</text:p>
          </table:table-cell>
          <table:table-cell table:style-name="ce33" table:formula="of:=IF([$輸入區.W14];[$輸入區.W14];&quot;&quot;)" office:value-type="float" office:value="0">
            <text:p>#N/A</text:p>
          </table:table-cell>
          <table:table-cell table:style-name="ce33" table:formula="of:=IF([$輸入區.X14];[$輸入區.X14];&quot;&quot;)" office:value-type="float" office:value="0">
            <text:p>#N/A</text:p>
          </table:table-cell>
          <table:table-cell table:style-name="ce33" table:formula="of:=IF([$輸入區.Y14];[$輸入區.Y14];&quot;&quot;)" office:value-type="float" office:value="0">
            <text:p>#N/A</text:p>
          </table:table-cell>
          <table:table-cell table:style-name="ce33" table:formula="of:=IF([$輸入區.Z14];[$輸入區.Z14];&quot;&quot;)" office:value-type="float" office:value="0">
            <text:p>#N/A</text:p>
          </table:table-cell>
          <table:table-cell table:style-name="ce33" table:formula="of:=IF([$輸入區.AA14];[$輸入區.AA14];&quot;&quot;)" office:value-type="float" office:value="0">
            <text:p>#N/A</text:p>
          </table:table-cell>
          <table:table-cell table:style-name="ce33" table:formula="of:=IF([$輸入區.AB14];[$輸入區.AB14];&quot;&quot;)" office:value-type="float" office:value="0">
            <text:p>#N/A</text:p>
          </table:table-cell>
          <table:table-cell table:style-name="ce53" table:formula="of:=COUNT([.O15:.U15])" office:value-type="float" office:value="0">
            <text:p>0</text:p>
          </table:table-cell>
          <table:table-cell table:style-name="ce57" office:value-type="string">
            <text:p>/２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書寫</text:p>
          </table:table-cell>
          <table:table-cell table:style-name="ce33" table:formula="of:=IF([$輸入區.N15];[$輸入區.N15];&quot;&quot;)" office:value-type="float" office:value="0">
            <text:p>#N/A</text:p>
          </table:table-cell>
          <table:table-cell table:style-name="ce33" table:formula="of:=IF([$輸入區.O15];[$輸入區.O15];&quot;&quot;)" office:value-type="float" office:value="0">
            <text:p>#N/A</text:p>
          </table:table-cell>
          <table:table-cell table:style-name="ce33" table:formula="of:=IF([$輸入區.P15];[$輸入區.P15];&quot;&quot;)" office:value-type="float" office:value="0">
            <text:p>#N/A</text:p>
          </table:table-cell>
          <table:table-cell table:style-name="ce33" table:formula="of:=IF([$輸入區.Q15];[$輸入區.Q15];&quot;&quot;)" office:value-type="float" office:value="0">
            <text:p>#N/A</text:p>
          </table:table-cell>
          <table:table-cell table:style-name="ce33" table:formula="of:=IF([$輸入區.R15];[$輸入區.R15];&quot;&quot;)" office:value-type="float" office:value="0">
            <text:p>#N/A</text:p>
          </table:table-cell>
          <table:table-cell table:style-name="ce33" table:formula="of:=IF([$輸入區.S15];[$輸入區.S15];&quot;&quot;)" office:value-type="float" office:value="0">
            <text:p>#N/A</text:p>
          </table:table-cell>
          <table:table-cell table:style-name="ce33" table:formula="of:=IF([$輸入區.T15];[$輸入區.T15];&quot;&quot;)" office:value-type="float" office:value="0">
            <text:p>#N/A</text:p>
          </table:table-cell>
          <table:table-cell table:style-name="ce38" table:formula="of:=COUNT([.D16:.J16])" office:value-type="float" office:value="0">
            <text:p>0</text:p>
          </table:table-cell>
          <table:table-cell table:style-name="ce41" office:value-type="string">
            <text:p>/５</text:p>
          </table:table-cell>
          <table:covered-table-cell table:style-name="ce21"/>
          <table:table-cell table:style-name="ce47" office:value-type="string">
            <text:p>情緒敏感</text:p>
          </table:table-cell>
          <table:table-cell table:style-name="ce33" table:formula="of:=IF([$輸入區.V15];[$輸入區.V15];&quot;&quot;)" office:value-type="float" office:value="0">
            <text:p>#N/A</text:p>
          </table:table-cell>
          <table:table-cell table:style-name="ce33" table:formula="of:=IF([$輸入區.W15];[$輸入區.W15];&quot;&quot;)" office:value-type="float" office:value="0">
            <text:p>#N/A</text:p>
          </table:table-cell>
          <table:table-cell table:style-name="ce33" table:formula="of:=IF([$輸入區.X15];[$輸入區.X15];&quot;&quot;)" office:value-type="float" office:value="0">
            <text:p>#N/A</text:p>
          </table:table-cell>
          <table:table-cell table:style-name="ce33" table:formula="of:=IF([$輸入區.Y15];[$輸入區.Y15];&quot;&quot;)" office:value-type="float" office:value="0">
            <text:p>#N/A</text:p>
          </table:table-cell>
          <table:table-cell table:style-name="ce33" table:formula="of:=IF([$輸入區.Z15];[$輸入區.Z15];&quot;&quot;)" office:value-type="float" office:value="0">
            <text:p>#N/A</text:p>
          </table:table-cell>
          <table:table-cell table:style-name="ce33" table:formula="of:=IF([$輸入區.AA15];[$輸入區.AA15];&quot;&quot;)" office:value-type="float" office:value="0">
            <text:p>#N/A</text:p>
          </table:table-cell>
          <table:table-cell table:style-name="ce33" table:formula="of:=IF([$輸入區.AB15];[$輸入區.AB15];&quot;&quot;)" office:value-type="float" office:value="0">
            <text:p>#N/A</text:p>
          </table:table-cell>
          <table:table-cell table:style-name="ce53" table:formula="of:=COUNT([.O16:.U16])" office:value-type="float" office:value="0">
            <text:p>0</text:p>
          </table:table-cell>
          <table:table-cell table:style-name="ce57" office:value-type="string">
            <text:p>/３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數學</text:p>
          </table:table-cell>
          <table:table-cell table:style-name="ce33" table:formula="of:=IF([$輸入區.N16];[$輸入區.N16];&quot;&quot;)" office:value-type="float" office:value="0">
            <text:p>#N/A</text:p>
          </table:table-cell>
          <table:table-cell table:style-name="ce33" table:formula="of:=IF([$輸入區.O16];[$輸入區.O16];&quot;&quot;)" office:value-type="float" office:value="0">
            <text:p>#N/A</text:p>
          </table:table-cell>
          <table:table-cell table:style-name="ce33" table:formula="of:=IF([$輸入區.P16];[$輸入區.P16];&quot;&quot;)" office:value-type="float" office:value="0">
            <text:p>#N/A</text:p>
          </table:table-cell>
          <table:table-cell table:style-name="ce33" table:formula="of:=IF([$輸入區.Q16];[$輸入區.Q16];&quot;&quot;)" office:value-type="float" office:value="0">
            <text:p>#N/A</text:p>
          </table:table-cell>
          <table:table-cell table:style-name="ce33" table:formula="of:=IF([$輸入區.R16];[$輸入區.R16];&quot;&quot;)" office:value-type="float" office:value="0">
            <text:p>#N/A</text:p>
          </table:table-cell>
          <table:table-cell table:style-name="ce33" table:formula="of:=IF([$輸入區.S16];[$輸入區.S16];&quot;&quot;)" office:value-type="float" office:value="0">
            <text:p>#N/A</text:p>
          </table:table-cell>
          <table:table-cell table:style-name="ce33" table:formula="of:=IF([$輸入區.T16];[$輸入區.T16];&quot;&quot;)" office:value-type="float" office:value="0">
            <text:p>#N/A</text:p>
          </table:table-cell>
          <table:table-cell table:style-name="ce38" table:formula="of:=COUNT([.D17:.J17])" office:value-type="float" office:value="0">
            <text:p>0</text:p>
          </table:table-cell>
          <table:table-cell table:style-name="ce41" office:value-type="string">
            <text:p>/７</text:p>
          </table:table-cell>
          <table:covered-table-cell table:style-name="ce21"/>
          <table:table-cell table:style-name="ce47" office:value-type="string">
            <text:p>社會技巧</text:p>
          </table:table-cell>
          <table:table-cell table:style-name="ce33" table:formula="of:=IF([$輸入區.V16];[$輸入區.V16];&quot;&quot;)" office:value-type="float" office:value="0">
            <text:p>#N/A</text:p>
          </table:table-cell>
          <table:table-cell table:style-name="ce33" table:formula="of:=IF([$輸入區.W16];[$輸入區.W16];&quot;&quot;)" office:value-type="float" office:value="0">
            <text:p>#N/A</text:p>
          </table:table-cell>
          <table:table-cell table:style-name="ce33" table:formula="of:=IF([$輸入區.X16];[$輸入區.X16];&quot;&quot;)" office:value-type="float" office:value="0">
            <text:p>#N/A</text:p>
          </table:table-cell>
          <table:table-cell table:style-name="ce33" table:formula="of:=IF([$輸入區.Y16];[$輸入區.Y16];&quot;&quot;)" office:value-type="float" office:value="0">
            <text:p>#N/A</text:p>
          </table:table-cell>
          <table:table-cell table:style-name="ce33" table:formula="of:=IF([$輸入區.Z16];[$輸入區.Z16];&quot;&quot;)" office:value-type="float" office:value="0">
            <text:p>#N/A</text:p>
          </table:table-cell>
          <table:table-cell table:style-name="ce33" table:formula="of:=IF([$輸入區.AA16];[$輸入區.AA16];&quot;&quot;)" office:value-type="float" office:value="0">
            <text:p>#N/A</text:p>
          </table:table-cell>
          <table:table-cell table:style-name="ce33" table:formula="of:=IF([$輸入區.AB16];[$輸入區.AB16];&quot;&quot;)" office:value-type="float" office:value="0">
            <text:p>#N/A</text:p>
          </table:table-cell>
          <table:table-cell table:style-name="ce53" table:formula="of:=COUNT([.O17:.U17])" office:value-type="float" office:value="0">
            <text:p>0</text:p>
          </table:table-cell>
          <table:table-cell table:style-name="ce57" office:value-type="string">
            <text:p>/２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就學紀錄</text:p>
          </table:table-cell>
          <table:table-cell table:style-name="ce33" table:formula="of:=IF([$輸入區.N17];[$輸入區.N17];&quot;&quot;)" office:value-type="float" office:value="0">
            <text:p>#N/A</text:p>
          </table:table-cell>
          <table:table-cell table:style-name="ce33" table:formula="of:=IF([$輸入區.O17];[$輸入區.O17];&quot;&quot;)" office:value-type="float" office:value="0">
            <text:p>#N/A</text:p>
          </table:table-cell>
          <table:table-cell table:style-name="ce33" table:formula="of:=IF([$輸入區.P17];[$輸入區.P17];&quot;&quot;)" office:value-type="float" office:value="0">
            <text:p>#N/A</text:p>
          </table:table-cell>
          <table:table-cell table:style-name="ce33" table:formula="of:=IF([$輸入區.Q17];[$輸入區.Q17];&quot;&quot;)" office:value-type="float" office:value="0">
            <text:p>#N/A</text:p>
          </table:table-cell>
          <table:table-cell table:style-name="ce33" table:formula="of:=IF([$輸入區.R17];[$輸入區.R17];&quot;&quot;)" office:value-type="float" office:value="0">
            <text:p>#N/A</text:p>
          </table:table-cell>
          <table:table-cell table:style-name="ce33" table:formula="of:=IF([$輸入區.S17];[$輸入區.S17];&quot;&quot;)" office:value-type="float" office:value="0">
            <text:p>#N/A</text:p>
          </table:table-cell>
          <table:table-cell table:style-name="ce33" table:formula="of:=IF([$輸入區.T17];[$輸入區.T17];&quot;&quot;)" office:value-type="float" office:value="0">
            <text:p>#N/A</text:p>
          </table:table-cell>
          <table:table-cell table:style-name="ce38" table:formula="of:=COUNT([.D18:.J18])" office:value-type="float" office:value="0">
            <text:p>0</text:p>
          </table:table-cell>
          <table:table-cell table:style-name="ce41" office:value-type="string">
            <text:p>/２</text:p>
          </table:table-cell>
          <table:covered-table-cell table:style-name="ce22"/>
          <table:table-cell table:style-name="ce48" office:value-type="string">
            <text:p>正常題</text:p>
          </table:table-cell>
          <table:table-cell table:style-name="ce34" table:formula="of:=IF([$輸入區.V17];[$輸入區.V17];&quot;&quot;)" office:value-type="float" office:value="0">
            <text:p>#N/A</text:p>
          </table:table-cell>
          <table:table-cell table:style-name="ce34" table:formula="of:=IF([$輸入區.W17];[$輸入區.W17];&quot;&quot;)" office:value-type="float" office:value="0">
            <text:p>#N/A</text:p>
          </table:table-cell>
          <table:table-cell table:style-name="ce34" table:formula="of:=IF([$輸入區.X17];[$輸入區.X17];&quot;&quot;)" office:value-type="float" office:value="0">
            <text:p>#N/A</text:p>
          </table:table-cell>
          <table:table-cell table:style-name="ce34" table:formula="of:=IF([$輸入區.Y17];[$輸入區.Y17];&quot;&quot;)" office:value-type="float" office:value="0">
            <text:p>#N/A</text:p>
          </table:table-cell>
          <table:table-cell table:style-name="ce34" table:formula="of:=IF([$輸入區.Z17];[$輸入區.Z17];&quot;&quot;)" office:value-type="float" office:value="0">
            <text:p>#N/A</text:p>
          </table:table-cell>
          <table:table-cell table:style-name="ce34" table:formula="of:=IF([$輸入區.AA17];[$輸入區.AA17];&quot;&quot;)" office:value-type="float" office:value="0">
            <text:p>#N/A</text:p>
          </table:table-cell>
          <table:table-cell table:style-name="ce34" table:formula="of:=IF([$輸入區.AB17];[$輸入區.AB17];&quot;&quot;)" office:value-type="float" office:value="0">
            <text:p>#N/A</text:p>
          </table:table-cell>
          <table:table-cell table:style-name="ce54" table:formula="of:=COUNT([.O18:.U18])" office:value-type="float" office:value="0">
            <text:p>0</text:p>
          </table:table-cell>
          <table:table-cell table:style-name="ce58" office:value-type="string">
            <text:p>/１</text:p>
          </table:table-cell>
          <table:table-cell table:number-columns-repeated="1001"/>
        </table:table-row>
        <table:table-row table:style-name="ro8">
          <table:table-cell/>
          <table:covered-table-cell table:style-name="ce22"/>
          <table:table-cell table:style-name="ce30" office:value-type="string">
            <text:p>正常題</text:p>
          </table:table-cell>
          <table:table-cell table:style-name="ce34" table:formula="of:=IF([$輸入區.N18];[$輸入區.N18];&quot;&quot;)" office:value-type="float" office:value="0">
            <text:p>#N/A</text:p>
          </table:table-cell>
          <table:table-cell table:style-name="ce34" table:formula="of:=IF([$輸入區.O18];[$輸入區.O18];&quot;&quot;)" office:value-type="float" office:value="0">
            <text:p>#N/A</text:p>
          </table:table-cell>
          <table:table-cell table:style-name="ce34" table:formula="of:=IF([$輸入區.P18];[$輸入區.P18];&quot;&quot;)" office:value-type="float" office:value="0">
            <text:p>#N/A</text:p>
          </table:table-cell>
          <table:table-cell table:style-name="ce34" table:formula="of:=IF([$輸入區.Q18];[$輸入區.Q18];&quot;&quot;)" office:value-type="float" office:value="0">
            <text:p>#N/A</text:p>
          </table:table-cell>
          <table:table-cell table:style-name="ce34" table:formula="of:=IF([$輸入區.R18];[$輸入區.R18];&quot;&quot;)" office:value-type="float" office:value="0">
            <text:p>#N/A</text:p>
          </table:table-cell>
          <table:table-cell table:style-name="ce34" table:formula="of:=IF([$輸入區.S18];[$輸入區.S18];&quot;&quot;)" office:value-type="float" office:value="0">
            <text:p>#N/A</text:p>
          </table:table-cell>
          <table:table-cell table:style-name="ce34" table:formula="of:=IF([$輸入區.T18];[$輸入區.T18];&quot;&quot;)" office:value-type="float" office:value="0">
            <text:p>#N/A</text:p>
          </table:table-cell>
          <table:table-cell table:style-name="ce39" table:formula="of:=COUNT([.D19:.J19])" office:value-type="float" office:value="0">
            <text:p>0</text:p>
          </table:table-cell>
          <table:table-cell table:style-name="ce42" office:value-type="string">
            <text:p>/１</text:p>
          </table:table-cell>
          <table:table-cell table:style-name="ce20" office:value-type="string" table:number-columns-spanned="1" table:number-rows-spanned="4">
            <text:p>家庭與社區方面</text:p>
          </table:table-cell>
          <table:table-cell table:style-name="ce46" office:value-type="string">
            <text:p>家庭</text:p>
          </table:table-cell>
          <table:table-cell table:style-name="ce32" table:formula="of:=IF([$輸入區.V18];[$輸入區.V18];&quot;&quot;)" office:value-type="float" office:value="0">
            <text:p>#N/A</text:p>
          </table:table-cell>
          <table:table-cell table:style-name="ce32" table:formula="of:=IF([$輸入區.W18];[$輸入區.W18];&quot;&quot;)" office:value-type="float" office:value="0">
            <text:p>#N/A</text:p>
          </table:table-cell>
          <table:table-cell table:style-name="ce32" table:formula="of:=IF([$輸入區.X18];[$輸入區.X18];&quot;&quot;)" office:value-type="float" office:value="0">
            <text:p>#N/A</text:p>
          </table:table-cell>
          <table:table-cell table:style-name="ce32" table:formula="of:=IF([$輸入區.Y18];[$輸入區.Y18];&quot;&quot;)" office:value-type="float" office:value="0">
            <text:p>#N/A</text:p>
          </table:table-cell>
          <table:table-cell table:style-name="ce32" table:formula="of:=IF([$輸入區.Z18];[$輸入區.Z18];&quot;&quot;)" office:value-type="float" office:value="0">
            <text:p>#N/A</text:p>
          </table:table-cell>
          <table:table-cell table:style-name="ce32" table:formula="of:=IF([$輸入區.AA18];[$輸入區.AA18];&quot;&quot;)" office:value-type="float" office:value="0">
            <text:p>#N/A</text:p>
          </table:table-cell>
          <table:table-cell table:style-name="ce32" table:formula="of:=IF([$輸入區.AB18];[$輸入區.AB18];&quot;&quot;)" office:value-type="float" office:value="0">
            <text:p>#N/A</text:p>
          </table:table-cell>
          <table:table-cell table:style-name="ce52" table:formula="of:=COUNT([.O19:.U19])" office:value-type="float" office:value="0">
            <text:p>0</text:p>
          </table:table-cell>
          <table:table-cell table:style-name="ce56" office:value-type="string">
            <text:p>/６</text:p>
          </table:table-cell>
          <table:table-cell table:number-columns-repeated="1001"/>
        </table:table-row>
        <table:table-row table:style-name="ro8">
          <table:table-cell/>
          <table:table-cell table:style-name="ce20" office:value-type="string" table:number-columns-spanned="1" table:number-rows-spanned="4">
            <text:p>口語能力方面</text:p>
          </table:table-cell>
          <table:table-cell table:style-name="ce28" office:value-type="string">
            <text:p>表達</text:p>
          </table:table-cell>
          <table:table-cell table:style-name="ce32" table:formula="of:=IF([$輸入區.N19];[$輸入區.N19];&quot;&quot;)" office:value-type="float" office:value="0">
            <text:p>#N/A</text:p>
          </table:table-cell>
          <table:table-cell table:style-name="ce32" table:formula="of:=IF([$輸入區.O19];[$輸入區.O19];&quot;&quot;)" office:value-type="float" office:value="0">
            <text:p>#N/A</text:p>
          </table:table-cell>
          <table:table-cell table:style-name="ce32" table:formula="of:=IF([$輸入區.P19];[$輸入區.P19];&quot;&quot;)" office:value-type="float" office:value="0">
            <text:p>#N/A</text:p>
          </table:table-cell>
          <table:table-cell table:style-name="ce32" table:formula="of:=IF([$輸入區.Q19];[$輸入區.Q19];&quot;&quot;)" office:value-type="float" office:value="0">
            <text:p>#N/A</text:p>
          </table:table-cell>
          <table:table-cell table:style-name="ce32" table:formula="of:=IF([$輸入區.R19];[$輸入區.R19];&quot;&quot;)" office:value-type="float" office:value="0">
            <text:p>#N/A</text:p>
          </table:table-cell>
          <table:table-cell table:style-name="ce32" table:formula="of:=IF([$輸入區.S19];[$輸入區.S19];&quot;&quot;)" office:value-type="float" office:value="0">
            <text:p>#N/A</text:p>
          </table:table-cell>
          <table:table-cell table:style-name="ce32" table:formula="of:=IF([$輸入區.T19];[$輸入區.T19];&quot;&quot;)" office:value-type="float" office:value="0">
            <text:p>#N/A</text:p>
          </table:table-cell>
          <table:table-cell table:style-name="ce37" table:formula="of:=COUNT([.D20:.J20])" office:value-type="float" office:value="0">
            <text:p>0</text:p>
          </table:table-cell>
          <table:table-cell table:style-name="ce40" office:value-type="string">
            <text:p>/５</text:p>
          </table:table-cell>
          <table:covered-table-cell table:style-name="ce21"/>
          <table:table-cell table:style-name="ce47" office:value-type="string">
            <text:p>社區</text:p>
          </table:table-cell>
          <table:table-cell table:style-name="ce33" table:formula="of:=IF([$輸入區.V19];[$輸入區.V19];&quot;&quot;)" office:value-type="float" office:value="0">
            <text:p>#N/A</text:p>
          </table:table-cell>
          <table:table-cell table:style-name="ce33" table:formula="of:=IF([$輸入區.W19];[$輸入區.W19];&quot;&quot;)" office:value-type="float" office:value="0">
            <text:p>#N/A</text:p>
          </table:table-cell>
          <table:table-cell table:style-name="ce33" table:formula="of:=IF([$輸入區.X19];[$輸入區.X19];&quot;&quot;)" office:value-type="float" office:value="0">
            <text:p>#N/A</text:p>
          </table:table-cell>
          <table:table-cell table:style-name="ce33" table:formula="of:=IF([$輸入區.Y19];[$輸入區.Y19];&quot;&quot;)" office:value-type="float" office:value="0">
            <text:p>#N/A</text:p>
          </table:table-cell>
          <table:table-cell table:style-name="ce33" table:formula="of:=IF([$輸入區.Z19];[$輸入區.Z19];&quot;&quot;)" office:value-type="float" office:value="0">
            <text:p>#N/A</text:p>
          </table:table-cell>
          <table:table-cell table:style-name="ce33" table:formula="of:=IF([$輸入區.AA19];[$輸入區.AA19];&quot;&quot;)" office:value-type="float" office:value="0">
            <text:p>#N/A</text:p>
          </table:table-cell>
          <table:table-cell table:style-name="ce33" table:formula="of:=IF([$輸入區.AB19];[$輸入區.AB19];&quot;&quot;)" office:value-type="float" office:value="0">
            <text:p>#N/A</text:p>
          </table:table-cell>
          <table:table-cell table:style-name="ce53" table:formula="of:=COUNT([.O20:.U20])" office:value-type="float" office:value="0">
            <text:p>0</text:p>
          </table:table-cell>
          <table:table-cell table:style-name="ce57" office:value-type="string">
            <text:p>/１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理解</text:p>
          </table:table-cell>
          <table:table-cell table:style-name="ce33" table:formula="of:=IF([$輸入區.N20];[$輸入區.N20];&quot;&quot;)" office:value-type="float" office:value="0">
            <text:p>#N/A</text:p>
          </table:table-cell>
          <table:table-cell table:style-name="ce33" table:formula="of:=IF([$輸入區.O20];[$輸入區.O20];&quot;&quot;)" office:value-type="float" office:value="0">
            <text:p>#N/A</text:p>
          </table:table-cell>
          <table:table-cell table:style-name="ce33" table:formula="of:=IF([$輸入區.P20];[$輸入區.P20];&quot;&quot;)" office:value-type="float" office:value="0">
            <text:p>#N/A</text:p>
          </table:table-cell>
          <table:table-cell table:style-name="ce33" table:formula="of:=IF([$輸入區.Q20];[$輸入區.Q20];&quot;&quot;)" office:value-type="float" office:value="0">
            <text:p>#N/A</text:p>
          </table:table-cell>
          <table:table-cell table:style-name="ce33" table:formula="of:=IF([$輸入區.R20];[$輸入區.R20];&quot;&quot;)" office:value-type="float" office:value="0">
            <text:p>#N/A</text:p>
          </table:table-cell>
          <table:table-cell table:style-name="ce33" table:formula="of:=IF([$輸入區.S20];[$輸入區.S20];&quot;&quot;)" office:value-type="float" office:value="0">
            <text:p>#N/A</text:p>
          </table:table-cell>
          <table:table-cell table:style-name="ce33" table:formula="of:=IF([$輸入區.T20];[$輸入區.T20];&quot;&quot;)" office:value-type="float" office:value="0">
            <text:p>#N/A</text:p>
          </table:table-cell>
          <table:table-cell table:style-name="ce38" table:formula="of:=COUNT([.D21:.J21])" office:value-type="float" office:value="0">
            <text:p>0</text:p>
          </table:table-cell>
          <table:table-cell table:style-name="ce41" office:value-type="string">
            <text:p>/３</text:p>
          </table:table-cell>
          <table:covered-table-cell table:style-name="ce21"/>
          <table:table-cell table:style-name="ce47" office:value-type="string">
            <text:p>文化殊異</text:p>
          </table:table-cell>
          <table:table-cell table:style-name="ce33" table:formula="of:=IF([$輸入區.V20];[$輸入區.V20];&quot;&quot;)" office:value-type="float" office:value="0">
            <text:p>#N/A</text:p>
          </table:table-cell>
          <table:table-cell table:style-name="ce33" table:formula="of:=IF([$輸入區.W20];[$輸入區.W20];&quot;&quot;)" office:value-type="float" office:value="0">
            <text:p>#N/A</text:p>
          </table:table-cell>
          <table:table-cell table:style-name="ce33" table:formula="of:=IF([$輸入區.X20];[$輸入區.X20];&quot;&quot;)" office:value-type="float" office:value="0">
            <text:p>#N/A</text:p>
          </table:table-cell>
          <table:table-cell table:style-name="ce33" table:formula="of:=IF([$輸入區.Y20];[$輸入區.Y20];&quot;&quot;)" office:value-type="float" office:value="0">
            <text:p>#N/A</text:p>
          </table:table-cell>
          <table:table-cell table:style-name="ce33" table:formula="of:=IF([$輸入區.Z20];[$輸入區.Z20];&quot;&quot;)" office:value-type="float" office:value="0">
            <text:p>#N/A</text:p>
          </table:table-cell>
          <table:table-cell table:style-name="ce33" table:formula="of:=IF([$輸入區.AA20];[$輸入區.AA20];&quot;&quot;)" office:value-type="float" office:value="0">
            <text:p>#N/A</text:p>
          </table:table-cell>
          <table:table-cell table:style-name="ce33" table:formula="of:=IF([$輸入區.AB20];[$輸入區.AB20];&quot;&quot;)" office:value-type="float" office:value="0">
            <text:p>#N/A</text:p>
          </table:table-cell>
          <table:table-cell table:style-name="ce53" table:formula="of:=COUNT([.O21:.U21])" office:value-type="float" office:value="0">
            <text:p>0</text:p>
          </table:table-cell>
          <table:table-cell table:style-name="ce57" office:value-type="string">
            <text:p>/２</text:p>
          </table:table-cell>
          <table:table-cell table:number-columns-repeated="1001"/>
        </table:table-row>
        <table:table-row table:style-name="ro8">
          <table:table-cell/>
          <table:covered-table-cell table:style-name="ce21"/>
          <table:table-cell table:style-name="ce29" office:value-type="string">
            <text:p>語用</text:p>
          </table:table-cell>
          <table:table-cell table:style-name="ce33" table:formula="of:=IF([$輸入區.N21];[$輸入區.N21];&quot;&quot;)" office:value-type="float" office:value="0">
            <text:p>#N/A</text:p>
          </table:table-cell>
          <table:table-cell table:style-name="ce33" table:formula="of:=IF([$輸入區.O21];[$輸入區.O21];&quot;&quot;)" office:value-type="float" office:value="0">
            <text:p>#N/A</text:p>
          </table:table-cell>
          <table:table-cell table:style-name="ce33" table:formula="of:=IF([$輸入區.P21];[$輸入區.P21];&quot;&quot;)" office:value-type="float" office:value="0">
            <text:p>#N/A</text:p>
          </table:table-cell>
          <table:table-cell table:style-name="ce33" table:formula="of:=IF([$輸入區.Q21];[$輸入區.Q21];&quot;&quot;)" office:value-type="float" office:value="0">
            <text:p>#N/A</text:p>
          </table:table-cell>
          <table:table-cell table:style-name="ce33" table:formula="of:=IF([$輸入區.R21];[$輸入區.R21];&quot;&quot;)" office:value-type="float" office:value="0">
            <text:p>#N/A</text:p>
          </table:table-cell>
          <table:table-cell table:style-name="ce33" table:formula="of:=IF([$輸入區.S21];[$輸入區.S21];&quot;&quot;)" office:value-type="float" office:value="0">
            <text:p>#N/A</text:p>
          </table:table-cell>
          <table:table-cell table:style-name="ce33" table:formula="of:=IF([$輸入區.T21];[$輸入區.T21];&quot;&quot;)" office:value-type="float" office:value="0">
            <text:p>#N/A</text:p>
          </table:table-cell>
          <table:table-cell table:style-name="ce38" table:formula="of:=COUNT([.D22:.J22])" office:value-type="float" office:value="0">
            <text:p>0</text:p>
          </table:table-cell>
          <table:table-cell table:style-name="ce41" office:value-type="string">
            <text:p>/２</text:p>
          </table:table-cell>
          <table:covered-table-cell table:style-name="ce22"/>
          <table:table-cell table:style-name="ce48" office:value-type="string">
            <text:p>正常題</text:p>
          </table:table-cell>
          <table:table-cell table:style-name="ce34" table:formula="of:=IF([$輸入區.V21];[$輸入區.V21];&quot;&quot;)" office:value-type="float" office:value="0">
            <text:p>#N/A</text:p>
          </table:table-cell>
          <table:table-cell table:style-name="ce34" table:formula="of:=IF([$輸入區.W21];[$輸入區.W21];&quot;&quot;)" office:value-type="float" office:value="0">
            <text:p>#N/A</text:p>
          </table:table-cell>
          <table:table-cell table:style-name="ce34" table:formula="of:=IF([$輸入區.X21];[$輸入區.X21];&quot;&quot;)" office:value-type="float" office:value="0">
            <text:p>#N/A</text:p>
          </table:table-cell>
          <table:table-cell table:style-name="ce34" table:formula="of:=IF([$輸入區.Y21];[$輸入區.Y21];&quot;&quot;)" office:value-type="float" office:value="0">
            <text:p>#N/A</text:p>
          </table:table-cell>
          <table:table-cell table:style-name="ce34" table:formula="of:=IF([$輸入區.Z21];[$輸入區.Z21];&quot;&quot;)" office:value-type="float" office:value="0">
            <text:p>#N/A</text:p>
          </table:table-cell>
          <table:table-cell table:style-name="ce34" table:formula="of:=IF([$輸入區.AA21];[$輸入區.AA21];&quot;&quot;)" office:value-type="float" office:value="0">
            <text:p>#N/A</text:p>
          </table:table-cell>
          <table:table-cell table:style-name="ce34" table:formula="of:=IF([$輸入區.AB21];[$輸入區.AB21];&quot;&quot;)" office:value-type="float" office:value="0">
            <text:p>#N/A</text:p>
          </table:table-cell>
          <table:table-cell table:style-name="ce54" table:formula="of:=COUNT([.O22:.U22])" office:value-type="float" office:value="0">
            <text:p>0</text:p>
          </table:table-cell>
          <table:table-cell table:style-name="ce58" office:value-type="string">
            <text:p>/１</text:p>
          </table:table-cell>
          <table:table-cell table:number-columns-repeated="1001"/>
        </table:table-row>
        <table:table-row table:style-name="ro8">
          <table:table-cell/>
          <table:covered-table-cell table:style-name="ce22"/>
          <table:table-cell table:style-name="ce30" office:value-type="string">
            <text:p>正常題</text:p>
          </table:table-cell>
          <table:table-cell table:style-name="ce34" table:formula="of:=IF([$輸入區.N22];[$輸入區.N22];&quot;&quot;)" office:value-type="float" office:value="0">
            <text:p>#N/A</text:p>
          </table:table-cell>
          <table:table-cell table:style-name="ce34" table:formula="of:=IF([$輸入區.O22];[$輸入區.O22];&quot;&quot;)" office:value-type="float" office:value="0">
            <text:p>#N/A</text:p>
          </table:table-cell>
          <table:table-cell table:style-name="ce34" table:formula="of:=IF([$輸入區.P22];[$輸入區.P22];&quot;&quot;)" office:value-type="float" office:value="0">
            <text:p>#N/A</text:p>
          </table:table-cell>
          <table:table-cell table:style-name="ce34" table:formula="of:=IF([$輸入區.Q22];[$輸入區.Q22];&quot;&quot;)" office:value-type="float" office:value="0">
            <text:p>#N/A</text:p>
          </table:table-cell>
          <table:table-cell table:style-name="ce34" table:formula="of:=IF([$輸入區.R22];[$輸入區.R22];&quot;&quot;)" office:value-type="float" office:value="0">
            <text:p>#N/A</text:p>
          </table:table-cell>
          <table:table-cell table:style-name="ce34" table:formula="of:=IF([$輸入區.S22];[$輸入區.S22];&quot;&quot;)" office:value-type="float" office:value="0">
            <text:p>#N/A</text:p>
          </table:table-cell>
          <table:table-cell table:style-name="ce34" table:formula="of:=IF([$輸入區.T22];[$輸入區.T22];&quot;&quot;)" office:value-type="float" office:value="0">
            <text:p>#N/A</text:p>
          </table:table-cell>
          <table:table-cell table:style-name="ce39" table:formula="of:=COUNT([.D23:.J23])" office:value-type="float" office:value="0">
            <text:p>0</text:p>
          </table:table-cell>
          <table:table-cell table:style-name="ce42" office:value-type="string">
            <text:p>/１</text:p>
          </table:table-cell>
          <table:table-cell table:style-name="ce45" table:number-columns-spanned="11" table:number-rows-spanned="1"/>
          <table:covered-table-cell table:number-columns-repeated="9" table:style-name="ce49"/>
          <table:covered-table-cell table:style-name="ce59"/>
          <table:table-cell table:number-columns-repeated="1001"/>
        </table:table-row>
        <table:table-row table:style-name="ro8">
          <table:table-cell/>
          <table:table-cell table:style-name="ce23" office:value-type="string" table:number-columns-spanned="22" table:number-rows-spanned="4">
            <text:p>其他需要被關心的問題：</text:p>
          </table:table-cell>
          <table:covered-table-cell table:number-columns-repeated="21" table:style-name="ce23"/>
          <table:table-cell table:number-columns-repeated="1001"/>
        </table:table-row>
        <table:table-row table:style-name="ro8">
          <table:table-cell/>
          <table:covered-table-cell table:number-columns-repeated="22" table:style-name="ce24"/>
          <table:table-cell table:number-columns-repeated="1001"/>
        </table:table-row>
        <table:table-row table:style-name="ro8">
          <table:table-cell/>
          <table:covered-table-cell table:number-columns-repeated="22" table:style-name="ce24"/>
          <table:table-cell table:number-columns-repeated="1001"/>
        </table:table-row>
        <table:table-row table:style-name="ro8">
          <table:table-cell/>
          <table:covered-table-cell table:number-columns-repeated="22" table:style-name="ce24"/>
          <table:table-cell table:number-columns-repeated="1001"/>
        </table:table-row>
        <table:table-row table:style-name="ro3">
          <table:table-cell/>
          <table:table-cell table:style-name="ce25" office:value-type="string">
            <text:p>C125計分-V2.0</text:p>
          </table:table-cell>
          <table:table-cell table:style-name="ce31" table:number-columns-repeated="6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說明頁.$A$1" table:cell-range-address="$計分表.$B$1:.$W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62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64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6:2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頁" style:display-name="PageStyle_說明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輸入區" style:display-name="PageStyle_輸入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分表" style:display-name="PageStyle_計分表" style:page-layout-name="Mpm5">
      <style:header>
        <text:p><text:span text:style-name="MT1">特殊需求學生轉介表—</text:span><text:span text:style-name="MT1">C125</text:span><text:span text:style-name="MT1">計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7" meta:object-count="0"/>
    <meta:generator>OpenOffice/4.1.1$Win32 OpenOffice.org_project/411m6$Build-9775</meta:generator>
  </office:meta>
</office:document-meta>
</file>