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489cm" fo:margin-left="-0.101cm" fo:margin-top="0cm" fo:margin-bottom="0cm" table:align="left" style:writing-mode="lr-tb"/>
    </style:style>
    <style:style style:name="表格1.A" style:family="table-column">
      <style:table-column-properties style:column-width="5.489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0.041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1.402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0.854cm"/>
    </style:style>
    <style:style style:name="表格1.L" style:family="table-column">
      <style:table-column-properties style:column-width="1.21cm"/>
    </style:style>
    <style:style style:name="表格1.M" style:family="table-column">
      <style:table-column-properties style:column-width="0.926cm"/>
    </style:style>
    <style:style style:name="表格1.N" style:family="table-column">
      <style:table-column-properties style:column-width="4.949cm"/>
    </style:style>
    <style:style style:name="表格1.1" style:family="table-row">
      <style:table-row-properties style:min-row-height="1.863cm" style:keep-together="true" fo:keep-together="auto"/>
    </style:style>
    <style:style style:name="表格1.A1" style:family="table-cell">
      <style:table-cell-properties style:vertical-align="middle" fo:background-color="#d9d9d9" style:border-line-width-bottom="0.002cm 0.035cm 0.002cm" fo:padding-left="0.101cm" fo:padding-right="0.101cm" fo:padding-top="0cm" fo:padding-bottom="0cm" fo:border-left="0.018cm solid #00000a" fo:border-right="0.009cm solid #00000a" fo:border-top="0.018cm solid #00000a" fo:border-bottom="0.039cm double #00000a">
        <style:background-image/>
      </style:table-cell-properties>
    </style:style>
    <style:style style:name="表格1.L1" style:family="table-cell">
      <style:table-cell-properties style:vertical-align="middle" fo:background-color="#d9d9d9" style:border-line-width-right="0.002cm 0.035cm 0.002cm" style:border-line-width-bottom="0.002cm 0.035cm 0.002cm" fo:padding-left="0.101cm" fo:padding-right="0.101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表格1.M1" style:family="table-cell">
      <style:table-cell-properties style:vertical-align="middle" fo:background-color="#d9d9d9" style:border-line-width-left="0.002cm 0.035cm 0.002cm" fo:padding-left="0.101cm" fo:padding-right="0.101cm" fo:padding-top="0cm" fo:padding-bottom="0cm" fo:border-left="0.039cm double #00000a" fo:border-right="0.009cm solid #00000a" fo:border-top="0.018cm solid #00000a" fo:border-bottom="0.018cm solid #000001">
        <style:background-image/>
      </style:table-cell-properties>
    </style:style>
    <style:style style:name="表格1.M1" style:family="table-cell">
      <style:table-cell-properties style:vertical-align="middle" fo:background-color="#d9d9d9" fo:padding-left="0.101cm" fo:padding-right="0.101cm" fo:padding-top="0cm" fo:padding-bottom="0cm" fo:border-left="0.009cm solid #00000a" fo:border-right="0.018cm solid #00000a" fo:border-top="0.018cm solid #00000a" fo:border-bottom="0.018cm solid #000001">
        <style:background-image/>
      </style:table-cell-properties>
    </style:style>
    <style:style style:name="表格1.O1" style:family="table-cell">
      <style:table-cell-properties style:vertical-align="middle" fo:background-color="#d9d9d9" style:border-line-width-bottom="0.002cm 0.035cm 0.002cm" fo:padding-left="0.101cm" fo:padding-right="0.10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2" style:family="table-row">
      <style:table-row-properties style:min-row-height="1.808cm" style:keep-together="false" fo:keep-together="always"/>
    </style:style>
    <style:style style:name="表格1.A2" style:family="table-cell">
      <style:table-cell-properties style:vertical-align="middle" fo:background-color="#ffffff" style:border-line-width-top="0.002cm 0.035cm 0.002cm" fo:padding-left="0.101cm" fo:padding-right="0.10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L2" style:family="table-cell">
      <style:table-cell-properties style:vertical-align="middle" fo:background-color="#ffffff" style:border-line-width-right="0.002cm 0.035cm 0.002cm" style:border-line-width-top="0.002cm 0.035cm 0.002cm" fo:padding-left="0.101cm" fo:padding-right="0.10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表格1.M2" style:family="table-cell">
      <style:table-cell-properties style:vertical-align="middle" fo:background-color="#ffffff" style:border-line-width-left="0.002cm 0.035cm 0.002cm" fo:padding-left="0.101cm" fo:padding-right="0.101cm" fo:padding-top="0cm" fo:padding-bottom="0cm" fo:border-left="0.039cm double #00000a" fo:border-right="0.009cm solid #00000a" fo:border-top="0.018cm solid #000001" fo:border-bottom="0.018cm solid #00000a">
        <style:background-image/>
      </style:table-cell-properties>
    </style:style>
    <style:style style:name="表格1.N2" style:family="table-cell">
      <style:table-cell-properties fo:background-color="#ffffff" fo:padding-left="0.101cm" fo:padding-right="0.101cm" fo:padding-top="0cm" fo:padding-bottom="0cm" fo:border-left="0.009cm solid #00000a" fo:border-right="0.018cm solid #00000a" fo:border-top="0.018cm solid #000001" fo:border-bottom="0.018cm solid #00000a">
        <style:background-image/>
      </style:table-cell-properties>
    </style:style>
    <style:style style:name="表格1.O2" style:family="table-cell">
      <style:table-cell-properties fo:background-color="#ffffff" style:border-line-width-top="0.002cm 0.035cm 0.002cm" fo:padding-left="0.101cm" fo:padding-right="0.10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3" style:family="table-row">
      <style:table-row-properties style:min-row-height="0.45cm" style:keep-together="true" fo:keep-together="auto"/>
    </style:style>
    <style:style style:name="表格1.A3" style:family="table-cell">
      <style:table-cell-properties style:vertical-align="middle" fo:background-color="#ffffff" fo:padding-left="0.101cm" fo:padding-right="0.101cm" fo:padding-top="0cm" fo:padding-bottom="0cm" fo:border-left="0.018cm solid #00000a" fo:border-right="0.009cm solid #00000a" fo:border-top="0.018cm solid #00000a" fo:border-bottom="0.018cm solid #00000a">
        <style:background-image/>
      </style:table-cell-properties>
    </style:style>
    <style:style style:name="表格1.B3" style:family="table-cell">
      <style:table-cell-properties fo:background-color="#ffffff" fo:padding-left="0.101cm" fo:padding-right="0.101cm" fo:padding-top="0cm" fo:padding-bottom="0cm" fo:border="0.018cm solid #00000a">
        <style:background-image/>
      </style:table-cell-properties>
    </style:style>
    <style:style style:name="表格1.L3" style:family="table-cell">
      <style:table-cell-properties fo:background-color="#ffffff" style:border-line-width-right="0.002cm 0.035cm 0.002cm" fo:padding-left="0.101cm" fo:padding-right="0.10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表格1.M3" style:family="table-cell">
      <style:table-cell-properties style:vertical-align="middle" fo:background-color="#ffffff" style:border-line-width-left="0.002cm 0.035cm 0.002cm" fo:padding-left="0.101cm" fo:padding-right="0.101cm" fo:padding-top="0cm" fo:padding-bottom="0cm" fo:border-left="0.039cm double #00000a" fo:border-right="0.009cm solid #00000a" fo:border-top="0.018cm solid #00000a" fo:border-bottom="0.018cm solid #00000a">
        <style:background-image/>
      </style:table-cell-properties>
    </style:style>
    <style:style style:name="表格1.N3" style:family="table-cell">
      <style:table-cell-properties fo:background-color="#ffffff" fo:padding-left="0.101cm" fo:padding-right="0.101cm" fo:padding-top="0cm" fo:padding-bottom="0cm" fo:border-left="0.009cm solid #00000a" fo:border-right="0.018cm solid #00000a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0.476cm" style:keep-together="true" fo:keep-together="auto"/>
    </style:style>
    <style:style style:name="表格1.5" style:family="table-row">
      <style:table-row-properties style:min-row-height="0.981cm" style:keep-together="true" fo:keep-together="auto"/>
    </style:style>
    <style:style style:name="表格1.7" style:family="table-row">
      <style:table-row-properties style:min-row-height="0.556cm" style:keep-together="true" fo:keep-together="auto"/>
    </style:style>
    <style:style style:name="表格1.8" style:family="table-row">
      <style:table-row-properties style:min-row-height="0.529cm" style:keep-together="true" fo:keep-together="auto"/>
    </style:style>
    <style:style style:name="表格1.M8" style:family="table-cell">
      <style:table-cell-properties style:vertical-align="middle" fo:background-color="#ffffff" style:border-line-width-left="0.002cm 0.035cm 0.002cm" fo:padding-left="0.101cm" fo:padding-right="0.101cm" fo:padding-top="0cm" fo:padding-bottom="0cm" fo:border-left="0.039cm double #00000a" fo:border-right="0.009cm solid #00000a" fo:border-top="0.018cm solid #00000a" fo:border-bottom="0.018cm solid #000001">
        <style:background-image/>
      </style:table-cell-properties>
    </style:style>
    <style:style style:name="表格1.N8" style:family="table-cell">
      <style:table-cell-properties fo:background-color="#ffffff" fo:padding-left="0.101cm" fo:padding-right="0.101cm" fo:padding-top="0cm" fo:padding-bottom="0cm" fo:border-left="0.009cm solid #00000a" fo:border-right="0.018cm solid #00000a" fo:border-top="0.018cm solid #00000a" fo:border-bottom="0.018cm solid #000001">
        <style:background-image/>
      </style:table-cell-properties>
    </style:style>
    <style:style style:name="表格1.9" style:family="table-row">
      <style:table-row-properties style:min-row-height="0.901cm" style:keep-together="true" fo:keep-together="auto"/>
    </style:style>
    <style:style style:name="表格1.10" style:family="table-row">
      <style:table-row-properties style:min-row-height="0.937cm" style:keep-together="true" fo:keep-together="auto"/>
    </style:style>
    <style:style style:name="表格1.11" style:family="table-row">
      <style:table-row-properties style:min-row-height="0.848cm" style:keep-together="true" fo:keep-together="auto"/>
    </style:style>
    <style:style style:name="表格1.12" style:family="table-row">
      <style:table-row-properties style:min-row-height="0.928cm" style:keep-together="true" fo:keep-together="auto"/>
    </style:style>
    <style:style style:name="表格1.14" style:family="table-row">
      <style:table-row-properties style:min-row-height="0.503cm" style:keep-together="true" fo:keep-together="auto"/>
    </style:style>
    <style:style style:name="表格1.16" style:family="table-row">
      <style:table-row-properties style:min-row-height="0.397cm" style:keep-together="true" fo:keep-together="auto"/>
    </style:style>
    <style:style style:name="表格1.17" style:family="table-row">
      <style:table-row-properties style:min-row-height="0.37cm" style:keep-together="true" fo:keep-together="auto"/>
    </style:style>
    <style:style style:name="表格1.18" style:family="table-row">
      <style:table-row-properties style:min-row-height="0.423cm" style:keep-together="true" fo:keep-together="auto"/>
    </style:style>
    <style:style style:name="表格1.19" style:family="table-row">
      <style:table-row-properties style:min-row-height="0.582cm" style:keep-together="true" fo:keep-together="auto"/>
    </style:style>
    <style:style style:name="表格1.J19" style:family="table-cell">
      <style:table-cell-properties fo:background-color="#ffffff" fo:padding-left="0.101cm" fo:padding-right="0.10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23" style:family="table-row">
      <style:table-row-properties style:min-row-height="0.826cm" style:keep-together="true" fo:keep-together="auto"/>
    </style:style>
    <style:style style:name="表格1.25" style:family="table-row">
      <style:table-row-properties style:min-row-height="0.635cm" style:keep-together="true" fo:keep-together="auto"/>
    </style:style>
    <style:style style:name="表格1.26" style:family="table-row">
      <style:table-row-properties style:min-row-height="0.804cm" style:keep-together="true" fo:keep-together="auto"/>
    </style:style>
    <style:style style:name="表格1.27" style:family="table-row">
      <style:table-row-properties style:min-row-height="0.764cm" style:keep-together="true" fo:keep-together="auto"/>
    </style:style>
    <style:style style:name="表格1.28" style:family="table-row">
      <style:table-row-properties style:min-row-height="0.72cm" style:keep-together="true" fo:keep-together="auto"/>
    </style:style>
    <style:style style:name="表格1.29" style:family="table-row">
      <style:table-row-properties style:min-row-height="0.767cm" style:keep-together="true" fo:keep-together="auto"/>
    </style:style>
    <style:style style:name="表格1.A29" style:family="table-cell">
      <style:table-cell-properties style:vertical-align="middle" fo:background-color="#ffffff" fo:padding-left="0.101cm" fo:padding-right="0.101cm" fo:padding-top="0cm" fo:padding-bottom="0cm" fo:border-left="0.018cm solid #00000a" fo:border-right="0.009cm solid #00000a" fo:border-top="0.018cm solid #00000a" fo:border-bottom="0.018cm solid #ffffff">
        <style:background-image/>
      </style:table-cell-properties>
    </style:style>
    <style:style style:name="表格1.A30" style:family="table-cell">
      <style:table-cell-properties style:vertical-align="middle" fo:background-color="#ffffff" fo:padding-left="0.101cm" fo:padding-right="0.101cm" fo:padding-top="0cm" fo:padding-bottom="0cm" fo:border-left="0.018cm solid #00000a" fo:border-right="0.009cm solid #00000a" fo:border-top="0.018cm solid #ffffff" fo:border-bottom="0.018cm solid #00000a">
        <style:background-image/>
      </style:table-cell-properties>
    </style:style>
    <style:style style:name="表格1.31" style:family="table-row">
      <style:table-row-properties style:min-row-height="0.198cm" style:keep-together="true" fo:keep-together="auto"/>
    </style:style>
    <style:style style:name="表格1.M31" style:family="table-cell">
      <style:table-cell-properties style:vertical-align="middle" fo:background-color="#d9d9d9" style:border-line-width-left="0.002cm 0.035cm 0.002cm" style:border-line-width-bottom="0.002cm 0.035cm 0.002cm" fo:padding-left="0.101cm" fo:padding-right="0.101cm" fo:padding-top="0cm" fo:padding-bottom="0cm" fo:border-left="0.039cm double #00000a" fo:border-right="0.009cm solid #00000a" fo:border-top="0.018cm solid #00000a" fo:border-bottom="0.039cm double #00000a">
        <style:background-image/>
      </style:table-cell-properties>
    </style:style>
    <style:style style:name="表格1.M31" style:family="table-cell">
      <style:table-cell-properties style:vertical-align="middle" fo:background-color="#d9d9d9" style:border-line-width-bottom="0.002cm 0.035cm 0.002cm" fo:padding-left="0.101cm" fo:padding-right="0.101cm" fo:padding-top="0cm" fo:padding-bottom="0cm" fo:border-left="0.009cm solid #00000a" fo:border-right="0.018cm solid #00000a" fo:border-top="0.018cm solid #00000a" fo:border-bottom="0.039cm double #00000a">
        <style:background-image/>
      </style:table-cell-properties>
    </style:style>
    <style:style style:name="表格1.32" style:family="table-row">
      <style:table-row-properties style:min-row-height="1.792cm" style:keep-together="true" fo:keep-together="auto"/>
    </style:style>
    <style:style style:name="表格1.B32" style:family="table-cell">
      <style:table-cell-properties style:vertical-align="middle" fo:background-color="#ffffff" style:border-line-width-top="0.002cm 0.035cm 0.002cm" fo:padding-left="0.101cm" fo:padding-right="0.101cm" fo:padding-top="0cm" fo:padding-bottom="0cm" fo:border-left="0.018cm solid #00000a" fo:border-right="0.009cm solid #00000a" fo:border-top="0.039cm double #00000a" fo:border-bottom="0.018cm solid #00000a">
        <style:background-image/>
      </style:table-cell-properties>
    </style:style>
    <style:style style:name="表格1.M32" style:family="table-cell">
      <style:table-cell-properties fo:background-color="#ffffff" style:border-line-width-left="0.002cm 0.035cm 0.002cm" style:border-line-width-top="0.002cm 0.035cm 0.002cm" fo:padding-left="0.101cm" fo:padding-right="0.101cm" fo:padding-top="0cm" fo:padding-bottom="0cm" fo:border-left="0.039cm double #00000a" fo:border-right="0.009cm solid #00000a" fo:border-top="0.039cm double #00000a" fo:border-bottom="0.018cm solid #00000a">
        <style:background-image/>
      </style:table-cell-properties>
    </style:style>
    <style:style style:name="表格1.N32" style:family="table-cell">
      <style:table-cell-properties fo:background-color="#ffffff" style:border-line-width-top="0.002cm 0.035cm 0.002cm" fo:padding-left="0.101cm" fo:padding-right="0.101cm" fo:padding-top="0cm" fo:padding-bottom="0cm" fo:border-left="0.009cm solid #00000a" fo:border-right="0.018cm solid #00000a" fo:border-top="0.039cm double #00000a" fo:border-bottom="0.018cm solid #00000a">
        <style:background-image/>
      </style:table-cell-properties>
    </style:style>
    <style:style style:name="表格1.33" style:family="table-row">
      <style:table-row-properties style:min-row-height="0.609cm" style:keep-together="true" fo:keep-together="auto"/>
    </style:style>
    <style:style style:name="表格1.A33" style:family="table-cell">
      <style:table-cell-properties style:vertical-align="middle" fo:background-color="#ffffff" fo:padding-left="0.101cm" fo:padding-right="0.101cm" fo:padding-top="0cm" fo:padding-bottom="0cm" fo:border="0.018cm solid #00000a">
        <style:background-image/>
      </style:table-cell-properties>
    </style:style>
    <style:style style:name="表格1.B33" style:family="table-cell">
      <style:table-cell-properties fo:background-color="#ffffff" fo:padding-left="0.101cm" fo:padding-right="0.101cm" fo:padding-top="0cm" fo:padding-bottom="0cm" fo:border-left="0.018cm solid #00000a" fo:border-right="0.009cm solid #00000a" fo:border-top="0.018cm solid #00000a" fo:border-bottom="0.018cm solid #00000a">
        <style:background-image/>
      </style:table-cell-properties>
    </style:style>
    <style:style style:name="表格1.M33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a" fo:border-right="0.009cm solid #00000a" fo:border-top="0.018cm solid #00000a" fo:border-bottom="0.018cm solid #00000a">
        <style:background-image/>
      </style:table-cell-properties>
    </style:style>
    <style:style style:name="表格1.34" style:family="table-row">
      <style:table-row-properties style:min-row-height="1.06cm" style:keep-together="true" fo:keep-together="auto"/>
    </style:style>
    <style:style style:name="表格1.39" style:family="table-row">
      <style:table-row-properties style:min-row-height="0.513cm" style:keep-together="true" fo:keep-together="auto"/>
    </style:style>
    <style:style style:name="表格1.40" style:family="table-row">
      <style:table-row-properties style:min-row-height="0.679cm" style:keep-together="true" fo:keep-together="auto"/>
    </style:style>
    <style:style style:name="表格1.53" style:family="table-row">
      <style:table-row-properties style:min-row-height="0.741cm" style:keep-together="true" fo:keep-together="auto"/>
    </style:style>
    <style:style style:name="表格1.60" style:family="table-row">
      <style:table-row-properties style:min-row-height="0.933cm" style:keep-together="true" fo:keep-together="auto"/>
    </style:style>
    <style:style style:name="表格1.61" style:family="table-row">
      <style:table-row-properties style:min-row-height="0.997cm" style:keep-together="true" fo:keep-together="auto"/>
    </style:style>
    <style:style style:name="表格1.64" style:family="table-row">
      <style:table-row-properties style:min-row-height="0.796cm" style:keep-together="true" fo:keep-together="auto"/>
    </style:style>
    <style:style style:name="表格1.65" style:family="table-row">
      <style:table-row-properties style:min-row-height="1.222cm" style:keep-together="true" fo:keep-together="auto"/>
    </style:style>
    <style:style style:name="表格1.A65" style:family="table-cell">
      <style:table-cell-properties style:vertical-align="middle" fo:background-color="#bfbfbf" style:border-line-width-bottom="0.002cm 0.035cm 0.002cm" fo:padding-left="0.101cm" fo:padding-right="0.101cm" fo:padding-top="0cm" fo:padding-bottom="0cm" fo:border-left="0.018cm solid #00000a" fo:border-right="0.009cm solid #00000a" fo:border-top="0.018cm solid #00000a" fo:border-bottom="0.039cm double #00000a">
        <style:background-image/>
      </style:table-cell-properties>
    </style:style>
    <style:style style:name="表格1.L65" style:family="table-cell">
      <style:table-cell-properties style:vertical-align="middle" fo:background-color="#bfbfbf" style:border-line-width-right="0.002cm 0.035cm 0.002cm" style:border-line-width-bottom="0.002cm 0.035cm 0.002cm" fo:padding-left="0.101cm" fo:padding-right="0.101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表格1.M65" style:family="table-cell">
      <style:table-cell-properties style:vertical-align="middle" fo:background-color="#bfbfbf" style:border-line-width-left="0.002cm 0.035cm 0.002cm" style:border-line-width-bottom="0.002cm 0.035cm 0.002cm" fo:padding-left="0.101cm" fo:padding-right="0.101cm" fo:padding-top="0cm" fo:padding-bottom="0cm" fo:border-left="0.039cm double #00000a" fo:border-right="0.009cm solid #00000a" fo:border-top="0.018cm solid #00000a" fo:border-bottom="0.039cm double #00000a">
        <style:background-image/>
      </style:table-cell-properties>
    </style:style>
    <style:style style:name="表格1.M65" style:family="table-cell">
      <style:table-cell-properties style:vertical-align="middle" fo:background-color="#bfbfbf" style:border-line-width-bottom="0.002cm 0.035cm 0.002cm" fo:padding-left="0.101cm" fo:padding-right="0.101cm" fo:padding-top="0cm" fo:padding-bottom="0cm" fo:border-left="0.009cm solid #00000a" fo:border-right="0.018cm solid #00000a" fo:border-top="0.018cm solid #00000a" fo:border-bottom="0.039cm double #00000a">
        <style:background-image/>
      </style:table-cell-properties>
    </style:style>
    <style:style style:name="表格1.O65" style:family="table-cell">
      <style:table-cell-properties style:vertical-align="middle" fo:background-color="#bfbfbf" style:border-line-width-bottom="0.002cm 0.035cm 0.002cm" fo:padding-left="0.101cm" fo:padding-right="0.10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66" style:family="table-row">
      <style:table-row-properties style:min-row-height="1.794cm" style:keep-together="true" fo:keep-together="auto"/>
    </style:style>
    <style:style style:name="表格1.M66" style:family="table-cell">
      <style:table-cell-properties fo:background-color="#ffffff" style:border-line-width-left="0.002cm 0.035cm 0.002cm" style:border-line-width-top="0.002cm 0.035cm 0.002cm" fo:padding-left="0.101cm" fo:padding-right="0.10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表格1.M67" style:family="table-cell">
      <style:table-cell-properties fo:background-color="#ffffff" style:border-line-width-left="0.002cm 0.035cm 0.002cm" fo:padding-left="0.101cm" fo:padding-right="0.101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表格1.L77" style:family="table-cell">
      <style:table-cell-properties style:vertical-align="middle" fo:background-color="#ffffff" style:border-line-width-right="0.002cm 0.035cm 0.002cm" fo:padding-left="0.101cm" fo:padding-right="0.10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表格1.80" style:family="table-row">
      <style:table-row-properties style:min-row-height="1.034cm" style:keep-together="true" fo:keep-together="auto"/>
    </style:style>
    <style:style style:name="表格1.A86" style:family="table-cell">
      <style:table-cell-properties style:vertical-align="middle" fo:background-color="#ffffff" fo:padding-left="0.101cm" fo:padding-right="0.101cm" fo:padding-top="0cm" fo:padding-bottom="0cm" fo:border-left="0.018cm solid #00000a" fo:border-right="0.009cm solid #00000a" fo:border-top="0.018cm solid #00000a" fo:border-bottom="none">
        <style:background-image/>
      </style:table-cell-properties>
    </style:style>
    <style:style style:name="表格1.87" style:family="table-row">
      <style:table-row-properties style:min-row-height="1.393cm" style:keep-together="true" fo:keep-together="auto"/>
    </style:style>
    <style:style style:name="表格1.A87" style:family="table-cell">
      <style:table-cell-properties style:vertical-align="middle" fo:background-color="#ffffff" style:border-line-width-bottom="0.002cm 0.088cm 0.035cm" fo:padding-left="0.101cm" fo:padding-right="0.101cm" fo:padding-top="0cm" fo:padding-bottom="0cm" fo:border-left="0.018cm solid #00000a" fo:border-right="0.009cm solid #00000a" fo:border-top="none" fo:border-bottom="0.125cm double #00000a">
        <style:background-image/>
      </style:table-cell-properties>
    </style:style>
    <style:style style:name="表格1.B87" style:family="table-cell">
      <style:table-cell-properties style:vertical-align="middle" fo:background-color="#ffffff" style:border-line-width-right="0.002cm 0.035cm 0.002cm" style:border-line-width-bottom="0.002cm 0.088cm 0.035cm" fo:padding-left="0.101cm" fo:padding-right="0.101cm" fo:padding-top="0cm" fo:padding-bottom="0cm" fo:border-left="0.018cm solid #00000a" fo:border-right="0.039cm double #00000a" fo:border-top="0.018cm solid #00000a" fo:border-bottom="0.125cm double #00000a">
        <style:background-image/>
      </style:table-cell-properties>
    </style:style>
    <style:style style:name="表格1.M87" style:family="table-cell">
      <style:table-cell-properties fo:background-color="#ffffff" style:border-line-width-left="0.002cm 0.035cm 0.002cm" style:border-line-width-bottom="0.002cm 0.088cm 0.035cm" fo:padding-left="0.101cm" fo:padding-right="0.101cm" fo:padding-top="0cm" fo:padding-bottom="0cm" fo:border-left="0.039cm double #00000a" fo:border-right="0.009cm solid #00000a" fo:border-top="0.018cm solid #00000a" fo:border-bottom="0.125cm double #00000a">
        <style:background-image/>
      </style:table-cell-properties>
    </style:style>
    <style:style style:name="表格1.N87" style:family="table-cell">
      <style:table-cell-properties fo:background-color="#ffffff" style:border-line-width-bottom="0.002cm 0.088cm 0.035cm" fo:padding-left="0.101cm" fo:padding-right="0.101cm" fo:padding-top="0cm" fo:padding-bottom="0cm" fo:border-left="0.009cm solid #00000a" fo:border-right="0.018cm solid #00000a" fo:border-top="0.018cm solid #00000a" fo:border-bottom="0.125cm double #00000a">
        <style:background-image/>
      </style:table-cell-properties>
    </style:style>
    <style:style style:name="表格1.O87" style:family="table-cell">
      <style:table-cell-properties style:vertical-align="middle" fo:background-color="#ffffff" style:border-line-width-bottom="0.002cm 0.088cm 0.035cm" fo:padding-left="0.101cm" fo:padding-right="0.101cm" fo:padding-top="0cm" fo:padding-bottom="0cm" fo:border-left="0.018cm solid #00000a" fo:border-right="0.018cm solid #00000a" fo:border-top="0.018cm solid #00000a" fo:border-bottom="0.125cm double #00000a">
        <style:background-image/>
      </style:table-cell-properties>
    </style:style>
    <style:style style:name="表格1.88" style:family="table-row">
      <style:table-row-properties style:min-row-height="0.915cm" style:keep-together="true" fo:keep-together="auto"/>
    </style:style>
    <style:style style:name="表格1.A88" style:family="table-cell">
      <style:table-cell-properties style:vertical-align="middle" fo:background-color="#ffffff" style:border-line-width-top="0.002cm 0.088cm 0.035cm" fo:padding-left="0.101cm" fo:padding-right="0.101cm" fo:padding-top="0cm" fo:padding-bottom="0cm" fo:border-left="0.018cm solid #00000a" fo:border-right="0.009cm solid #00000a" fo:border-top="0.125cm double #00000a" fo:border-bottom="0.018cm solid #00000a">
        <style:background-image/>
      </style:table-cell-properties>
    </style:style>
    <style:style style:name="表格1.L88" style:family="table-cell">
      <style:table-cell-properties style:vertical-align="middle" fo:background-color="#ffffff" style:border-line-width-right="0.002cm 0.035cm 0.002cm" style:border-line-width-top="0.002cm 0.088cm 0.035cm" fo:padding-left="0.101cm" fo:padding-right="0.101cm" fo:padding-top="0cm" fo:padding-bottom="0cm" fo:border-left="0.018cm solid #00000a" fo:border-right="0.039cm double #00000a" fo:border-top="0.125cm double #00000a" fo:border-bottom="0.018cm solid #00000a">
        <style:background-image/>
      </style:table-cell-properties>
    </style:style>
    <style:style style:name="表格1.M88" style:family="table-cell">
      <style:table-cell-properties fo:background-color="#ffffff" style:border-line-width-left="0.002cm 0.035cm 0.002cm" style:border-line-width-top="0.002cm 0.088cm 0.035cm" fo:padding-left="0.101cm" fo:padding-right="0.101cm" fo:padding-top="0cm" fo:padding-bottom="0cm" fo:border-left="0.039cm double #00000a" fo:border-right="0.009cm solid #00000a" fo:border-top="0.125cm double #00000a" fo:border-bottom="0.018cm solid #00000a">
        <style:background-image/>
      </style:table-cell-properties>
    </style:style>
    <style:style style:name="表格1.N88" style:family="table-cell">
      <style:table-cell-properties fo:background-color="#ffffff" style:border-line-width-top="0.002cm 0.088cm 0.035cm" fo:padding-left="0.101cm" fo:padding-right="0.101cm" fo:padding-top="0cm" fo:padding-bottom="0cm" fo:border-left="0.009cm solid #00000a" fo:border-right="0.018cm solid #00000a" fo:border-top="0.125cm double #00000a" fo:border-bottom="0.018cm solid #00000a">
        <style:background-image/>
      </style:table-cell-properties>
    </style:style>
    <style:style style:name="表格1.O88" style:family="table-cell">
      <style:table-cell-properties fo:background-color="#ffffff" style:border-line-width-top="0.002cm 0.088cm 0.035cm" fo:padding-left="0.101cm" fo:padding-right="0.101cm" fo:padding-top="0cm" fo:padding-bottom="0cm" fo:border-left="0.018cm solid #00000a" fo:border-right="0.018cm solid #00000a" fo:border-top="0.125cm double #00000a" fo:border-bottom="0.018cm solid #00000a">
        <style:background-image/>
      </style:table-cell-properties>
    </style:style>
    <style:style style:name="表格1.92" style:family="table-row">
      <style:table-row-properties style:min-row-height="2.355cm" style:keep-together="true" fo:keep-together="auto"/>
    </style:style>
    <style:style style:name="表格1.M92" style:family="table-cell">
      <style:table-cell-properties fo:background-color="#ffffff" style:border-line-width-left="0.002cm 0.035cm 0.002cm" style:border-line-width-bottom="0.002cm 0.035cm 0.002cm" fo:padding-left="0.101cm" fo:padding-right="0.101cm" fo:padding-top="0cm" fo:padding-bottom="0cm" fo:border-left="0.039cm double #00000a" fo:border-right="0.009cm solid #00000a" fo:border-top="0.018cm solid #00000a" fo:border-bottom="0.039cm double #00000a">
        <style:background-image/>
      </style:table-cell-properties>
    </style:style>
    <style:style style:name="表格1.N92" style:family="table-cell">
      <style:table-cell-properties fo:background-color="#ffffff" style:border-line-width-bottom="0.002cm 0.035cm 0.002cm" fo:padding-left="0.101cm" fo:padding-right="0.101cm" fo:padding-top="0cm" fo:padding-bottom="0cm" fo:border-left="0.009cm solid #00000a" fo:border-right="0.018cm solid #00000a" fo:border-top="0.018cm solid #00000a" fo:border-bottom="0.039cm double #00000a">
        <style:background-image/>
      </style:table-cell-properties>
    </style:style>
    <style:style style:name="表格1.93" style:family="table-row">
      <style:table-row-properties style:min-row-height="3.651cm" style:keep-together="true" fo:keep-together="auto"/>
    </style:style>
    <style:style style:name="表格2" style:family="table">
      <style:table-properties style:width="17.41cm" fo:margin-top="0cm" fo:margin-bottom="0cm" table:align="center" style:writing-mode="lr-tb"/>
    </style:style>
    <style:style style:name="表格2.A" style:family="table-column">
      <style:table-column-properties style:column-width="4.553cm"/>
    </style:style>
    <style:style style:name="表格2.B" style:family="table-column">
      <style:table-column-properties style:column-width="12.85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10" style:family="table-row">
      <style:table-row-properties style:min-row-height="0.631cm" style:keep-together="true" fo:keep-together="auto"/>
    </style:style>
    <style:style style:name="表格3" style:family="table">
      <style:table-properties style:width="18.055cm" fo:margin-left="-0.049cm" fo:margin-top="0cm" fo:margin-bottom="0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5.509cm"/>
    </style:style>
    <style:style style:name="表格3.C" style:family="table-column">
      <style:table-column-properties style:column-width="0.94cm"/>
    </style:style>
    <style:style style:name="表格3.D" style:family="table-column">
      <style:table-column-properties style:column-width="0.762cm"/>
    </style:style>
    <style:style style:name="表格3.E" style:family="table-column">
      <style:table-column-properties style:column-width="2.242cm"/>
    </style:style>
    <style:style style:name="表格3.F" style:family="table-column">
      <style:table-column-properties style:column-width="1.083cm"/>
    </style:style>
    <style:style style:name="表格3.G" style:family="table-column">
      <style:table-column-properties style:column-width="1.667cm"/>
    </style:style>
    <style:style style:name="表格3.H" style:family="table-column">
      <style:table-column-properties style:column-width="1.951cm"/>
    </style:style>
    <style:style style:name="表格3.1" style:family="table-row">
      <style:table-row-properties style:min-row-height="2.445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3.E1" style:family="table-cell">
      <style:table-cell-properties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3.3" style:family="table-row">
      <style:table-row-properties style:min-row-height="0.531cm" style:keep-together="false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.4" style:family="table-row">
      <style:table-row-properties style:min-row-height="2.6cm" style:keep-together="false" fo:keep-together="always"/>
    </style:style>
    <style:style style:name="表格3.C4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529cm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59cm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59cm" fo:text-align="justify" style:justify-single-word="false"/>
      <style:text-properties fo:color="#000000" style:font-name="標楷體" style:font-name-asian="標楷體1" style:font-name-complex="標楷體1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name-complex="標楷體1" style:font-weight-complex="bold"/>
    </style:style>
    <style:style style:name="P9" style:family="paragraph" style:parent-style-name="Standard">
      <style:paragraph-properties fo:line-height="0.529cm"/>
      <style:text-properties fo:color="#000000" style:font-name="標楷體" style:font-name-asian="標楷體1" style:font-name-complex="標楷體1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1" style:font-name-complex="標楷體1"/>
    </style:style>
    <style:style style:name="P11" style:family="paragraph" style:parent-style-name="Standard">
      <style:paragraph-properties style:line-height-at-least="0.423cm"/>
      <style:text-properties fo:color="#000000" style:font-name="標楷體" style:font-name-asian="標楷體1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1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1"/>
    </style:style>
    <style:style style:name="P14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00" style:font-name="標楷體" fo:font-weight="bold" style:font-name-asian="標楷體1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P19" style:family="paragraph" style:parent-style-name="Standard">
      <style:paragraph-properties fo:line-height="0.423cm"/>
      <style:text-properties fo:color="#000000" style:font-name="標楷體" style:letter-kerning="true" style:font-name-asian="標楷體1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line-height="0.459cm" fo:text-align="justify" style:justify-single-word="false"/>
    </style:style>
    <style:style style:name="P30" style:family="paragraph" style:parent-style-name="Standard">
      <style:paragraph-properties fo:line-height="0.459cm" fo:text-align="center" style:justify-single-word="false"/>
    </style:style>
    <style:style style:name="P31" style:family="paragraph" style:parent-style-name="Standard">
      <style:paragraph-properties fo:line-height="0.529cm" fo:text-align="justify" style:justify-single-word="false"/>
      <style:text-properties fo:color="#ff0000" style:font-name="標楷體" style:font-name-asian="標楷體1"/>
    </style:style>
    <style:style style:name="P32" style:family="paragraph" style:parent-style-name="Standard">
      <style:paragraph-properties fo:line-height="0.67cm" fo:text-align="justify" style:justify-single-word="false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fo:line-height="0.423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1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margin-left="0cm" fo:margin-right="0cm" fo:text-indent="0.635cm" style:auto-text-indent="false"/>
    </style:style>
    <style:style style:name="P45" style:family="paragraph" style:parent-style-name="Standard">
      <style:paragraph-properties fo:margin-left="0cm" fo:margin-right="0.706cm" style:line-height-at-least="0.423cm" fo:text-align="justify" style:justify-single-word="false" fo:text-indent="0.635cm" style:auto-text-indent="false"/>
    </style:style>
    <style:style style:name="P46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/>
    </style:style>
    <style:style style:name="P50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/>
    </style:style>
    <style:style style:name="P51" style:family="paragraph" style:parent-style-name="Standard">
      <style:paragraph-properties fo:margin-left="0.321cm" fo:margin-right="0cm" fo:line-height="0.529cm" fo:text-indent="-0.321cm" style:auto-text-indent="false"/>
    </style:style>
    <style:style style:name="P52" style:family="paragraph" style:parent-style-name="Standard">
      <style:paragraph-properties fo:margin-left="0.321cm" fo:margin-right="0cm" fo:line-height="0.529cm" fo:text-align="justify" style:justify-single-word="false" fo:text-indent="-0.321cm" style:auto-text-indent="false"/>
    </style:style>
    <style:style style:name="P53" style:family="paragraph" style:parent-style-name="Standard">
      <style:paragraph-properties fo:margin-left="0.321cm" fo:margin-right="0cm" fo:line-height="0.459cm" fo:text-indent="-0.321cm" style:auto-text-indent="false"/>
      <style:text-properties fo:color="#000000" style:font-name="標楷體" style:font-name-asian="標楷體1" style:font-name-complex="標楷體1"/>
    </style:style>
    <style:style style:name="P54" style:family="paragraph" style:parent-style-name="Standard">
      <style:paragraph-properties fo:margin-left="0.321cm" fo:margin-right="0cm" fo:line-height="0.423cm" fo:text-indent="-0.321cm" style:auto-text-indent="false"/>
    </style:style>
    <style:style style:name="P55" style:family="paragraph" style:parent-style-name="Standard">
      <style:paragraph-properties fo:margin-left="0.321cm" fo:margin-right="0cm" fo:line-height="0.423cm" fo:text-align="justify" style:justify-single-word="false" fo:text-indent="-0.321cm" style:auto-text-indent="false"/>
    </style:style>
    <style:style style:name="P56" style:family="paragraph" style:parent-style-name="Standard">
      <style:paragraph-properties fo:margin-left="0cm" fo:margin-right="0.706cm" style:line-height-at-least="0.423cm" fo:text-align="justify" style:justify-single-word="false" fo:text-indent="0cm" style:auto-text-indent="false"/>
      <style:text-properties fo:color="#000000" style:font-name="標楷體" style:font-name-asian="標楷體1"/>
    </style:style>
    <style:style style:name="P57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fo:color="#000000" style:font-name="標楷體" style:font-name-asian="標楷體1" style:font-name-complex="標楷體1" style:font-weight-complex="bold"/>
    </style:style>
    <style:style style:name="P58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  <style:text-properties fo:color="#000000" style:font-name="標楷體" style:font-name-asian="標楷體1"/>
    </style:style>
    <style:style style:name="P59" style:family="paragraph" style:parent-style-name="Standard">
      <style:paragraph-properties fo:margin-left="0.423cm" fo:margin-right="0cm" fo:line-height="0.67cm" fo:text-align="justify" style:justify-single-word="false" fo:text-indent="-0.423cm" style:auto-text-indent="false"/>
      <style:text-properties fo:color="#000000" style:font-name="標楷體" style:font-name-asian="標楷體1"/>
    </style:style>
    <style:style style:name="P60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fo:color="#000000" style:font-name="標楷體" style:font-name-asian="標楷體1"/>
    </style:style>
    <style:style style:name="P6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62" style:family="paragraph" style:parent-style-name="Standard">
      <style:paragraph-properties fo:margin-left="0.423cm" fo:margin-right="0cm" fo:line-height="0.423cm" fo:text-align="justify" style:justify-single-word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Standard">
      <style:paragraph-properties fo:margin-left="0.533cm" fo:margin-right="0cm" fo:line-height="0.529cm" fo:text-indent="-0.529cm" style:auto-text-indent="false"/>
    </style:style>
    <style:style style:name="P64" style:family="paragraph" style:parent-style-name="Standard">
      <style:paragraph-properties fo:margin-left="0.533cm" fo:margin-right="0cm" fo:line-height="0.459cm" fo:text-indent="-0.529cm" style:auto-text-indent="false"/>
      <style:text-properties fo:color="#000000" style:font-name="標楷體" style:font-name-asian="標楷體1" style:font-name-complex="標楷體1"/>
    </style:style>
    <style:style style:name="P65" style:family="paragraph" style:parent-style-name="Standard">
      <style:paragraph-properties fo:margin-left="0.533cm" fo:margin-right="0cm" fo:line-height="0.459cm" fo:text-indent="-0.529cm" style:auto-text-indent="false"/>
    </style:style>
    <style:style style:name="P66" style:family="paragraph" style:parent-style-name="Standard">
      <style:paragraph-properties fo:margin-left="1.147cm" fo:margin-right="0cm" fo:line-height="0.529cm" fo:text-indent="-1.143cm" style:auto-text-indent="false"/>
    </style:style>
    <style:style style:name="P67" style:family="paragraph" style:parent-style-name="Standard">
      <style:paragraph-properties fo:margin-left="1.397cm" fo:margin-right="0cm" fo:line-height="0.529cm" fo:text-indent="-1.397cm" style:auto-text-indent="false"/>
    </style:style>
    <style:style style:name="P68" style:family="paragraph" style:parent-style-name="Standard">
      <style:paragraph-properties fo:margin-left="1.397cm" fo:margin-right="0cm" fo:line-height="0.529cm" fo:text-indent="-1.397cm" style:auto-text-indent="false"/>
      <style:text-properties fo:color="#000000" style:font-name="標楷體" style:font-name-asian="標楷體1" style:font-name-complex="標楷體1"/>
    </style:style>
    <style:style style:name="P69" style:family="paragraph" style:parent-style-name="Standard">
      <style:paragraph-properties fo:margin-left="-0.102cm" fo:margin-right="0cm" fo:line-height="0.529cm" fo:text-align="justify" style:justify-single-word="false" fo:text-indent="0.099cm" style:auto-text-indent="false"/>
    </style:style>
    <style:style style:name="P70" style:family="paragraph" style:parent-style-name="Standard">
      <style:paragraph-properties fo:margin-left="0.041cm" fo:margin-right="0cm" fo:line-height="0.494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041cm" fo:margin-right="0cm" style:line-height-at-least="0.459cm" fo:text-indent="0cm" style:auto-text-indent="false"/>
      <style:text-properties fo:color="#000000" style:font-name="標楷體" style:font-name-asian="標楷體1"/>
    </style:style>
    <style:style style:name="P72" style:family="paragraph" style:parent-style-name="Standard">
      <style:paragraph-properties fo:margin-left="0.037cm" fo:margin-right="0cm" fo:line-height="0.529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767cm" fo:margin-right="0cm" fo:line-height="0.529cm" fo:text-align="justify" style:justify-single-word="false" fo:text-indent="-0.75cm" style:auto-text-indent="false"/>
    </style:style>
    <style:style style:name="P74" style:family="paragraph" style:parent-style-name="Standard">
      <style:paragraph-properties fo:margin-left="1.198cm" fo:margin-right="0cm" fo:line-height="0.529cm" fo:text-indent="-1.198cm" style:auto-text-indent="false"/>
    </style:style>
    <style:style style:name="P75" style:family="paragraph" style:parent-style-name="Standard">
      <style:paragraph-properties fo:margin-left="1.198cm" fo:margin-right="0cm" fo:line-height="0.529cm" fo:text-align="justify" style:justify-single-word="false" fo:text-indent="-1.198cm" style:auto-text-indent="false"/>
    </style:style>
    <style:style style:name="P76" style:family="paragraph" style:parent-style-name="Standard">
      <style:paragraph-properties fo:margin-left="0.399cm" fo:margin-right="0cm" fo:line-height="0.529cm" fo:text-align="justify" style:justify-single-word="false" fo:text-indent="-0.42cm" style:auto-text-indent="false"/>
    </style:style>
    <style:style style:name="P77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color="#000000" style:font-name="標楷體" style:font-name-asian="標楷體1"/>
    </style:style>
    <style:style style:name="P78" style:family="paragraph" style:parent-style-name="Standard">
      <style:paragraph-properties fo:margin-left="1.228cm" fo:margin-right="0cm" fo:line-height="0.529cm" fo:text-indent="-1.228cm" style:auto-text-indent="false"/>
    </style:style>
    <style:style style:name="P79" style:family="paragraph" style:parent-style-name="Standard">
      <style:paragraph-properties fo:margin-left="1.228cm" fo:margin-right="0cm" fo:line-height="0.529cm" fo:text-align="justify" style:justify-single-word="false" fo:text-indent="-1.228cm" style:auto-text-indent="false"/>
    </style:style>
    <style:style style:name="P80" style:family="paragraph" style:parent-style-name="Standard">
      <style:paragraph-properties fo:margin-left="1.222cm" fo:margin-right="0cm" fo:line-height="0.529cm" fo:text-align="justify" style:justify-single-word="false" fo:text-indent="-0.025cm" style:auto-text-indent="false"/>
    </style:style>
    <style:style style:name="P81" style:family="paragraph" style:parent-style-name="Standard">
      <style:paragraph-properties fo:margin-left="1.231cm" fo:margin-right="0cm" fo:line-height="0.529cm" fo:text-indent="-1.228cm" style:auto-text-indent="false"/>
    </style:style>
    <style:style style:name="P82" style:family="paragraph" style:parent-style-name="Standard">
      <style:paragraph-properties fo:margin-left="0.402cm" fo:margin-right="0cm" fo:line-height="0.529cm" fo:text-align="justify" style:justify-single-word="false" fo:text-indent="-0.402cm" style:auto-text-indent="false"/>
    </style:style>
    <style:style style:name="P83" style:family="paragraph" style:parent-style-name="Standard">
      <style:paragraph-properties fo:margin-left="0.402cm" fo:margin-right="0cm" fo:line-height="0.529cm" fo:text-align="justify" style:justify-single-word="false" fo:text-indent="-0.402cm" style:auto-text-indent="false"/>
      <style:text-properties fo:color="#ff0000" style:font-name="標楷體" style:font-name-asian="標楷體1"/>
    </style:style>
    <style:style style:name="P84" style:family="paragraph" style:parent-style-name="Standard">
      <style:paragraph-properties fo:margin-left="1cm" fo:margin-right="0cm" fo:line-height="0.529cm" fo:text-indent="-1cm" style:auto-text-indent="false"/>
    </style:style>
    <style:style style:name="P85" style:family="paragraph" style:parent-style-name="Standard">
      <style:paragraph-properties fo:margin-left="0.499cm" fo:margin-right="0cm" fo:line-height="0.529cm" fo:text-align="justify" style:justify-single-word="false" fo:text-indent="-0.499cm" style:auto-text-indent="false"/>
    </style:style>
    <style:style style:name="P86" style:family="paragraph" style:parent-style-name="Standard">
      <style:paragraph-properties fo:margin-left="0cm" fo:margin-right="0cm" fo:line-height="0.529cm" fo:text-align="justify" style:justify-single-word="false" fo:text-indent="2.117cm" style:auto-text-indent="false"/>
    </style:style>
    <style:style style:name="P87" style:family="paragraph" style:parent-style-name="Standard">
      <style:paragraph-properties fo:margin-left="0.415cm" fo:margin-right="0cm" fo:line-height="0.423cm" fo:text-align="justify" style:justify-single-word="false" fo:orphans="2" fo:widows="2" fo:text-indent="-0.41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8" style:family="paragraph" style:parent-style-name="Standard" style:master-page-name="Standard">
      <style:paragraph-properties fo:line-height="0.529cm" style:page-number="auto"/>
      <style:text-properties fo:color="#000000" style:font-name="標楷體" style:font-name-asian="標楷體1"/>
    </style:style>
    <style:style style:name="P89" style:family="paragraph" style:parent-style-name="Note_20_Heading">
      <style:paragraph-properties fo:line-height="0.529cm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name-complex="標楷體1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fo:color="#000000" style:font-name="標楷體" fo:font-size="11pt" fo:letter-spacing="-0.035cm" style:font-name-asian="標楷體1" style:font-size-asian="11pt" style:font-size-complex="11pt"/>
    </style:style>
    <style:style style:name="T6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7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8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1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13" style:family="text">
      <style:text-properties fo:color="#000000" style:font-name="標楷體" fo:font-weight="bold" style:font-name-asian="標楷體1" style:font-weight-asian="bold"/>
    </style:style>
    <style:style style:name="T14" style:family="text">
      <style:text-properties fo:color="#000000" style:font-name="標楷體" fo:font-weight="bold" style:font-name-asian="標楷體1" style:font-weight-asian="bold" style:font-name-complex="標楷體1"/>
    </style:style>
    <style:style style:name="T15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16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17" style:family="text"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8" style:family="text">
      <style:text-properties fo:color="#000000" style:font-name="標楷體" fo:font-size="8pt" fo:font-weight="bold" style:font-name-asian="標楷體1" style:font-size-asian="8pt" style:font-weight-asian="bold" style:font-name-complex="標楷體1" style:font-size-complex="8pt"/>
    </style:style>
    <style:style style:name="T19" style:family="text">
      <style:text-properties fo:color="#000000" style:font-name="標楷體" style:letter-kerning="true" style:font-name-asian="標楷體1"/>
    </style:style>
    <style:style style:name="T20" style:family="text">
      <style:text-properties fo:color="#000000" style:font-name="標楷體" style:letter-kerning="true" style:font-name-asian="標楷體1" style:font-name-complex="標楷體1"/>
    </style:style>
    <style:style style:name="T21" style:family="text">
      <style:text-properties fo:color="#000000" style:font-name-asian="標楷體1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style:font-name-asian="標楷體1" style:font-weight-complex="bold"/>
    </style:style>
    <style:style style:name="T24" style:family="text">
      <style:text-properties style:font-name="標楷體" fo:font-weight="bold" style:font-name-asian="標楷體1" style:font-weight-asian="bold" style:font-name-complex="標楷體1"/>
    </style:style>
    <style:style style:name="T25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7" style:family="text">
      <style:text-properties style:font-name="標楷體" fo:font-size="10pt" style:font-name-asian="標楷體1" style:font-size-asian="10pt"/>
    </style:style>
    <style:style style:name="T28" style:family="text">
      <style:text-properties style:font-name="標楷體" style:letter-kerning="true" style:font-name-asian="標楷體1" style:font-name-complex="細明體1"/>
    </style:style>
    <style:style style:name="T29" style:family="text">
      <style:text-properties style:font-name-asian="標楷體1"/>
    </style:style>
    <style:style style:name="T30" style:family="text">
      <style:text-properties style:text-position="sub 58%" style:font-name="標楷體" style:text-underline-style="solid" style:text-underline-width="auto" style:text-underline-color="font-color" style:font-name-asian="標楷體1" style:font-weight-complex="bold"/>
    </style:style>
    <style:style style:name="T31" style:family="text">
      <style:text-properties fo:color="#ff0000" style:font-name="標楷體" style:font-name-asian="標楷體1"/>
    </style:style>
    <style:style style:name="T32" style:family="text">
      <style:text-properties fo:color="#ff0000" style:font-name="標楷體" fo:font-size="8pt" fo:font-weight="bold" style:font-name-asian="標楷體1" style:font-size-asian="8pt" style:font-weight-asian="bold" style:font-name-complex="標楷體1" style:font-size-complex="8pt"/>
    </style:style>
    <style:style style:name="T33" style:family="text">
      <style:text-properties fo:color="#ff0000" style:font-name="標楷體" fo:font-size="9pt" style:font-name-asian="標楷體1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20"><text:span text:style-name="T4">南投縣學生情緒行為表現觀察輔導記錄表(轉介前介入)</text:span></text:p>
      <text:p text:style-name="P45"><text:span text:style-name="T3">◎學校名稱：______________ <text:s text:c="3"/>◎學生姓名： ______________ <text:s/>◎班級：____ 年 ____ 班</text:span></text:p>
      <text:p text:style-name="P44"><text:span text:style-name="T21">◎填表者姓名：</text:span><text:span text:style-name="T3">______________ <text:s/></text:span><text:span text:style-name="T1">◎填表日期：</text:span><text:span text:style-name="T3">____</text:span><text:span text:style-name="T5">年____月</text:span><text:span text:style-name="T3">___</text:span><text:span text:style-name="T5">日 <text:s text:c="3"/></text:span><text:span text:style-name="T3">◎</text:span><text:span text:style-name="T1">聯絡電話：______________</text:span></text:p>
      <text:p text:style-name="P44"><text:span text:style-name="T1">◎與學生關係: □班級導師 <text:s/>□</text:span><text:span text:style-name="T3">______________</text:span><text:span text:style-name="T1">科教師 <text:s/>□其他</text:span><text:span text:style-name="T3">______________</text:span></text:p>
      <text:p text:style-name="P44"><text:span text:style-name="T29">◎任教該生時間：□半年 □一年 □其他：</text:span><text:span text:style-name="T3">___________</text:span><text:span text:style-name="T29"> </text:span><text:span text:style-name="T1">◎</text:span><text:span text:style-name="T3">轉介前介入輔導期間：___</text:span><text:span text:style-name="T5">年</text:span><text:span text:style-name="T3">___</text:span><text:span text:style-name="T5">月至____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3"><text:span text:style-name="T13">學生情緒行為描述</text:span></text:p>
          </table:table-cell>
          <table:table-cell table:style-name="表格1.A1" table:number-columns-spanned="3" office:value-type="string">
            <text:p text:style-name="P26"><text:span text:style-name="T7">出現情境</text:span></text:p>
            <text:p text:style-name="P26"><text:span text:style-name="T7">(V)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26"><text:span text:style-name="T9">持續時間</text:span></text:p>
            <text:p text:style-name="P26"><text:span text:style-name="T7">(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6"><text:span text:style-name="T7">頻率</text:span></text:p>
          </table:table-cell>
          <table:table-cell table:style-name="表格1.M1" office:value-type="string">
            <text:p text:style-name="P26"><text:span text:style-name="T16">介入輔導策略</text:span></text:p>
          </table:table-cell>
          <table:table-cell table:style-name="表格1.M1" office:value-type="string">
            <text:p text:style-name="P23"><text:span text:style-name="T13">方式</text:span></text:p>
          </table:table-cell>
          <table:table-cell table:style-name="表格1.O1" table:number-columns-spanned="0" office:value-type="string">
            <text:p text:style-name="P23"><text:span text:style-name="T13">教學輔導</text:span></text:p>
            <text:p text:style-name="P23"><text:span text:style-name="T13">成效</text:span></text:p>
          </table:table-cell>
        </table:table-row>
        <table:table-row table:style-name="表格1.2">
          <table:table-cell table:style-name="表格1.A2" office:value-type="string">
            <text:p text:style-name="P29"><text:span text:style-name="T14">一、學習表現及班級常規</text:span></text:p>
          </table:table-cell>
          <table:table-cell table:style-name="表格1.A2" office:value-type="string">
            <text:p text:style-name="P26"><text:span text:style-name="T7">家庭</text:span></text:p>
          </table:table-cell>
          <table:table-cell table:style-name="表格1.A2" office:value-type="string">
            <text:p text:style-name="P26"><text:span text:style-name="T7">學校</text:span></text:p>
          </table:table-cell>
          <table:table-cell table:style-name="表格1.A2" office:value-type="string">
            <text:p text:style-name="P26"><text:span text:style-name="T7">社區</text:span></text:p>
          </table:table-cell>
          <table:table-cell table:style-name="表格1.A2" table:number-columns-spanned="2" office:value-type="string">
            <text:p text:style-name="P48"><text:span text:style-name="T18">一個月以上</text:span></text:p>
          </table:table-cell>
          <table:covered-table-cell/>
          <table:table-cell table:style-name="表格1.A2" office:value-type="string">
            <text:p text:style-name="P48"><text:span text:style-name="T18">六個月以下</text:span></text:p>
          </table:table-cell>
          <table:table-cell table:style-name="表格1.A2" table:number-columns-spanned="2" office:value-type="string">
            <text:p text:style-name="P48"><text:span text:style-name="T18">六個月以上</text:span></text:p>
          </table:table-cell>
          <table:covered-table-cell/>
          <table:table-cell table:style-name="表格1.A2" table:number-columns-spanned="2" office:value-type="string">
            <text:p text:style-name="P47"><text:span text:style-name="T32">一年以上</text:span></text:p>
          </table:table-cell>
          <table:covered-table-cell/>
          <table:table-cell table:style-name="表格1.L2" office:value-type="string">
            <text:p text:style-name="P21"><text:span text:style-name="T9">次/日</text:span></text:p>
          </table:table-cell>
          <table:table-cell table:style-name="表格1.M2" table:number-rows-spanned="7" office:value-type="string">
            <text:p text:style-name="P30"><text:span text:style-name="T1">1.課業</text:span></text:p>
            <text:p text:style-name="P30"><text:span text:style-name="T1">輔導</text:span></text:p>
            <text:p text:style-name="P6"/>
            <text:p text:style-name="P6"/>
          </table:table-cell>
          <table:table-cell table:style-name="表格1.N2" table:number-rows-spanned="7" office:value-type="string">
            <text:p text:style-name="P51"><text:span text:style-name="T2">□1-1提高學習動機</text:span></text:p>
            <text:p text:style-name="P52"><text:span text:style-name="T2">□1-2補救教學</text:span></text:p>
            <text:p text:style-name="P52"><text:span text:style-name="T2">□1-3提供多元學習機會</text:span></text:p>
            <text:p text:style-name="P51"><text:span text:style-name="T2">□1-4提供選擇機會，彈性學習</text:span></text:p>
            <text:p text:style-name="P51"><text:span text:style-name="T2">□1-5建立成功的學習經驗</text:span></text:p>
            <text:p text:style-name="P51"><text:span text:style-name="T2">□1-6 作業切割成數個小部分完成</text:span></text:p>
            <text:p text:style-name="P27"><text:span text:style-name="T2">□1-7其他</text:span><text:span text:style-name="T1">（請說明）</text:span><text:span text:style-name="T2">：</text:span></text:p>
            <text:p text:style-name="P7"/>
          </table:table-cell>
          <table:table-cell table:style-name="表格1.O2" table:number-rows-spanned="27" table:number-columns-spanned="0" office:value-type="string">
            <text:p text:style-name="P24"><text:span text:style-name="T1">□</text:span></text:p>
            <text:p text:style-name="P24"><text:span text:style-name="T1">明顯</text:span></text:p>
            <text:p text:style-name="P24"><text:span text:style-name="T1">改善</text:span></text:p>
            <text:p text:style-name="P12"/>
            <text:p text:style-name="P24"><text:span text:style-name="T1">□</text:span></text:p>
            <text:p text:style-name="P24"><text:span text:style-name="T1">略有</text:span></text:p>
            <text:p text:style-name="P24"><text:span text:style-name="T1">改善</text:span></text:p>
            <text:p text:style-name="P12"/>
            <text:p text:style-name="P24"><text:span text:style-name="T1">□</text:span></text:p>
            <text:p text:style-name="P24"><text:span text:style-name="T1">未有</text:span></text:p>
            <text:p text:style-name="P24"><text:span text:style-name="T1">改善</text:span></text:p>
            <text:p text:style-name="P12"/>
            <text:p text:style-name="P24"><text:span text:style-name="T1">□</text:span></text:p>
            <text:p text:style-name="P24"><text:span text:style-name="T1">更為</text:span></text:p>
            <text:p text:style-name="P24"><text:span text:style-name="T1">嚴重</text:span></text:p>
            <text:p text:style-name="P12"/>
            <text:p text:style-name="P24"><text:span text:style-name="T1">□</text:span></text:p>
            <text:p text:style-name="P24"><text:span text:style-name="T1">其他</text:span></text:p>
            <text:p text:style-name="P24"><text:span text:style-name="T1">說明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6"/>
            <text:p text:style-name="P12"/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27"><text:span text:style-name="T23">□</text:span><text:span text:style-name="T22">不專心或容易分心</text:span></text:p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L3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1"><text:span text:style-name="T22">□</text:span><text:span text:style-name="T23">注意力容易被打斷或轉移</text:span></text:p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L3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1"><text:span text:style-name="T22">□容易掉以輕心，出現無心的錯誤</text:span></text:p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L3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1"><text:span text:style-name="T22">□常無法完成指定的功課或工作</text:span></text:p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L3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7"><text:span text:style-name="T22">□理解力弱、不懂上課內容</text:span></text:p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L3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7"><text:span text:style-name="T22">□經常丟掉日常必需的物品</text:span></text:p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L3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7"><text:span text:style-name="T22">□記憶力不佳或經常忘記日</text:span></text:p>
            <text:p text:style-name="P27"><text:span text:style-name="T22"><text:s text:c="2"/>常的事物</text:span></text:p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office:value-type="string">
            <text:p text:style-name="P57"/>
          </table:table-cell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B3" table:number-columns-spanned="2" office:value-type="string">
            <text:p text:style-name="P57"/>
          </table:table-cell>
          <table:covered-table-cell/>
          <table:table-cell table:style-name="表格1.L3" office:value-type="string">
            <text:p text:style-name="P57"/>
          </table:table-cell>
          <table:table-cell table:style-name="表格1.M2" table:number-rows-spanned="15" office:value-type="string">
            <text:p text:style-name="P30"><text:span text:style-name="T1">2.多層</text:span></text:p>
            <text:p text:style-name="P30"><text:span text:style-name="T1">次</text:span></text:p>
            <text:p text:style-name="P30"><text:span text:style-name="T1">教</text:span></text:p>
            <text:p text:style-name="P30"><text:span text:style-name="T1">學</text:span></text:p>
          </table:table-cell>
          <table:table-cell table:style-name="表格1.N2" table:number-rows-spanned="15" office:value-type="string">
            <text:p text:style-name="P63"><text:span text:style-name="T2">□2-1言詞提醒</text:span></text:p>
            <text:p text:style-name="P63"><text:span text:style-name="T2">□2-2動作提醒</text:span></text:p>
            <text:p text:style-name="P63"><text:span text:style-name="T2">□2-3手勢提醒</text:span></text:p>
            <text:p text:style-name="P63"><text:span text:style-name="T2">□2-4標記重點</text:span></text:p>
            <text:p text:style-name="P63"><text:span text:style-name="T2">□2-5安排有利座位</text:span></text:p>
            <text:p text:style-name="P66"><text:span text:style-name="T2">□2-6安排安靜適合學習的教學環境</text:span></text:p>
            <text:p text:style-name="P63"><text:span text:style-name="T2">□2-7頻繁、立即的回饋</text:span></text:p>
            <text:p text:style-name="P66"><text:span text:style-name="T2">□2-8使用有趣的教學道具、方式</text:span></text:p>
            <text:p text:style-name="P66"><text:span text:style-name="T2">□2-9提供成功機會給予鼓勵</text:span></text:p>
            <text:p text:style-name="P67"><text:span text:style-name="T2">□2-10確定四目相對後給予指令</text:span></text:p>
            <text:p text:style-name="P63"><text:span text:style-name="T2">□2-11轉移注意力</text:span></text:p>
            <text:p text:style-name="P67"><text:span text:style-name="T2">□2-12建立及提升學習自信</text:span></text:p>
            <text:p text:style-name="P67"><text:span text:style-name="T2">□2-13給與工作任務，給予成功經驗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61"><text:span text:style-name="T22">□</text:span><text:span text:style-name="T23">無法安靜地玩遊戲、或從事活動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8"><text:span text:style-name="T22">□口無遮攔，話閘子打開講</text:span></text:p>
            <text:p text:style-name="P28"><text:span text:style-name="T22"><text:s text:c="2"/>個沒完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69"><text:span text:style-name="T1">□沒有辦法等待或問題還沒</text:span></text:p>
            <text:p text:style-name="P69"><text:span text:style-name="T1">聽清楚就搶先發言回答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7"><text:span text:style-name="T2">□學習低成就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7"><text:span text:style-name="T2">□學習態度消極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7"><text:span text:style-name="T2">□學習活動參與度少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27"><text:span text:style-name="T2">□對學習不感興趣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27"><text:span text:style-name="T1">□不切實際的目標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70"><text:span text:style-name="T1">□發呆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72"><text:span text:style-name="T1">□趴桌或睡覺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J19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2"><text:span text:style-name="T1">□東張西望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2"><text:span text:style-name="T1">□玩弄物品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72"><text:span text:style-name="T1">□坐立不安、扭動身體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3" office:value-type="string">
            <text:p text:style-name="P72"><text:span text:style-name="T1">□時常離開座位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2"><text:span text:style-name="T1">□經常跑來跑去、爬上爬下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table-cell table:style-name="表格1.M2" table:number-rows-spanned="4" office:value-type="string">
            <text:p text:style-name="P30"><text:span text:style-name="T1"><text:s/>7.親職教育</text:span></text:p>
          </table:table-cell>
          <table:table-cell table:style-name="表格1.N2" table:number-rows-spanned="4" office:value-type="string">
            <text:p text:style-name="P25"><text:span text:style-name="T2">□7-5規律的日常作息</text:span></text:p>
            <text:p text:style-name="P65"><text:span text:style-name="T2">□7-6規律的服藥及就醫</text:span></text:p>
            <text:p text:style-name="P25"><text:span text:style-name="T2">□</text:span><text:span text:style-name="T1">說明</text:span><text:span text:style-name="T2">：</text:span></text:p>
          </table:table-cell>
          <table:covered-table-cell/>
        </table:table-row>
        <table:table-row table:style-name="表格1.25">
          <table:table-cell table:style-name="表格1.A3" office:value-type="string">
            <text:p text:style-name="P72"><text:span text:style-name="T2">□</text:span><text:span text:style-name="T1">經常</text:span><text:span text:style-name="T2">曠課或遲到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3" office:value-type="string">
            <text:p text:style-name="P72"><text:span text:style-name="T1">□明顯的退縮及逃避的行為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3" office:value-type="string">
            <text:p text:style-name="P72"><text:span text:style-name="T1">□經常表示身體不適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office:value-type="string">
            <text:p text:style-name="P72"><text:span text:style-name="T1">□其他（請說明）</text:span><text:span text:style-name="T2">：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office:value-type="string">
            <text:p text:style-name="P3"/>
          </table:table-cell>
          <table:table-cell table:style-name="表格1.M2" office:value-type="string">
            <text:p text:style-name="P30"><text:span text:style-name="T1"><text:s/>9.其他</text:span></text:p>
          </table:table-cell>
          <table:table-cell table:style-name="表格1.N2" office:value-type="string">
            <text:p text:style-name="P9"/>
          </table:table-cell>
          <table:covered-table-cell/>
        </table:table-row>
        <table:table-row table:style-name="表格1.29">
          <table:table-cell table:style-name="表格1.A29" office:value-type="string">
            <text:p text:style-name="P71"/>
          </table:table-cell>
          <table:table-cell table:style-name="表格1.L3" table:number-rows-spanned="2" table:number-columns-spanned="11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6"/>
          </table:table-cell>
          <table:table-cell table:style-name="表格1.N3" office:value-type="string">
            <text:p text:style-name="P9"/>
          </table:table-cell>
          <table:table-cell table:style-name="表格1.B3" table:number-columns-spanned="0" office:value-type="string">
            <text:p text:style-name="P12"/>
          </table:table-cell>
        </table:table-row>
        <text:soft-page-break/>
        <table:table-row table:style-name="表格1.25">
          <table:table-cell table:style-name="表格1.A30" office:value-type="string">
            <text:p text:style-name="P71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9"/>
          </table:table-cell>
          <table:table-cell table:style-name="表格1.B3" table:number-columns-spanned="0" office:value-type="string">
            <text:p text:style-name="P12"/>
          </table:table-cell>
        </table:table-row>
        <table:table-row table:style-name="表格1.31">
          <table:table-cell table:style-name="表格1.O1" office:value-type="string">
            <text:p text:style-name="P23"><text:span text:style-name="T13">學生情緒行為描述</text:span></text:p>
          </table:table-cell>
          <table:table-cell table:style-name="表格1.O1" table:number-columns-spanned="3" office:value-type="string">
            <text:p text:style-name="P26"><text:span text:style-name="T7">出現情境</text:span></text:p>
            <text:p text:style-name="P26"><text:span text:style-name="T7">(V)</text:span></text:p>
          </table:table-cell>
          <table:covered-table-cell/>
          <table:covered-table-cell/>
          <table:table-cell table:style-name="表格1.O1" table:number-columns-spanned="7" office:value-type="string">
            <text:p text:style-name="P26"><text:span text:style-name="T9">持續時間</text:span></text:p>
            <text:p text:style-name="P26"><text:span text:style-name="T7">(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6"><text:span text:style-name="T7">頻率</text:span></text:p>
          </table:table-cell>
          <table:table-cell table:style-name="表格1.M31" office:value-type="string">
            <text:p text:style-name="P26"><text:span text:style-name="T13">介入輔導策略</text:span></text:p>
          </table:table-cell>
          <table:table-cell table:style-name="表格1.M31" office:value-type="string">
            <text:p text:style-name="P23"><text:span text:style-name="T13">方式</text:span></text:p>
          </table:table-cell>
          <table:table-cell table:style-name="表格1.O1" table:number-columns-spanned="0" office:value-type="string">
            <text:p text:style-name="P23"><text:span text:style-name="T13">教學</text:span></text:p>
            <text:p text:style-name="P23"><text:span text:style-name="T13">輔導</text:span></text:p>
            <text:p text:style-name="P23"><text:span text:style-name="T13">成效</text:span></text:p>
          </table:table-cell>
        </table:table-row>
        <table:table-row table:style-name="表格1.32">
          <table:table-cell table:style-name="表格1.A2" office:value-type="string">
            <text:p text:style-name="P73"><text:span text:style-name="T14">二、情緒行為、攻擊暴力、</text:span></text:p>
            <text:p text:style-name="P73"><text:span text:style-name="T14">干擾反抗行為</text:span></text:p>
          </table:table-cell>
          <table:table-cell table:style-name="表格1.B32" office:value-type="string">
            <text:p text:style-name="P26"><text:span text:style-name="T7">家庭</text:span></text:p>
          </table:table-cell>
          <table:table-cell table:style-name="表格1.B32" office:value-type="string">
            <text:p text:style-name="P26"><text:span text:style-name="T7">學校</text:span></text:p>
          </table:table-cell>
          <table:table-cell table:style-name="表格1.B32" office:value-type="string">
            <text:p text:style-name="P26"><text:span text:style-name="T7">社區</text:span></text:p>
          </table:table-cell>
          <table:table-cell table:style-name="表格1.B32" table:number-columns-spanned="2" office:value-type="string">
            <text:p text:style-name="P48"><text:span text:style-name="T18">一個月以上</text:span></text:p>
          </table:table-cell>
          <table:covered-table-cell/>
          <table:table-cell table:style-name="表格1.B32" office:value-type="string">
            <text:p text:style-name="P48"><text:span text:style-name="T18">六個月以下</text:span></text:p>
          </table:table-cell>
          <table:table-cell table:style-name="表格1.B32" table:number-columns-spanned="2" office:value-type="string">
            <text:p text:style-name="P48"><text:span text:style-name="T18">六個月以上</text:span></text:p>
          </table:table-cell>
          <table:covered-table-cell/>
          <table:table-cell table:style-name="表格1.B32" table:number-columns-spanned="2" office:value-type="string">
            <text:p text:style-name="P47"><text:span text:style-name="T18">一年以上</text:span></text:p>
          </table:table-cell>
          <table:covered-table-cell/>
          <table:table-cell table:style-name="表格1.L2" office:value-type="string">
            <text:p text:style-name="P21"><text:span text:style-name="T9">次/日</text:span></text:p>
          </table:table-cell>
          <table:table-cell table:style-name="表格1.M32" table:number-rows-spanned="8" office:value-type="string">
            <text:p text:style-name="P26"><text:span text:style-name="T1">3.班級</text:span></text:p>
            <text:p text:style-name="P26"><text:span text:style-name="T1">經營</text:span></text:p>
            <text:p text:style-name="P8"/>
          </table:table-cell>
          <table:table-cell table:style-name="表格1.N32" table:number-rows-spanned="8" office:value-type="string">
            <text:p text:style-name="P25"><text:span text:style-name="T2">□3-1友善班級經營</text:span></text:p>
            <text:p text:style-name="P74"><text:span text:style-name="T2">□3-2合作學習小組制約、額外加分</text:span></text:p>
            <text:p text:style-name="P27"><text:span text:style-name="T2">□3-3引導同儕支持</text:span></text:p>
            <text:p text:style-name="P27"><text:span text:style-name="T2">□3-4暫時隔離</text:span></text:p>
            <text:p text:style-name="P75"><text:span text:style-name="T2">□3-5建立同儕影響與支持</text:span></text:p>
            <text:p text:style-name="P27"><text:span text:style-name="T2">□3-6預防衝突狀況發生</text:span></text:p>
            <text:p text:style-name="P25"><text:span text:style-name="T2">□3-7設置個別學習區</text:span></text:p>
          </table:table-cell>
          <table:table-cell table:style-name="表格1.O2" table:number-rows-spanned="32" table:number-columns-spanned="0" office:value-type="string">
            <text:p text:style-name="P27"><text:span text:style-name="T1">□</text:span></text:p>
            <text:p text:style-name="P27"><text:span text:style-name="T1">明顯</text:span></text:p>
            <text:p text:style-name="P27"><text:span text:style-name="T1">改善</text:span></text:p>
            <text:p text:style-name="P3"/>
            <text:p text:style-name="P27"><text:span text:style-name="T1">□</text:span></text:p>
            <text:p text:style-name="P27"><text:span text:style-name="T1">略有</text:span></text:p>
            <text:p text:style-name="P27"><text:span text:style-name="T1">改善</text:span></text:p>
            <text:p text:style-name="P3"/>
            <text:p text:style-name="P27"><text:span text:style-name="T1">□</text:span></text:p>
            <text:p text:style-name="P27"><text:span text:style-name="T1">未有</text:span></text:p>
            <text:p text:style-name="P27"><text:span text:style-name="T1">改善</text:span></text:p>
            <text:p text:style-name="P3"/>
            <text:p text:style-name="P27"><text:span text:style-name="T1">□</text:span></text:p>
            <text:p text:style-name="P27"><text:span text:style-name="T1">更為</text:span></text:p>
            <text:p text:style-name="P27"><text:span text:style-name="T1">嚴重</text:span></text:p>
            <text:p text:style-name="P3"/>
            <text:p text:style-name="P27"><text:span text:style-name="T1">□</text:span></text:p>
            <text:p text:style-name="P27"><text:span text:style-name="T1">其他</text:span></text:p>
            <text:p text:style-name="P27"><text:span text:style-name="T1">說明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33">
          <table:table-cell table:style-name="表格1.A33" office:value-type="string">
            <text:p text:style-name="P76"><text:span text:style-name="T1">□冷漠、不理會他人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3" office:value-type="string">
            <text:p text:style-name="P76"><text:span text:style-name="T1">□沉默不語，完全不表示意見</text:span></text:p>
          </table:table-cell>
          <table:table-cell table:style-name="表格1.B33" office:value-type="string">
            <text:p text:style-name="P77"/>
            <text:p text:style-name="P77"/>
          </table:table-cell>
          <table:table-cell table:style-name="表格1.B33" office:value-type="string">
            <text:p text:style-name="P14"/>
            <text:p text:style-name="P3"/>
          </table:table-cell>
          <table:table-cell table:style-name="表格1.B33" office:value-type="string">
            <text:p text:style-name="P14"/>
            <text:p text:style-name="P3"/>
          </table:table-cell>
          <table:table-cell table:style-name="表格1.B33" table:number-columns-spanned="2" office:value-type="string">
            <text:p text:style-name="P14"/>
            <text:p text:style-name="P3"/>
          </table:table-cell>
          <table:covered-table-cell/>
          <table:table-cell table:style-name="表格1.B33" office:value-type="string">
            <text:p text:style-name="P14"/>
            <text:p text:style-name="P3"/>
          </table:table-cell>
          <table:table-cell table:style-name="表格1.B33" table:number-columns-spanned="2" office:value-type="string">
            <text:p text:style-name="P14"/>
            <text:p text:style-name="P3"/>
          </table:table-cell>
          <table:covered-table-cell/>
          <table:table-cell table:style-name="表格1.B33" table:number-columns-spanned="2" office:value-type="string">
            <text:p text:style-name="P14"/>
            <text:p text:style-name="P3"/>
          </table:table-cell>
          <table:covered-table-cell/>
          <table:table-cell table:style-name="表格1.L3" office:value-type="string">
            <text:p text:style-name="P14"/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3" office:value-type="string">
            <text:p text:style-name="P76"><text:span text:style-name="T1">□重複性的行為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3" office:value-type="string">
            <text:p text:style-name="P76"><text:span text:style-name="T1">□不自主口語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3" office:value-type="string">
            <text:p text:style-name="P76"><text:span text:style-name="T1">□不自主動作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3" office:value-type="string">
            <text:p text:style-name="P27"><text:span text:style-name="T1">□發出怪聲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39">
          <table:table-cell table:style-name="表格1.A33" office:value-type="string">
            <text:p text:style-name="P27"><text:span text:style-name="T1">□自言自語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40">
          <table:table-cell table:style-name="表格1.A33" office:value-type="string">
            <text:p text:style-name="P27"><text:span text:style-name="T1">□製造噪音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table-cell table:style-name="表格1.M33" table:number-rows-spanned="13" office:value-type="string">
            <text:p text:style-name="P26"><text:span text:style-name="T1">4.</text:span></text:p>
            <text:p text:style-name="P26"><text:span text:style-name="T1">行為</text:span></text:p>
            <text:p text:style-name="P26"><text:span text:style-name="T1">改變</text:span></text:p>
            <text:p text:style-name="P26"><text:span text:style-name="T1">技術</text:span></text:p>
          </table:table-cell>
          <table:table-cell table:style-name="表格1.N3" table:number-rows-spanned="13" office:value-type="string">
            <text:p text:style-name="P79"><text:span text:style-name="T2">□4-1對於問題行為給予</text:span></text:p>
            <text:p text:style-name="P80"><text:span text:style-name="T2">提示與緩衝</text:span></text:p>
            <text:p text:style-name="P81"><text:span text:style-name="T2">□4-2代幣制度、增強系統</text:span></text:p>
            <text:p text:style-name="P27"><text:span text:style-name="T2">□4-3正向行為支持</text:span></text:p>
            <text:p text:style-name="P27"><text:span text:style-name="T2">□4-4自我提示訓練</text:span></text:p>
            <text:p text:style-name="P79"><text:span text:style-name="T2">□4-5忽視問題行為並</text:span><text:span text:style-name="T20">鼓勵正向行為</text:span></text:p>
            <text:p text:style-name="P25"><text:span text:style-name="T2">□4-6 提示規則</text:span></text:p>
            <text:p text:style-name="P25"><text:span text:style-name="T2">□4-7注意力訓練</text:span></text:p>
            <text:p text:style-name="P78"><text:span text:style-name="T2">□4-8堅持對行為的要求及獎懲</text:span></text:p>
            <text:p text:style-name="P25"><text:span text:style-name="T2">□4-9行為契約</text:span></text:p>
          </table:table-cell>
          <table:covered-table-cell/>
        </table:table-row>
        <table:table-row table:style-name="表格1.8">
          <table:table-cell table:style-name="表格1.A33" office:value-type="string">
            <text:p text:style-name="P27"><text:span text:style-name="T1">□尖叫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7"><text:span text:style-name="T1">□哭鬧行為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7"><text:span text:style-name="T1">□大發脾氣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7"><text:span text:style-name="T1">□激烈憤怒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7"><text:span text:style-name="T1">□一點小事便很容易憤怒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2"><text:span text:style-name="T1">□一旦發脾氣就無法平靜下來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7"><text:span text:style-name="T1">□身體的攻擊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7"><text:span text:style-name="T1">□罵人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7"><text:span text:style-name="T22">□說謊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7"><text:span text:style-name="T1">□語言挑釁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7"><text:span text:style-name="T1">□虐待動物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7"><text:span text:style-name="T1">□破壞物品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53">
          <table:table-cell table:style-name="表格1.A3" office:value-type="string">
            <text:p text:style-name="P27"><text:span text:style-name="T1">□不法行為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table-cell table:style-name="表格1.M33" table:number-rows-spanned="10" office:value-type="string">
            <text:p text:style-name="P26"><text:span text:style-name="T1">6.</text:span></text:p>
            <text:p text:style-name="P26"><text:span text:style-name="T1">心理</text:span></text:p>
            <text:p text:style-name="P26"><text:span text:style-name="T1">諮商</text:span></text:p>
            <text:p text:style-name="P26"><text:span text:style-name="T1">輔導</text:span></text:p>
          </table:table-cell>
          <table:table-cell table:style-name="表格1.N3" table:number-rows-spanned="10" office:value-type="string">
            <text:p text:style-name="P25"><text:span text:style-name="T2">□6-1教導放鬆方法</text:span></text:p>
            <text:p text:style-name="P25"><text:span text:style-name="T2">□6-2建立自我指導語</text:span></text:p>
            <text:p text:style-name="P25"><text:span text:style-name="T2">□6-3學習自我控制</text:span></text:p>
            <text:p text:style-name="P25"><text:span text:style-name="T2">□6-4指導問題解決方法</text:span></text:p>
            <text:p text:style-name="P78"><text:span text:style-name="T2">□6-5指導如何溝通自我負面情緒</text:span></text:p>
            <text:p text:style-name="P25"><text:span text:style-name="T2">□6-6申請小團體輔導</text:span></text:p>
            <text:p text:style-name="P25"><text:span text:style-name="T2">□6-7尋找校內資源協助（認輔老師、專業輔導教</text:span></text:p>
            <text:p text:style-name="P25"><text:span text:style-name="T2">師）</text:span></text:p>
            <text:p text:style-name="P25"><text:span text:style-name="T2">請說明：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pan text:style-name="T1">□自傷行為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7"><text:span text:style-name="T1">□企圖自殺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2"><text:span text:style-name="T1">□公然反抗或不聽從指示或規定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3" office:value-type="string">
            <text:p text:style-name="P27"><text:span text:style-name="T1">□和大人吵嘴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7"><text:span text:style-name="T1">□故意擾亂觸怒他人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3" office:value-type="string">
            <text:p text:style-name="P27"><text:span text:style-name="T1">□把自己的過錯歸咎於別人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60">
          <table:table-cell table:style-name="表格1.A3" office:value-type="string">
            <text:p text:style-name="P82"><text:span text:style-name="T22">□曾經有逃家的記錄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61">
          <table:table-cell table:style-name="表格1.A3" office:value-type="string">
            <text:p text:style-name="P82"><text:span text:style-name="T22">□曾經有翹家的記錄</text:span></text:p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office:value-type="string">
            <text:p text:style-name="P77"/>
          </table:table-cell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B33" table:number-columns-spanned="2" office:value-type="string">
            <text:p text:style-name="P77"/>
          </table:table-cell>
          <table:covered-table-cell/>
          <table:table-cell table:style-name="表格1.L3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82"><text:span text:style-name="T22">□曾經有偷竊的記錄</text:span></text:p>
          </table:table-cell>
          <table:table-cell table:style-name="表格1.B33" table:number-rows-spanned="2" office:value-type="string">
            <text:p text:style-name="P77"/>
          </table:table-cell>
          <table:table-cell table:style-name="表格1.B33" table:number-rows-spanned="2" office:value-type="string">
            <text:p text:style-name="P77"/>
          </table:table-cell>
          <table:table-cell table:style-name="表格1.B33" table:number-rows-spanned="2" office:value-type="string">
            <text:p text:style-name="P77"/>
          </table:table-cell>
          <table:table-cell table:style-name="表格1.B33" table:number-rows-spanned="2" table:number-columns-spanned="2" office:value-type="string">
            <text:p text:style-name="P77"/>
          </table:table-cell>
          <table:covered-table-cell/>
          <table:table-cell table:style-name="表格1.B33" table:number-rows-spanned="2" office:value-type="string">
            <text:p text:style-name="P77"/>
          </table:table-cell>
          <table:table-cell table:style-name="表格1.B33" table:number-rows-spanned="2" table:number-columns-spanned="2" office:value-type="string">
            <text:p text:style-name="P77"/>
          </table:table-cell>
          <table:covered-table-cell/>
          <table:table-cell table:style-name="表格1.B33" table:number-rows-spanned="2" table:number-columns-spanned="2" office:value-type="string">
            <text:p text:style-name="P77"/>
          </table:table-cell>
          <table:covered-table-cell/>
          <table:table-cell table:style-name="表格1.L3" table:number-rows-spanned="2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3" office:value-type="string">
            <text:p text:style-name="P26"><text:span text:style-name="T1">9.其他</text:span></text:p>
          </table:table-cell>
          <table:table-cell table:style-name="表格1.N3" office:value-type="string">
            <text:p text:style-name="P25"><text:span text:style-name="T2">□</text:span><text:span text:style-name="T1">說明</text:span><text:span text:style-name="T2">：</text:span></text:p>
          </table:table-cell>
          <table:covered-table-cell/>
        </table:table-row>
        <table:table-row table:style-name="表格1.64">
          <table:table-cell table:style-name="表格1.A3" office:value-type="string">
            <text:p text:style-name="P27"><text:span text:style-name="T1">□其他（請說明）</text:span><text:span text:style-name="T2">：</text:span></text:p>
            <text:p text:style-name="P10"/>
            <text:p text:style-name="P10"/>
            <text:p text:style-name="P31"/>
          </table:table-cell>
          <table:table-cell table:style-name="表格1.L3" table:number-columns-spanned="11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3" office:value-type="string">
            <text:p text:style-name="P4"/>
          </table:table-cell>
          <table:table-cell table:style-name="表格1.N3" office:value-type="string">
            <text:p text:style-name="P9"/>
          </table:table-cell>
          <table:table-cell table:style-name="表格1.B3" table:number-columns-spanned="0" office:value-type="string">
            <text:p text:style-name="P3"/>
          </table:table-cell>
        </table:table-row>
        <table:table-row table:style-name="表格1.65">
          <table:table-cell table:style-name="表格1.A65" office:value-type="string">
            <text:p text:style-name="P23"><text:span text:style-name="T13">學生情緒行為描述</text:span></text:p>
          </table:table-cell>
          <table:table-cell table:style-name="表格1.A65" table:number-columns-spanned="3" office:value-type="string">
            <text:p text:style-name="P26"><text:span text:style-name="T7">出現情境</text:span></text:p>
            <text:p text:style-name="P26"><text:span text:style-name="T7">(V)</text:span></text:p>
          </table:table-cell>
          <table:covered-table-cell/>
          <table:covered-table-cell/>
          <table:table-cell table:style-name="表格1.A65" table:number-columns-spanned="7" office:value-type="string">
            <text:p text:style-name="P26"><text:span text:style-name="T9">持續時間</text:span></text:p>
            <text:p text:style-name="P26"><text:span text:style-name="T7">(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5" office:value-type="string">
            <text:p text:style-name="P26"><text:span text:style-name="T7">頻率</text:span></text:p>
          </table:table-cell>
          <table:table-cell table:style-name="表格1.M65" office:value-type="string">
            <text:p text:style-name="P26"><text:span text:style-name="T13">介入輔導策略</text:span></text:p>
          </table:table-cell>
          <table:table-cell table:style-name="表格1.M65" office:value-type="string">
            <text:p text:style-name="P23"><text:span text:style-name="T13">方式</text:span></text:p>
          </table:table-cell>
          <table:table-cell table:style-name="表格1.O65" table:number-columns-spanned="0" office:value-type="string">
            <text:p text:style-name="P23"><text:span text:style-name="T13">教學輔導</text:span></text:p>
            <text:p text:style-name="P23"><text:span text:style-name="T13">成效</text:span></text:p>
          </table:table-cell>
        </table:table-row>
        <table:table-row table:style-name="表格1.66">
          <table:table-cell table:style-name="表格1.B32" office:value-type="string">
            <text:p text:style-name="P84"><text:span text:style-name="T14">三、</text:span><text:span text:style-name="T13">憂鬱、躁症、焦慮或恐懼行為</text:span></text:p>
          </table:table-cell>
          <table:table-cell table:style-name="表格1.B32" office:value-type="string">
            <text:p text:style-name="P26"><text:span text:style-name="T7">家庭</text:span></text:p>
          </table:table-cell>
          <table:table-cell table:style-name="表格1.B32" office:value-type="string">
            <text:p text:style-name="P26"><text:span text:style-name="T7">學校</text:span></text:p>
          </table:table-cell>
          <table:table-cell table:style-name="表格1.B32" office:value-type="string">
            <text:p text:style-name="P26"><text:span text:style-name="T7">社區</text:span></text:p>
          </table:table-cell>
          <table:table-cell table:style-name="表格1.B32" table:number-columns-spanned="2" office:value-type="string">
            <text:p text:style-name="P48"><text:span text:style-name="T18">一個月以上</text:span></text:p>
          </table:table-cell>
          <table:covered-table-cell/>
          <table:table-cell table:style-name="表格1.B32" table:number-columns-spanned="2" office:value-type="string">
            <text:p text:style-name="P48"><text:span text:style-name="T18">六個月以下</text:span></text:p>
          </table:table-cell>
          <table:covered-table-cell/>
          <table:table-cell table:style-name="表格1.B32" table:number-columns-spanned="2" office:value-type="string">
            <text:p text:style-name="P48"><text:span text:style-name="T18">六個月以上</text:span></text:p>
          </table:table-cell>
          <table:covered-table-cell/>
          <table:table-cell table:style-name="表格1.B32" office:value-type="string">
            <text:p text:style-name="P47"><text:span text:style-name="T18">一年以上</text:span></text:p>
          </table:table-cell>
          <table:table-cell table:style-name="表格1.L2" office:value-type="string">
            <text:p text:style-name="P21"><text:span text:style-name="T9">次/日</text:span></text:p>
          </table:table-cell>
          <table:table-cell table:style-name="表格1.M66" table:number-rows-spanned="11" office:value-type="string">
            <text:p text:style-name="P26"><text:span text:style-name="T1">7.親職</text:span></text:p>
            <text:p text:style-name="P26"><text:span text:style-name="T1">教育</text:span></text:p>
            <text:p text:style-name="P3"/>
            <text:p text:style-name="P3"/>
            <text:p text:style-name="P3"/>
            <text:p text:style-name="P3"/>
            <text:p text:style-name="P3"/>
            <text:p text:style-name="P15"/>
          </table:table-cell>
          <table:table-cell table:style-name="表格1.N32" table:number-rows-spanned="11" office:value-type="string">
            <text:p text:style-name="P79"><text:span text:style-name="T2">□7-1建議家長對兒童行為管理</text:span></text:p>
            <text:p text:style-name="P27"><text:span text:style-name="T2">□7-2提供教養策略</text:span></text:p>
            <text:p text:style-name="P79"><text:span text:style-name="T1">□7-3使家長瞭解個案的問題及提供可採取的方法</text:span></text:p>
            <text:p text:style-name="P79"><text:span text:style-name="T1">□7-4親師合作，管教一致</text:span></text:p>
            <text:p text:style-name="P79"><text:span text:style-name="T1">□7-5培養規律的日常作息</text:span></text:p>
            <text:p text:style-name="P27"><text:span text:style-name="T1">□7-6規律的服藥及就醫</text:span></text:p>
            <text:p text:style-name="P27"><text:span text:style-name="T1">□7-7建議適當的飲食</text:span></text:p>
          </table:table-cell>
          <table:table-cell table:style-name="表格1.O2" table:number-rows-spanned="20" table:number-columns-spanned="0" office:value-type="string">
            <text:p text:style-name="P27"><text:span text:style-name="T1">□</text:span></text:p>
            <text:p text:style-name="P27"><text:span text:style-name="T1">明顯</text:span></text:p>
            <text:p text:style-name="P27"><text:span text:style-name="T1">改善</text:span></text:p>
            <text:p text:style-name="P3"/>
            <text:p text:style-name="P27"><text:span text:style-name="T1">□</text:span></text:p>
            <text:p text:style-name="P27"><text:span text:style-name="T1">略有</text:span></text:p>
            <text:p text:style-name="P27"><text:span text:style-name="T1">改善</text:span></text:p>
            <text:p text:style-name="P27"><text:span text:style-name="T1">□</text:span></text:p>
            <text:p text:style-name="P27"><text:span text:style-name="T1">未有</text:span></text:p>
            <text:p text:style-name="P27"><text:span text:style-name="T1">改善</text:span></text:p>
            <text:p text:style-name="P3"/>
            <text:p text:style-name="P27"><text:span text:style-name="T1">□</text:span></text:p>
            <text:p text:style-name="P27"><text:span text:style-name="T1">更為</text:span></text:p>
            <text:p text:style-name="P27"><text:span text:style-name="T1">嚴重</text:span></text:p>
            <text:p text:style-name="P3"/>
            <text:p text:style-name="P27"><text:span text:style-name="T1">□</text:span></text:p>
            <text:p text:style-name="P27"><text:span text:style-name="T1">其他</text:span></text:p>
            <text:p text:style-name="P27"><text:span text:style-name="T1">說明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.18">
          <table:table-cell table:style-name="表格1.A3" office:value-type="string">
            <text:p text:style-name="P27"><text:span text:style-name="T1">□憂鬱、躁症或躁鬱的情緒</text:span></text:p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office:value-type="string">
            <text:p text:style-name="P58"/>
          </table:table-cell>
          <table:table-cell table:style-name="表格1.L3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7"><text:span text:style-name="T1">□對日常生活事物失去興趣</text:span></text:p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office:value-type="string">
            <text:p text:style-name="P58"/>
          </table:table-cell>
          <table:table-cell table:style-name="表格1.L3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7"><text:span text:style-name="T1">□食慾異常地增加或減少</text:span></text:p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office:value-type="string">
            <text:p text:style-name="P58"/>
          </table:table-cell>
          <table:table-cell table:style-name="表格1.L3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7"><text:span text:style-name="T1">□失眠或是睡眠過多</text:span></text:p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office:value-type="string">
            <text:p text:style-name="P58"/>
          </table:table-cell>
          <table:table-cell table:style-name="表格1.L3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7"><text:span text:style-name="T1">□精力不足、疲憊不堪</text:span></text:p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office:value-type="string">
            <text:p text:style-name="P58"/>
          </table:table-cell>
          <table:table-cell table:style-name="表格1.L3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7"><text:span text:style-name="T1">□精力過度旺盛、煩躁不安</text:span></text:p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office:value-type="string">
            <text:p text:style-name="P58"/>
          </table:table-cell>
          <table:table-cell table:style-name="表格1.L3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7"><text:span text:style-name="T1">□出現反常的行為</text:span></text:p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office:value-type="string">
            <text:p text:style-name="P58"/>
          </table:table-cell>
          <table:table-cell table:style-name="表格1.L3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7"><text:span text:style-name="T1">□缺乏自尊自信</text:span></text:p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office:value-type="string">
            <text:p text:style-name="P58"/>
          </table:table-cell>
          <table:table-cell table:style-name="表格1.L3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7"><text:span text:style-name="T1">□精神恍惚、不能做決定</text:span></text:p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office:value-type="string">
            <text:p text:style-name="P58"/>
          </table:table-cell>
          <table:table-cell table:style-name="表格1.L3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" office:value-type="string">
            <text:p text:style-name="P85"><text:span text:style-name="T1">□覺得自己一無事處、毫無希望</text:span></text:p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office:value-type="string">
            <text:p text:style-name="P58"/>
          </table:table-cell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table:number-columns-spanned="2" office:value-type="string">
            <text:p text:style-name="P58"/>
          </table:table-cell>
          <table:covered-table-cell/>
          <table:table-cell table:style-name="表格1.B33" office:value-type="string">
            <text:p text:style-name="P58"/>
          </table:table-cell>
          <table:table-cell table:style-name="表格1.L3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3" office:value-type="string">
            <text:p text:style-name="P27"><text:span text:style-name="T1">□動作反應過度激烈或遲鈍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L77" office:value-type="string">
            <text:p text:style-name="P5"/>
          </table:table-cell>
          <table:table-cell table:style-name="表格1.M67" table:number-rows-spanned="8" office:value-type="string">
            <text:p text:style-name="P26"><text:span text:style-name="T1">8.專業</text:span></text:p>
            <text:p text:style-name="P26"><text:span text:style-name="T1">介入</text:span></text:p>
            <text:p text:style-name="P4"/>
          </table:table-cell>
          <table:table-cell table:style-name="表格1.N3" table:number-rows-spanned="8" office:value-type="string">
            <text:p text:style-name="P74"><text:span text:style-name="T2">□8-1建議家長尋求醫療評估</text:span></text:p>
            <text:p text:style-name="P25"><text:span text:style-name="T2">□8-2專業諮商輔導</text:span></text:p>
            <text:p text:style-name="P25"><text:span text:style-name="T2">□8-3心理治療</text:span></text:p>
            <text:p text:style-name="P25"><text:span text:style-name="T2">□8-4職能治療</text:span></text:p>
            <text:p text:style-name="P25"><text:span text:style-name="T2">□8-5團體治療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pan text:style-name="T1">□湧現自殺或死亡的念頭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L7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7"><text:span text:style-name="T1">□出現幻覺或妄想的行為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L7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0">
          <table:table-cell table:style-name="表格1.A3" office:value-type="string">
            <text:p text:style-name="P85"><text:span text:style-name="T1">□過度追求完美，無法接受失敗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L7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7"><text:span text:style-name="T1">□嚴重懼怕</text:span><text:span text:style-name="T3">行為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L7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7"><text:span text:style-name="T1">□嚴重懼怕社交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L7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7"><text:span text:style-name="T1">□有嚴重分離焦慮</text:span><text:span text:style-name="T3">行為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L7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7"><text:span text:style-name="T1">□</text:span><text:span text:style-name="T3">焦慮行為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L7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7"><text:span text:style-name="T1">□</text:span><text:span text:style-name="T3">有嚴重的強迫行為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L77" office:value-type="string">
            <text:p text:style-name="P5"/>
          </table:table-cell>
          <table:table-cell table:style-name="表格1.M67" office:value-type="string">
            <text:p text:style-name="P26"><text:span text:style-name="T1">9.其他</text:span></text:p>
          </table:table-cell>
          <table:table-cell table:style-name="表格1.N3" office:value-type="string">
            <text:p text:style-name="P25"><text:span text:style-name="T2">□</text:span><text:span text:style-name="T1">說明</text:span><text:span text:style-name="T2">：</text:span></text:p>
          </table:table-cell>
          <table:covered-table-cell/>
        </table:table-row>
        <table:table-row table:style-name="表格1.7">
          <table:table-cell table:style-name="表格1.A86" office:value-type="string">
            <text:p text:style-name="P25"><text:span text:style-name="T1">□其他(請說明）</text:span></text:p>
          </table:table-cell>
          <table:table-cell table:style-name="表格1.L77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7" office:value-type="string">
            <text:p text:style-name="P4"/>
          </table:table-cell>
          <table:table-cell table:style-name="表格1.N3" office:value-type="string">
            <text:p text:style-name="P9"/>
          </table:table-cell>
          <table:table-cell table:style-name="表格1.A33" table:number-columns-spanned="0" office:value-type="string">
            <text:p text:style-name="P11"/>
          </table:table-cell>
        </table:table-row>
        <table:table-row table:style-name="表格1.87">
          <table:table-cell table:style-name="表格1.A87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7" office:value-type="string">
            <text:p text:style-name="P13"/>
          </table:table-cell>
          <table:table-cell table:style-name="表格1.N87" office:value-type="string">
            <text:p text:style-name="P1"/>
          </table:table-cell>
          <table:table-cell table:style-name="表格1.O87" table:number-columns-spanned="0" office:value-type="string">
            <text:p text:style-name="P13"/>
          </table:table-cell>
        </table:table-row>
        <text:soft-page-break/>
        <table:table-row table:style-name="表格1.88">
          <table:table-cell table:style-name="表格1.A88" office:value-type="string">
            <text:p text:style-name="P27"><text:span text:style-name="T13">四、其他</text:span></text:p>
          </table:table-cell>
          <table:table-cell table:style-name="表格1.A88" office:value-type="string">
            <text:p text:style-name="P17"/>
          </table:table-cell>
          <table:table-cell table:style-name="表格1.A88" office:value-type="string">
            <text:p text:style-name="P17"/>
          </table:table-cell>
          <table:table-cell table:style-name="表格1.A88" table:number-columns-spanned="2" office:value-type="string">
            <text:p text:style-name="P17"/>
          </table:table-cell>
          <table:covered-table-cell/>
          <table:table-cell table:style-name="表格1.A88" office:value-type="string">
            <text:p text:style-name="P50"/>
          </table:table-cell>
          <table:table-cell table:style-name="表格1.A88" table:number-columns-spanned="2" office:value-type="string">
            <text:p text:style-name="P50"/>
          </table:table-cell>
          <table:covered-table-cell/>
          <table:table-cell table:style-name="表格1.A88" table:number-columns-spanned="2" office:value-type="string">
            <text:p text:style-name="P50"/>
          </table:table-cell>
          <table:covered-table-cell/>
          <table:table-cell table:style-name="表格1.A88" office:value-type="string">
            <text:p text:style-name="P49"/>
          </table:table-cell>
          <table:table-cell table:style-name="表格1.L88" office:value-type="string">
            <text:p text:style-name="P18"/>
          </table:table-cell>
          <table:table-cell table:style-name="表格1.M88" table:number-rows-spanned="4" office:value-type="string">
            <text:p text:style-name="P26"><text:span text:style-name="T1">5.人際</text:span></text:p>
            <text:p text:style-name="P26"><text:span text:style-name="T1">關係</text:span></text:p>
            <text:p text:style-name="P26"><text:span text:style-name="T1">輔導</text:span></text:p>
          </table:table-cell>
          <table:table-cell table:style-name="表格1.N88" table:number-rows-spanned="4" office:value-type="string">
            <text:p text:style-name="P27"><text:span text:style-name="T2">□5-1建立同理心</text:span></text:p>
            <text:p text:style-name="P25"><text:span text:style-name="T1">□5-2情緒轉移</text:span></text:p>
            <text:p text:style-name="P25"><text:span text:style-name="T1">□5-3建立同儕活動</text:span></text:p>
            <text:p text:style-name="P25"><text:span text:style-name="T1">□5-4教導察覺他人情緒</text:span></text:p>
            <text:p text:style-name="P25"><text:span text:style-name="T1">□5-5教導情境處理</text:span></text:p>
            <text:p text:style-name="P74"><text:span text:style-name="T1">□5-6培養以幽默方式面對問題</text:span></text:p>
          </table:table-cell>
          <table:table-cell table:style-name="表格1.O88" table:number-rows-spanned="4" table:number-columns-spanned="0" office:value-type="string">
            <text:p text:style-name="P24"><text:span text:style-name="T1">□</text:span></text:p>
            <text:p text:style-name="P24"><text:span text:style-name="T1">明顯</text:span></text:p>
            <text:p text:style-name="P24"><text:span text:style-name="T1">改善</text:span></text:p>
            <text:p text:style-name="P24"><text:span text:style-name="T1">□</text:span></text:p>
            <text:p text:style-name="P24"><text:span text:style-name="T1">略有</text:span></text:p>
            <text:p text:style-name="P24"><text:span text:style-name="T1">改善</text:span></text:p>
            <text:p text:style-name="P24"><text:span text:style-name="T1">□</text:span></text:p>
            <text:p text:style-name="P27"><text:span text:style-name="T1">未有</text:span></text:p>
            <text:p text:style-name="P27"><text:span text:style-name="T1">改善</text:span></text:p>
            <text:p text:style-name="P24"><text:span text:style-name="T1">□</text:span></text:p>
            <text:p text:style-name="P24"><text:span text:style-name="T1">更為</text:span></text:p>
            <text:p text:style-name="P24"><text:span text:style-name="T1">嚴重</text:span></text:p>
            <text:p text:style-name="P24"><text:span text:style-name="T1">□</text:span></text:p>
            <text:p text:style-name="P24"><text:span text:style-name="T1">其他</text:span></text:p>
            <text:p text:style-name="P24"><text:span text:style-name="T1">說明</text:span></text:p>
          </table:table-cell>
        </table:table-row>
        <table:table-row table:style-name="表格1.8">
          <table:table-cell table:style-name="表格1.B33" office:value-type="string">
            <text:p text:style-name="P32"><text:span text:style-name="T1">□適應能力</text:span></text:p>
          </table:table-cell>
          <table:table-cell table:style-name="表格1.B33" office:value-type="string">
            <text:p text:style-name="P59"/>
          </table:table-cell>
          <table:table-cell table:style-name="表格1.B33" office:value-type="string">
            <text:p text:style-name="P59"/>
          </table:table-cell>
          <table:table-cell table:style-name="表格1.B33" table:number-columns-spanned="2" office:value-type="string">
            <text:p text:style-name="P59"/>
          </table:table-cell>
          <table:covered-table-cell/>
          <table:table-cell table:style-name="表格1.B33" office:value-type="string">
            <text:p text:style-name="P59"/>
          </table:table-cell>
          <table:table-cell table:style-name="表格1.B33" table:number-columns-spanned="2" office:value-type="string">
            <text:p text:style-name="P59"/>
          </table:table-cell>
          <table:covered-table-cell/>
          <table:table-cell table:style-name="表格1.B33" table:number-columns-spanned="2" office:value-type="string">
            <text:p text:style-name="P59"/>
          </table:table-cell>
          <table:covered-table-cell/>
          <table:table-cell table:style-name="表格1.B33" office:value-type="string">
            <text:p text:style-name="P59"/>
          </table:table-cell>
          <table:table-cell table:style-name="表格1.L3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33" office:value-type="string">
            <text:p text:style-name="P32"><text:span text:style-name="T1">□人際關係</text:span></text:p>
          </table:table-cell>
          <table:table-cell table:style-name="表格1.B33" office:value-type="string">
            <text:p text:style-name="P59"/>
          </table:table-cell>
          <table:table-cell table:style-name="表格1.B33" office:value-type="string">
            <text:p text:style-name="P59"/>
          </table:table-cell>
          <table:table-cell table:style-name="表格1.B33" table:number-columns-spanned="2" office:value-type="string">
            <text:p text:style-name="P59"/>
          </table:table-cell>
          <table:covered-table-cell/>
          <table:table-cell table:style-name="表格1.B33" office:value-type="string">
            <text:p text:style-name="P59"/>
          </table:table-cell>
          <table:table-cell table:style-name="表格1.B33" table:number-columns-spanned="2" office:value-type="string">
            <text:p text:style-name="P59"/>
          </table:table-cell>
          <table:covered-table-cell/>
          <table:table-cell table:style-name="表格1.B33" table:number-columns-spanned="2" office:value-type="string">
            <text:p text:style-name="P59"/>
          </table:table-cell>
          <table:covered-table-cell/>
          <table:table-cell table:style-name="表格1.B33" office:value-type="string">
            <text:p text:style-name="P59"/>
          </table:table-cell>
          <table:table-cell table:style-name="表格1.L3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33" office:value-type="string">
            <text:p text:style-name="P32"><text:span text:style-name="T1">□溝通表達</text:span></text:p>
          </table:table-cell>
          <table:table-cell table:style-name="表格1.B33" office:value-type="string">
            <text:p text:style-name="P59"/>
          </table:table-cell>
          <table:table-cell table:style-name="表格1.B33" office:value-type="string">
            <text:p text:style-name="P59"/>
          </table:table-cell>
          <table:table-cell table:style-name="表格1.B33" table:number-columns-spanned="2" office:value-type="string">
            <text:p text:style-name="P59"/>
          </table:table-cell>
          <table:covered-table-cell/>
          <table:table-cell table:style-name="表格1.B33" office:value-type="string">
            <text:p text:style-name="P59"/>
          </table:table-cell>
          <table:table-cell table:style-name="表格1.B33" table:number-columns-spanned="2" office:value-type="string">
            <text:p text:style-name="P59"/>
          </table:table-cell>
          <table:covered-table-cell/>
          <table:table-cell table:style-name="表格1.B33" table:number-columns-spanned="2" office:value-type="string">
            <text:p text:style-name="P59"/>
          </table:table-cell>
          <table:covered-table-cell/>
          <table:table-cell table:style-name="表格1.B33" office:value-type="string">
            <text:p text:style-name="P59"/>
          </table:table-cell>
          <table:table-cell table:style-name="表格1.L3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92">
          <table:table-cell table:style-name="表格1.B33" table:number-rows-spanned="2" office:value-type="string">
            <text:p text:style-name="P27"><text:span text:style-name="T1">□其他（請簡述說明）</text:span></text:p>
            <text:p text:style-name="P3"/>
            <text:p text:style-name="P3"/>
            <text:p text:style-name="P3"/>
            <text:p text:style-name="P3"/>
          </table:table-cell>
          <table:table-cell table:style-name="表格1.L3" table:number-rows-spanned="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2" office:value-type="string">
            <text:p text:style-name="P4"/>
          </table:table-cell>
          <table:table-cell table:style-name="表格1.N92" office:value-type="string">
            <text:p text:style-name="P10"/>
          </table:table-cell>
          <table:table-cell table:style-name="表格1.B3" table:number-columns-spanned="0" office:value-type="string">
            <text:p text:style-name="P12"/>
          </table:table-cell>
        </table:table-row>
        <table:table-row table:style-name="表格1.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2" office:value-type="string">
            <text:p text:style-name="P26"><text:span text:style-name="T1">9.其他</text:span></text:p>
          </table:table-cell>
          <table:table-cell table:style-name="表格1.N32" office:value-type="string">
            <text:p text:style-name="P27"><text:span text:style-name="T2">□</text:span><text:span text:style-name="T1">說明</text:span><text:span text:style-name="T2">：</text:span></text:p>
          </table:table-cell>
          <table:table-cell table:style-name="表格1.B3" table:number-columns-spanned="0" office:value-type="string">
            <text:p text:style-name="P12"/>
          </table:table-cell>
        </table:table-row>
      </table:table>
      <text:p text:style-name="P16"/>
      <text:p text:style-name="P20"><text:span text:style-name="T13">附錄：介入輔導策略(下表之介入輔導策略提供教師轉介前介入輔導使用建議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4"><text:span text:style-name="T19">介入輔導策略</text:span></text:p>
          </table:table-cell>
          <table:table-cell table:style-name="表格2.A1" office:value-type="string">
            <text:p text:style-name="P34"><text:span text:style-name="T19">方式</text:span></text:p>
          </table:table-cell>
        </table:table-row>
        <table:table-row table:style-name="表格2.1">
          <table:table-cell table:style-name="表格2.A2" office:value-type="string">
            <text:p text:style-name="P35"><text:span text:style-name="T19">1.課業輔導</text:span></text:p>
          </table:table-cell>
          <table:table-cell table:style-name="表格2.A1" office:value-type="string">
            <text:p text:style-name="P54"><text:span text:style-name="T2">1-1提高學習動機</text:span></text:p>
            <text:p text:style-name="P55"><text:span text:style-name="T2">1-2補救教學</text:span></text:p>
            <text:p text:style-name="P55"><text:span text:style-name="T2">1-3提供多元學習機會</text:span></text:p>
            <text:p text:style-name="P54"><text:span text:style-name="T2">1-4提供選擇機會，彈性學習</text:span></text:p>
            <text:p text:style-name="P54"><text:span text:style-name="T2">1-5建立成功的學習經驗</text:span></text:p>
            <text:p text:style-name="P33"><text:span text:style-name="T2">1-6 作業切割成數個小部分完成</text:span></text:p>
          </table:table-cell>
        </table:table-row>
        <table:table-row table:style-name="表格2.1">
          <table:table-cell table:style-name="表格2.A2" office:value-type="string">
            <text:p text:style-name="P35"><text:span text:style-name="T19">2.多層次教學</text:span></text:p>
          </table:table-cell>
          <table:table-cell table:style-name="表格2.A1" office:value-type="string">
            <text:p text:style-name="P33"><text:span text:style-name="T20">2-1言詞提醒</text:span></text:p>
            <text:p text:style-name="P33"><text:span text:style-name="T20">2-2動作提醒</text:span></text:p>
            <text:p text:style-name="P33"><text:span text:style-name="T20">2-3手勢提醒</text:span></text:p>
            <text:p text:style-name="P33"><text:span text:style-name="T20">2-4標記重點</text:span></text:p>
            <text:p text:style-name="P33"><text:span text:style-name="T20">2-5安排有利座位</text:span></text:p>
            <text:p text:style-name="P33"><text:span text:style-name="T20">2-6安排安靜適合學習的教學環境</text:span></text:p>
            <text:p text:style-name="P33"><text:span text:style-name="T20">2-7頻繁、立即的回饋</text:span></text:p>
            <text:p text:style-name="P33"><text:span text:style-name="T20">2-8使用有趣的教學道具、方式</text:span></text:p>
            <text:p text:style-name="P33"><text:span text:style-name="T20">2-9提供成功機會給予鼓勵</text:span></text:p>
            <text:p text:style-name="P33"><text:span text:style-name="T20">2-10確定四目相對後給予指令</text:span></text:p>
            <text:p text:style-name="P33"><text:span text:style-name="T20">2-11轉移注意力</text:span></text:p>
            <text:p text:style-name="P33"><text:span text:style-name="T20">2-12建立及提升學習自信</text:span></text:p>
            <text:p text:style-name="P33"><text:span text:style-name="T20">2-13給與工作任務，給予成功經驗</text:span></text:p>
          </table:table-cell>
        </table:table-row>
        <table:table-row table:style-name="表格2.1">
          <table:table-cell table:style-name="表格2.A2" office:value-type="string">
            <text:p text:style-name="P35"><text:span text:style-name="T19">3.班級經營</text:span></text:p>
          </table:table-cell>
          <table:table-cell table:style-name="表格2.A1" office:value-type="string">
            <text:p text:style-name="P33"><text:span text:style-name="T20">3-1友善班級經營</text:span></text:p>
            <text:p text:style-name="P33"><text:span text:style-name="T20">3-2合作學習小組制約、額外加分</text:span></text:p>
            <text:p text:style-name="P35"><text:span text:style-name="T20">3-3引導同儕支持</text:span></text:p>
            <text:p text:style-name="P35"><text:span text:style-name="T20">3-4暫時隔離</text:span></text:p>
            <text:p text:style-name="P35"><text:span text:style-name="T20">3-5建立同儕影響與支持</text:span></text:p>
            <text:p text:style-name="P35"><text:span text:style-name="T20">3-6預防衝突狀況發生</text:span></text:p>
            <text:p text:style-name="P33"><text:span text:style-name="T20">3-7設置個別學習區</text:span></text:p>
          </table:table-cell>
        </table:table-row>
        <table:table-row table:style-name="表格2.1">
          <table:table-cell table:style-name="表格2.A2" office:value-type="string">
            <text:p text:style-name="P35"><text:span text:style-name="T19">4.行為改變技術</text:span></text:p>
          </table:table-cell>
          <table:table-cell table:style-name="表格2.A1" office:value-type="string">
            <text:p text:style-name="P35"><text:span text:style-name="T20">4-1對於問題行為給予提示與緩衝</text:span></text:p>
            <text:p text:style-name="P33"><text:span text:style-name="T20">4-2代幣制度、增強系統</text:span></text:p>
            <text:p text:style-name="P35"><text:span text:style-name="T20">4-3正向行為支持</text:span></text:p>
            <text:p text:style-name="P35"><text:span text:style-name="T20">4-4自我提示訓練</text:span></text:p>
            <text:p text:style-name="P35"><text:span text:style-name="T20">4-5忽視問題行為，鼓勵正向行為</text:span></text:p>
            <text:p text:style-name="P33"><text:span text:style-name="T20">4-6 提示規則</text:span></text:p>
            <text:p text:style-name="P33"><text:span text:style-name="T20">4-7注意力訓練</text:span></text:p>
            <text:p text:style-name="P33"><text:span text:style-name="T20">4-8堅持對行為的要求及獎懲</text:span></text:p>
            <text:p text:style-name="P33"><text:span text:style-name="T20">4-9行為契約</text:span></text:p>
          </table:table-cell>
        </table:table-row>
        <table:table-row table:style-name="表格2.1">
          <table:table-cell table:style-name="表格2.A2" office:value-type="string">
            <text:p text:style-name="P35"><text:span text:style-name="T19">5.人際關係輔導</text:span></text:p>
          </table:table-cell>
          <table:table-cell table:style-name="表格2.A1" office:value-type="string">
            <text:p text:style-name="P35"><text:span text:style-name="T20">5-1建立同理心</text:span></text:p>
            <text:p text:style-name="P33"><text:span text:style-name="T19">5-2情緒轉移</text:span></text:p>
            <text:p text:style-name="P33"><text:span text:style-name="T19">5-3建立同儕活動</text:span></text:p>
            <text:p text:style-name="P33"><text:span text:style-name="T19">5-4教導察覺他人情緒</text:span></text:p>
            <text:p text:style-name="P33"><text:span text:style-name="T19">5-5教導情境處理</text:span></text:p>
            <text:p text:style-name="P33"><text:span text:style-name="T19">5-6培養以幽默方式面對問題</text:span></text:p>
          </table:table-cell>
        </table:table-row>
        <table:table-row table:style-name="表格2.1">
          <table:table-cell table:style-name="表格2.A2" office:value-type="string">
            <text:p text:style-name="P35"><text:span text:style-name="T19">6.心理諮商輔導</text:span></text:p>
          </table:table-cell>
          <table:table-cell table:style-name="表格2.A1" office:value-type="string">
            <text:p text:style-name="P33"><text:span text:style-name="T20">6-1教導放鬆方法</text:span></text:p>
            <text:p text:style-name="P33"><text:span text:style-name="T20">6-2建立自我指導語</text:span></text:p>
            <text:p text:style-name="P33"><text:span text:style-name="T20">6-3學習自我控制</text:span></text:p>
            <text:p text:style-name="P33"><text:span text:style-name="T20">6-4指導問題解決方法</text:span></text:p>
            <text:p text:style-name="P33"><text:span text:style-name="T20">6-5指導如何溝通自我負面情緒</text:span></text:p>
            <text:p text:style-name="P33"><text:span text:style-name="T20">6-6申請小團體輔導</text:span></text:p>
            <text:p text:style-name="P33"><text:span text:style-name="T20">6-7尋找校內資源協助（認輔老師或專業輔導教師）</text:span></text:p>
          </table:table-cell>
        </table:table-row>
        <table:table-row table:style-name="表格2.1">
          <table:table-cell table:style-name="表格2.A2" office:value-type="string">
            <text:p text:style-name="P35"><text:span text:style-name="T19">7.親職教育</text:span></text:p>
          </table:table-cell>
          <table:table-cell table:style-name="表格2.A1" office:value-type="string">
            <text:p text:style-name="P33"><text:span text:style-name="T20">7-1建議家長對兒童行為管理</text:span></text:p>
            <text:p text:style-name="P33"><text:span text:style-name="T20">7-2提供教養策略</text:span></text:p>
            <text:p text:style-name="P33"><text:span text:style-name="T19">7-3使家長瞭解個案的問題及提供可採取的方法</text:span></text:p>
            <text:p text:style-name="P33"><text:span text:style-name="T19">7-4親師合作，管教一致</text:span></text:p>
            <text:p text:style-name="P33"><text:span text:style-name="T19">7-5規律的日常作息</text:span></text:p>
            <text:p text:style-name="P33"><text:span text:style-name="T19">7-6規律的服藥及就醫</text:span></text:p>
            <text:p text:style-name="P33"><text:span text:style-name="T19">7-7建議適當的飲食</text:span></text:p>
          </table:table-cell>
        </table:table-row>
        <table:table-row table:style-name="表格2.1">
          <table:table-cell table:style-name="表格2.A2" office:value-type="string">
            <text:p text:style-name="P35"><text:span text:style-name="T19">8.專業介入</text:span></text:p>
          </table:table-cell>
          <table:table-cell table:style-name="表格2.A1" office:value-type="string">
            <text:p text:style-name="P33"><text:span text:style-name="T20">8-1建議家長尋求醫療評估</text:span></text:p>
            <text:p text:style-name="P33"><text:span text:style-name="T20">8-2專業諮商輔導</text:span></text:p>
            <text:p text:style-name="P33"><text:span text:style-name="T20">8-3心理治療</text:span></text:p>
            <text:p text:style-name="P33"><text:span text:style-name="T20">8-4職能治療</text:span></text:p>
            <text:p text:style-name="P33"><text:span text:style-name="T20">8-5團體治療</text:span></text:p>
          </table:table-cell>
        </table:table-row>
        <table:table-row table:style-name="表格2.10">
          <table:table-cell table:style-name="表格2.A2" office:value-type="string">
            <text:p text:style-name="P35"><text:span text:style-name="T19">9.其他</text:span></text:p>
          </table:table-cell>
          <table:table-cell table:style-name="表格2.A1" office:value-type="string">
            <text:p text:style-name="P19"/>
          </table:table-cell>
        </table:table-row>
      </table:table>
      <text:p text:style-name="P40"/>
      <text:p text:style-name="P20"><text:span text:style-name="T25">情緒行為表現觀察輔導紀錄表（可自由選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89">學生</text:p>
            <text:p text:style-name="P89">基本</text:p>
            <text:p text:style-name="P89">資料</text:p>
          </table:table-cell>
          <table:table-cell table:style-name="表格3.B1" table:number-columns-spanned="2" office:value-type="string">
            <text:p text:style-name="P27"><text:span text:style-name="T22">學 校：</text:span></text:p>
            <text:p text:style-name="P27"><text:span text:style-name="T22">班 級：</text:span></text:p>
            <text:p text:style-name="P27"><text:span text:style-name="T22">姓 名：</text:span></text:p>
          </table:table-cell>
          <table:covered-table-cell/>
          <table:table-cell table:style-name="表格3.B1" office:value-type="string">
            <text:p text:style-name="P26"><text:span text:style-name="T22">填</text:span></text:p>
            <text:p text:style-name="P26"><text:span text:style-name="T22">表</text:span></text:p>
            <text:p text:style-name="P26"><text:span text:style-name="T22">人</text:span></text:p>
          </table:table-cell>
          <table:table-cell table:style-name="表格3.E1" table:number-columns-spanned="2" office:value-type="string">
            <text:p text:style-name="P27"><text:span text:style-name="T22">姓名：</text:span></text:p>
            <text:p text:style-name="P27"><text:span text:style-name="T27">與個案關係：□特教班教師 <text:s text:c="2"/>□父母</text:span></text:p>
            <text:p text:style-name="P86"><text:span text:style-name="T27">□普通班導師 <text:s text:c="2"/>□其他</text:span></text:p>
            <text:p text:style-name="P27"><text:span text:style-name="T27">對個案瞭解程度：□瞭解 <text:s text:c="3"/>□尚瞭解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22">情緒</text:span></text:p>
            <text:p text:style-name="P34"><text:span text:style-name="T22">障礙</text:span></text:p>
            <text:p text:style-name="P34"><text:span text:style-name="T22">鑑定</text:span></text:p>
            <text:p text:style-name="P34"><text:span text:style-name="T22">標準</text:span></text:p>
          </table:table-cell>
          <table:table-cell table:style-name="表格3.B2" table:number-columns-spanned="5" office:value-type="string">
            <text:p text:style-name="P87"><text:span text:style-name="T28">1.行為或情緒顯著異於其同年齡或社會文化之常態者，得參考精神科醫師之診斷認定之。</text:span></text:p>
            <text:p text:style-name="P36"><text:span text:style-name="T28">2.學校外，至少在其他一個情境中顯現適應困難者。</text:span></text:p>
            <text:p text:style-name="P62"><text:span text:style-name="T28">3.學業、社會、人際、生活等適應有顯著困難，且經評估後確定一般教育所提供之輔導無顯著成效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rows-spanned="8" office:value-type="string">
            <text:p text:style-name="P47"><text:span text:style-name="T22">行為、情緒特徵描述（請詳細填寫）</text:span></text:p>
          </table:table-cell>
          <table:table-cell table:style-name="表格3.B3" office:value-type="string">
            <text:p text:style-name="P26"><text:span text:style-name="T22">行為表現描述</text:span></text:p>
          </table:table-cell>
          <table:table-cell table:style-name="表格3.B3" table:number-columns-spanned="3" office:value-type="string">
            <text:p text:style-name="P26"><text:span text:style-name="T22">在校內出現的情境</text:span></text:p>
          </table:table-cell>
          <table:covered-table-cell/>
          <table:covered-table-cell/>
          <table:table-cell table:style-name="表格3.B3" table:number-columns-spanned="2" office:value-type="string">
            <text:p text:style-name="P26"><text:span text:style-name="T22">處理方式與持續輔導時間</text:span></text:p>
          </table:table-cell>
          <table:covered-table-cell/>
          <table:table-cell table:style-name="表格3.B3" office:value-type="string">
            <text:p text:style-name="P26"><text:span text:style-name="T22">輔導成效</text:span></text:p>
          </table:table-cell>
          <table:table-cell table:style-name="表格3.B2" table:number-columns-spanned="0" office:value-type="string">
            <text:p text:style-name="P26"><text:span text:style-name="T22">輔導人員</text:span></text:p>
          </table:table-cell>
        </table:table-row>
        <table:table-row table:style-name="表格3.4">
          <table:covered-table-cell/>
          <table:table-cell table:style-name="表格3.B3" office:value-type="string">
            <text:p text:style-name="P38"/>
          </table:table-cell>
          <table:table-cell table:style-name="表格3.C4" table:number-columns-spanned="3" office:value-type="string">
            <text:p text:style-name="P43"><text:bookmark-start text:name="_GoBack"/><text:span text:style-name="T33">Ex:在某堂課、下課時間、午休時間…</text:span><text:bookmark-end text:name="_GoBack"/></text:p>
          </table:table-cell>
          <table:covered-table-cell/>
          <table:covered-table-cell/>
          <table:table-cell table:style-name="表格3.C4" table:number-columns-spanned="2" office:value-type="string">
            <text:p text:style-name="P38"/>
          </table:table-cell>
          <table:covered-table-cell/>
          <table:table-cell table:style-name="表格3.C4" office:value-type="string">
            <text:p text:style-name="P38"/>
          </table:table-cell>
          <table:table-cell table:style-name="表格3.B2" table:number-columns-spanned="0" office:value-type="string">
            <text:p text:style-name="P22"><text:span text:style-name="T27">簽名</text:span></text:p>
            <text:p text:style-name="P41"/>
            <text:p text:style-name="P22"><text:span text:style-name="T27">與個案關係</text:span></text:p>
            <text:p text:style-name="P42"/>
          </table:table-cell>
        </table:table-row>
        <table:table-row table:style-name="表格3.4">
          <table:covered-table-cell/>
          <table:table-cell table:style-name="表格3.B3" office:value-type="string">
            <text:p text:style-name="P38"/>
          </table:table-cell>
          <table:table-cell table:style-name="表格3.B3" table:number-columns-spanned="3" office:value-type="string">
            <text:p text:style-name="P39"/>
          </table:table-cell>
          <table:covered-table-cell/>
          <table:covered-table-cell/>
          <table:table-cell table:style-name="表格3.C4" table:number-columns-spanned="2" office:value-type="string">
            <text:p text:style-name="P38"/>
          </table:table-cell>
          <table:covered-table-cell/>
          <table:table-cell table:style-name="表格3.C4" office:value-type="string">
            <text:p text:style-name="P38"/>
          </table:table-cell>
          <table:table-cell table:style-name="表格3.B2" table:number-columns-spanned="0" office:value-type="string">
            <text:p text:style-name="P22"><text:span text:style-name="T27">簽名</text:span></text:p>
            <text:p text:style-name="P41"/>
            <text:p text:style-name="P22"><text:span text:style-name="T27">與個案關係</text:span></text:p>
            <text:p text:style-name="P38"/>
          </table:table-cell>
        </table:table-row>
        <table:table-row table:style-name="表格3.4">
          <table:covered-table-cell/>
          <table:table-cell table:style-name="表格3.B3" office:value-type="string">
            <text:p text:style-name="P38"/>
          </table:table-cell>
          <table:table-cell table:style-name="表格3.B3" table:number-columns-spanned="3" office:value-type="string">
            <text:p text:style-name="P39"/>
          </table:table-cell>
          <table:covered-table-cell/>
          <table:covered-table-cell/>
          <table:table-cell table:style-name="表格3.C4" table:number-columns-spanned="2" office:value-type="string">
            <text:p text:style-name="P38"/>
          </table:table-cell>
          <table:covered-table-cell/>
          <table:table-cell table:style-name="表格3.C4" office:value-type="string">
            <text:p text:style-name="P38"/>
          </table:table-cell>
          <table:table-cell table:style-name="表格3.B2" table:number-columns-spanned="0" office:value-type="string">
            <text:p text:style-name="P22"><text:span text:style-name="T27">簽名</text:span></text:p>
            <text:p text:style-name="P41"/>
            <text:p text:style-name="P22"><text:span text:style-name="T27">與個案關係</text:span></text:p>
            <text:p text:style-name="P38"/>
          </table:table-cell>
        </table:table-row>
        <table:table-row table:style-name="表格3.4">
          <table:covered-table-cell/>
          <table:table-cell table:style-name="表格3.B3" office:value-type="string">
            <text:p text:style-name="P38"/>
          </table:table-cell>
          <table:table-cell table:style-name="表格3.B3" table:number-columns-spanned="3" office:value-type="string">
            <text:p text:style-name="P39"/>
          </table:table-cell>
          <table:covered-table-cell/>
          <table:covered-table-cell/>
          <table:table-cell table:style-name="表格3.C4" table:number-columns-spanned="2" office:value-type="string">
            <text:p text:style-name="P38"/>
          </table:table-cell>
          <table:covered-table-cell/>
          <table:table-cell table:style-name="表格3.C4" office:value-type="string">
            <text:p text:style-name="P38"/>
          </table:table-cell>
          <table:table-cell table:style-name="表格3.B2" table:number-columns-spanned="0" office:value-type="string">
            <text:p text:style-name="P22"><text:span text:style-name="T27">簽名</text:span></text:p>
            <text:p text:style-name="P41"/>
            <text:p text:style-name="P22"><text:span text:style-name="T27">與個案關係</text:span></text:p>
            <text:p text:style-name="P38"/>
          </table:table-cell>
        </table:table-row>
        <table:table-row table:style-name="表格3.4">
          <table:covered-table-cell/>
          <table:table-cell table:style-name="表格3.B3" office:value-type="string">
            <text:p text:style-name="P38"/>
          </table:table-cell>
          <table:table-cell table:style-name="表格3.B3" table:number-columns-spanned="3" office:value-type="string">
            <text:p text:style-name="P39"/>
          </table:table-cell>
          <table:covered-table-cell/>
          <table:covered-table-cell/>
          <table:table-cell table:style-name="表格3.C4" table:number-columns-spanned="2" office:value-type="string">
            <text:p text:style-name="P38"/>
          </table:table-cell>
          <table:covered-table-cell/>
          <table:table-cell table:style-name="表格3.C4" office:value-type="string">
            <text:p text:style-name="P38"/>
          </table:table-cell>
          <table:table-cell table:style-name="表格3.B2" table:number-columns-spanned="0" office:value-type="string">
            <text:p text:style-name="P22"><text:span text:style-name="T27">簽名</text:span></text:p>
            <text:p text:style-name="P41"/>
            <text:p text:style-name="P22"><text:span text:style-name="T27">與個案關係</text:span></text:p>
            <text:p text:style-name="P38"/>
          </table:table-cell>
        </table:table-row>
        <table:table-row table:style-name="表格3.4">
          <table:covered-table-cell/>
          <table:table-cell table:style-name="表格3.B3" office:value-type="string">
            <text:p text:style-name="P38"/>
          </table:table-cell>
          <table:table-cell table:style-name="表格3.B3" table:number-columns-spanned="3" office:value-type="string">
            <text:p text:style-name="P39"/>
          </table:table-cell>
          <table:covered-table-cell/>
          <table:covered-table-cell/>
          <table:table-cell table:style-name="表格3.C4" table:number-columns-spanned="2" office:value-type="string">
            <text:p text:style-name="P38"/>
          </table:table-cell>
          <table:covered-table-cell/>
          <table:table-cell table:style-name="表格3.C4" office:value-type="string">
            <text:p text:style-name="P38"/>
          </table:table-cell>
          <table:table-cell table:style-name="表格3.B2" table:number-columns-spanned="0" office:value-type="string">
            <text:p text:style-name="P22"><text:span text:style-name="T27">簽名</text:span></text:p>
            <text:p text:style-name="P41"/>
            <text:p text:style-name="P22"><text:span text:style-name="T27">與個案關係</text:span></text:p>
            <text:p text:style-name="P38"/>
          </table:table-cell>
        </table:table-row>
        <table:table-row table:style-name="表格3.4">
          <table:covered-table-cell/>
          <table:table-cell table:style-name="表格3.B3" office:value-type="string">
            <text:p text:style-name="P38"/>
          </table:table-cell>
          <table:table-cell table:style-name="表格3.B3" table:number-columns-spanned="3" office:value-type="string">
            <text:p text:style-name="P39"/>
          </table:table-cell>
          <table:covered-table-cell/>
          <table:covered-table-cell/>
          <table:table-cell table:style-name="表格3.C4" table:number-columns-spanned="2" office:value-type="string">
            <text:p text:style-name="P38"/>
          </table:table-cell>
          <table:covered-table-cell/>
          <table:table-cell table:style-name="表格3.C4" office:value-type="string">
            <text:p text:style-name="P38"/>
          </table:table-cell>
          <table:table-cell table:style-name="表格3.B2" table:number-columns-spanned="0" office:value-type="string">
            <text:p text:style-name="P22"><text:span text:style-name="T27">簽名</text:span></text:p>
            <text:p text:style-name="P41"/>
            <text:p text:style-name="P22"><text:span text:style-name="T27">與個案關係</text:span></text:p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94cm"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847cm" fo:text-align="justify" style:justify-single-word="false" fo:keep-with-next="always"/>
      <style:text-properties style:text-position="super 58%" style:font-name="標楷體" fo:font-size="16pt" style:font-name-asian="標楷體1" style:font-size-asian="16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847cm" fo:text-align="justify" style:justify-single-word="false" fo:keep-with-next="always"/>
      <style:text-properties style:text-position="super 58%" style:font-name="SimSun" fo:font-size="18pt" style:font-name-asian="標楷體1" style:font-size-asian="18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18cm solid #00000a" fo:border-right="0.018cm solid #00000a" fo:border-top="none" fo:border-bottom="0.018cm solid #00000a"/>
      <style:text-properties style:font-name="新細明體" fo:font-size="10pt" style:letter-kerning="true" style:font-size-asian="10pt" style:font-size-complex="10pt"/>
    </style:style>
    <style:style style:name="xl2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0.018cm solid #00000a" fo:border-top="none" fo:border-bottom="0.018cm solid #00000a"/>
      <style:text-properties style:letter-kerning="true"/>
    </style:style>
    <style:style style:name="xl26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0.018cm solid #00000a" fo:border-top="none" fo:border-bottom="0.018cm solid #00000a"/>
      <style:text-properties style:font-name="新細明體" fo:font-size="10pt" style:letter-kerning="true" style:font-size-asian="10pt" style:font-size-complex="10pt"/>
    </style:style>
    <style:style style:name="xl27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 fo:padding="0cm" fo:border-left="none" fo:border-right="0.018cm solid #00000a" fo:border-top="none" fo:border-bottom="0.018cm solid #00000a"/>
      <style:text-properties style:letter-kerning="true"/>
    </style:style>
    <style:style style:name="xl28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 fo:padding="0cm" fo:border-left="none" fo:border-right="0.018cm solid #00000a" fo:border-top="none" fo:border-bottom="0.018cm solid #00000a"/>
      <style:text-properties fo:font-size="10pt" style:letter-kerning="true" style:font-size-asian="10pt" style:font-size-complex="10pt"/>
    </style:style>
    <style:style style:name="xl29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 fo:padding="0cm" fo:border-left="none" fo:border-right="0.018cm solid #00000a" fo:border-top="none" fo:border-bottom="0.018cm solid #00000a"/>
      <style:text-properties fo:font-size="10pt" style:letter-kerning="true" style:font-size-asian="10pt" style:font-size-complex="10pt"/>
    </style:style>
    <style:style style:name="xl30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 fo:padding="0cm" fo:border-left="none" fo:border-right="0.018cm solid #00000a" fo:border-top="none" fo:border-bottom="0.018cm solid #00000a"/>
      <style:text-properties style:letter-kerning="true"/>
    </style:style>
    <style:style style:name="xl3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18cm solid #00000a" fo:border-right="0.018cm solid #00000a" fo:border-top="none" fo:border-bottom="0.018cm solid #00000a"/>
      <style:text-properties style:letter-kerning="true"/>
    </style:style>
    <style:style style:name="xl32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 fo:padding="0cm" fo:border-left="none" fo:border-right="0.018cm solid #00000a" fo:border-top="none" fo:border-bottom="0.018cm solid #00000a"/>
      <style:text-properties style:letter-kerning="true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標楷體" style:font-name-asian="標楷體1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1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line-height="0.423cm"/>
      <style:text-properties fo:font-size="10pt" style:font-name-asian="標楷體1" style:font-size-asian="10pt" style:font-size-complex="10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fo:font-weight="bold" style:font-name-asian="標楷體1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588cm" fo:margin-right="0cm" fo:text-indent="0.953cm" style:auto-text-indent="false"/>
      <style:text-properties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style:font-name="標楷體" style:font-name-asian="標楷體1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style:font-name="標楷體" style:font-name-asian="標楷體1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text-position="super 58%" style:font-name="標楷體" fo:font-size="10pt" style:font-name-asian="標楷體1" style:font-size-asian="10pt" style:font-name-complex="Times New Roman1" style:font-size-complex="10pt"/>
    </style:style>
    <style:style style:name="標題_20_2_20_字元" style:display-name="標題 2 字元" style:family="text" style:parent-style-name="Default_20_Paragraph_20_Font">
      <style:text-properties style:text-position="super 58%" style:font-name="SimSun" fo:font-size="10pt" style:font-name-asian="標楷體1" style:font-size-asian="10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size="12pt" style:font-name-asian="新細明體1" style:font-size-asian="12pt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/>
    </style:style>
    <style:style style:name="註解方塊文字_20_字元" style:display-name="註解方塊文字 字元" style:family="text" style:parent-style-name="Default_20_Paragraph_20_Font">
      <style:text-properties style:font-name="Arial1" fo:font-size="9pt" style:font-name-asian="新細明體1" style:font-size-asian="9pt" style:font-name-complex="Times New Roman1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size="12pt" style:font-name-asian="新細明體1" style:font-size-asian="12pt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size="12pt" fo:font-weight="bold" style:font-name-asian="新細明體1" style:font-size-asian="12pt" style:font-weight-asian="bold" style:font-name-complex="Times New Roman1" style:font-size-complex="12pt" style:font-weight-complex="bold"/>
    </style:style>
    <style:style style:name="本文_20_2_20_字元" style:display-name="本文 2 字元" style:family="text" style:parent-style-name="Default_20_Paragraph_20_Font">
      <style:text-properties style:font-name="Times New Roman" fo:font-size="12pt" style:font-name-asian="新細明體1" style:font-size-asian="12pt" style:font-name-complex="Times New Roman1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size="12pt" style:font-name-asian="新細明體1" style:font-size-asian="12pt" style:font-name-complex="Times New Roman1" style:font-size-complex="12pt"/>
    </style:style>
    <style:style style:name="註釋標題_20_字元" style:display-name="註釋標題 字元" style:family="text" style:parent-style-name="Default_20_Paragraph_20_Font">
      <style:text-properties style:font-name="標楷體" fo:font-size="10pt" style:font-name-asian="標楷體1" style:font-size-asian="10pt" style:font-name-complex="Times New Roman1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letter-kerning="true" style:font-name-asian="Arial Unicode MS1" style:font-size-asian="10pt" style:font-name-complex="Times New Roman1" style:font-size-complex="10pt"/>
    </style:style>
    <style:style style:name="本文_20_3_20_字元" style:display-name="本文 3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日期_20_字元" style:display-name="日期 字元" style:family="text" style:parent-style-name="Default_20_Paragraph_20_Font">
      <style:text-properties style:font-name="標楷體" fo:font-size="10pt" style:font-name-asian="標楷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style31" style:family="text">
      <style:text-properties fo:color="#993300"/>
    </style:style>
    <style:style style:name="style9" style:family="text"/>
    <style:style style:name="純文字_20_字元" style:display-name="純文字 字元" style:family="text" style:parent-style-name="Default_20_Paragraph_20_Font">
      <style:text-properties style:font-name="細明體" fo:font-size="10pt" style:font-name-asian="細明體1" style:font-size-asian="10pt" style:font-name-complex="Times New Roman1" style:font-size-complex="10pt"/>
    </style:style>
    <style:style style:name="字元_20_字元10" style:display-name="字元 字元10" style:family="text">
      <style:text-properties style:font-name="標楷體" fo:font-size="10pt" fo:font-weight="bold" style:font-name-asian="標楷體1" style:font-size-asian="10pt" style:font-weight-asian="bold"/>
    </style:style>
    <style:style style:name="字元_20_字元9" style:display-name="字元 字元9" style:family="text">
      <style:text-properties style:font-name="Times New Roman" fo:font-size="10pt" style:font-name-asian="標楷體1" style:font-size-asian="10pt"/>
    </style:style>
    <style:style style:name="字元_20_字元7" style:display-name="字元 字元7" style:family="text">
      <style:text-properties style:font-name="標楷體" fo:font-size="10pt" style:font-name-asian="標楷體1" style:font-size-asian="10pt"/>
    </style:style>
    <style:style style:name="字元_20_字元11" style:display-name="字元 字元11" style:family="text">
      <style:text-properties style:font-name="標楷體" fo:font-size="18pt" fo:font-weight="bold" style:letter-kerning="true" style:font-name-asian="標楷體1" style:font-size-asian="18pt" style:font-weight-asian="bold"/>
    </style:style>
    <style:style style:name="問候_20_字元" style:display-name="問候 字元" style:family="text" style:parent-style-name="Default_20_Paragraph_20_Font">
      <style:text-properties style:font-name="標楷體" fo:font-size="10pt" style:font-name-asian="標楷體1" style:font-size-asian="10pt" style:font-name-complex="Times New Roman1" style:font-size-complex="10pt"/>
    </style:style>
    <style:style style:name="org_5f_cname_5f_text" style:display-name="org_cname_tex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style:font-name-asian="新細明體1"/>
    </style:style>
    <style:style style:name="ListLabel_20_4" style:display-name="ListLabel 4" style:family="text">
      <style:text-properties fo:font-size="10pt" style:font-name-asian="標楷體1" style:font-size-asian="10pt"/>
    </style:style>
    <style:style style:name="ListLabel_20_5" style:display-name="ListLabel 5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143cm" fo:text-indent="-1.143cm" fo:margin-left="2.14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376cm" fo:margin-left="2.24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01cm" fo:margin-right="0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附件四)</dc:title>
    <meta:initial-creator>鑑輔會</meta:initial-creator>
    <dc:creator>user</dc:creator>
    <meta:editing-cycles>14</meta:editing-cycles>
    <meta:print-date>2015-08-21T01:33:00</meta:print-date>
    <meta:creation-date>2016-06-21T08:08:00</meta:creation-date>
    <dc:date>2021-02-02T06:39:00</dc:date>
    <meta:editing-duration>PT14S</meta:editing-duration>
    <meta:generator>OpenOffice/4.1.1$Win32 OpenOffice.org_project/411m6$Build-9775</meta:generator>
    <meta:document-statistic meta:table-count="3" meta:image-count="0" meta:object-count="0" meta:page-count="5" meta:paragraph-count="421" meta:word-count="2829" meta:character-count="3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