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13cm" fo:margin-top="0cm" fo:margin-bottom="0cm" table:align="center" style:writing-mode="lr-tb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2.346cm"/>
    </style:style>
    <style:style style:name="表格1.D" style:family="table-column">
      <style:table-column-properties style:column-width="1.528cm"/>
    </style:style>
    <style:style style:name="表格1.E" style:family="table-column">
      <style:table-column-properties style:column-width="0.194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0.284cm"/>
    </style:style>
    <style:style style:name="表格1.H" style:family="table-column">
      <style:table-column-properties style:column-width="1.707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0.233cm"/>
    </style:style>
    <style:style style:name="表格1.K" style:family="table-column">
      <style:table-column-properties style:column-width="1.485cm"/>
    </style:style>
    <style:style style:name="表格1.L" style:family="table-column">
      <style:table-column-properties style:column-width="0.406cm"/>
    </style:style>
    <style:style style:name="表格1.M" style:family="table-column">
      <style:table-column-properties style:column-width="1.314cm"/>
    </style:style>
    <style:style style:name="表格1.N" style:family="table-column">
      <style:table-column-properties style:column-width="1.722cm"/>
    </style:style>
    <style:style style:name="表格1.1" style:family="table-row">
      <style:table-row-properties style:min-row-height="0.61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0.55cm" style:keep-together="true" fo:keep-together="auto"/>
    </style:style>
    <style:style style:name="表格1.3" style:family="table-row">
      <style:table-row-properties style:min-row-height="0.9cm" style:keep-together="true" fo:keep-together="auto"/>
    </style:style>
    <style:style style:name="表格1.4" style:family="table-row">
      <style:table-row-properties style:min-row-height="0.875cm" style:keep-together="true" fo:keep-together="auto"/>
    </style:style>
    <style:style style:name="表格1.A4" style:family="table-cell">
      <style:table-cell-properties fo:padding-left="0.191cm" fo:padding-right="0.191cm" fo:padding-top="0cm" fo:padding-bottom="0cm" fo:border="0.018cm solid #00000a"/>
    </style:style>
    <style:style style:name="表格1.6" style:family="table-row">
      <style:table-row-properties style:min-row-height="0.847cm" style:keep-together="true" fo:keep-together="auto"/>
    </style:style>
    <style:style style:name="表格1.10" style:family="table-row">
      <style:table-row-properties style:min-row-height="0.905cm" style:keep-together="true" fo:keep-together="auto"/>
    </style:style>
    <style:style style:name="表格1.11" style:family="table-row">
      <style:table-row-properties style:min-row-height="0.965cm" style:keep-together="true" fo:keep-together="auto"/>
    </style:style>
    <style:style style:name="表格1.12" style:family="table-row">
      <style:table-row-properties style:min-row-height="0.961cm" style:keep-together="true" fo:keep-together="auto"/>
    </style:style>
    <style:style style:name="表格2" style:family="table">
      <style:table-properties style:width="18.909cm" fo:margin-left="-0.191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4.491cm"/>
    </style:style>
    <style:style style:name="表格2.E" style:family="table-column">
      <style:table-column-properties style:column-width="4.494cm"/>
    </style:style>
    <style:style style:name="表格2.1" style:family="table-row">
      <style:table-row-properties style:min-row-height="0.02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2.B1" style:family="table-cell">
      <style:table-cell-properties fo:padding-left="0.191cm" fo:padding-right="0.191cm" fo:padding-top="0cm" fo:padding-bottom="0cm" fo:border="0.018cm solid #000001"/>
    </style:style>
    <style:style style:name="表格2.D1" style:family="table-cell">
      <style:table-cell-properties style:border-line-width-right="0.002cm 0.035cm 0.002cm" fo:padding-left="0.191cm" fo:padding-right="0.191cm" fo:padding-top="0cm" fo:padding-bottom="0cm" fo:border-left="0.018cm solid #000001" fo:border-right="0.039cm double #00000a" fo:border-top="0.018cm solid #000001" fo:border-bottom="0.018cm solid #000001"/>
    </style:style>
    <style:style style:name="表格2.E1" style:family="table-cell">
      <style:table-cell-properties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18cm solid #000001"/>
    </style:style>
    <style:style style:name="表格2.2" style:family="table-row">
      <style:table-row-properties style:min-row-height="1.404cm" style:keep-together="true" fo:keep-together="auto"/>
    </style:style>
    <style:style style:name="表格2.E2" style:family="table-cell">
      <style:table-cell-properties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a" fo:border-right="0.039cm double #00000a" fo:border-top="0.018cm solid #000001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>
        <style:tab-stops>
          <style:tab-stop style:position="7.502cm"/>
        </style:tab-stops>
      </style:paragraph-properties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style:line-height-at-least="0cm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318cm" fo:margin-bottom="0cm" style:line-height-at-least="0cm" fo:text-align="center" style:justify-single-word="false"/>
    </style:style>
    <style:style style:name="P16" style:family="paragraph" style:parent-style-name="Standard">
      <style:paragraph-properties fo:margin-top="0.318cm" fo:margin-bottom="0cm" style:line-height-at-least="0cm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margin-top="0.318cm" fo:margin-bottom="0cm" style:line-height-at-least="0cm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size-complex="11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font-size="9pt" style:font-name-asian="標楷體1" style:font-size-asian="9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style:font-name="標楷體" fo:font-size="11pt" style:font-name-asian="標楷體1" style:font-size-asian="11pt" style:font-size-complex="11pt"/>
    </style:style>
    <style:style style:name="T15" style:family="text">
      <style:text-properties fo:color="#000000" style:font-name="標楷體" fo:font-size="10pt" style:font-name-asian="標楷體1" style:font-size-asian="10pt" style:font-size-complex="10pt"/>
    </style:style>
    <style:style style:name="T16" style:family="text">
      <style:text-properties fo:font-size="11pt" style:font-size-asian="11pt"/>
    </style:style>
    <style:style style:name="T17" style:family="text">
      <style:text-properties fo:color="#ff0000" style:font-name="標楷體" style:font-name-asian="標楷體1"/>
    </style:style>
    <style:style style:name="T18" style:family="text">
      <style:text-properties fo:color="#ff0000"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南投縣</text:span><text:span text:style-name="T11">__________</text:span><text:span text:style-name="T3">學年度小六跨階段轉銜安置彙整表</text:span></text:p>
      <text:p text:style-name="P2"><text:span text:style-name="T4">校名：___________________ <text:s text:c="5"/>聯絡電話：</text:span><text:span text:style-name="T11">(公)____________________ (承辦人手機)_______________</text:span><text:span text:style-name="T12"> <text:s/></text:span><text:span text:style-name="T13"><text:s text:c="18"/></text:span></text:p>
      <text:p text:style-name="P4"><text:span text:style-name="T4">送件日期：_______________ <text:s text:c="5"/>學區國中（校名）：_________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3"><text:span text:style-name="T10">學生姓名</text:span></text:p>
          </table:table-cell>
          <table:table-cell table:style-name="表格1.A1" table:number-rows-spanned="3" table:number-columns-spanned="3" office:value-type="string">
            <text:p text:style-name="P3"><text:span text:style-name="T10">原安置班型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14">特教公文核定障礙</text:span>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3"><text:span text:style-name="T14">障礙</text:span></text:p>
            <text:p text:style-name="P3"><text:span text:style-name="T14">亞型</text:span></text:p>
          </table:table-cell>
          <table:table-cell table:style-name="表格1.A1" table:number-rows-spanned="2" table:number-columns-spanned="5" office:value-type="string">
            <text:p text:style-name="P3"><text:span text:style-name="T10">擬安置班型</text:span></text:p>
            <text:p text:style-name="P3"><text:span text:style-name="T17">（請慎重評估、確認後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14">類別</text:span></text:p>
          </table:table-cell>
          <table:covered-table-cell/>
          <table:table-cell table:style-name="表格1.A1" table:number-rows-spanned="2" table:number-columns-spanned="2" office:value-type="string">
            <text:p text:style-name="P3"><text:span text:style-name="T14">程度</text:span></text:p>
            <text:p text:style-name="P3"><text:span text:style-name="T14">(學障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10">志願學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10">志願班型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table:number-columns-spanned="3" office:value-type="string">
            <text:p text:style-name="P5"><text:span text:style-name="T6">□不分類身障類資源班</text:span></text:p>
            <text:p text:style-name="P5"><text:span text:style-name="T6">□巡迴輔導班：</text:span></text:p>
            <text:p text:style-name="P5"><text:span text:style-name="T8"><text:s text:c="3"/>□不分類□情障□視障□聽障 </text:span></text:p>
            <text:p text:style-name="P5"><text:span text:style-name="T6">□普通班接受特教服務</text:span></text:p>
            <text:p text:style-name="P2"><text:span text:style-name="T6">□集中式特教班(智障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<text:span text:style-name="T9">□輕 </text:span></text:p>
            <text:p text:style-name="P5"><text:span text:style-name="T9">□中</text:span></text:p>
            <text:p text:style-name="P5"><text:span text:style-name="T9">□重 </text:span></text:p>
            <text:p text:style-name="P5"><text:span text:style-name="T9">□極重</text:span>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5"><text:span text:style-name="T6">□不分類身障類資源班</text:span></text:p>
            <text:p text:style-name="P5"><text:span text:style-name="T6">□巡迴輔導班：</text:span></text:p>
            <text:p text:style-name="P5"><text:span text:style-name="T8"><text:s text:c="3"/>□不分</text:span><text:bookmark text:name="_GoBack"/><text:span text:style-name="T8">類□情障□視障□聽障 </text:span></text:p>
            <text:p text:style-name="P5"><text:span text:style-name="T6">□普通班接受特教服務</text:span></text:p>
            <text:p text:style-name="P2"><text:span text:style-name="T6">□集中式特教班(智障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table:number-columns-spanned="3" office:value-type="string">
            <text:p text:style-name="P5"><text:span text:style-name="T6">□不分類身障類資源班</text:span></text:p>
            <text:p text:style-name="P5"><text:span text:style-name="T6">□巡迴輔導班：</text:span></text:p>
            <text:p text:style-name="P5"><text:span text:style-name="T8"><text:s text:c="3"/>□不分類□情障□視障□聽障 </text:span></text:p>
            <text:p text:style-name="P5"><text:span text:style-name="T6">□普通班接受特教服務</text:span></text:p>
            <text:p text:style-name="P2"><text:span text:style-name="T6">□集中式特教班(智障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<text:span text:style-name="T9">□輕 </text:span></text:p>
            <text:p text:style-name="P5"><text:span text:style-name="T9">□中</text:span></text:p>
            <text:p text:style-name="P5"><text:span text:style-name="T9">□重 </text:span></text:p>
            <text:p text:style-name="P5"><text:span text:style-name="T9">□極重</text:span>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5"><text:span text:style-name="T6">□不分類身障類資源班</text:span></text:p>
            <text:p text:style-name="P5"><text:span text:style-name="T6">□巡迴輔導班：</text:span></text:p>
            <text:p text:style-name="P5"><text:span text:style-name="T8"><text:s text:c="3"/>□不分類□情障□視障□聽障 </text:span></text:p>
            <text:p text:style-name="P5"><text:span text:style-name="T6">□普通班接受特教服務</text:span></text:p>
            <text:p text:style-name="P2"><text:span text:style-name="T6">□集中式特教班(智障)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8"/>
          </table:table-cell>
          <table:table-cell table:style-name="表格1.A4" table:number-columns-spanned="3" office:value-type="string">
            <text:p text:style-name="P5"><text:span text:style-name="T6">□不分類身障類資源班</text:span></text:p>
            <text:p text:style-name="P5"><text:span text:style-name="T6">□巡迴輔導班：</text:span></text:p>
            <text:p text:style-name="P5"><text:span text:style-name="T8"><text:s text:c="3"/>□不分類□情障□視障□聽障 </text:span></text:p>
            <text:p text:style-name="P5"><text:span text:style-name="T6">□普通班接受特教服務</text:span></text:p>
            <text:p text:style-name="P2"><text:span text:style-name="T6">□集中式特教班(智障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<text:span text:style-name="T9">□輕 </text:span></text:p>
            <text:p text:style-name="P5"><text:span text:style-name="T9">□中</text:span></text:p>
            <text:p text:style-name="P5"><text:span text:style-name="T9">□重 </text:span></text:p>
            <text:p text:style-name="P5"><text:span text:style-name="T9">□極重</text:span>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5"><text:span text:style-name="T6">□不分類身障類資源班</text:span></text:p>
            <text:p text:style-name="P5"><text:span text:style-name="T6">□巡迴輔導班：</text:span></text:p>
            <text:p text:style-name="P5"><text:span text:style-name="T8"><text:s text:c="3"/>□不分類□情障□視障□聽障 </text:span></text:p>
            <text:p text:style-name="P5"><text:span text:style-name="T6">□普通班接受特教服務</text:span></text:p>
            <text:p text:style-name="P2"><text:span text:style-name="T6">□集中式特教班(智障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table:number-columns-spanned="3" office:value-type="string">
            <text:p text:style-name="P5"><text:span text:style-name="T6">□不分類身障類資源班</text:span></text:p>
            <text:p text:style-name="P5"><text:span text:style-name="T6">□巡迴輔導班：</text:span></text:p>
            <text:p text:style-name="P5"><text:span text:style-name="T8"><text:s text:c="3"/>□不分類□情障□視障□聽障 </text:span></text:p>
            <text:p text:style-name="P5"><text:span text:style-name="T6">□普通班接受特教服務</text:span></text:p>
            <text:p text:style-name="P2"><text:span text:style-name="T6">□集中式特教班(智障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<text:span text:style-name="T9">□輕 </text:span></text:p>
            <text:p text:style-name="P5"><text:span text:style-name="T9">□中</text:span></text:p>
            <text:p text:style-name="P5"><text:span text:style-name="T9">□重 </text:span></text:p>
            <text:p text:style-name="P5"><text:span text:style-name="T9">□極重</text:span>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5"><text:span text:style-name="T6">□不分類身障類資源班</text:span></text:p>
            <text:p text:style-name="P5"><text:span text:style-name="T6">□巡迴輔導班：</text:span></text:p>
            <text:p text:style-name="P5"><text:span text:style-name="T8"><text:s text:c="3"/>□不分類□情障□視障□聽障 </text:span></text:p>
            <text:p text:style-name="P5"><text:span text:style-name="T6">□普通班接受特教服務</text:span></text:p>
            <text:p text:style-name="P2"><text:span text:style-name="T6">□集中式特教班(智障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table:number-columns-spanned="3" office:value-type="string">
            <text:p text:style-name="P5"><text:span text:style-name="T6">□不分類身障類資源班</text:span></text:p>
            <text:p text:style-name="P5"><text:span text:style-name="T6">□巡迴輔導班：</text:span></text:p>
            <text:p text:style-name="P5"><text:span text:style-name="T8"><text:s text:c="3"/>□不分類□情障□視障□聽障 </text:span></text:p>
            <text:p text:style-name="P5"><text:span text:style-name="T6">□普通班接受特教服務</text:span></text:p>
            <text:p text:style-name="P2"><text:span text:style-name="T6">□集中式特教班(智障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<text:span text:style-name="T9">□輕 </text:span></text:p>
            <text:p text:style-name="P5"><text:span text:style-name="T9">□中</text:span></text:p>
            <text:p text:style-name="P5"><text:span text:style-name="T9">□重 </text:span></text:p>
            <text:p text:style-name="P5"><text:span text:style-name="T9">□極重</text:span>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5"><text:span text:style-name="T6">□不分類身障類資源班</text:span></text:p>
            <text:p text:style-name="P5"><text:span text:style-name="T6">□巡迴輔導班：</text:span></text:p>
            <text:p text:style-name="P5"><text:span text:style-name="T8"><text:s text:c="3"/>□不分類□情障□視障□聽障 </text:span></text:p>
            <text:p text:style-name="P5"><text:span text:style-name="T6">□普通班接受特教服務</text:span></text:p>
            <text:p text:style-name="P2"><text:span text:style-name="T6">□集中式特教班(智障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table:number-columns-spanned="3" office:value-type="string">
            <text:p text:style-name="P5"><text:span text:style-name="T6">□不分類身障類資源班</text:span></text:p>
            <text:p text:style-name="P5"><text:span text:style-name="T6">□巡迴輔導班：</text:span></text:p>
            <text:p text:style-name="P5"><text:span text:style-name="T8"><text:s text:c="3"/>□不分類□情障□視障□聽障 </text:span></text:p>
            <text:p text:style-name="P5"><text:span text:style-name="T6">□普通班接受特教服務</text:span></text:p>
            <text:p text:style-name="P2"><text:span text:style-name="T6">□集中式特教班(智障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<text:span text:style-name="T9">□輕 </text:span></text:p>
            <text:p text:style-name="P5"><text:span text:style-name="T9">□中</text:span></text:p>
            <text:p text:style-name="P5"><text:span text:style-name="T9">□重 </text:span></text:p>
            <text:p text:style-name="P5"><text:span text:style-name="T9">□極重</text:span>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2" office:value-type="string">
            <text:p text:style-name="P5"><text:span text:style-name="T6">□不分類身障類資源班</text:span></text:p>
            <text:p text:style-name="P5"><text:span text:style-name="T6">□巡迴輔導班：</text:span></text:p>
            <text:p text:style-name="P5"><text:span text:style-name="T8"><text:s text:c="3"/>□不分類□情障□視障□聽障 </text:span></text:p>
            <text:p text:style-name="P5"><text:span text:style-name="T6">□普通班接受特教服務</text:span></text:p>
            <text:p text:style-name="P2"><text:span text:style-name="T6">□集中式特教班(智障)</text:span></text:p>
          </table:table-cell>
          <table:covered-table-cell/>
        </table:table-row>
        <table:table-row table:style-name="表格1.10">
          <table:table-cell table:style-name="表格1.A1" table:number-rows-spanned="3" office:value-type="string">
            <text:p text:style-name="P3"><text:span text:style-name="T1">安置人數總計</text:span></text:p>
          </table:table-cell>
          <table:table-cell table:style-name="表格1.A1" table:number-rows-spanned="3" office:value-type="string">
            <text:p text:style-name="P15"><text:span text:style-name="T1">校名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"><text:span text:style-name="T9">不分類資源班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9">人</text:span></text:p>
          </table:table-cell>
          <table:covered-table-cell/>
          <table:table-cell table:style-name="表格1.A1" office:value-type="string">
            <text:p text:style-name="P1"><text:span text:style-name="T9">巡迴輔導班</text:span></text:p>
          </table:table-cell>
          <table:table-cell table:style-name="表格1.A1" table:number-columns-spanned="2" office:value-type="string">
            <text:p text:style-name="P14"><text:span text:style-name="T9">人</text:span></text:p>
          </table:table-cell>
          <table:covered-table-cell/>
          <table:table-cell table:style-name="表格1.A1" office:value-type="string">
            <text:p text:style-name="P1"><text:span text:style-name="T5">普通班接受特教服務</text:span></text:p>
          </table:table-cell>
          <table:table-cell table:style-name="表格1.A1" table:number-columns-spanned="2" office:value-type="string">
            <text:p text:style-name="P14"><text:span text:style-name="T9">人</text:span></text:p>
          </table:table-cell>
          <table:covered-table-cell/>
          <table:table-cell table:style-name="表格1.A1" office:value-type="string">
            <text:p text:style-name="P1"><text:span text:style-name="T9">集中式特教班</text:span></text:p>
          </table:table-cell>
          <table:table-cell table:style-name="表格1.A1" table:number-columns-spanned="0" office:value-type="string">
            <text:p text:style-name="P14"><text:span text:style-name="T9">人</text:span>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"><text:span text:style-name="T9">不分類資源班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9">人</text:span></text:p>
          </table:table-cell>
          <table:covered-table-cell/>
          <table:table-cell table:style-name="表格1.A1" office:value-type="string">
            <text:p text:style-name="P1"><text:span text:style-name="T9">巡迴輔導班</text:span></text:p>
          </table:table-cell>
          <table:table-cell table:style-name="表格1.A1" table:number-columns-spanned="2" office:value-type="string">
            <text:p text:style-name="P14"><text:span text:style-name="T9">人</text:span></text:p>
          </table:table-cell>
          <table:covered-table-cell/>
          <table:table-cell table:style-name="表格1.A1" office:value-type="string">
            <text:p text:style-name="P1"><text:span text:style-name="T5">普通班接受特教服務</text:span></text:p>
          </table:table-cell>
          <table:table-cell table:style-name="表格1.A1" table:number-columns-spanned="2" office:value-type="string">
            <text:p text:style-name="P14"><text:span text:style-name="T9">人</text:span></text:p>
          </table:table-cell>
          <table:covered-table-cell/>
          <table:table-cell table:style-name="表格1.A1" office:value-type="string">
            <text:p text:style-name="P1"><text:span text:style-name="T9">集中式特教班</text:span></text:p>
          </table:table-cell>
          <table:table-cell table:style-name="表格1.A1" table:number-columns-spanned="0" office:value-type="string">
            <text:p text:style-name="P14"><text:span text:style-name="T9">人</text:span>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"><text:span text:style-name="T9">不分類資源班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9">人</text:span></text:p>
          </table:table-cell>
          <table:covered-table-cell/>
          <table:table-cell table:style-name="表格1.A1" office:value-type="string">
            <text:p text:style-name="P1"><text:span text:style-name="T9">巡迴輔導班</text:span></text:p>
          </table:table-cell>
          <table:table-cell table:style-name="表格1.A1" table:number-columns-spanned="2" office:value-type="string">
            <text:p text:style-name="P14"><text:span text:style-name="T9">人</text:span></text:p>
          </table:table-cell>
          <table:covered-table-cell/>
          <table:table-cell table:style-name="表格1.A1" office:value-type="string">
            <text:p text:style-name="P1"><text:span text:style-name="T5">普通班接受特教服務</text:span></text:p>
          </table:table-cell>
          <table:table-cell table:style-name="表格1.A1" table:number-columns-spanned="2" office:value-type="string">
            <text:p text:style-name="P14"><text:span text:style-name="T9">人</text:span></text:p>
          </table:table-cell>
          <table:covered-table-cell/>
          <table:table-cell table:style-name="表格1.A1" office:value-type="string">
            <text:p text:style-name="P1"><text:span text:style-name="T9">集中式特教班</text:span></text:p>
          </table:table-cell>
          <table:table-cell table:style-name="表格1.A1" table:number-columns-spanned="0" office:value-type="string">
            <text:p text:style-name="P14"><text:span text:style-name="T9">人</text:span></text:p>
          </table:table-cell>
        </table:table-row>
      </table:table>
      <text:p text:style-name="P5"><text:span text:style-name="T7">※註1：本表不敷使用請自行增加</text:span></text:p>
      <text:p text:style-name="P5"><text:span text:style-name="T7">※註2：</text:span><text:span text:style-name="T18">如欲轉安置集中式特教班（智障）、特殊教育學校者，請於上表彙整後另以鑑定安置申請表提出申請。</text:span></text:p>
      <text:p text:style-name="Standard"><text:span text:style-name="T7">※註3：</text:span><text:span text:style-name="T18">在家教育請於6月/7月小梯次鑑定辦理。</text:span></text:p>
      <text:p text:style-name="P12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ext:soft-page-break/>
        <table:table-row table:style-name="表格2.1">
          <table:table-cell table:style-name="表格2.A1" table:number-rows-spanned="2" office:value-type="string">
            <text:p text:style-name="P3"><text:span text:style-name="T2">核章</text:span></text:p>
          </table:table-cell>
          <table:table-cell table:style-name="表格2.B1" office:value-type="string">
            <text:p text:style-name="P3"><text:span text:style-name="T4">承辦人</text:span></text:p>
          </table:table-cell>
          <table:table-cell table:style-name="表格2.B1" office:value-type="string">
            <text:p text:style-name="P3"><text:span text:style-name="T4">主任</text:span></text:p>
          </table:table-cell>
          <table:table-cell table:style-name="表格2.D1" office:value-type="string">
            <text:p text:style-name="P3"><text:span text:style-name="T4">校長</text:span></text:p>
          </table:table-cell>
          <table:table-cell table:style-name="表格2.E1" office:value-type="string">
            <text:p text:style-name="P3"><text:span text:style-name="T4">鑑輔會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3"/>
          </table:table-cell>
          <table:table-cell table:style-name="表格2.D1" office:value-type="string">
            <text:p text:style-name="P13"/>
          </table:table-cell>
          <table:table-cell table:style-name="表格2.E2" office:value-type="string">
            <text:p text:style-name="P13"/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</meta:initial-creator>
    <dc:creator>user</dc:creator>
    <meta:editing-cycles>20</meta:editing-cycles>
    <meta:creation-date>2016-06-21T08:36:00</meta:creation-date>
    <dc:date>2022-01-17T05:45:00</dc:date>
    <meta:editing-duration>PT44S</meta:editing-duration>
    <meta:generator>OpenOffice/4.1.1$Win32 OpenOffice.org_project/411m6$Build-9775</meta:generator>
    <meta:document-statistic meta:table-count="2" meta:image-count="0" meta:object-count="0" meta:page-count="2" meta:paragraph-count="133" meta:word-count="972" meta:character-count="1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