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6.69cm"/>
    </style:style>
    <style:style style:name="表格1.B" style:family="table-column">
      <style:table-column-properties style:column-width="10.689cm"/>
    </style:style>
    <style:style style:name="表格1.1" style:family="table-row">
      <style:table-row-properties style:min-row-height="0.44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0.891cm" style:keep-together="true" fo:keep-together="auto"/>
    </style:style>
    <style:style style:name="表格1.3" style:family="table-row">
      <style:table-row-properties style:min-row-height="1.293cm" style:keep-together="true" fo:keep-together="auto"/>
    </style:style>
    <style:style style:name="表格1.5" style:family="table-row">
      <style:table-row-properties style:min-row-height="3.42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2" style:font-size-asian="16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20pt" style:font-name-asian="標楷體2" style:font-size-asian="20pt"/>
    </style:style>
    <style:style style:name="T3" style:family="text">
      <style:text-properties style:font-name="標楷體" fo:font-size="16pt" style:font-name-asian="標楷體2" style:font-size-asian="16pt"/>
    </style:style>
    <style:style style:name="T4" style:family="text">
      <style:text-properties style:font-name="標楷體" fo:font-size="11pt" style:font-name-asian="標楷體2" style:font-size-asian="11pt" style:font-size-complex="12pt"/>
    </style:style>
    <style:style style:name="T5" style:family="text">
      <style:text-properties style:font-name="標楷體" fo:font-size="14pt" style:font-name-asian="標楷體2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7" style:family="text">
      <style:text-properties fo:color="#ff0000" style:font-name="標楷體" fo:font-size="16pt" style:font-name-asian="標楷體2" style:font-size-asian="16pt"/>
    </style:style>
    <style:style style:name="T8" style:family="text">
      <style:text-properties fo:color="#ff0000" style:font-name="標楷體" fo:font-size="14pt" style:font-name-asian="標楷體2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南投縣_____學年度跨階段轉銜安置志願學校確認表</text:span></text:p>
      <text:p text:style-name="Standard"><text:span text:style-name="T3">校名：___________ <text:s/>承辦人：_________ <text:s/>承辦人電話：____________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學生姓名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3">障礙類別/程度(亞型)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7">學生戶籍地址</text:span></text:p>
          </table:table-cell>
          <table:table-cell table:style-name="表格1.B1" office:value-type="string">
            <text:p text:style-name="P1"><text:span text:style-name="T7">____縣_____市/鄉/鎮_____里/村_____鄰</text:span></text:p>
            <text:p text:style-name="P1"><text:span text:style-name="T7">____________________________________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7">戶籍所屬學區學校</text:span></text:p>
          </table:table-cell>
          <table:table-cell table:style-name="表格1.B1" office:value-type="string">
            <text:p text:style-name="P1"><text:span text:style-name="T7">_________________國中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目前安置班型</text:span></text:p>
          </table:table-cell>
          <table:table-cell table:style-name="表格1.B1" office:value-type="string">
            <text:p text:style-name="P3"><text:span text:style-name="T1">□普通班接受特教服務</text:span></text:p>
            <text:p text:style-name="P3"><text:span text:style-name="T1">□不分類身障資源班</text:span></text:p>
            <text:p text:style-name="P3"><text:span text:style-name="T1">□巡迴輔導班</text:span><text:span text:style-name="T4">(□不分類 □情障 □視障 □聽障)</text:span></text:p>
            <text:p text:style-name="P3"><text:span text:style-name="T1">□集中式特教班(智障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欲安置學校第1志願：</text:span></text:p>
            <text:p text:style-name="P1"><text:span text:style-name="T3">_________________國中</text:span></text:p>
          </table:table-cell>
          <table:table-cell table:style-name="表格1.B1" office:value-type="string">
            <text:p text:style-name="P3"><text:span text:style-name="T5">欲安置班型：</text:span></text:p>
            <text:p text:style-name="P3"><text:span text:style-name="T1">□普通班接受特教服務</text:span></text:p>
            <text:p text:style-name="P3"><text:span text:style-name="T1">□不分類身障資源班</text:span></text:p>
            <text:p text:style-name="P3"><text:span text:style-name="T1">□巡迴輔導班</text:span><text:span text:style-name="T4">(□不分類 □情障 □視障 □聽障)</text:span></text:p>
            <text:p text:style-name="P3"><text:span text:style-name="T1">□集中式特教班(智障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欲安置學校第2志願：</text:span></text:p>
            <text:p text:style-name="P1"><text:span text:style-name="T3">_________________國中</text:span></text:p>
          </table:table-cell>
          <table:table-cell table:style-name="表格1.B1" office:value-type="string">
            <text:p text:style-name="P3"><text:span text:style-name="T5">欲安置班型：</text:span></text:p>
            <text:p text:style-name="P3"><text:span text:style-name="T1">□普通班接受特教服務</text:span></text:p>
            <text:p text:style-name="P3"><text:span text:style-name="T1">□不分類身障資源班</text:span></text:p>
            <text:p text:style-name="P3"><text:span text:style-name="T1">□巡迴輔導班</text:span><text:span text:style-name="T4">(□不分類 □情障 □視障 □聽障)</text:span></text:p>
            <text:p text:style-name="P3"><text:span text:style-name="T1">□集中式特教班(智障)</text:span></text:p>
          </table:table-cell>
        </table:table-row>
      </table:table>
      <text:list xml:id="list2459823947430904144" text:style-name="WWNum1">
        <text:list-item>
          <text:p text:style-name="P4"><text:span text:style-name="T5">請務必確認志願學校及班型。</text:span></text:p>
        </text:list-item>
        <text:list-item>
          <text:p text:style-name="P4"><text:span text:style-name="T5">請轉知家長，國中端將</text:span><text:span text:style-name="T6">優先安置該學區</text:span><text:span text:style-name="T5">之國小學生。</text:span></text:p>
        </text:list-item>
        <text:list-item>
          <text:p text:style-name="P4"><text:span text:style-name="T8">如欲轉安置集中式特教班（智障）、特殊教育學校者，請另以鑑定安置申請表提出申請。</text:span></text:p>
        </text:list-item>
        <text:list-item>
          <text:p text:style-name="P4"><text:span text:style-name="T8">在家教育請於6月/7月小梯次鑑定辦理。</text:span></text:p>
        </text:list-item>
      </text:list>
      <text:p text:style-name="Standard"><text:span text:style-name="T7">學生本人簽章：_________________</text:span></text:p>
      <text:p text:style-name="Standard"><text:bookmark text:name="_GoBack"/><text:span text:style-name="T3">家長簽章：_________________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6</meta:editing-cycles>
    <meta:creation-date>2016-06-21T08:37:00</meta:creation-date>
    <dc:date>2022-01-25T12:25:00</dc:date>
    <meta:editing-duration>PT1H32M29S</meta:editing-duration>
    <meta:generator>OpenOffice/4.1.1$Win32 OpenOffice.org_project/411m6$Build-9775</meta:generator>
    <meta:document-statistic meta:table-count="1" meta:image-count="0" meta:object-count="0" meta:page-count="1" meta:paragraph-count="34" meta:word-count="389" meta:character-count="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