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康楷體W5" svg:font-family="華康康楷體W5" style:font-family-generic="roman" style:font-pitch="variable"/>
    <style:font-face style:name="華康談楷體W5(P)" svg:font-family="華康談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康楷體W51" svg:font-family="華康康楷體W5" style:font-family-generic="system" style:font-pitch="variable"/>
    <style:font-face style:name="華康楷書體W5(P)" svg:font-family="華康楷書體W5(P)" style:font-family-generic="system" style:font-pitch="variable"/>
    <style:font-face style:name="華康談楷體W5(P)1" svg:font-family="華康談楷體W5(P)" style:font-family-generic="system" style:font-pitch="variable"/>
  </office:font-face-decls>
  <office:automatic-styles>
    <style:style style:name="表格1" style:family="table">
      <style:table-properties style:width="18.994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7.9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4.117cm" style:keep-together="true" fo:keep-together="auto"/>
    </style:style>
    <style:style style:name="表格2" style:family="table">
      <style:table-properties style:width="16.782cm" fo:margin-top="0cm" fo:margin-bottom="0cm" table:align="center" style:writing-mode="lr-tb"/>
    </style:style>
    <style:style style:name="表格2.A" style:family="table-column">
      <style:table-column-properties style:column-width="16.782cm"/>
    </style:style>
    <style:style style:name="表格2.1" style:family="table-row">
      <style:table-row-properties style:min-row-height="6.207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none" fo:border-top="0.039cm double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華康談楷體W5(P)" fo:font-size="14pt" style:font-name-asian="華康談楷體W5(P)1" style:font-size-asian="14pt" style:font-name-complex="華康楷書體W5(P)" style:font-size-complex="14pt"/>
    </style:style>
    <style:style style:name="P3" style:family="paragraph" style:parent-style-name="Standard">
      <style:text-properties style:font-name="華康談楷體W5(P)" fo:font-size="13.5pt" style:font-name-asian="華康談楷體W5(P)1" style:font-size-asian="13.5pt" style:font-name-complex="華康楷書體W5(P)" style:font-size-complex="13.5pt"/>
    </style:style>
    <style:style style:name="P4" style:family="paragraph" style:parent-style-name="Standard">
      <style:paragraph-properties fo:orphans="2" fo:widows="2"/>
      <style:text-properties style:font-name="華康談楷體W5(P)" fo:font-size="18pt" fo:font-weight="bold" style:font-name-asian="華康談楷體W5(P)1" style:font-size-asian="18pt" style:font-weight-asian="bold" style:font-name-complex="華康楷書體W5(P)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margin-top="0.318cm" fo:margin-bottom="0cm" fo:text-align="justify" style:justify-single-word="false" fo:text-indent="0.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3"/>
    <style:style style:name="P14" style:family="paragraph" style:parent-style-name="List_20_Paragraph">
      <style:text-properties style:font-name="華康談楷體W5(P)" fo:font-size="14pt" style:font-name-asian="華康談楷體W5(P)1" style:font-size-asian="14pt" style:font-name-complex="華康楷書體W5(P)" style:font-size-complex="14pt"/>
    </style:style>
    <style:style style:name="P15" style:family="paragraph" style:parent-style-name="List_20_Paragraph" style:list-style-name="WWNum5">
      <style:paragraph-properties fo:text-align="justify" style:justify-single-word="false"/>
    </style:style>
    <style:style style:name="P16" style:family="paragraph" style:parent-style-name="List_20_Paragraph" style:list-style-name="WWNum6">
      <style:paragraph-properties fo:text-align="justify" style:justify-single-word="false"/>
    </style:style>
    <style:style style:name="P17" style:family="paragraph" style:parent-style-name="List_20_Paragraph" style:list-style-name="WWNum8">
      <style:paragraph-properties fo:text-align="justify" style:justify-single-word="false"/>
    </style:style>
    <style:style style:name="P18" style:family="paragraph" style:parent-style-name="List_20_Paragraph" style:list-style-name="WWNum4">
      <style:paragraph-properties fo:line-height="150%" fo:text-align="justify" style:justify-single-word="false"/>
    </style:style>
    <style:style style:name="P19" style:family="paragraph" style:parent-style-name="List_20_Paragraph">
      <style:paragraph-properties fo:margin-left="2.12cm" fo:margin-right="0cm" fo:line-height="0.564cm" fo:text-indent="0cm" style:auto-text-indent="false"/>
    </style:style>
    <style:style style:name="P20" style:family="paragraph" style:parent-style-name="List_20_Paragraph" style:list-style-name="WWNum3">
      <style:paragraph-properties fo:break-before="page"/>
    </style:style>
    <style:style style:name="P21" style:family="paragraph" style:parent-style-name="List_20_Paragraph">
      <style:paragraph-properties fo:margin-left="0.67cm" fo:margin-right="0cm" fo:text-indent="0cm" style:auto-text-indent="false" fo:break-before="page"/>
    </style:style>
    <style:style style:name="P22" style:family="paragraph" style:parent-style-name="List_20_Paragraph">
      <style:paragraph-properties fo:margin-left="0.635cm" fo:margin-right="0cm" fo:margin-top="0.222cm" fo:margin-bottom="0cm" fo:text-align="justify" style:justify-single-word="false" fo:text-indent="0cm" style:auto-text-indent="false"/>
    </style:style>
    <style:style style:name="P23" style:family="paragraph" style:parent-style-name="List_20_Paragraph" style:list-style-name="WWNum1">
      <style:paragraph-properties fo:margin-top="0.222cm" fo:margin-bottom="0cm" fo:text-align="justify" style:justify-single-word="false"/>
    </style:style>
    <style:style style:name="P24" style:family="paragraph" style:parent-style-name="List_20_Paragraph" style:list-style-name="WWNum2">
      <style:paragraph-properties fo:margin-top="0.222cm" fo:margin-bottom="0cm"/>
    </style:style>
    <style:style style:name="P25" style:family="paragraph" style:parent-style-name="List_20_Paragraph">
      <style:paragraph-properties fo:margin-left="1.27cm" fo:margin-right="0cm" fo:margin-top="0.222cm" fo:margin-bottom="0cm" fo:text-indent="0cm" style:auto-text-indent="false"/>
    </style:style>
    <style:style style:name="T1" style:family="text">
      <style:text-properties style:font-name="華康談楷體W5(P)" fo:font-size="18pt" fo:font-weight="bold" style:font-name-asian="華康談楷體W5(P)1" style:font-size-asian="18pt" style:font-weight-asian="bold" style:font-name-complex="華康楷書體W5(P)" style:font-size-complex="18pt"/>
    </style:style>
    <style:style style:name="T2" style:family="text">
      <style:text-properties style:font-name="華康談楷體W5(P)" fo:font-size="14pt" style:font-name-asian="華康談楷體W5(P)1" style:font-size-asian="14pt" style:font-name-complex="華康楷書體W5(P)" style:font-size-complex="14pt"/>
    </style:style>
    <style:style style:name="T3" style:family="text">
      <style:text-properties style:font-name="華康談楷體W5(P)" fo:font-size="14pt" fo:font-weight="bold" style:font-name-asian="華康談楷體W5(P)1" style:font-size-asian="14pt" style:font-weight-asian="bold" style:font-name-complex="華康楷書體W5(P)" style:font-size-complex="14pt"/>
    </style:style>
    <style:style style:name="T4" style:family="text">
      <style:text-properties style:font-name="華康談楷體W5(P)" fo:font-weight="bold" style:font-name-asian="華康談楷體W5(P)1" style:font-weight-asian="bold" style:font-name-complex="華康楷書體W5(P)" style:font-size-complex="14pt"/>
    </style:style>
    <style:style style:name="T5" style:family="text">
      <style:text-properties style:font-name="華康談楷體W5(P)" fo:font-size="13.5pt" style:font-name-asian="華康談楷體W5(P)1" style:font-size-asian="13.5pt" style:font-name-complex="華康楷書體W5(P)" style:font-size-complex="13.5pt"/>
    </style:style>
    <style:style style:name="T6" style:family="text">
      <style:text-properties style:font-name="華康談楷體W5(P)" fo:font-size="13.5pt" style:font-name-asian="華康談楷體W5(P)1" style:font-size-asian="13.5pt" style:font-size-complex="13.5pt"/>
    </style:style>
    <style:style style:name="T7" style:family="text">
      <style:text-properties style:font-name="華康談楷體W5(P)" fo:font-size="13.5pt" fo:font-weight="bold" style:font-name-asian="華康談楷體W5(P)1" style:font-size-asian="13.5pt" style:font-weight-asian="bold" style:font-name-complex="華康楷書體W5(P)" style:font-size-complex="13.5pt"/>
    </style:style>
    <style:style style:name="T8" style:family="text">
      <style:text-properties style:font-name="華康談楷體W5(P)" fo:font-size="13pt" fo:font-weight="bold" style:font-name-asian="華康談楷體W5(P)1" style:font-size-asian="13pt" style:font-weight-asian="bold" style:font-name-complex="華康楷書體W5(P)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color="#ff0000"/>
    </style:style>
    <style:style style:name="T12" style:family="text">
      <style:text-properties fo:color="#ff0000" style:font-name="華康談楷體W5(P)" style:font-name-asian="華康談楷體W5(P)1" style:font-name-complex="華康楷書體W5(P)" style:font-size-complex="13.5pt"/>
    </style:style>
    <style:style style:name="T13" style:family="text">
      <style:text-properties fo:color="#ff0000" style:font-name="華康談楷體W5(P)" fo:font-size="14pt" fo:font-weight="bold" style:font-name-asian="華康談楷體W5(P)1" style:font-size-asian="14pt" style:font-weight-asian="bold" style:font-name-complex="華康楷書體W5(P)" style:font-size-complex="14pt"/>
    </style:style>
    <style:style style:name="T14" style:family="text">
      <style:text-properties fo:color="#ff0000" style:font-name="華康談楷體W5(P)" fo:font-size="13.5pt" style:font-name-asian="華康談楷體W5(P)1" style:font-size-asian="13.5pt" style:font-name-complex="華康楷書體W5(P)" style:font-size-complex="13.5pt"/>
    </style:style>
    <style:style style:name="T15" style:family="text">
      <style:text-properties fo:color="#ff0000" style:font-name="華康談楷體W5(P)" fo:font-size="13.5pt" fo:font-weight="bold" style:font-name-asian="華康談楷體W5(P)1" style:font-size-asian="13.5pt" style:font-weight-asian="bold" style:font-name-complex="華康楷書體W5(P)" style:font-size-complex="13.5pt"/>
    </style:style>
    <style:style style:name="T16" style:family="text">
      <style:text-properties fo:color="#ff0000" style:font-name="華康康楷體W5" style:font-name-asian="華康康楷體W51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華康康楷體W5" style:font-name-asian="華康康楷體W51"/>
    </style:style>
    <style:style style:name="T22" style:family="text">
      <style:text-properties fo:font-size="11pt" style:font-size-asian="11pt"/>
    </style:style>
    <style:style style:name="T23" style:family="text">
      <style:text-properties fo:color="#0070c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投國中111學年度第一學期鑑定安置增能研習 實施計畫</text:span></text:p>
      <text:list xml:id="list5279844546294520550" text:style-name="WWNum3">
        <text:list-item>
          <text:p text:style-name="P13"><text:span text:style-name="T3">校內申請日期： </text:span></text:p>
        </text:list-item>
      </text:list>
      <text:p text:style-name="P19"><text:span text:style-name="T3">(一)上學期：111</text:span><text:span text:style-name="T13">年9月8日至9月12日</text:span><text:span text:style-name="T4">國三（最後一次）、</text:span></text:p>
      <text:p text:style-name="P19"><text:span text:style-name="T3"><text:s text:c="11"/>111</text:span><text:span text:style-name="T13">年9月18日至9月20日</text:span><text:span text:style-name="T4">國二新提報</text:span></text:p>
      <text:p text:style-name="P19"><text:span text:style-name="T3">(二)下學期：111</text:span><text:span text:style-name="T13">年3月8日至3月12日<text:tab/></text:span><text:span text:style-name="T4">國一新提報、國二新提報/舊生確認身份</text:span></text:p>
      <text:list xml:id="list36406953" text:continue-numbering="true" text:style-name="WWNum3">
        <text:list-item>
          <text:p text:style-name="P13"><text:span text:style-name="T3">作業流程</text:span></text:p>
        </text:list-item>
      </text:list>
      <text:p text:style-name="P14"/>
      <text:p text:style-name="P2"/>
      <text:list xml:id="list36430602" text:continue-numbering="true" text:style-name="WWNum3">
        <text:list-item>
          <text:p text:style-name="P20"><text:span text:style-name="T3">各障別需檢附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障礙類別</text:span></text:p>
          </table:table-cell>
          <table:table-cell table:style-name="表格1.A1" office:value-type="string">
            <text:p text:style-name="P1"><text:span text:style-name="T2">個別資料</text:span></text:p>
          </table:table-cell>
          <table:table-cell table:style-name="表格1.A1" office:value-type="string">
            <text:p text:style-name="P1"><text:span text:style-name="T2">共同資料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智能障礙</text:span></text:p>
          </table:table-cell>
          <table:table-cell table:style-name="表格1.B2" office:value-type="string">
            <text:p text:style-name="P5"><text:span text:style-name="T5">適應行為評量系統（可於心評老師個別施測個別智力測驗後再填寫）</text:span></text:p>
          </table:table-cell>
          <table:table-cell table:style-name="表格1.B2" table:number-rows-spanned="4" office:value-type="string">
            <text:list xml:id="list465096421595747290" text:style-name="WWNum4">
              <text:list-item>
                <text:p text:style-name="P18"><text:span text:style-name="T5">鑑定安置申請表</text:span><text:span text:style-name="T7">（家長簽名）</text:span></text:p>
              </text:list-item>
              <text:list-item>
                <text:p text:style-name="P18"><text:span text:style-name="T5">100R</text:span></text:p>
              </text:list-item>
              <text:list-item>
                <text:p text:style-name="P18"><text:span text:style-name="T5">學生學習概況、社會情緒調查表</text:span></text:p>
              </text:list-item>
              <text:list-item>
                <text:p text:style-name="P18"><text:span text:style-name="T5">特殊教育需求學生現況調查表</text:span></text:p>
              </text:list-item>
              <text:list-item>
                <text:p text:style-name="P18"><text:span text:style-name="T5">疑似/待觀察學生觀察輔導記錄表</text:span></text:p>
              </text:list-item>
              <text:list-item>
                <text:p text:style-name="P18"><text:span text:style-name="T7">學生未訂正過的具代表性作業或評量單，或聯絡本的札記內容。</text:span></text:p>
              </text:list-item>
            </text:list>
            <text:p text:style-name="P6"><text:span text:style-name="T8">（請盡量不要找都是選擇題的考卷）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學習障礙</text:span></text:p>
          </table:table-cell>
          <table:table-cell table:style-name="表格1.A1" office:value-type="string">
            <text:list xml:id="list8443185706420441796" text:style-name="WWNum5">
              <text:list-item>
                <text:p text:style-name="P15"><text:span text:style-name="T14">轉介前介入成效評估表</text:span><text:span text:style-name="T12">(含介入方式、時間、成效)</text:span></text:p>
              </text:list-item>
              <text:list-item>
                <text:p text:style-name="P15"><text:span text:style-name="T7">學障亞型佐證資料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情障</text:span></text:p>
            <text:p text:style-name="P1"><text:span text:style-name="T2">/</text:span></text:p>
            <text:p text:style-name="P1"><text:span text:style-name="T5">自閉症</text:span></text:p>
          </table:table-cell>
          <table:table-cell table:style-name="表格1.A2" office:value-type="string">
            <text:list xml:id="list4583451933266057203" text:style-name="WWNum6">
              <text:list-item>
                <text:p text:style-name="P16"><text:span text:style-name="T7">情緒行為障礙學生鑑定學生</text:span><text:span text:style-name="T15">就醫病歷摘要表</text:span></text:p>
              </text:list-item>
              <text:list-item>
                <text:p text:style-name="P16"><text:span text:style-name="T5">情緒行為檢核表</text:span></text:p>
              </text:list-item>
              <text:list-item>
                <text:p text:style-name="P16"><text:span text:style-name="T5">學生情緒行為表現觀察輔導紀錄表</text:span></text:p>
              </text:list-item>
              <text:list-item>
                <text:p text:style-name="P16"><text:span text:style-name="T5">學生輔導紀錄B表、聯絡簿、家長晤談等資料</text:span></text:p>
              </text:list-item>
              <text:list-item>
                <text:p text:style-name="P16"><text:span text:style-name="T14">轉介前介入成效評估表</text:span><text:span text:style-name="T12">(含介入方式、時間、成效)</text:span><text:span text:style-name="T14"> </text:span><text:span text:style-name="T15">→導師務必提供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視/聽/肢</text:span></text:p>
            <text:p text:style-name="P1"><text:span text:style-name="T5">障礙</text:span></text:p>
          </table:table-cell>
          <table:table-cell table:style-name="表格1.B2" office:value-type="string">
            <text:list xml:id="list2501302817713233073" text:style-name="WWNum8">
              <text:list-item>
                <text:p text:style-name="P17"><text:span text:style-name="T6">視力/聽力之診斷報告書/醫學診斷報告書/重大傷病證明影本</text:span></text:p>
              </text:list-item>
              <text:list-item>
                <text:p text:style-name="P17"><text:span text:style-name="T6">因障礙影響學習活動之評估資料</text:span></text:p>
              </text:list-item>
            </text:list>
          </table:table-cell>
          <table:covered-table-cell/>
        </table:table-row>
      </table:table>
      <text:p text:style-name="P4"/>
      <text:p text:style-name="P4"/>
      <text:p text:style-name="P9"><text:span text:style-name="T1">南投國中110學年度第一學期鑑定安置增能研習 <text:s/>附件資料</text:span></text:p>
      <text:p text:style-name="P8"/>
      <text:p text:style-name="Standard"><text:span text:style-name="T19">初級預防(普通班教師) <text:s/>轉介前介入輔導方式及成效舉例(一)</text:span></text:p>
      <text:p text:style-name="P5">轉介前的介入，是融合「診斷和教學」，針對懷疑學生可能的問題，透過教學去釐清問題，並同時檢測其問題。</text:p>
      <text:p text:style-name="P5"/>
      <text:p text:style-name="P5">實施原則：建議一周要3-4天(密度高)，一天1次，但每次時間(教唸約2-3分鐘，讓學生練習約2-3分鐘，再進行檢測約2-3分鐘)，以當時的教材作為媒介，一次僅需挑底下的其中一個來進行。</text:p>
      <text:p text:style-name="Standard"><text:span text:style-name="T19">「</text:span><text:span text:style-name="T18">閱讀、拼音、聽覺理解或閱讀理解困難…」轉介前</text:span><text:span text:style-name="T19">介入輔導教學策略實際舉例(二)</text:span></text:p>
      <text:p text:style-name="P5">一、老師帶著學生，緩慢朗讀課文</text:p>
      <text:p text:style-name="P5">二、聲韻覺識練習</text:p>
      <text:p text:style-name="P5">(一)語詞層次</text:p>
      <text:p text:style-name="P5">1.計算字數</text:p>
      <text:p text:style-name="P5">注意聽老師念了幾個字？ <text:s text:c="5"/><text:span text:style-name="T21">「神氣、不慌不忙」</text:span></text:p>
      <text:p text:style-name="P5"/>
      <text:p text:style-name="P5">2.指出漏掉的語詞</text:p>
      <text:p text:style-name="P5">仔細聽老師唸、注意聽老師唸第二遍時，漏掉了那些語詞？ <text:s/><text:span text:style-name="T21">「神氣、</text:span><text:span text:style-name="T16">生病</text:span><text:span text:style-name="T21">、厲害」 <text:s/>「神氣、厲害」</text:span></text:p>
      <text:p text:style-name="P5"/>
      <text:p text:style-name="P5">3.指出句子中漏掉的語詞</text:p>
      <text:p text:style-name="P5">仔細聽老師唸，注意聽老師唸第二遍時，漏掉了那些語詞？</text:p>
      <text:p text:style-name="P5"><text:span text:style-name="T21">「一隻老虎</text:span><text:span text:style-name="T16">生病</text:span><text:span text:style-name="T21">倒在大樹下」<text:tab/><text:tab/>「一隻老虎倒在大樹下」</text:span></text:p>
      <text:p text:style-name="P5"/>
      <text:p text:style-name="P5">4.語詞重整</text:p>
      <text:p text:style-name="P5"><text:soft-page-break/>仔細聽老師唸幾個語詞，這幾個語詞的順序弄亂了，老師唸完後，請你把他排成正確的順序</text:p>
      <text:p text:style-name="P5"><text:span text:style-name="T21">「生病、老虎」<text:tab/><text:tab/>「求饒、跪下」</text:span></text:p>
      <text:p text:style-name="P5"/>
      <text:p text:style-name="P5">(二)語音層次</text:p>
      <text:p text:style-name="P5">1.聲韻覺識</text:p>
      <text:p text:style-name="P5">仔細聽老師唸的字，老師唸完後，請你把這個字的注音拼出來</text:p>
      <text:p text:style-name="P5"><text:span text:style-name="T21">「老」：ㄌㄠˇ<text:tab/><text:tab/>「煙」：ㄧㄢ</text:span></text:p>
      <text:p text:style-name="P5"/>
      <text:p text:style-name="P5">2.去詞首</text:p>
      <text:p text:style-name="P5">仔細聽老師唸的語詞，老師唸完後，請你把這個語詞的第一個字去掉，讀出第二個字的音</text:p>
      <text:p text:style-name="P5"><text:span text:style-name="T21">「老虎」：「虎」<text:tab/><text:tab/>「碰到」：「到」</text:span></text:p>
      <text:p text:style-name="P5"/>
      <text:p text:style-name="P5">3.去音首</text:p>
      <text:p text:style-name="P5">仔細聽老師唸的字，老師唸完後，請你把這個字的前半部的音去掉，讀出後半部的音</text:p>
      <text:p text:style-name="P5"><text:span text:style-name="T21">「老」：ㄠˇ<text:tab/><text:tab/><text:tab/>「碰」：ㄥˋ</text:span></text:p>
      <text:p text:style-name="P5"/>
      <text:p text:style-name="P5"/>
      <text:p text:style-name="P5">4.去音尾</text:p>
      <text:p text:style-name="P5">仔細聽老師唸的字，老師唸完後，請你把這個字的後半部的音去掉，讀出前半部的音</text:p>
      <text:p text:style-name="P5"><text:span text:style-name="T21">「老」：</text:span>ㄌ<text:tab/><text:tab/><text:tab/><text:span text:style-name="T21">「碰」：</text:span>ㄆ</text:p>
      <text:p text:style-name="P5"/>
      <text:p text:style-name="P5"><text:soft-page-break/>5.聲調訂正</text:p>
      <text:p text:style-name="P5">仔細聽老師唸的語詞，這語詞的聲調有一些錯誤，老師唸完後，請你把這個語詞正確的聲調說出來</text:p>
      <text:p text:style-name="P5"><text:span text:style-name="T21">老虎(老ㄏㄨ)<text:tab/><text:tab/>力氣(力ㄑ一ˇ)</text:span></text:p>
      <text:p text:style-name="P5"/>
      <text:p text:style-name="P5">6.聲韻複誦</text:p>
      <text:p text:style-name="P5">仔細聽老師唸的語詞，老師唸完後，請你把這幾個語詞按順序唸出來</text:p>
      <text:p text:style-name="P5"><text:span text:style-name="T21">「老虎、大樹、求饒」<text:tab/><text:tab/><text:tab/>「力氣、經過、問題、碰到」</text:span></text:p>
      <text:p text:style-name="P5">仔細聽老師唸的字，老師唸完後，請你把這幾個字按順序唸出來</text:p>
      <text:p text:style-name="P5"><text:span text:style-name="T21">「老、樹、求」<text:tab/><text:tab/><text:tab/><text:tab/><text:tab/>「氣、過、問、碰」</text:span></text:p>
      <text:p text:style-name="P5"/>
      <text:p text:style-name="P5"><text:bookmark text:name="_GoBack"/>7.聲韻逆背</text:p>
      <text:p text:style-name="P5">仔細聽老師唸的幾個字，老師唸完後，請你把這幾個字按相反的順序唸出來</text:p>
      <text:p text:style-name="P5"><text:span text:style-name="T21">「老、樹」→「樹、老」<text:tab/><text:tab/><text:tab/>「力、過、題」→「題、過、力」</text:span></text:p>
      <text:p text:style-name="P5"/>
      <text:p text:style-name="P5">四、文字結構練習</text:p>
      <text:p text:style-name="P5">(一)象形字教學法(配合基本字帶字)</text:p>
      <text:p text:style-name="P5">(二)指事字教學法</text:p>
      <text:p text:style-name="P5"/>
      <text:p text:style-name="P5">五、文章結構教學 (範例)</text:p>
      <text:p text:style-name="P5"><text:span text:style-name="T10">文章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0">蜘蛛、螞蟻、蜜蜂</text:span></text:p>
            <text:p text:style-name="P11"><text:span text:style-name="T17">有些人讀書，就像蜘蛛捕食一樣。蜘蛛躲在網的中央，等待自投羅網的昆蟲。</text:span></text:p>
            <text:p text:style-name="P11"><text:span text:style-name="T17">另外，有ㄧ些人讀書，就像螞蟻搬東西一樣。只要是可以吃的，不管三七二十一地扛回洞裡去。</text:span></text:p>
            <text:p text:style-name="P11"><text:span text:style-name="T17">還有一些人，讀書像蜜蜂採花蜜一般，蜜蜂從百花叢中吸取精華，然後釀成甜美的蜂蜜。</text:span></text:p>
          </table:table-cell>
        </table:table-row>
      </table:table>
      <text:p text:style-name="P5"><text:soft-page-break/></text:p>
      <text:p text:style-name="P5">根據上文老師可分別問相關問題 <text:span text:style-name="T10">(聽覺理解或閱讀理解都可運用)</text:span></text:p>
      <text:p text:style-name="P7"/>
      <text:p text:style-name="P21">DSM-5的Specific Learning Disorder(特殊學習障礙)<text:span text:style-name="T10"> <text:s/>廖晨惠 <text:s/></text:span><text:span text:style-name="T22">110.9.11-110.9.13</text:span></text:p>
      <text:p text:style-name="P22">南投縣目前學習障礙的亞型類別包括「<text:span text:style-name="T9">閱讀</text:span>、<text:span text:style-name="T9">書寫、數學或其他(ADD)</text:span>」。</text:p>
      <text:list xml:id="list1649082477106293270" text:style-name="WWNum1">
        <text:list-item>
          <text:p text:style-name="P23">閱讀包含<text:span text:style-name="T9">識字(解碼)+閱讀理解+閱讀流暢(字/文章)</text:span>。</text:p>
        </text:list-item>
        <text:list-item>
          <text:p text:style-name="P23">閱讀正確但非常緩慢，也可能是閱讀障礙。</text:p>
        </text:list-item>
        <text:list-item>
          <text:p text:style-name="P23">口說轉換到書寫有困難，除了可能有書寫障礙導致之外，也有可能與其<text:span text:style-name="T9">書寫的熟練度</text:span>有關，因此需要去進一步釐清，確認其熟練度是否有可能影響。</text:p>
        </text:list-item>
        <text:list-item>
          <text:p text:style-name="P23">讀寫障礙特質：<text:span text:style-name="T11">小一、小二介入才有機會跟上，小四後才介入，閱讀能力終身都會跟不上。</text:span></text:p>
        </text:list-item>
      </text:list>
      <text:list xml:id="list85433008009802897" text:style-name="WWNum2">
        <text:list-item>
          <text:p text:style-name="P24">閱讀理解優於認字。</text:p>
        </text:list-item>
        <text:list-item>
          <text:p text:style-name="P24">聲韻覺識能力低(<text:span text:style-name="T11">要透過協助每天的聲韻+音，反覆練習同一文本介入</text:span>)</text:p>
        </text:list-item>
        <text:list-item>
          <text:p text:style-name="P24"><text:span text:style-name="T23">快速唸名</text:span>能力低(<text:span text:style-name="T11">透過100-150字/段落來進行快速唸名訓練</text:span>)。</text:p>
        </text:list-item>
      </text:list>
      <text:p text:style-name="P25"><text:span text:style-name="T23">備註：快速</text:span>自動化<text:span text:style-name="T23">唸名</text:span>測驗，<text:span text:style-name="T23">裡面包含有數字、顏色的解碼，都是已經是非常熟悉的內容，重點是在看解碼的能力</text:span>。</text:p>
      <text:list xml:id="list36415313" text:continue-numbering="true" text:style-name="WWNum2">
        <text:list-item>
          <text:p text:style-name="P24">處理速度低。</text:p>
        </text:list-item>
        <text:list-item>
          <text:p text:style-name="P24">識字量低。</text:p>
        </text:list-item>
        <text:list-item>
          <text:p text:style-name="P24">閱讀理解佳，<text:span text:style-name="T11">特別是有脈絡的文本表現更佳</text:span>。</text:p>
        </text:list-item>
        <text:list-item>
          <text:p text:style-name="P24">閱讀流暢性差。</text:p>
        </text:list-item>
      </text:list>
      <text:list xml:id="list36430783" text:continue-list="list1649082477106293270" text:style-name="WWNum1">
        <text:list-item>
          <text:p text:style-name="P23">基本讀寫字常模雖只到三年級，但若國中階段在基本讀寫字測驗便無法通過，便可以佐證其基本書寫困難，若<text:span text:style-name="T11">國中基本書寫困難有通過，則需考量其練習度、動機、是否限時等等</text:span>。</text:p>
        </text:list-item>
      </text:list>
      <text:p text:style-name="P22">Ex或許他是透過反覆很密集的練習，才能夠達到接近接近一般水準，以往會被判定為非特，但現在若能夠很確實的佐證「其密集、努力的練習」，便可以佐證其障礙。</text:p>
      <text:list xml:id="list36409970" text:continue-numbering="true" text:style-name="WWNum1">
        <text:list-item>
          <text:p text:style-name="P23">ADD影響，加做問題行為篩選量表，也要看其是否達到缺陷程度，還是只是注意力稍差。一堂課剛開始的五分鐘，專注力最佳，可以先透過複習抓住最好的狀態，中間穿插活動來維持逐漸下降的專注力。最後下課前的1-2分鐘，將這節課的重點重新統整，避免中間分心未學到的課程內容被忽略掉。</text:p>
        </text:list-item>
        <text:list-item>
          <text:p text:style-name="P23">注音符號不熟悉，可能會影響聲韻覺識結果。</text:p>
        </text:list-item>
        <text:list-item>
          <text:p text:style-name="P23">Mathematics Disorder廣泛性數學障礙：凡是跟數學有相關的全部都算，包含應用問題列式；數學推理等等。</text:p>
        </text:list-item>
        <text:list-item>
          <text:p text:style-name="P23">dyscalcula(希臘文) 計算困難：純粹跟數字有關，數感、數字估算。</text:p>
        </text:list-item>
      </text:list>
      <text:p text:style-name="P22">ex從這邊走到門口是多少公尺？正確答案可能是1-5公尺，但學生可能無法選擇或選擇50-100公尺之類的。</text:p>
      <text:list xml:id="list36412246" text:continue-numbering="true" text:style-name="WWNum1">
        <text:list-item>
          <text:p text:style-name="P23"><text:soft-page-break/>Ex這樣一把抓起來可以抓起幾顆糖果？學生可能答出200顆。</text:p>
        </text:list-item>
        <text:list-item>
          <text:p text:style-name="P23">報讀的sop，包含報讀的速度、報讀的停頓處、報讀的提示(完全不能給予答對或答錯的暗示)。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康楷體W5" svg:font-family="華康康楷體W5" style:font-family-generic="roman" style:font-pitch="variable"/>
    <style:font-face style:name="華康談楷體W5(P)" svg:font-family="華康談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康楷體W51" svg:font-family="華康康楷體W5" style:font-family-generic="system" style:font-pitch="variable"/>
    <style:font-face style:name="華康楷書體W5(P)" svg:font-family="華康楷書體W5(P)" style:font-family-generic="system" style:font-pitch="variable"/>
    <style:font-face style:name="華康談楷體W5(P)1" svg:font-family="華康談楷體W5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老大 娥</dc:creator>
    <meta:editing-cycles>5</meta:editing-cycles>
    <meta:print-date>2021-11-15T03:10:00</meta:print-date>
    <meta:creation-date>2022-01-07T05:54:00</meta:creation-date>
    <dc:date>2022-01-07T06:05:00</dc:date>
    <meta:editing-duration>PT12S</meta:editing-duration>
    <meta:generator>OpenOffice/4.1.1$Win32 OpenOffice.org_project/411m6$Build-9775</meta:generator>
    <meta:document-statistic meta:table-count="2" meta:image-count="0" meta:object-count="0" meta:page-count="8" meta:paragraph-count="110" meta:word-count="2412" meta:character-count="2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