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6.6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465cm" fo:margin-left="-0.199cm" table:align="left" style:writing-mode="lr-tb"/>
    </style:style>
    <style:style style:name="表格2.A" style:family="table-column">
      <style:table-column-properties style:column-width="9.206cm"/>
    </style:style>
    <style:style style:name="表格2.B" style:family="table-column">
      <style:table-column-properties style:column-width="1.737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24cm"/>
    </style:style>
    <style:style style:name="表格2.E" style:family="table-column">
      <style:table-column-properties style:column-width="3.247cm"/>
    </style:style>
    <style:style style:name="表格2.1" style:family="table-row">
      <style:table-row-properties style:min-row-height="0.47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42cm" style:keep-together="true" fo:keep-together="auto"/>
    </style:style>
    <style:style style:name="表格2.E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0.914cm" style:keep-together="true" fo:keep-together="auto"/>
    </style:style>
    <style:style style:name="表格2.E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A18" style:family="table-cell">
      <style:table-cell-properties style:vertical-align="middle" fo:background-color="#dbe5f1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A19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9" style:family="table-cell">
      <style:table-cell-properties style:vertical-align="middle" fo:background-color="#dbe5f1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3" style:family="table">
      <style:table-properties style:width="19.539cm" fo:margin-left="-0.199cm" table:align="left" style:writing-mode="lr-tb"/>
    </style:style>
    <style:style style:name="表格3.A" style:family="table-column">
      <style:table-column-properties style:column-width="7.204cm"/>
    </style:style>
    <style:style style:name="表格3.B" style:family="table-column">
      <style:table-column-properties style:column-width="7.851cm"/>
    </style:style>
    <style:style style:name="表格3.C" style:family="table-column">
      <style:table-column-properties style:column-width="4.484cm"/>
    </style:style>
    <style:style style:name="表格3.1" style:family="table-row">
      <style:table-row-properties style:min-row-height="0.919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329cm" table:align="center" style:writing-mode="lr-tb"/>
    </style:style>
    <style:style style:name="表格4.A" style:family="table-column">
      <style:table-column-properties style:column-width="1.004cm"/>
    </style:style>
    <style:style style:name="表格4.B" style:family="table-column">
      <style:table-column-properties style:column-width="4.449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1.633cm"/>
    </style:style>
    <style:style style:name="表格4.E" style:family="table-column">
      <style:table-column-properties style:column-width="1.997cm"/>
    </style:style>
    <style:style style:name="表格4.F" style:family="table-column">
      <style:table-column-properties style:column-width="4.824cm"/>
    </style:style>
    <style:style style:name="表格4.G" style:family="table-column">
      <style:table-column-properties style:column-width="3.842cm"/>
    </style:style>
    <style:style style:name="表格4.1" style:family="table-row">
      <style:table-row-properties style:min-row-height="0.26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654cm" style:keep-together="true" fo:keep-together="auto"/>
    </style:style>
    <style:style style:name="表格4.3" style:family="table-row">
      <style:table-row-properties style:min-row-height="0.6cm" style:keep-together="true" fo:keep-together="auto"/>
    </style:style>
    <style:style style:name="表格4.5" style:family="table-row">
      <style:table-row-properties style:min-row-height="0.316cm" style:keep-together="true" fo:keep-together="auto"/>
    </style:style>
    <style:style style:name="表格4.16" style:family="table-row">
      <style:table-row-properties style:min-row-height="0.3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656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34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3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text-align="center" style:justify-single-word="false"/>
      <style:text-properties style:font-name="Wingdings 2" fo:font-size="11pt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Wingdings 2" fo:font-size="11pt" style:font-size-asian="11pt"/>
    </style:style>
    <style:style style:name="P40" style:family="paragraph" style:parent-style-name="Standard">
      <style:paragraph-properties fo:margin-top="0cm" fo:margin-bottom="0.575cm" fo:line-height="0.529cm">
        <style:tab-stops>
          <style:tab-stop style:position="8.001cm"/>
          <style:tab-stop style:position="14.503cm"/>
        </style:tab-stops>
      </style:paragraph-properties>
    </style:style>
    <style:style style:name="P41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Arial"/>
    </style:style>
    <style:style style:name="P43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4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pt" style:font-name-asian="標楷體" style:font-size-asian="1pt" style:font-name-complex="標楷體" style:font-size-complex="8pt"/>
    </style:style>
    <style:style style:name="P45" style:family="paragraph" style:parent-style-name="Standard">
      <style:paragraph-properties fo:margin-left="0cm" fo:margin-right="3.387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fo:font-size="11pt" style:font-name-asian="標楷體" style:font-size-asian="11pt"/>
    </style:style>
    <style:style style:name="P46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49" style:family="paragraph" style:parent-style-name="Header">
      <style:paragraph-properties fo:text-align="justify" style:justify-single-word="false">
        <style:tab-stops/>
      </style:paragraph-properties>
    </style:style>
    <style:style style:name="P50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P51" style:family="paragraph" style:parent-style-name="清單段落" style:list-style-name="WW8Num28">
      <style:paragraph-properties fo:text-align="justify" style:justify-single-word="false" style:snap-to-layout-grid="false"/>
    </style:style>
    <style:style style:name="P52" style:family="paragraph" style:parent-style-name="清單段落" style:list-style-name="WW8Num34">
      <style:paragraph-properties fo:margin-left="0.31cm" fo:margin-right="0cm" fo:text-align="justify" style:justify-single-word="false" fo:text-indent="-0.31cm" style:auto-text-indent="false" style:snap-to-layout-grid="false"/>
    </style:style>
    <style:style style:name="P53" style:family="paragraph" style:parent-style-name="清單段落" style:list-style-name="WW8Num34">
      <style:paragraph-properties fo:margin-left="0.31cm" fo:margin-right="0cm" fo:text-align="justify" style:justify-single-word="false" fo:text-indent="-0.31cm" style:auto-text-indent="false" style:snap-to-layout-grid="false"/>
      <style:text-properties style:font-name="Times New Roman" fo:font-size="10pt" style:font-name-asian="標楷體" style:font-size-asian="10pt" style:font-name-complex="標楷體"/>
    </style:style>
    <style:style style:name="P54" style:family="paragraph" style:parent-style-name="清單段落" style:list-style-name="WW8Num6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55" style:family="paragraph" style:parent-style-name="清單段落" style:list-style-name="WW8Num16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56" style:family="paragraph" style:parent-style-name="清單段落" style:list-style-name="WW8Num3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57" style:family="paragraph" style:parent-style-name="清單段落" style:list-style-name="WW8Num35">
      <style:paragraph-properties fo:margin-left="0.559cm" fo:margin-right="0cm" fo:text-align="justify" style:justify-single-word="false" fo:text-indent="-0.559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8" style:family="paragraph" style:parent-style-name="清單段落" style:list-style-name="WW8Num7">
      <style:paragraph-properties fo:margin-left="0.559cm" fo:margin-right="0cm" fo:text-align="justify" style:justify-single-word="false" fo:text-indent="-0.559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9" style:family="paragraph" style:parent-style-name="清單段落" style:list-style-name="WW8Num7">
      <style:paragraph-properties fo:margin-left="0.559cm" fo:margin-right="0cm" fo:text-align="justify" style:justify-single-word="false" fo:text-indent="-0.559cm" style:auto-text-indent="false" style:snap-to-layout-grid="false"/>
      <style:text-properties style:font-name="Times New Roman" fo:font-size="10pt" style:font-name-asian="標楷體" style:font-size-asian="10pt" style:font-name-complex="標楷體"/>
    </style:style>
    <style:style style:name="P60" style:family="paragraph" style:parent-style-name="清單段落" style:list-style-name="WW8Num15">
      <style:paragraph-properties fo:margin-left="0.559cm" fo:margin-right="0cm" style:line-height-at-least="0cm" fo:text-indent="-0.559cm" style:auto-text-indent="false"/>
      <style:text-properties style:font-name="Times New Roman" fo:font-size="10pt" style:font-name-asian="標楷體" style:font-size-asian="10pt" style:font-name-complex="標楷體"/>
    </style:style>
    <style:style style:name="P61" style:family="paragraph" style:parent-style-name="清單段落" style:list-style-name="WW8Num15">
      <style:paragraph-properties fo:margin-left="0.559cm" fo:margin-right="0cm" style:line-height-at-least="0cm" fo:text-indent="-0.559cm" style:auto-text-indent="false"/>
    </style:style>
    <style:style style:name="P62" style:family="paragraph" style:parent-style-name="清單段落" style:list-style-name="WW8Num35">
      <style:paragraph-properties fo:margin-left="0.561cm" fo:margin-right="0cm" fo:text-align="justify" style:justify-single-word="false" fo:text-indent="-0.561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3" style:family="paragraph" style:parent-style-name="清單段落" style:list-style-name="WW8Num16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64" style:family="paragraph" style:parent-style-name="清單段落" style:list-style-name="WW8Num18">
      <style:paragraph-properties fo:margin-left="0.559cm" fo:margin-right="0cm" fo:text-align="justify" style:justify-single-word="false" fo:text-indent="-0.538cm" style:auto-text-indent="false" style:snap-to-layout-grid="false"/>
    </style:style>
    <style:style style:name="P65" style:family="paragraph" style:parent-style-name="清單段落" style:list-style-name="WW8Num18">
      <style:paragraph-properties fo:margin-left="0.559cm" fo:margin-right="0cm" fo:text-align="justify" style:justify-single-word="false" fo:text-indent="-0.538cm" style:auto-text-indent="false" style:snap-to-layout-grid="false"/>
      <style:text-properties style:font-name="Times New Roman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font-size="8pt" style:font-name-asian="標楷體" style:font-size-asian="8pt" style:font-name-complex="Arial" style:font-size-complex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18" style:family="text">
      <style:text-properties style:font-name="標楷體" fo:font-size="12pt" style:font-name-asian="標楷體" style:font-size-asian="12pt" style:font-name-complex="Arial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name-complex="標楷體"/>
    </style:style>
    <style:style style:name="T27" style:family="text">
      <style:text-properties fo:font-size="16pt" fo:font-weight="bold" style:font-name-asian="標楷體" style:font-size-asian="16pt" style:font-weight-asian="bold" style:font-size-complex="14pt"/>
    </style:style>
    <style:style style:name="T28" style:family="text">
      <style:text-properties fo:font-size="16pt" fo:font-weight="bold" style:font-name-asian="標楷體" style:font-size-asian="16pt" style:font-weight-asian="bold" style:font-size-complex="14pt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30" style:family="text">
      <style:text-properties fo:color="#ff0000" style:font-name="標楷體" fo:font-size="8pt" style:font-name-asian="標楷體" style:font-size-asian="8pt" style:font-name-complex="標楷體" style:font-size-complex="12pt"/>
    </style:style>
    <style:style style:name="T31" style:family="text">
      <style:text-properties fo:color="#ff0000" style:font-name="標楷體" fo:font-size="10pt" style:font-name-asian="標楷體" style:font-size-asian="10pt" style:font-name-complex="Arial"/>
    </style:style>
    <style:style style:name="T32" style:family="text">
      <style:text-properties fo:color="#ff0000" style:font-name="Segoe UI Emoji" style:font-name-asian="Segoe UI Emoji" style:font-name-complex="Segoe UI Emoji"/>
    </style:style>
    <style:style style:name="T33" style:family="text">
      <style:text-properties fo:color="#ff0000" style:font-name="Segoe UI Emoji" fo:font-size="10pt" style:font-name-asian="Segoe UI Emoji" style:font-size-asian="10pt" style:font-name-complex="Segoe UI Emoji"/>
    </style:style>
    <style:style style:name="T34" style:family="text">
      <style:text-properties fo:color="#ff0000" fo:font-size="11pt" style:font-name-asian="標楷體" style:font-size-asian="11pt"/>
    </style:style>
    <style:style style:name="T35" style:family="text">
      <style:text-properties fo:color="#ff0000" fo:font-size="11pt" style:font-name-asian="標楷體" style:font-size-asian="11pt" style:font-name-complex="標楷體"/>
    </style:style>
    <style:style style:name="T36" style:family="text">
      <style:text-properties style:letter-kerning="true"/>
    </style:style>
    <style:style style:name="T37" style:family="text">
      <style:text-properties style:letter-kerning="true"/>
    </style:style>
    <style:style style:name="T38" style:family="text">
      <style:text-properties style:font-name="新細明體" style:letter-kerning="true" style:font-name-asian="標楷體" style:font-name-complex="新細明體" style:font-size-complex="12pt"/>
    </style:style>
    <style:style style:name="T39" style:family="text">
      <style:text-properties style:font-name="新細明體" style:letter-kerning="true" style:font-name-asian="標楷體" style:font-name-complex="新細明體" style:font-size-complex="12pt"/>
    </style:style>
    <style:style style:name="T40" style:family="text">
      <style:text-properties fo:color="#000000" style:font-name-asian="標楷體" style:font-name-complex="標楷體" style:font-size-complex="12pt"/>
    </style:style>
    <style:style style:name="T41" style:family="text">
      <style:text-properties fo:font-size="10pt" fo:font-weight="bold" style:font-name-asian="標楷體" style:font-size-asian="10pt" style:font-weight-asian="bold" style:font-name-complex="標楷體"/>
    </style:style>
    <style:style style:name="T42" style:family="text">
      <style:text-properties fo:font-size="10pt" fo:font-weight="bold" style:font-name-asian="標楷體" style:font-size-asian="10pt" style:font-weight-asian="bold" style:font-name-complex="標楷體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 style:font-name-complex="標楷體"/>
    </style:style>
    <style:style style:name="T45" style:family="text">
      <style:text-properties fo:font-size="10pt" style:font-name-asian="標楷體" style:font-size-asian="10pt" style:font-name-complex="標楷體"/>
    </style:style>
    <style:style style:name="T46" style:family="text">
      <style:text-properties fo:font-size="11pt" style:font-name-asian="標楷體" style:font-size-asian="11pt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style:font-name="Times New Roman" fo:font-size="10pt" style:font-name-asian="標楷體" style:font-size-asian="10pt" style:font-name-complex="標楷體"/>
    </style:style>
    <style:style style:name="T49" style:family="text">
      <style:text-properties style:font-name="Times New Roman" fo:font-size="10pt" style:font-name-asian="標楷體" style:font-size-asian="10pt" style:font-name-complex="標楷體"/>
    </style:style>
    <style:style style:name="T50" style:family="text">
      <style:text-properties style:font-name="Times New Roman" fo:font-size="10pt" style:font-name-asian="標楷體" style:font-size-asian="10pt" style:font-name-complex="Times New Roman"/>
    </style:style>
    <style:style style:name="T51" style:family="text">
      <style:text-properties style:font-name="Times New Roman" fo:font-size="10pt" style:font-name-asian="標楷體" style:font-size-asian="10pt" style:font-name-complex="Times New Roman"/>
    </style:style>
    <style:style style:name="T52" style:family="text">
      <style:text-properties style:font-name="Times New Roman" fo:font-size="10pt" fo:font-weight="bold" style:font-name-asian="標楷體" style:font-size-asian="10pt" style:font-weight-asian="bold" style:font-name-complex="標楷體"/>
    </style:style>
    <style:style style:name="T53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5.854cm" svg:y="-0.445cm" svg:width="3.413cm" draw:z-index="3"><draw:text-box fo:min-height="0cm"><text:p text:style-name="Standard"><text:span text:style-name="T1">1</text:span><text:span text:style-name="T1">11</text:span><text:span text:style-name="T1">.</text:span><text:span text:style-name="T1">06</text:span><text:span text:style-name="T1">修訂</text:span></text:p></draw:text-box></draw:frame><text:span text:style-name="T27">南投縣</text:span><text:span text:style-name="T29"> <text:s text:c="4"/></text:span><text:span text:style-name="T27">學年度特殊需求學生鑑定安置申請送件資料檢核表</text:span></text:p>
      <text:p text:style-name="P40"><text:span text:style-name="T3">提報學校：</text:span><text:span text:style-name="T6"> <text:s text:c="15"/></text:span><text:span text:style-name="T3"><text:s/></text:span><text:span text:style-name="T3"><text:tab/></text:span><text:span text:style-name="T3">學生姓名：</text:span><text:span text:style-name="T6"> <text:s text:c="13"/></text:span><text:span text:style-name="T3"><text:tab/></text:span><text:span text:style-name="T30">案件編號(此欄勿填)：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分　　區</text:p>
          </table:table-cell>
          <table:table-cell table:style-name="表格1.B1" office:value-type="string">
            <text:p text:style-name="P5"><text:span text:style-name="T24">□</text:span><text:span text:style-name="T3">南投區　</text:span><text:span text:style-name="T24">□</text:span><text:span text:style-name="T3">草屯區　</text:span><text:span text:style-name="T24">□</text:span><text:span text:style-name="T3">埔里區　</text:span><text:span text:style-name="T24">□</text:span><text:span text:style-name="T3">水里區　</text:span><text:span text:style-name="T24">□</text:span><text:span text:style-name="T3">竹山區</text:span></text:p>
          </table:table-cell>
        </table:table-row>
        <table:table-row table:style-name="表格1.1">
          <table:table-cell table:style-name="表格1.A1" office:value-type="string">
            <text:p text:style-name="P3">提報身分</text:p>
          </table:table-cell>
          <table:table-cell table:style-name="表格1.B1" office:value-type="string">
            <text:p text:style-name="P5"><text:span text:style-name="T38">□</text:span><text:span text:style-name="T38">新提報疑似個案</text:span><text:span text:style-name="T38">　　</text:span><text:span text:style-name="T24">□</text:span><text:span text:style-name="T38">欲確認障礙個案</text:span><text:span text:style-name="T38"> </text:span></text:p>
          </table:table-cell>
        </table:table-row>
      </table:table>
      <text:p text:style-name="Standard"><text:span text:style-name="T11">□自閉症類（含亞斯伯格症候群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41">　</text:p>
            <text:p text:style-name="P41">檢核</text:p>
            <text:p text:style-name="P7">　　　　送件資料</text:p>
          </table:table-cell>
          <table:table-cell table:style-name="表格2.B1" table:number-columns-spanned="3" office:value-type="string">
            <text:p text:style-name="P8">學校檢核</text:p>
          </table:table-cell>
          <table:covered-table-cell/>
          <table:covered-table-cell/>
          <table:table-cell table:style-name="表格2.E1" table:number-rows-spanned="3" office:value-type="string">
            <text:p text:style-name="P8">收件人員檢核</text:p>
            <text:p text:style-name="P15">此欄由收件人員勾選</text:p>
          </table:table-cell>
        </table:table-row>
        <table:table-row table:style-name="表格2.2">
          <table:covered-table-cell/>
          <table:table-cell table:style-name="表格2.B1" table:number-columns-spanned="2" office:value-type="string">
            <text:p text:style-name="P3">新提報疑似個案</text:p>
          </table:table-cell>
          <table:covered-table-cell/>
          <table:table-cell table:style-name="表格2.B1" office:value-type="string">
            <text:p text:style-name="P3">欲確認障礙個案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新個案</text:p>
          </table:table-cell>
          <table:table-cell table:style-name="表格2.B1" office:value-type="string">
            <text:p text:style-name="P8">疑似/待觀察</text:p>
          </table:table-cell>
          <table:table-cell table:style-name="表格2.B1" office:value-type="string">
            <text:p text:style-name="P8">重新</text:p>
            <text:p text:style-name="P8">評估</text:p>
          </table:table-cell>
          <table:covered-table-cell/>
        </table:table-row>
        <table:table-row table:style-name="表格2.4">
          <table:table-cell table:style-name="表格2.B1" office:value-type="string">
            <text:p text:style-name="Standard"><text:span text:style-name="T1">通報網提報名冊(每校1份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鑑定安置申請表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通報網學生基本資料(含鑑定安置記錄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身心障礙證明影本</text:span>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醫學診斷報告書/就醫紀錄影本</text:span>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現況調查表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40">特殊需求學生轉介表</text:span><text:span text:style-name="T1">100R/C125(擇一使用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自閉症行為檢核表(有身障證明者免)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32">▲</text:span><text:span text:style-name="T1">自閉症學生學校適應行為檢核表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個案輔導資料（如輔導紀錄、B表、聯絡簿影本）</text:span>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疑似/待觀察學生觀察輔導記錄表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9"/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一年內IEP資料（含優、弱勢能力及學習目標）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B1" office:value-type="string">
            <text:p text:style-name="P8">□</text:p>
            <text:p text:style-name="P16">有則檢附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其他資料（</text:span><text:span text:style-name="T9">如觀察紀錄、具代表性之成果評量或作業樣本</text:span><text:span text:style-name="T9">…</text:span><text:span text:style-name="T9">等</text:span><text:span text:style-name="T1">）</text:span></text:p>
          </table:table-cell>
          <table:table-cell table:style-name="表格2.A1" office:value-type="string">
            <text:p text:style-name="P8">□</text:p>
            <text:p text:style-name="P16">有則檢附</text:p>
          </table:table-cell>
          <table:table-cell table:style-name="表格2.A1" office:value-type="string">
            <text:p text:style-name="P8">□</text:p>
            <text:p text:style-name="P16">有則檢附</text:p>
          </table:table-cell>
          <table:table-cell table:style-name="表格2.A1" office:value-type="string">
            <text:p text:style-name="P8">□</text:p>
            <text:p text:style-name="P16">有則檢附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B1" office:value-type="string">
            <text:p text:style-name="P7">鑑定安置結果頁(雙面列印)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B1" office:value-type="string">
            <text:p text:style-name="P8">□</text:p>
          </table:table-cell>
          <table:table-cell table:style-name="表格2.E4" office:value-type="string">
            <text:p text:style-name="P8">□</text:p>
          </table:table-cell>
        </table:table-row>
        <table:table-row table:style-name="表格2.4">
          <table:table-cell table:style-name="表格2.A18" table:number-columns-spanned="5" office:value-type="string">
            <text:p text:style-name="P8">須派案者，心評教師續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9" office:value-type="string">
            <text:p text:style-name="P1"><text:span text:style-name="T1">心評鑑定分析報告（含訪談紀錄表）</text:span><text:span text:style-name="T26">一式</text:span><text:span text:style-name="T25">2</text:span><text:span text:style-name="T26">份</text:span></text:p>
          </table:table-cell>
          <table:table-cell table:style-name="表格2.A19" office:value-type="string">
            <text:p text:style-name="P8">□</text:p>
          </table:table-cell>
          <table:table-cell table:style-name="表格2.A19" office:value-type="string">
            <text:p text:style-name="P8">□</text:p>
          </table:table-cell>
          <table:table-cell table:style-name="表格2.A19" office:value-type="string">
            <text:p text:style-name="P8">□</text:p>
          </table:table-cell>
          <table:table-cell table:style-name="表格2.E19" office:value-type="string">
            <text:p text:style-name="P8">□</text:p>
          </table:table-cell>
        </table:table-row>
      </table:table>
      <text:p text:style-name="P6"><text:span text:style-name="T13">[註一]請務必將</text:span><text:span text:style-name="T15">本表置於送件資料最上面</text:span><text:span text:style-name="T13">，</text:span><text:span text:style-name="T15">檢具之資料</text:span><text:span text:style-name="T16">請以A4尺寸印製</text:span><text:span text:style-name="T13">，並</text:span><text:span text:style-name="T15">按上列項目</text:span><text:span text:style-name="T16">依序放置，有檢附者於□打勾</text:span><text:span text:style-name="T13">。</text:span></text:p>
      <text:p text:style-name="P42">[註二]請務必確實填寫評估教師欄位以利辦理請假事宜。相關請假方式依公文規定辦理。</text:p>
      <text:p text:style-name="P43"><text:span text:style-name="T31">[註三]項目前標記「</text:span><text:span text:style-name="T33">▲</text:span><text:span text:style-name="T31">」為量表或測驗工具，請至各分區資源中心領用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學校承辦人</text:p>
          </table:table-cell>
          <table:table-cell table:style-name="表格3.A1" office:value-type="string">
            <text:p text:style-name="P2"><text:span text:style-name="T5">心評教師(有派案</text:span><text:span text:style-name="T17">必填</text:span><text:span text:style-name="T5">)</text:span></text:p>
          </table:table-cell>
          <table:table-cell table:style-name="表格3.C1" office:value-type="string">
            <text:p text:style-name="P12">收件人員</text:p>
          </table:table-cell>
        </table:table-row>
        <table:table-row table:style-name="表格3.1">
          <table:table-cell table:style-name="表格3.A2" office:value-type="string">
            <text:p text:style-name="P48"/>
          </table:table-cell>
          <table:table-cell table:style-name="表格3.A2" office:value-type="string">
            <text:p text:style-name="P14"><text:s/></text:p>
          </table:table-cell>
          <table:table-cell table:style-name="表格3.C2" table:number-rows-spanned="3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49"><text:span text:style-name="T18">聯絡電話： </text:span><text:span text:style-name="T19"><text:s text:c="12"/></text:span><text:span text:style-name="T18">分機</text:span><text:span text:style-name="T19"> <text:s text:c="2"/>　</text:span></text:p>
          </table:table-cell>
          <table:table-cell table:style-name="表格3.A2" office:value-type="string">
            <text:p text:style-name="P6"><text:span text:style-name="T5">服務單位：</text:span><text:span text:style-name="T8"> <text:s text:c="24"/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9"><text:span text:style-name="T18">提報日期：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5"/></text:span><text:span text:style-name="T18">日</text:span></text:p>
          </table:table-cell>
          <table:table-cell table:style-name="表格3.A2" office:value-type="string">
            <text:p text:style-name="P6"><text:span text:style-name="T5">聯絡電話：</text:span><text:span text:style-name="T8"> <text:s text:c="24"/></text:span></text:p>
          </table:table-cell>
          <table:covered-table-cell/>
        </table:table-row>
      </table:table>
      <text:p text:style-name="P18"/>
      <text:p text:style-name="P44"/>
      <text:p text:style-name="P18"/>
      <text:p text:style-name="P26">----本頁不必列印---</text:p>
      <text:p text:style-name="P21"><text:span text:style-name="T20">自閉症類</text:span><text:span text:style-name="T11">（含亞斯伯格症候群）</text:span><text:span text:style-name="T20">學生提報鑑定所需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5">項次</text:p>
          </table:table-cell>
          <table:table-cell table:style-name="表格4.A1" table:number-rows-spanned="2" office:value-type="string">
            <text:p text:style-name="P46">送件資料</text:p>
          </table:table-cell>
          <table:table-cell table:style-name="表格4.A1" table:number-columns-spanned="2" office:value-type="string">
            <text:p text:style-name="P28">新提報疑似個案</text:p>
          </table:table-cell>
          <table:covered-table-cell/>
          <table:table-cell table:style-name="表格4.A1" office:value-type="string">
            <text:p text:style-name="P28">欲確認障礙個案</text:p>
          </table:table-cell>
          <table:table-cell table:style-name="表格4.F1" table:number-rows-spanned="2" table:number-columns-spanned="2" office:value-type="string">
            <text:p text:style-name="P31">說明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1">新個案</text:p>
          </table:table-cell>
          <table:table-cell table:style-name="表格4.A1" office:value-type="string">
            <text:p text:style-name="P2"><text:span text:style-name="T35">疑似</text:span><text:span text:style-name="T34">/</text:span></text:p>
            <text:p text:style-name="P27">待觀察</text:p>
          </table:table-cell>
          <table:table-cell table:style-name="表格4.A1" office:value-type="string">
            <text:p text:style-name="P31">重新</text:p>
            <text:p text:style-name="P31">評估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9">1</text:p>
          </table:table-cell>
          <table:table-cell table:style-name="表格4.A1" office:value-type="string">
            <text:p text:style-name="P33">通報網提報名冊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23">每校1份。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19">鑑定安置申請表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23">請務必填寫志願學校及志願班型。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10">通報網學生基本資料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6"><text:span text:style-name="T44">請於通報網列印，欲確認障礙個案務必一併列印</text:span><text:span text:style-name="T41">鑑定安置紀錄</text:span><text:span text:style-name="T44">。</text:span>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19">身心障礙證明影本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list xml:id="list4189668454578290006" text:style-name="WW8Num28">
              <text:list-item>
                <text:p text:style-name="P51"><text:span text:style-name="T48">有效期限內之</text:span><text:span text:style-name="T14">身心障礙證明影本</text:span><text:span text:style-name="T48">。</text:span></text:p>
              </text:list-item>
              <text:list-item>
                <text:p text:style-name="P51"><text:span text:style-name="T48">新制身心障礙證明</text:span><text:span text:style-name="T50">(ICF</text:span><text:span text:style-name="T48">碼含</text:span><text:span text:style-name="T50">b1</text:span><text:span text:style-name="T50">22或ICD含</text:span><text:span text:style-name="T50">F84.0)</text:span><text:span text:style-name="T48">。</text:span></text:p>
              </text:list-item>
            </text:list>
          </table:table-cell>
          <table:table-cell table:style-name="表格4.F1" table:number-rows-spanned="2" office:value-type="string">
            <text:p text:style-name="P6"><text:span text:style-name="T14">＊自閉症希望加註智障者，請檢附</text:span><text:span text:style-name="T44">智力評估佐證</text:span><text:span text:style-name="T44">資料</text:span><text:span text:style-name="T44">（擇一檢附）：</text:span></text:p>
            <text:list xml:id="list1034124622719663522" text:style-name="WW8Num34">
              <text:list-item>
                <text:p text:style-name="P52"><text:span text:style-name="T48">有效期限內之含智能障礙代碼</text:span><text:span text:style-name="T50">(ICF</text:span><text:span text:style-name="T48">碼含</text:span><text:span text:style-name="T50">b117)</text:span><text:span text:style-name="T48">之身心障礙證明</text:span><text:span text:style-name="T50">/</text:span><text:span text:style-name="T48">影本。</text:span></text:p>
              </text:list-item>
              <text:list-item>
                <text:p text:style-name="P53">含有智力評估結果之心理衡鑑報告。</text:p>
              </text:list-item>
              <text:list-item>
                <text:p text:style-name="P52"><text:span text:style-name="T48">魏氏兒童智力量表第</text:span><text:span text:style-name="T48">五</text:span><text:span text:style-name="T48">版。</text:span>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19">醫學診斷報告書/就醫紀錄影本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6"><text:span text:style-name="T44">送件日起一年內之醫療診斷證明，</text:span><text:span text:style-name="T41">如有完整心理衡鑑報告可一併檢附</text:span><text:span text:style-name="T44">。（診斷證明需由兒童青少年精神科醫師開立，建議註明：初診日期、就診次數或狀況、用藥狀況、測驗評估結果等。）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9">6</text:p>
          </table:table-cell>
          <table:table-cell table:style-name="表格4.A1" office:value-type="string">
            <text:p text:style-name="P19">現況調查表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17">請由導師填寫。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7</text:p>
          </table:table-cell>
          <table:table-cell table:style-name="表格4.A1" office:value-type="string">
            <text:p text:style-name="P33">特殊需求學生轉介表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F1" table:number-columns-spanned="2" office:value-type="string">
            <text:list xml:id="list6244197563375864099" text:style-name="WW8Num35">
              <text:list-item>
                <text:p text:style-name="P57">小一至小四請使用C125。</text:p>
              </text:list-item>
              <text:list-item>
                <text:p text:style-name="P62">小五以上至國中請使用100R。</text:p>
              </text:list-item>
            </text:list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8</text:p>
          </table:table-cell>
          <table:table-cell table:style-name="表格4.A1" office:value-type="string">
            <text:p text:style-name="P19">自閉症行為檢核表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F1" table:number-columns-spanned="2" office:value-type="string">
            <text:p text:style-name="P6"><text:span text:style-name="T41">自閉症類填寫</text:span><text:span text:style-name="T44">（有身障證明者免），以下依據學生教育階段及認知能力擇一填寫：</text:span></text:p>
            <text:list xml:id="list9116804698884386987" text:style-name="WW8Num6">
              <text:list-item>
                <text:p text:style-name="P54"><text:span text:style-name="T48">高功能自閉症</text:span><text:span text:style-name="T50">/</text:span><text:span text:style-name="T48">亞斯伯格症行為檢核表</text:span><text:span text:style-name="T50">(</text:span><text:span text:style-name="T48">國小、國高中</text:span><text:span text:style-name="T50">) </text:span><text:span text:style-name="T50">。</text:span></text:p>
              </text:list-item>
              <text:list-item>
                <text:p text:style-name="P54"><text:span text:style-name="T48">自閉症兒童行為檢核表</text:span><text:span text:style-name="T50">(</text:span><text:span text:style-name="T48">學前、低、中以上</text:span><text:span text:style-name="T50">)</text:span><text:span text:style-name="T50">。</text:span></text:p>
              </text:list-item>
            </text:list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9</text:p>
          </table:table-cell>
          <table:table-cell table:style-name="表格4.A1" office:value-type="string">
            <text:p text:style-name="P10">自閉症學生學校適應行為檢核表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25">請由熟悉個案者(導師或個管教師)填寫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10</text:p>
          </table:table-cell>
          <table:table-cell table:style-name="表格4.A1" office:value-type="string">
            <text:p text:style-name="P19">個案輔導資料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list xml:id="list7707722417298442952" text:style-name="WW8Num16">
              <text:list-item>
                <text:p text:style-name="P55"><text:span text:style-name="T50">B</text:span><text:span text:style-name="T48">表</text:span><text:span text:style-name="T50">（</text:span><text:span text:style-name="T48">必附</text:span><text:span text:style-name="T50">）。</text:span></text:p>
              </text:list-item>
              <text:list-item>
                <text:p text:style-name="P63"><text:span text:style-name="T48">學生輔導紀錄</text:span><text:span text:style-name="T50">（</text:span><text:span text:style-name="T48">有則檢附</text:span><text:span text:style-name="T50">）。</text:span></text:p>
              </text:list-item>
              <text:list-item>
                <text:p text:style-name="P63"><text:span text:style-name="T48">認輔紀錄</text:span><text:span text:style-name="T50">（</text:span><text:span text:style-name="T48">有則檢附</text:span><text:span text:style-name="T50">）。</text:span></text:p>
              </text:list-item>
            </text:list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11</text:p>
          </table:table-cell>
          <table:table-cell table:style-name="表格4.A1" office:value-type="string">
            <text:p text:style-name="P19">疑似/待觀察學生觀察輔導記錄表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20"/>
          </table:table-cell>
          <table:table-cell table:style-name="表格4.F1" table:number-columns-spanned="2" office:value-type="string">
            <text:p text:style-name="P23">有鑑輔會文號之疑似/待觀察學生於一年後提報重新鑑定時須檢附。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"><text:span text:style-name="T46">1</text:span><text:span text:style-name="T46">2</text:span></text:p>
          </table:table-cell>
          <table:table-cell table:style-name="表格4.A1" office:value-type="string">
            <text:p text:style-name="P19">一年內IEP資料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31">※</text:p>
          </table:table-cell>
          <table:table-cell table:style-name="表格4.A1" office:value-type="string">
            <text:p text:style-name="P31">※</text:p>
          </table:table-cell>
          <table:table-cell table:style-name="表格4.F1" table:number-columns-spanned="2" office:value-type="string">
            <text:list xml:id="list7462906019904802913" text:style-name="WW8Num7">
              <text:list-item>
                <text:p text:style-name="P58">含優、弱勢能力及學習目標。</text:p>
              </text:list-item>
              <text:list-item>
                <text:p text:style-name="P59">須考場服務者請檢附。</text:p>
              </text:list-item>
            </text:list>
          </table:table-cell>
          <table:covered-table-cell/>
        </table:table-row>
        <table:table-row table:style-name="表格4.5">
          <table:table-cell table:style-name="表格4.A1" office:value-type="string">
            <text:p text:style-name="P2"><text:span text:style-name="T46">1</text:span><text:span text:style-name="T46">3</text:span></text:p>
          </table:table-cell>
          <table:table-cell table:style-name="表格4.A1" office:value-type="string">
            <text:p text:style-name="P19">其他資料</text:p>
          </table:table-cell>
          <table:table-cell table:style-name="表格4.A1" office:value-type="string">
            <text:p text:style-name="P31">※</text:p>
          </table:table-cell>
          <table:table-cell table:style-name="表格4.A1" office:value-type="string">
            <text:p text:style-name="P31">※</text:p>
          </table:table-cell>
          <table:table-cell table:style-name="表格4.A1" office:value-type="string">
            <text:p text:style-name="P31">※</text:p>
          </table:table-cell>
          <table:table-cell table:style-name="表格4.F1" table:number-columns-spanned="2" office:value-type="string">
            <text:list xml:id="list2686470208559422772" text:style-name="WW8Num18">
              <text:list-item>
                <text:p text:style-name="P64"><text:span text:style-name="T50">觀察紀錄、</text:span><text:span text:style-name="T50">訪談紀錄。</text:span></text:p>
              </text:list-item>
              <text:list-item>
                <text:p text:style-name="P65">聯絡簿影本。</text:p>
              </text:list-item>
              <text:list-item>
                <text:p text:style-name="P64"><text:span text:style-name="T50">具代表性之成果評量或作業樣本…等，正本或影本皆可，須能清晰找出學習</text:span><text:span text:style-name="T50">或適應</text:span><text:span text:style-name="T50">困難處。</text:span></text:p>
              </text:list-item>
            </text:list>
          </table:table-cell>
          <table:covered-table-cell/>
        </table:table-row>
        <table:table-row table:style-name="表格4.16">
          <table:table-cell table:style-name="表格4.A1" office:value-type="string">
            <text:p text:style-name="P2"><text:span text:style-name="T46">1</text:span><text:span text:style-name="T46">4</text:span></text:p>
          </table:table-cell>
          <table:table-cell table:style-name="表格4.A1" office:value-type="string">
            <text:p text:style-name="P33">心評鑑定分析報告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p text:style-name="P24">心評教師彙整相關資料進行綜合分析，並撰寫分析報告。</text:p>
          </table:table-cell>
          <table:covered-table-cell/>
        </table:table-row>
        <table:table-row table:style-name="表格4.16">
          <table:table-cell table:style-name="表格4.A1" office:value-type="string">
            <text:p text:style-name="P2"><text:span text:style-name="T46">1</text:span><text:span text:style-name="T46">5</text:span></text:p>
          </table:table-cell>
          <table:table-cell table:style-name="表格4.A1" office:value-type="string">
            <text:p text:style-name="P33">訪談紀錄表</text:p>
          </table:table-cell>
          <table:table-cell table:style-name="表格4.A1" office:value-type="string">
            <text:p text:style-name="P38"></text:p>
          </table:table-cell>
          <table:table-cell table:style-name="表格4.A1" office:value-type="string">
            <text:p text:style-name="P30">※</text:p>
          </table:table-cell>
          <table:table-cell table:style-name="表格4.A1" office:value-type="string">
            <text:p text:style-name="P30">※</text:p>
          </table:table-cell>
          <table:table-cell table:style-name="表格4.F1" table:number-columns-spanned="2" office:value-type="string">
            <text:list xml:id="list2768156664025777925" text:style-name="WW8Num15">
              <text:list-item>
                <text:p text:style-name="P60">本表於訪談相關人員後，由心評人員統整為一份，以紙本送件。</text:p>
              </text:list-item>
              <text:list-item>
                <text:p text:style-name="P61"><text:span text:style-name="T48">如同題訪談兩人以上，請清楚註明不同受訪者的回答內容，如，家長：</text:span><text:span text:style-name="T50">……</text:span><text:span text:style-name="T48">；導師：</text:span><text:span text:style-name="T50">……</text:span><text:span text:style-name="T48">。</text:span></text:p>
              </text:list-item>
            </text:list>
          </table:table-cell>
          <table:covered-table-cell/>
        </table:table-row>
        <table:table-row table:style-name="表格4.16">
          <table:table-cell table:style-name="表格4.A1" office:value-type="string">
            <text:p text:style-name="P29">16</text:p>
          </table:table-cell>
          <table:table-cell table:style-name="表格4.A1" office:value-type="string">
            <text:p text:style-name="P34">鑑定安置結果頁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A1" office:value-type="string">
            <text:p text:style-name="P39"></text:p>
          </table:table-cell>
          <table:table-cell table:style-name="表格4.F1" table:number-columns-spanned="2" office:value-type="string">
            <text:list xml:id="list1517883020825782072" text:style-name="WW8Num3">
              <text:list-item>
                <text:p text:style-name="P56"><text:span text:style-name="T48">請務必</text:span><text:span text:style-name="T52">雙面列印</text:span><text:span text:style-name="T48">。</text:span></text:p>
              </text:list-item>
              <text:list-item>
                <text:p text:style-name="P56"><text:span text:style-name="T48">確實填寫上方基本資料即可，下方請勿勾選、填寫</text:span><text:span text:style-name="T48">。</text:span></text:p>
              </text:list-item>
            </text:list>
          </table:table-cell>
          <table:covered-table-cell/>
        </table:table-row>
      </table:table>
      <text:p text:style-name="P21"><text:span text:style-name="T22">◎備註：</text:span><text:span text:style-name="T53"></text:span><text:span text:style-name="T22">代表必備資料 <text:s text:c="6"/>※代表若有準備可檢附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fo:font-size="10pt" style:font-name-asian="標楷體" style:font-size-asian="10pt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標楷體" fo:font-size="14pt" style:font-name-asian="標楷體" style:font-size-asian="14pt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fo:font-size="10pt" style:font-name-asian="標楷體" style:font-size-asian="10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language="en" fo:country="US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0pt" style:font-name-asian="標楷體" style:font-size-asian="10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標楷體" fo:font-size="14pt" style:font-name-asian="標楷體" style:font-size-asian="14pt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="Times New Roman" fo:font-size="10pt" style:font-name-asian="標楷體" style:font-size-asian="10pt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WW8Num37z0" style:family="text">
      <style:text-properties style:font-name="標楷體" style:font-name-asian="標楷體" style:font-name-complex="Times New Roman"/>
    </style:style>
    <style:style style:name="WW8Num3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10-16T23:45:00</meta:creation-date>
    <dc:creator>user</dc:creator>
    <dc:date>2022-07-07T14:36:00</dc:date>
    <meta:print-date>2014-09-25T15:31:00</meta:print-date>
    <meta:editing-cycles>79</meta:editing-cycles>
    <meta:editing-duration>PT3H54M</meta:editing-duration>
    <meta:document-statistic meta:table-count="4" meta:image-count="0" meta:object-count="0" meta:page-count="3" meta:paragraph-count="229" meta:word-count="1610" meta:character-count="1863"/>
    <meta:generator>OpenOffice/4.1.1$Win32 OpenOffice.org_project/411m6$Build-9775</meta:generator>
  </office:meta>
</office:document-meta>
</file>