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3.5pt" style:font-size-asian="13.5pt" style:font-size-complex="13.5pt"/>
    </style:style>
    <style:style style:name="TableColumn5" style:family="table-column">
      <style:table-column-properties style:column-width="0.9173in"/>
    </style:style>
    <style:style style:name="TableColumn6" style:family="table-column">
      <style:table-column-properties style:column-width="0.4145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0.1909in"/>
    </style:style>
    <style:style style:name="TableColumn9" style:family="table-column">
      <style:table-column-properties style:column-width="0.8881in"/>
    </style:style>
    <style:style style:name="TableColumn10" style:family="table-column">
      <style:table-column-properties style:column-width="0.6819in"/>
    </style:style>
    <style:style style:name="TableColumn11" style:family="table-column">
      <style:table-column-properties style:column-width="0.8881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2.334in"/>
    </style:style>
    <style:style style:name="Table4" style:family="table">
      <style:table-properties style:width="7.4618in" style:rel-width="105.92%" fo:margin-left="-0.1458in" table:align="lef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23" style:family="table-row">
      <style:table-row-properties style:min-row-height="0.3937in" fo:keep-together="always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3937in" fo:keep-together="always"/>
    </style:style>
    <style:style style:name="P30" style:parent-style-name="內文" style:family="paragraph">
      <style:paragraph-properties fo:text-align="center" fo:line-height="150%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0.3937in" fo:keep-together="always"/>
    </style:style>
    <style:style style:name="P36" style:parent-style-name="內文" style:family="paragraph">
      <style:paragraph-properties fo:text-align="center" fo:line-height="150%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208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 fo:margin-left="0.0465in">
        <style:tab-stops>
          <style:tab-stop style:type="left" style:position="1.328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3888in" fo:keep-together="always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0.5513in" fo:keep-together="always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222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05in" fo:line-height="0.2222in">
        <style:tab-stops>
          <style:tab-stop style:type="left" style:position="1.3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722in" fo:keep-together="always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2.2423in" fo:keep-together="always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-top="0.0208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 fo:margin-left="0.0465in">
        <style:tab-stops>
          <style:tab-stop style:type="left" style:position="1.3284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 fo:text-inden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3937in" fo:keep-together="always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5513in" fo:keep-together="always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line-height="0.2222in">
        <style:tab-stops>
          <style:tab-stop style:type="left" style:position="1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722in" fo:keep-together="always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min-row-height="2.15in" fo:keep-together="always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-top="0.0208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 fo:margin-left="0.0465in">
        <style:tab-stops>
          <style:tab-stop style:type="left" style:position="1.3284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 fo:text-inden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5513in" fo:keep-together="always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222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05in" fo:line-height="0.2222in">
        <style:tab-stops>
          <style:tab-stop style:type="left" style:position="1.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4722in" fo:keep-together="always"/>
    </style:style>
    <style:style style:name="TableCell1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0.1666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style:min-row-height="2.1659in" fo:keep-together="always"/>
    </style:style>
    <style:style style:name="TableCell1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入班觀察表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問題描述</text:p>
            <text:p text:style-name="P18">(一)</text:p>
          </table:table-cell>
          <table:table-cell table:style-name="TableCell19" table:number-columns-spanned="2">
            <text:p text:style-name="P20">主要行為問題</text:p>
          </table:table-cell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出現頻率(次數/節)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強度(說明嚴重性)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問題行為持續時間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第一次</text:p>
            <text:p text:style-name="P44">觀察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資料蒐集方式</text:p>
          </table:table-cell>
          <table:covered-table-cell/>
          <table:table-cell table:style-name="TableCell49" table:number-columns-spanned="5">
            <text:p text:style-name="P50"><text:s/>□直接觀察 <text:s/>□其他：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觀察地點</text:p>
          </table:table-cell>
          <table:table-cell table:style-name="TableCell54" table:number-columns-spanned="9">
            <text:p text:style-name="P55">□原班教室 <text:s text:c="2"/>□科任教室 <text:s text:c="2"/>□資源班教室 <text:s text:c="2"/>□遊戲場 <text:s text:c="2"/>□其他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型態</text:p>
          </table:table-cell>
          <table:table-cell table:style-name="TableCell59" table:number-columns-spanned="9">
            <text:p text:style-name="P60">□學業活動(大團體/小團體/個別)<text:s/><text:s/>□用餐時間<text:s/><text:s/>□休閒活動(團體遊戲/個人遊戲)</text:p>
            <text:p text:style-name="P61"><text:span text:style-name="T62">□</text:span><text:span text:style-name="T63">其他</text:span><text:span text:style-name="T6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前事</text:p>
            <text:p text:style-name="P68">(環境/背景因素/立即前事)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行為</text:p>
            <text:p text:style-name="P71">(主要問題/目標行為)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後果</text:p>
            <text:p text:style-name="P74">(學生的反應/教師處理方式)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10">
            <text:p text:style-name="P84"><text:s/>上述行為可能目的：□逃避 □獲得物品 □獲得注意 □自我刺激 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第二次</text:p>
            <text:p text:style-name="P88">觀察日期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資料蒐集方式</text:p>
          </table:table-cell>
          <table:covered-table-cell/>
          <table:table-cell table:style-name="TableCell93" table:number-columns-spanned="5">
            <text:p text:style-name="P94">□直接觀察 <text:s/>□其他：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觀察地點</text:p>
          </table:table-cell>
          <table:table-cell table:style-name="TableCell98" table:number-columns-spanned="9">
            <text:p text:style-name="P99">□原班教室 <text:s/>□科任教室 <text:s/>□資源班教室 <text:s/>□遊戲場 <text:s/>□其他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活動型態</text:p>
          </table:table-cell>
          <table:table-cell table:style-name="TableCell103" table:number-columns-spanned="9">
            <text:p text:style-name="P104">□學業活動(大團體/小團體/個別)<text:s/><text:s/>□用餐時間<text:s/><text:s/>□休閒活動(團體遊戲/個人遊戲)<text:s/><text:s/></text:p>
            <text:p text:style-name="P105"><text:span text:style-name="T106">□</text:span><text:span text:style-name="T107">其他</text:span><text:span text:style-name="T10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前事</text:p>
            <text:p text:style-name="P112">(環境/背景因素/立即前事)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行為</text:p>
            <text:p text:style-name="P115">(主要問題/目標行為)</text:p>
          </table:table-cell>
          <table:covered-table-cell/>
          <table:covered-table-cell/>
          <table:table-cell table:style-name="TableCell116" table:number-columns-spanned="3">
            <text:p text:style-name="P117">後果</text:p>
            <text:p text:style-name="P118">(學生的反應/教師處理方式)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上述行為可能目的：□逃避 □獲得物品 □獲得注意 □自我刺激 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第三次</text:p>
            <text:p text:style-name="P133">觀察日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資料蒐集方式</text:p>
          </table:table-cell>
          <table:covered-table-cell/>
          <table:table-cell table:style-name="TableCell138" table:number-columns-spanned="5">
            <text:p text:style-name="P139">□直接觀察 <text:s/>□其他：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觀察地點</text:p>
          </table:table-cell>
          <table:table-cell table:style-name="TableCell143" table:number-columns-spanned="9">
            <text:p text:style-name="P144">□原班教室 <text:s/>□科任教室 <text:s/>□資源班教室 <text:s/>□遊戲場 <text:s/>□其他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活動型態</text:p>
          </table:table-cell>
          <table:table-cell table:style-name="TableCell148" table:number-columns-spanned="9">
            <text:p text:style-name="P149">□學業活動(大團體/小團體/個別)<text:s/><text:s/>□用餐時間<text:s/><text:s/>□休閒活動(團體遊戲/個人遊戲)<text:s/><text:s/></text:p>
            <text:p text:style-name="P150"><text:span text:style-name="T151">□</text:span><text:span text:style-name="T152">其他</text:span><text:span text:style-name="T15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前事</text:p>
            <text:p text:style-name="P157">(環境/背景因素/立即前事)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行為</text:p>
            <text:p text:style-name="P160">(主要問題/目標行為)</text:p>
          </table:table-cell>
          <table:covered-table-cell/>
          <table:covered-table-cell/>
          <table:table-cell table:style-name="TableCell161" table:number-columns-spanned="3">
            <text:p text:style-name="P162">後果</text:p>
            <text:p text:style-name="P163">(學生的反應/教師處理方式)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<text:span text:style-name="T174">上述行為可能目的：□逃避 □獲得物品 □獲得注意 □自我刺激 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入班觀察</text:p>
            <text:p text:style-name="P178">心評簽章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簽章日期</text:p>
          </table:table-cell>
          <table:covered-table-cell/>
          <table:covered-table-cell/>
          <table:table-cell table:style-name="TableCell183">
            <text:p text:style-name="P184">______年______月______日</text:p>
          </table:table-cell>
        </table:table-row>
        <table:table-row table:style-name="TableRow185">
          <table:table-cell table:style-name="TableCell186" table:number-columns-spanned="10">
            <text:p text:style-name="P187">註一:問題行為的發生至少需跨情境、長時間，因此請觀察兩個以上的情境或時間點。</text:p>
            <text:p text:style-name="P188">註二:請針對單一行為問題進行描述(如：攻擊他人)，若有第二種行為問題(如：異食)請另起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 style:list-style-name="LFO1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     學年度特殊教育需求學生鑑定安置申請表</dc:title>
    <dc:subject/>
    <meta:initial-creator>asus</meta:initial-creator>
    <dc:creator>user</dc:creator>
    <meta:creation-date>2022-09-05T00:40:00Z</meta:creation-date>
    <dc:date>2022-09-05T00:40:00Z</dc:date>
    <meta:print-date>2021-06-29T03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