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256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2.1208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2.6534in"/>
    </style:style>
    <style:style style:name="Table2" style:family="table">
      <style:table-properties style:width="7.4736in" style:rel-width="100%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152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56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Row39" style:family="table-row">
      <style:table-row-properties style:min-row-height="0.2756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3312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92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top="0.0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1.3006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2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22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2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left="0.22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family="paragraph">
      <style:paragraph-properties fo:margin-left="0.2208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2" style:family="paragraph">
      <style:paragraph-properties fo:margin-left="0.2208in" fo:text-indent="-0.22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margin-left="0.2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2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margin-left="0.22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清單段落" style:list-style-name="LFO2" style:family="paragraph">
      <style:paragraph-properties fo:margin-left="0.2208in" fo:text-indent="-0.22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1.081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3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228" style:parent-style-name="清單段落" style:list-style-name="LFO3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3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3" style:family="paragraph">
      <style:paragraph-properties fo:margin-left="0.2208in" fo:text-indent="-0.2208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152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1.8506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 fo:text-inden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 fo:text-indent="1.8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62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6222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6298in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6298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6298in"/>
    </style:style>
    <style:style style:name="TableCell3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投縣身心障礙學生視覺障礙教育輔具需求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個人資料</text:p>
          </table:table-cell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出生日期</text:p>
          </table:table-cell>
          <table:table-cell table:style-name="TableCell23">
            <text:p text:style-name="P24">年 <text:s text:c="3"/><text:s/>月 <text:s text:c="4"/>日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家長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入學日期</text:p>
          </table:table-cell>
          <table:table-cell table:style-name="TableCell37">
            <text:p text:style-name="P38">年 <text:s/><text:s/><text:s/><text:s/><text:s/><text:s/>月<text:s/><text:s text:c="2"/><text:s text:c="4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</text:p>
          </table:table-cell>
          <table:table-cell table:style-name="TableCell53">
            <text:p text:style-name="P54"/>
          </table:table-cell>
          <table:table-cell table:style-name="TableCell55">
            <text:p text:style-name="P56">就讀年級</text:p>
          </table:table-cell>
          <table:table-cell table:style-name="TableCell57">
            <text:p text:style-name="P58">□幼幼班<text:s/>□小班<text:s/>□中班<text:s/>□大班</text:p>
            <text:p text:style-name="P59">□一年級 □二年級<text:s/>□三年級<text:s/><text:s/></text:p>
            <text:p text:style-name="P60">□四年級 □五年級<text:s/>□六年級</text:p>
            <text:p text:style-name="P61">□國一<text:s text:c="3"/>□國二<text:s text:c="3"/>□國三<text:s text:c="2"/></text:p>
            <text:p text:style-name="P62">□高一<text:s text:c="2"/><text:s/>□高二 <text:s text:c="2"/>□高三</text:p>
          </table:table-cell>
        </table:table-row>
        <table:table-row table:style-name="TableRow63">
          <table:table-cell table:style-name="TableCell64" table:number-rows-spanned="5">
            <text:p text:style-name="P65">生理敘述</text:p>
          </table:table-cell>
          <table:table-cell table:style-name="TableCell66">
            <text:p text:style-name="P67">障礙程度</text:p>
          </table:table-cell>
          <table:table-cell table:style-name="TableCell68" table:number-columns-spanned="3">
            <text:p text:style-name="內文"><text:span text:style-name="T69">□輕度視</text:span><text:span text:style-name="T70">障</text:span><text:span text:style-name="T71"><text:s/>□中</text:span><text:span text:style-name="T72">度</text:span><text:span text:style-name="T73">視</text:span><text:span text:style-name="T74">障</text:span><text:span text:style-name="T75"><text:s/>□重</text:span><text:span text:style-name="T76">度</text:span><text:span text:style-name="T77">視</text:span><text:span text:style-name="T78">障</text:span><text:span text:style-name="T79"><text:s/>□視多</text:span><text:span text:style-name="T80">重障</text:span><text:span text:style-name="T81">礙(請</text:span><text:span text:style-name="T82">說明：</text:span><text:span text:style-name="T83"><text:s text:c="14"/></text:span><text:span text:style-name="T84">)</text:span></text:p>
            <text:p text:style-name="P85"><text:span text:style-name="T86">□其</text:span><text:span text:style-name="T87">他</text:span><text:span text:style-name="T88">：</text:span><text:span text:style-name="T89"><text:s text:c="2"/></text:span><text:span text:style-name="T90"><text:s text:c="59"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鑑輔有效期限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手冊有效日期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視障開始時間</text:p>
          </table:table-cell>
          <table:table-cell table:style-name="TableCell105" table:number-columns-spanned="3">
            <text:p text:style-name="P106">□同出生日期</text:p>
            <text:p text:style-name="內文"><text:span text:style-name="T107">□其</text:span><text:span text:style-name="T108">他</text:span><text:span text:style-name="T109">(民</text:span><text:span text:style-name="T110">國</text:span><text:span text:style-name="T111"><text:s text:c="6"/></text:span><text:span text:style-name="T112">年</text:span><text:span text:style-name="T113"><text:s text:c="6"/></text:span><text:span text:style-name="T114">月起迄今)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視障成因</text:p>
          </table:table-cell>
          <table:table-cell table:style-name="TableCell119" table:number-columns-spanned="3">
            <text:p text:style-name="P120">□水晶體病變(□白內障)<text:s text:c="5"/>□角膜病變(□圓錐角膜)<text:s/><text:s text:c="2"/>□早產兒併發症</text:p>
            <text:p text:style-name="P121">□視網膜病變(□膜色素病變<text:s/><text:s/>□視網膜剝離<text:s/>□黃斑部病變)<text:s text:c="2"/></text:p>
            <text:p text:style-name="P122">□視神經病變(□視神經萎縮) □青光眼(□急性青光眼<text:s/>□慢性青光眼)</text:p>
            <text:p text:style-name="P123">□白化症<text:s/><text:s text:c="3"/><text:s/>□意外傷害<text:s/><text:s text:c="2"/><text:s/>□小眼球症<text:s/><text:s/><text:s/>□馬凡氏症候群<text:s text:c="2"/></text:p>
            <text:p text:style-name="P124"><text:span text:style-name="T125">□其</text:span><text:span text:style-name="T126">他</text:span><text:span text:style-name="T127">：</text:span><text:span text:style-name="T128"><text:s text:c="2"/></text:span><text:span text:style-name="T129"><text:s text:c="59"/>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視覺狀況</text:p>
          </table:table-cell>
          <table:table-cell table:style-name="TableCell134" table:number-columns-spanned="3">
            <text:list text:style-name="LFO2" text:continue-numbering="true">
              <text:list-item>
                <text:p text:style-name="P135">光覺：□有光覺<text:s text:c="2"/>□無光覺</text:p>
              </text:list-item>
              <text:list-item>
                <text:p text:style-name="P136">視覺功能</text:p>
              </text:list-item>
            </text:list>
            <text:p text:style-name="P137"><text:span text:style-name="T138">視</text:span><text:span text:style-name="T139">力值</text:span><text:span text:style-name="T140">(矯</text:span><text:span text:style-name="T141">正後</text:span><text:span text:style-name="T142">)： 左</text:span><text:span text:style-name="T143">眼</text:span><text:span text:style-name="T144">：</text:span><text:span text:style-name="T145"><text:s text:c="2"/></text:span><text:span text:style-name="T146"><text:s text:c="8"/></text:span><text:span text:style-name="T147"><text:s text:c="2"/>右眼</text:span><text:span text:style-name="T148">：</text:span><text:span text:style-name="T149"><text:s text:c="2"/></text:span><text:span text:style-name="T150"><text:s text:c="8"/></text:span></text:p>
            <text:p text:style-name="P151">視力是否持續退化：□是 <text:s/>□否</text:p>
            <text:p text:style-name="P152">凝視能力：□可凝視一文字或物體一段時間(約10秒)<text:s text:c="2"/>□無法做到</text:p>
            <text:p text:style-name="P153">追跡能力：□可追視移動中的滑鼠游標位置<text:s text:c="11"/>□無法做到</text:p>
            <text:p text:style-name="P154">影像調節：□可迅速看出物體輪郭<text:s text:c="2"/>□需一小段時間<text:s text:c="3"/>□無法做到</text:p>
            <text:p text:style-name="P155">是否畏光：□是 <text:s/>□否</text:p>
            <text:p text:style-name="P156">是否夜盲：□是 <text:s/>□否</text:p>
            <text:p text:style-name="P157">是否習慣使用檯燈補充光線：□是 <text:s/>□否</text:p>
            <text:list text:style-name="LFO2" text:continue-numbering="true">
              <text:list-item>
                <text:p text:style-name="P158">視野</text:p>
              </text:list-item>
            </text:list>
            <text:p text:style-name="P159"><text:span text:style-name="T160">視</text:span><text:span text:style-name="T161">野是否缺損：</text:span><text:span text:style-name="T162">□是(□中</text:span><text:span text:style-name="T163">心缺損</text:span><text:span text:style-name="T164"><text:s/>□周</text:span><text:span text:style-name="T165">邊缺損</text:span><text:span text:style-name="T166"><text:s/>□其</text:span><text:span text:style-name="T167">他</text:span><text:span text:style-name="T168"><text:s text:c="2"/></text:span><text:span text:style-name="T169"><text:s text:c="8"/></text:span><text:span text:style-name="T170">)</text:span><text:span text:style-name="T171"><text:s text:c="2"/></text:span><text:span text:style-name="T172">□否</text:span></text:p>
            <text:p text:style-name="P173">視野是否持續退化：□是 <text:s/>□否</text:p>
            <text:list text:style-name="LFO2" text:continue-numbering="true">
              <text:list-item>
                <text:p text:style-name="P174"><text:span text:style-name="T175">色</text:span><text:span text:style-name="T176">覺</text:span><text:span text:style-name="T177">：□正</text:span><text:span text:style-name="T178">常</text:span><text:span text:style-name="T179"><text:s text:c="2"/>□色</text:span><text:span text:style-name="T180">弱</text:span><text:span text:style-name="T181"><text:s text:c="2"/>□無 <text:s/>□其</text:span><text:span text:style-name="T182">他</text:span><text:span text:style-name="T183">(請</text:span><text:span text:style-name="T184">說明</text:span><text:span text:style-name="T185">：</text:span><text:span text:style-name="T186"><text:s text:c="2"/></text:span><text:span text:style-name="T187"><text:s text:c="18"/></text:span><text:span text:style-name="T188">)</text:span></text:p>
              </text:list-item>
            </text:list>
            <text:p text:style-name="P189"><text:span text:style-name="T190">合</text:span><text:span text:style-name="T191">適之對比色：</text:span><text:span text:style-name="T192"><text:s text:c="2"/></text:span><text:span text:style-name="T193"><text:s text:c="14"/></text:span></text:p>
            <text:list text:style-name="LFO2" text:continue-numbering="true">
              <text:list-item>
                <text:p text:style-name="P194">是否眼球顫震：□是 <text:s/>□否</text:p>
              </text:list-item>
              <text:list-item>
                <text:p text:style-name="P195">視力疲勞狀態：</text:p>
              </text:list-item>
            </text:list>
            <text:p text:style-name="P196"><text:span text:style-name="T197">我</text:span><text:span text:style-name="T198">覺得使用眼</text:span><text:span text:style-name="T199">睛</text:span><text:span text:style-name="T200"><text:s text:c="5"/></text:span><text:span text:style-name="T201">分鐘後</text:span><text:span text:style-name="T202">就</text:span><text:span text:style-name="T203">需要休息，如果過度使用視力，會：</text:span><text:span text:style-name="T204">□眼</text:span><text:span text:style-name="T205">壓升高</text:span><text:span text:style-name="T206"><text:s/>□流</text:span><text:span text:style-name="T207">眼淚</text:span><text:span text:style-name="T208"><text:s/>□酸痛 □看</text:span><text:span text:style-name="T209">不清楚</text:span><text:span text:style-name="T210"><text:s/>□想</text:span><text:span text:style-name="T211">睡覺</text:span><text:span text:style-name="T212"><text:s/>□其</text:span><text:span text:style-name="T213">他</text:span><text:span text:style-name="T214"><text:s text:c="2"/></text:span><text:span text:style-name="T215"><text:s text:c="16"/></text:span></text:p>
            <text:list text:style-name="LFO2" text:continue-numbering="true">
              <text:list-item>
                <text:p text:style-name="P216"><text:span text:style-name="T217">其</text:span><text:span text:style-name="T218">他：</text:span><text:span text:style-name="T219"><text:s text:c="2"/></text:span><text:span text:style-name="T220"><text:s text:c="57"/></text:span></text:p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學習經歷</text:p>
          </table:table-cell>
          <table:table-cell table:style-name="TableCell224">
            <text:p text:style-name="P225">就讀班型</text:p>
          </table:table-cell>
          <table:table-cell table:style-name="TableCell226" table:number-columns-spanned="3">
            <text:list text:style-name="LFO3" text:continue-numbering="true">
              <text:list-item>
                <text:p text:style-name="P227">學前階段：□普通班<text:s text:c="2"/>□資源班<text:s text:c="2"/>□巡迴輔導班<text:s text:c="2"/>□集中式特教班</text:p>
              </text:list-item>
              <text:list-item>
                <text:p text:style-name="P228">國小階段：□普通班<text:s text:c="2"/>□資源班<text:s text:c="2"/>□巡迴輔導班<text:s text:c="2"/>□集中式特教班</text:p>
              </text:list-item>
              <text:list-item>
                <text:p text:style-name="P229">國中階段：□普通班<text:s text:c="2"/>□資源班<text:s text:c="2"/>□巡迴輔導班<text:s text:c="2"/>□集中式特教班</text:p>
              </text:list-item>
              <text:list-item>
                <text:p text:style-name="P230">高中階段：□普通班<text:s text:c="2"/>□資源班<text:s text:c="2"/>□巡迴輔導班<text:s text:c="2"/>□集中式特教班</text:p>
              </text:list-item>
            </text:list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書寫方式</text:p>
          </table:table-cell>
          <table:table-cell table:style-name="TableCell235" table:number-columns-spanned="3">
            <text:p text:style-name="內文"><text:span text:style-name="T236">□自已</text:span><text:span text:style-name="T237">書寫</text:span><text:span text:style-name="T238"><text:s text:c="2"/>□電</text:span><text:span text:style-name="T239">腦打字</text:span><text:span text:style-name="T240"><text:s text:c="2"/>□點</text:span><text:span text:style-name="T241">字</text:span><text:span text:style-name="T242"><text:s text:c="2"/>□錄</text:span><text:span text:style-name="T243">音</text:span><text:span text:style-name="T244"><text:s text:c="2"/>□他</text:span><text:span text:style-name="T245">人協助</text:span><text:span text:style-name="T246"><text:s text:c="2"/>□其</text:span><text:span text:style-name="T247">他</text:span><text:span text:style-name="T248"><text:s text:c="2"/></text:span><text:span text:style-name="T249"><text:s text:c="11"/>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閱讀方式</text:p>
          </table:table-cell>
          <table:table-cell table:style-name="TableCell254" table:number-columns-spanned="3">
            <text:p text:style-name="內文"><text:span text:style-name="T255">□一</text:span><text:span text:style-name="T256">般文字</text:span><text:span text:style-name="T257"><text:s text:c="2"/>□電</text:span><text:span text:style-name="T258">腦</text:span><text:span text:style-name="T259">語</text:span><text:span text:style-name="T260">音</text:span><text:span text:style-name="T261"><text:s text:c="2"/>□點</text:span><text:span text:style-name="T262">字</text:span><text:span text:style-name="T263"><text:s text:c="2"/>□放</text:span><text:span text:style-name="T264">大文字</text:span><text:span text:style-name="T265"><text:s/>□他</text:span><text:span text:style-name="T266">人協助</text:span><text:span text:style-name="T267"><text:s text:c="2"/>□其</text:span><text:span text:style-name="T268">他</text:span><text:span text:style-name="T269"><text:s/></text:span><text:span text:style-name="T270"><text:s text:c="6"/>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電腦能力</text:p>
          </table:table-cell>
          <table:table-cell table:style-name="TableCell275" table:number-columns-spanned="3">
            <text:p text:style-name="P276">□不會使用電腦(此欄下方可不填)</text:p>
            <text:p text:style-name="P277">會使用電腦：</text:p>
            <text:p text:style-name="P278">□1.普通電腦，無特殊視障介面。</text:p>
            <text:p text:style-name="P279">□2.適合低視力學生使用的電腦。有使用：□系統內建放大鏡、□放大滑鼠</text:p>
            <text:p text:style-name="P280"><text:span text:style-name="T281">、</text:span><text:span text:style-name="T282">□ZoomText、□</text:span><text:span text:style-name="T283">導盲鼠</text:span><text:span text:style-name="T284">/</text:span><text:span text:style-name="T285">蝙輻系統、</text:span><text:span text:style-name="T286">□N</text:span><text:span text:style-name="T287">VDA、</text:span><text:span text:style-name="T288">□其</text:span><text:span text:style-name="T289">他：</text:span><text:span text:style-name="T290"><text:s text:c="14"/></text:span></text:p>
            <text:p text:style-name="P291">□3.盲用電腦。有使用：□導盲鼠/蝙輻系統、□NVDA、□JAWS</text:p>
            <text:p text:style-name="P292"><text:span text:style-name="T293">□其</text:span><text:span text:style-name="T294">他：</text:span><text:span text:style-name="T295"><text:s text:c="37"/>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輔具使用情況</text:p>
          </table:table-cell>
          <table:table-cell table:style-name="TableCell299">
            <text:p text:style-name="P300">目前使用輔具(無可免填)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希望申請輔具</text:p>
            <text:p text:style-name="P307">(必填)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學校填寫者</text:p>
          </table:table-cell>
          <table:table-cell table:style-name="TableCell313">
            <text:p text:style-name="P314">(學校端)</text:p>
            <text:p text:style-name="P315">申請人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(學校端)</text:p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申請人與學生關係</text:p>
          </table:table-cell>
          <table:table-cell table:style-name="TableCell327" table:number-columns-spanned="3">
            <text:p text:style-name="P328">□導師<text:s/><text:s text:c="4"/><text:s/>□輔導室教師<text:s/><text:s text:c="4"/><text:s/>□巡輔教師<text:s/><text:s text:c="4"/><text:s/>□特教業務承辦人</text:p>
            <text:p text:style-name="P329"><text:span text:style-name="T330">□其</text:span><text:span text:style-name="T331">他：</text:span><text:span text:style-name="T332"><text:s text:c="16"/>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評估結果※本欄由縣府端填寫</text:p>
          </table:table-cell>
          <table:table-cell table:style-name="TableCell336" table:number-columns-spanned="4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6:46:00Z</meta:creation-date>
    <dc:date>2022-09-21T06:46:00Z</dc:date>
    <meta:print-date>2022-05-17T02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