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style:font-name-complex="新細明體" fo:font-weight="bold" style:font-weight-asian="bold" fo:letter-spacing="0.0013in" style:text-position="-6.2% 100%"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line-height-at-least="0in" fo:text-indent="0.1666in"/>
      <style:text-properties style:font-name="標楷體" style:font-name-asian="標楷體"/>
    </style:style>
    <style:style style:name="TableColumn8" style:family="table-column">
      <style:table-column-properties style:column-width="0.569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02in" style:use-optimal-column-width="false"/>
    </style:style>
    <style:style style:name="TableColumn11" style:family="table-column">
      <style:table-column-properties style:column-width="1.2659in" style:use-optimal-column-width="false"/>
    </style:style>
    <style:style style:name="TableColumn12" style:family="table-column">
      <style:table-column-properties style:column-width="0.225in" style:use-optimal-column-width="false"/>
    </style:style>
    <style:style style:name="TableColumn13" style:family="table-column">
      <style:table-column-properties style:column-width="0.5763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59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827in" style:use-optimal-column-width="false"/>
    </style:style>
    <style:style style:name="Table7" style:family="table">
      <style:table-properties style:width="7.4222in" fo:margin-left="0in" table:align="center"/>
    </style:style>
    <style:style style:name="TableRow20" style:family="table-row">
      <style:table-row-properties style:min-row-height="0.4722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style>
    <style:style style:name="P23" style:parent-style-name="內文" style:family="paragraph">
      <style:paragraph-properties fo:text-align="center" fo:line-height="0.2222in"/>
      <style:text-properties style:font-name="標楷體" style:font-name-asian="標楷體"/>
    </style:style>
    <style:style style:name="P24" style:parent-style-name="內文" style:family="paragraph">
      <style:paragraph-properties fo:text-align="center" fo:line-height="0.2222in"/>
      <style:text-properties style:font-name="標楷體" style:font-name-asian="標楷體"/>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end"/>
      <style:text-properties style:font-name="標楷體" style:font-name-asian="標楷體"/>
    </style:style>
    <style:style style:name="TableRow38" style:family="table-row">
      <style:table-row-properties style:min-row-height="0.4722in" style:use-optimal-row-height="false" fo:keep-together="always"/>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TableRow52" style:family="table-row">
      <style:table-row-properties style:min-row-height="0.8861in" style:use-optimal-row-height="false" fo:keep-together="always"/>
    </style:style>
    <style:style style:name="P53" style:parent-style-name="內文" style:family="paragraph">
      <style:paragraph-properties fo:text-align="center" fo:line-height="0.2222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 style:parent-style-name="內文" style:family="paragraph">
      <style:paragraph-properties fo:margin-top="0.125in"/>
      <style:text-properties style:font-name="標楷體" style:font-name-asian="標楷體"/>
    </style:style>
    <style:style style:name="P58" style:parent-style-name="內文" style:family="paragraph">
      <style:paragraph-properties fo:margin-top="0.1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9458in" style:use-optimal-row-height="false" fo:keep-together="always"/>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2.85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5833in" fo:text-indent="-0.25in">
        <style:tab-stops/>
      </style:paragraph-properties>
      <style:text-properties style:font-name="標楷體" style:font-name-asian="標楷體"/>
    </style:style>
    <style:style style:name="P94" style:parent-style-name="內文" style:family="paragraph">
      <style:paragraph-properties fo:margin-left="0.5833in" fo:text-indent="-0.25in">
        <style:tab-stops/>
      </style:paragraph-properties>
      <style:text-properties style:font-name="標楷體" style:font-name-asian="標楷體"/>
    </style:style>
    <style:style style:name="P95" style:parent-style-name="清單段落" style:family="paragraph">
      <style:paragraph-properties fo:margin-left="0.3333in">
        <style:tab-stops/>
      </style:paragraph-properties>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Segoe UI Emoji" style:font-name-asian="Segoe UI Emoji" style:font-name-complex="Segoe UI Emoji" fo:color="#FF0000" style:font-size-complex="12pt"/>
    </style:style>
    <style:style style:name="T98" style:parent-style-name="預設段落字型" style:family="text">
      <style:text-properties style:font-name="標楷體" style:font-name-asian="標楷體" fo:color="#FF0000" style:font-size-complex="12pt"/>
    </style:style>
    <style:style style:name="TableRow99" style:family="table-row">
      <style:table-row-properties style:min-row-height="0.3041in" style:use-optimal-row-height="false" fo:keep-together="always"/>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text-align="end"/>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Row119" style:family="table-row">
      <style:table-row-properties style:min-row-height="0.4756in" style:use-optimal-row-height="false" fo:keep-together="always"/>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line-height="0.2083in" fo:text-indent="0.3333in"/>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line-height="0.2083in" fo:text-indent="0.3055in"/>
      <style:text-properties style:font-name="標楷體" style:font-name-asian="標楷體" fo:font-size="11pt" style:font-size-asian="11pt"/>
    </style:style>
    <style:style style:name="TableRow126" style:family="table-row">
      <style:table-row-properties style:min-row-height="0.5805in" style:use-optimal-row-height="false" fo:keep-together="always"/>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line-height="0.2083in" fo:text-indent="0.3333in"/>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line-height="0.2083in" fo:text-indent="0.3055in"/>
      <style:text-properties style:font-name="標楷體" style:font-name-asian="標楷體" fo:font-size="11pt" style:font-size-asian="11pt"/>
    </style:style>
    <style:style style:name="TableRow133" style:family="table-row">
      <style:table-row-properties style:min-row-height="0.2055in" style:use-optimal-row-height="false" fo:keep-together="always"/>
    </style:style>
    <style:style style:name="TableCell13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1.0166in" style:use-optimal-row-height="false" fo:keep-together="always"/>
    </style:style>
    <style:style style:name="TableCell1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141"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14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TableRow143" style:family="table-row">
      <style:table-row-properties style:min-row-height="0.2763in" style:use-optimal-row-height="false" fo:keep-together="always"/>
    </style:style>
    <style:style style:name="TableCell14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Row153" style:family="table-row">
      <style:table-row-properties style:min-row-height="0.4868in" style:use-optimal-row-height="false" fo:keep-together="always"/>
    </style:style>
    <style:style style:name="P154" style:parent-style-name="內文" style:family="paragraph">
      <style:paragraph-properties fo:text-align="center" fo:line-height="0.3472in"/>
      <style:text-properties style:font-name="標楷體" style:font-name-asian="標楷體"/>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fo:line-height="0.2222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新細明體" style:font-name-asian="標楷體" fo:font-size="11pt" style:font-size-asian="11pt" style:font-size-complex="11pt"/>
    </style:style>
    <style:style style:name="T164" style:parent-style-name="預設段落字型" style:family="text">
      <style:text-properties style:font-name="新細明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新細明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新細明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新細明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新細明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新細明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master-page-name="MP1"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fo:font-size="24pt" style:font-size-asian="24pt" style:font-size-complex="20pt"/>
    </style:style>
    <style:style style:name="T182" style:parent-style-name="預設段落字型" style:family="text">
      <style:text-properties style:font-name="標楷體" style:font-name-asian="標楷體" fo:font-size="20pt" style:font-size-asian="20pt" style:font-size-complex="20pt"/>
    </style:style>
    <style:style style:name="P183" style:parent-style-name="內文" style:family="paragraph">
      <style:paragraph-properties fo:text-align="center"/>
      <style:text-properties style:font-name="標楷體" style:font-name-asian="標楷體" fo:font-size="20pt" style:font-size-asian="20pt" style:font-size-complex="20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paragraph-properties fo:margin-left="0.6215in" fo:text-indent="-0.6215in">
        <style:tab-stops/>
      </style:paragraph-properties>
      <style:text-properties style:font-name="標楷體" style:font-name-asian="標楷體"/>
    </style:style>
    <style:style style:name="P189" style:parent-style-name="內文" style:family="paragraph">
      <style:paragraph-properties fo:margin-left="0.6215in" fo:text-indent="-0.6215in">
        <style:tab-stops/>
      </style:paragraph-properties>
      <style:text-properties style:font-name="標楷體" style:font-name-asian="標楷體"/>
    </style:style>
    <style:style style:name="P190" style:parent-style-name="內文" style:family="paragraph">
      <style:paragraph-properties fo:margin-left="0.6215in" fo:text-indent="-0.6215in">
        <style:tab-stops/>
      </style:paragraph-properties>
      <style:text-properties style:font-name="標楷體" style:font-name-asian="標楷體"/>
    </style:style>
    <style:style style:name="P191" style:parent-style-name="內文" style:family="paragraph">
      <style:paragraph-properties fo:margin-left="0.6215in" fo:text-indent="-0.6215in">
        <style:tab-stops/>
      </style:paragraph-properties>
      <style:text-properties style:font-name="標楷體" style:font-name-asian="標楷體"/>
    </style:style>
    <style:style style:name="P192" style:parent-style-name="內文" style:family="paragraph">
      <style:paragraph-properties fo:margin-left="0.6215in" fo:text-indent="-0.6215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text-properties fo:font-size="18pt" style:font-size-asian="18pt" style:font-size-complex="18pt"/>
    </style:style>
    <style:style style:name="P196" style:parent-style-name="內文" style:family="paragraph">
      <style:text-properties fo:font-size="18pt" style:font-size-asian="18pt" style:font-size-complex="18pt"/>
    </style:style>
    <style:style style:name="P197" style:parent-style-name="內文" style:family="paragraph">
      <style:text-properties fo:font-size="18pt" style:font-size-asian="18pt" style:font-size-complex="18pt"/>
    </style:style>
    <style:style style:name="T198" style:parent-style-name="預設段落字型" style:family="text">
      <style:text-properties style:font-name="標楷體" style:font-name-asian="標楷體"/>
    </style:style>
    <style:style style:name="P199" style:parent-style-name="內文" style:family="paragraph">
      <style:text-properties fo:font-size="20pt" style:font-size-asian="20pt" style:font-size-complex="20pt"/>
    </style:style>
    <style:style style:name="P200" style:parent-style-name="內文" style:family="paragraph">
      <style:text-properties fo:font-size="20pt" style:font-size-asian="20pt" style:font-size-complex="20pt"/>
    </style:style>
    <style:style style:name="P201" style:parent-style-name="內文" style:family="paragraph">
      <style:text-properties fo:font-size="20pt" style:font-size-asian="20pt" style:font-size-complex="2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2324864" draw:id="id0" draw:style-name="a0" draw:name="文字方塊 2" text:anchor-type="paragraph" svg:x="6.12431in" svg:y="-0.36736in" svg:width="1.36458in" svg:height="1.53611in" style:rel-width="scale" style:rel-height="scale"><draw:text-box><text:p text:style-name="P4">111.10修訂</text:p></draw:text-box><svg:title/><svg:desc/></draw:frame></text:span><text:span text:style-name="T5">南投縣特殊教育需求學生放棄接受特殊教育服務申請書</text:span></text:p>
      <text:p text:style-name="P6">填表日期：____年____月____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4">
            <text:p text:style-name="P22">基</text:p>
            <text:p text:style-name="P23">本</text:p>
            <text:p text:style-name="P24">資</text:p>
            <text:p text:style-name="P25">料</text:p>
          </table:table-cell>
          <table:table-cell table:style-name="TableCell26" table:number-columns-spanned="2">
            <text:p text:style-name="P27">學生姓名</text:p>
          </table:table-cell>
          <table:covered-table-cell/>
          <table:table-cell table:style-name="TableCell28" table:number-columns-spanned="2">
            <text:p text:style-name="P29"/>
          </table:table-cell>
          <table:covered-table-cell/>
          <table:table-cell table:style-name="TableCell30">
            <text:p text:style-name="P31">身份證字號</text:p>
          </table: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ext:p text:style-name="P37">____年____月____日</text:p>
          </table:table-cell>
        </table:table-row>
        <table:table-row table:style-name="TableRow38">
          <table:covered-table-cell>
            <text:p text:style-name="P39"/>
          </table:covered-table-cell>
          <table:table-cell table:style-name="TableCell40" table:number-columns-spanned="2">
            <text:p text:style-name="P41">學校</text:p>
          </table:table-cell>
          <table:covered-table-cell/>
          <table:table-cell table:style-name="TableCell42" table:number-columns-spanned="2">
            <text:p text:style-name="P43"/>
          </table:table-cell>
          <table:covered-table-cell/>
          <table:table-cell table:style-name="TableCell44">
            <text:p text:style-name="P45">年級</text:p>
          </table:table-cell>
          <table:table-cell table:style-name="TableCell46" table:number-columns-spanned="3">
            <text:p text:style-name="P47">_______年級</text:p>
          </table:table-cell>
          <table:covered-table-cell/>
          <table:covered-table-cell/>
          <table:table-cell table:style-name="TableCell48" table:number-columns-spanned="2">
            <text:p text:style-name="P49">性別</text:p>
          </table:table-cell>
          <table:covered-table-cell/>
          <table:table-cell table:style-name="TableCell50">
            <text:p text:style-name="P51">□男<text:s text:c="2"/><text:s/>□女</text:p>
          </table:table-cell>
        </table:table-row>
        <table:table-row table:style-name="TableRow52">
          <table:covered-table-cell>
            <text:p text:style-name="P53"/>
          </table:covered-table-cell>
          <table:table-cell table:style-name="TableCell54">
            <text:p text:style-name="P55">鑑輔會鑑定</text:p>
          </table:table-cell>
          <table:table-cell table:style-name="TableCell56" table:number-columns-spanned="10">
            <text:p text:style-name="P57">障礙類別：_____________；類別補充說明：_______________________________；</text:p>
            <text:p text:style-name="P58"><text:span text:style-name="T59">鑑定文號</text:span><text:span text:style-name="T60">：</text:span><text:span text:style-name="T61">府教</text:span><text:span text:style-name="T62">(輔)</text:span><text:span text:style-name="T63">特字第</text:span><text:span text:style-name="T64">________________________</text:span><text:span text:style-name="T65">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目前</text:p>
            <text:p text:style-name="P70">教育</text:p>
            <text:p text:style-name="P71">安置</text:p>
          </table:table-cell>
          <table:table-cell table:style-name="TableCell72" table:number-columns-spanned="10">
            <text:p text:style-name="P73">□普通班（接受特教服務）<text:s/><text:s/>□資源班 <text:s/><text:s text:c="2"/>□集中式特教班<text:s text:c="2"/><text:s/><text:s/>□在家教育</text:p>
            <text:p text:style-name="P74">□不分類巡迴輔導 <text:s text:c="3"/>□視障巡迴輔導 <text:s text:c="3"/>□聽障巡迴輔導 <text:s text:c="3"/>□情障巡迴輔導</text:p>
            <text:p text:style-name="P75">□其他：</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放棄接受特教服務聲明</text:p>
          </table:table-cell>
          <table:table-cell table:style-name="TableCell79" table:number-columns-spanned="11">
            <text:p text:style-name="P80"><text:span text:style-name="T81">註</text:span><text:span text:style-name="T82">：</text:span><text:span text:style-name="T83">本申請書所稱</text:span><text:span text:style-name="T84">放棄接受特殊教育服務</text:span><text:span text:style-name="T85">，</text:span><text:span text:style-name="T86">係指監護人同意放棄學生因身為身心障礙者</text:span><text:span text:style-name="T87">，</text:span><text:span text:style-name="T88">所享有之特殊教育法暨其施行細則及相關子法明訂提供的特教相關服務及福利補助，其包括如下：</text:span><text:span text:style-name="T89"><text:line-break/></text:span><text:span text:style-name="T90">1、南投縣特殊教育福利補助</text:span><text:span text:style-name="T91"><text:line-break/></text:span><text:span text:style-name="T92">2、特教教學服務</text:span></text:p>
            <text:p text:style-name="P93">3、國中參加免試入學者，其超額比序總積分加百分之廿五計算，達錄取標準者於學校原核定之各招生方式所定名額分別外加百分之二</text:p>
            <text:p text:style-name="P94">4、參加身心障礙學生適性輔導安置。<text:line-break/>申請學生經鑑輔會審核通過後，該生將從學校特教通報系統服務學生資料中刪除，且就讀學校將不再提供其特殊教育相關服務，且兩年內不得重新提出鑑定安置申請。</text:p>
            <text:p text:style-name="P95"><text:span text:style-name="T96">監護人已詳閱上述 個案放棄接受特殊教育服務相關事項<text:s/></text:span><text:span text:style-name="T97">□</text:span><text:span text:style-name="T98">(閱畢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放棄接受特教服務同意書</text:p>
          </table:table-cell>
          <table:table-cell table:style-name="TableCell102" table:number-columns-spanned="6" table:number-rows-spanned="3">
            <text:p text:style-name="P103">本人同意（敝子弟）放棄接受特殊教育服務。</text:p>
            <text:p text:style-name="P104">此致</text:p>
            <text:p text:style-name="P105"/>
            <text:p text:style-name="P106">南投縣特殊教育學生鑑定及就學輔導會</text:p>
            <text:p text:style-name="P107"/>
            <text:p text:style-name="P108"><text:span text:style-name="T109">中華民國</text:span><text:span text:style-name="T110">_____</text:span><text:span text:style-name="T111">年</text:span><text:span text:style-name="T112">_____</text:span><text:span text:style-name="T113">月</text:span><text:span text:style-name="T114">_____</text:span><text:span text:style-name="T115">日</text:span></text:p>
          </table:table-cell>
          <table:covered-table-cell/>
          <table:covered-table-cell/>
          <table:covered-table-cell/>
          <table:covered-table-cell/>
          <table:covered-table-cell/>
          <table:table-cell table:style-name="TableCell116" table:number-columns-spanned="5">
            <text:p text:style-name="P117"><text:span text:style-name="T118">簽名（章）</text:span></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able:covered-table-cell/>
          <table:covered-table-cell/>
          <table:covered-table-cell/>
          <table:covered-table-cell/>
          <table:table-cell table:style-name="TableCell122" table:number-columns-spanned="3">
            <text:p text:style-name="P123">個案本人</text:p>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covered-table-cell/>
          <table:covered-table-cell/>
          <table:covered-table-cell/>
          <table:covered-table-cell/>
          <table:covered-table-cell/>
          <table:table-cell table:style-name="TableCell129" table:number-columns-spanned="3">
            <text:p text:style-name="P130">□監護人<text:line-break/>□法定代理人</text:p>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12">
            <text:p text:style-name="P135">學校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審核<text:line-break/>結果</text:p>
          </table:table-cell>
          <table:table-cell table:style-name="TableCell139" table:number-columns-spanned="11">
            <text:list text:style-name="LFO10" text:continue-numbering="true">
              <text:list-item>
                <text:p text:style-name="P140">符合放棄接受特教服務申請資格，提請南投縣鑑輔會複審</text:p>
              </text:list-item>
              <text:list-item>
                <text:p text:style-name="P141">不符合放棄接受特教服務申請資格，由學校繼續提供特教服務</text:p>
              </text:list-item>
              <text:list-item>
                <text:p text:style-name="P142">其他（請敘明）：_______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提報學校核章</text:p>
          </table:table-cell>
          <table:table-cell table:style-name="TableCell146" table:number-columns-spanned="3">
            <text:p text:style-name="P147"><text:span text:style-name="T148">業務承辦人</text:span></text:p>
          </table:table-cell>
          <table:covered-table-cell/>
          <table:covered-table-cell/>
          <table:table-cell table:style-name="TableCell149" table:number-columns-spanned="4">
            <text:p text:style-name="P150">主 <text:s text:c="3"/>任</text:p>
          </table:table-cell>
          <table:covered-table-cell/>
          <table:covered-table-cell/>
          <table:covered-table-cell/>
          <table:table-cell table:style-name="TableCell151" table:number-columns-spanned="4">
            <text:p text:style-name="P152">校 <text:s text:c="3"/>長</text:p>
          </table:table-cell>
          <table:covered-table-cell/>
          <table:covered-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row>
      </table:table>
      <text:p text:style-name="P161"><text:span text:style-name="T162">備註</text:span><text:span text:style-name="T163">：</text:span><text:span text:style-name="T164">學校接受家長提出</text:span><text:span text:style-name="T165">「</text:span><text:span text:style-name="T166">放棄接受特殊教育服務</text:span><text:span text:style-name="T167">申請書</text:span><text:span text:style-name="T168">」</text:span><text:span text:style-name="T169">後</text:span><text:span text:style-name="T170">，</text:span><text:span text:style-name="T171">應召開特殊教育推行委員會會議，務必邀請家長與會並充分溝通及確實告知相關權利義務事宜</text:span><text:span text:style-name="T172">，</text:span><text:span text:style-name="T173">俟家長審慎考慮</text:span><text:span text:style-name="T174">並同意簽署</text:span><text:span text:style-name="T175">，</text:span><text:span text:style-name="T176">再將本申請書</text:span><text:span text:style-name="T177">提報南投縣鑑輔會複審</text:span><text:span text:style-name="T178">。</text:span></text:p>
      <text:soft-page-break/>
      <text:p text:style-name="P179"><text:span text:style-name="T181">(範本)</text:span><text:span text:style-name="T182">南投縣身心障礙學生</text:span></text:p>
      <text:p text:style-name="P183">放棄接受特殊教育服務及身分會議</text:p>
      <text:p text:style-name="P184">時間： <text:s/>年 <text:s/>月 <text:s/>日 <text:s/>點 <text:s/>分</text:p>
      <text:p text:style-name="P185">地點： <text:s text:c="10"/>學校/園所(機構名稱)</text:p>
      <text:p text:style-name="P186">參加者：陳花花(小樂導師)、王大豐(小樂家長)、李水水(行政人員)</text:p>
      <text:p text:style-name="P187">會議內容：</text:p>
      <text:p text:style-name="P188">李水水：小樂爸爸，您已經知道放棄接受特殊教育服務及身分後喪失的福利及補助有哪些嗎?</text:p>
      <text:p text:style-name="P189">王大豐：我知道，你們給我的放棄接受特殊教育服務申請書上寫的很清楚。</text:p>
      <text:p text:style-name="P190">李水水：那我還是在念一次給您聽，放棄接受特殊服務是指家長(即監護人)同意放棄學生因為身心障礙者，所享有之特殊教育法暨其施行細則及相關子法明訂提供的特教相關服務及福利補助，其包括如下：(1)南投縣特殊教育福利補助、(2)特教班教學服務、(3)國中參加免試入學者，其超額比序總積分加百分之廿五計算，達錄取標準者於學校原核定之各招生方式所定名額分別外加百分之二、(4)參加身心障礙學生適性輔導安置。申請學生經鑑輔會審核通過後，該生將從學校特教通報系統服務學生資料中刪除，且就讀學校將不再提供其特殊教育相關服務，兩年內亦不得再提出鑑定申請。</text:p>
      <text:p text:style-name="P191">王大豐：我知道，我和我太太都已經考慮清楚了。</text:p>
      <text:p text:style-name="P192">陳花花：那我們今天就到此為止，麻煩您跑一趟，謝謝。</text:p>
      <text:p text:style-name="P193"/>
      <text:p text:style-name="內文"><text:span text:style-name="T194"><draw:frame draw:z-index="252322816" draw:id="id1" draw:style-name="a1" draw:name="Text Box 394" text:anchor-type="paragraph" svg:x="3.27847in" svg:y="0.58194in" svg:width="3.29167in" svg:height="2.55208in" style:rel-width="scale" style:rel-height="scale"><draw:text-box><text:p text:style-name="P195"/><text:p text:style-name="P196"/><text:p text:style-name="P197">會議照片</text:p></draw:text-box><svg:title/><svg:desc/></draw:frame></text:span><text:span text:style-name="T198"><draw:frame draw:z-index="252321792" draw:id="id2" draw:style-name="a2" draw:name="Text Box 393" text:anchor-type="paragraph" svg:x="-0.18333in" svg:y="0.58194in" svg:width="3.21875in" svg:height="2.55208in" style:rel-width="scale" style:rel-height="scale"><draw:text-box><text:p text:style-name="P199"/><text:p text:style-name="P200"/><text:p text:style-name="P201">會議照片</text:p></draw:text-box><svg:title/><svg:desc/></draw:frame></text:span><text:span text:style-name="T202">與會人員簽名：</text:span><text:span text:style-name="T203">陳花花、王大豐、李水</text:span><text:span text:style-name="T204">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margin-left="0.875in" fo:text-inden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text-align="center"/>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text-align="justify" fo:line-height="0.1666in" fo:margin-left="0.6125in" fo:text-indent="-0.3055in">
        <style:tab-stops/>
      </style:paragraph-properties>
      <style:text-properties style:font-name-asian="標楷體" fo:font-size="11pt" style:font-size-asian="11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本文縮排" style:display-name="本文縮排" style:family="paragraph" style:parent-style-name="內文" style:list-style-name="LFO1">
      <style:paragraph-properties fo:margin-left="0.7916in" fo:text-indent="-0.4583in">
        <style:tab-stops/>
      </style:paragraph-properties>
      <style:text-properties style:font-name="標楷體" style:font-name-asian="標楷體" fo:font-size="11pt" style:font-size-asian="11pt" fo:hyphenate="false"/>
    </style:style>
    <style:style style:name="本文縮排字元" style:display-name="本文縮排 字元" style:family="text" style:parent-style-name="預設段落字型">
      <style:text-properties style:font-name="標楷體" style:font-name-asian="標楷體" style:font-name-complex="Times New Roman" fo:font-size="11pt" style:font-size-asian="11pt" style:font-size-complex="12pt"/>
    </style:style>
    <style:style style:name="問候" style:display-name="問候" style:family="paragraph" style:parent-style-name="內文" style:next-style-name="內文" style:list-style-name="LFO2">
      <style:paragraph-properties fo:margin-left="0in" fo:text-indent="0in">
        <style:tab-stops/>
      </style:paragraph-properties>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text-align="start"/>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區塊文字" style:display-name="區塊文字" style:family="paragraph" style:parent-style-name="內文">
      <style:paragraph-properties fo:margin-left="0.1361in" fo:margin-right="0.0784in">
        <style:tab-stops>
          <style:tab-stop style:type="left" style:position="5.5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111in"/>
      <style:text-properties style:font-name="新細明體" fo:font-size="8pt" style:font-size-asian="8pt" fo:hyphenate="false"/>
    </style:style>
    <style:style style:name="本文3字元" style:display-name="本文 3 字元" style:family="text" style:parent-style-name="預設段落字型">
      <style:text-properties style:font-name="新細明體" style:font-name-asian="新細明體" style:font-name-complex="Times New Roman" fo:font-size="8pt" style:font-size-asian="8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widows="2" fo:orphans="2" fo:text-align="center"/>
      <style:text-properties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pt9" style:display-name="p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pt11" style:display-name="pt11"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right1" style:display-name="right1"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center1" style:display-name="center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Times New Roman" style:font-name-asian="Times New Roman" fo:font-weight="normal" style:font-weight-asian="normal" fo:font-style="normal" style:font-style-asian="normal"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0"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ber</meta:initial-creator>
    <dc:creator>user</dc:creator>
    <meta:creation-date>2022-10-11T07:36:00Z</meta:creation-date>
    <dc:date>2022-10-11T07:36:00Z</dc:date>
    <meta:print-date>2014-12-02T02:37:00Z</meta:print-date>
    <meta:template xlink:href="Normal" xlink:type="simple"/>
    <meta:editing-cycles>2</meta:editing-cycles>
    <meta:editing-duration>PT0S</meta:editing-duration>
    <meta:document-statistic meta:page-count="2" meta:paragraph-count="63" meta:word-count="720" meta:character-count="1464" meta:row-count="67" meta:non-whitespace-character-count="807"/>
  </office:meta>
</office:document-meta>
</file>