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ableColumn24" style:family="table-column">
      <style:table-column-properties style:column-width="0.6263in" style:use-optimal-column-width="false"/>
    </style:style>
    <style:style style:name="TableColumn25" style:family="table-column">
      <style:table-column-properties style:column-width="3.7569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643in" style:use-optimal-column-width="false"/>
    </style:style>
    <style:style style:name="Table23" style:family="table">
      <style:table-properties style:width="7.1923in" fo:margin-left="-0.2305in" table:align="left"/>
    </style:style>
    <style:style style:name="TableRow30" style:family="table-row">
      <style:table-row-properties style:min-row-height="0.484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50" style:family="table-row">
      <style:table-row-properties style:min-row-height="0.3208in" style:use-optimal-row-height="false" fo:keep-together="always"/>
    </style:style>
    <style:style style:name="TableCell51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Arial" style:font-weight-complex="bold"/>
    </style:style>
    <style:style style:name="TableCell53" style:family="table-cell">
      <style:table-cell-properties fo:border-top="0.010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5in" fo:margin-left="0.0409in">
        <style:tab-stops/>
      </style:paragraph-properties>
      <style:text-properties style:font-name="標楷體" style:font-name-asian="標楷體" style:font-name-complex="Arial" style:font-weight-complex="bold"/>
    </style:style>
    <style:style style:name="TableRow55" style:family="table-row">
      <style:table-row-properties style:min-row-height="0.3652in" style:use-optimal-row-height="false" fo:keep-together="always"/>
    </style:style>
    <style:style style:name="TableCell56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ableCell64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72" style:family="table-row">
      <style:table-row-properties style:min-row-height="1.2798in" style:use-optimal-row-height="false" fo:keep-together="always"/>
    </style:style>
    <style:style style:name="TableCell73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line-height="0.2777in"/>
      <style:text-properties style:font-name-complex="Arial"/>
    </style:style>
    <style:style style:name="P77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</style:style>
    <style:style style:name="T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83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Default" style:family="paragraph">
      <style:paragraph-properties fo:text-align="justify" fo:line-height="0.2777in" fo:margin-left="0.4479in" fo:margin-right="0.0784in" fo:text-indent="-0.2277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complex="Arial" fo:font-size="10pt" style:font-size-asian="10pt" style:font-size-complex="10pt"/>
    </style:style>
    <style:style style:name="T87" style:parent-style-name="預設段落字型" style:family="text">
      <style:text-properties style:font-name-complex="Arial" fo:font-size="10pt" style:font-size-asian="10pt" style:font-size-complex="10pt"/>
    </style:style>
    <style:style style:name="T88" style:parent-style-name="預設段落字型" style:family="text">
      <style:text-properties style:font-name-complex="Arial" fo:font-size="10pt" style:font-size-asian="10pt" style:font-size-complex="10pt"/>
    </style:style>
    <style:style style:name="T89" style:parent-style-name="預設段落字型" style:family="text">
      <style:text-properties style:font-name-complex="Arial" fo:font-size="10pt" style:font-size-asian="10pt" style:font-size-complex="10pt"/>
    </style:style>
    <style:style style:name="T90" style:parent-style-name="預設段落字型" style:family="text">
      <style:text-properties style:font-name-complex="Arial" fo:font-size="10pt" style:font-size-asian="10pt" style:font-size-complex="10pt"/>
    </style:style>
    <style:style style:name="T91" style:parent-style-name="預設段落字型" style:family="text">
      <style:text-properties style:font-name-complex="Arial" fo:font-size="10pt" style:font-size-asian="10pt" style:font-size-complex="10pt"/>
    </style:style>
    <style:style style:name="T92" style:parent-style-name="預設段落字型" style:family="text">
      <style:text-properties style:font-name-complex="Arial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04" style:family="table-row">
      <style:table-row-properties style:min-row-height="1.082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23" style:family="table-row">
      <style:table-row-properties style:min-row-height="2.7041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2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1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2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3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2.8076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48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4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0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P151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2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3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 fo:color="#FF0000"/>
    </style:style>
    <style:style style:name="P154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66" style:family="table-row">
      <style:table-row-properties style:min-row-height="0.3298in" style:use-optimal-row-height="false" fo:keep-together="always"/>
    </style:style>
    <style:style style:name="TableCell16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6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ableRow172" style:family="table-row">
      <style:table-row-properties style:min-row-height="0.3298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89" style:family="table-row">
      <style:table-row-properties style:min-row-height="0.5611in" style:use-optimal-row-height="false" fo:keep-together="always"/>
    </style:style>
    <style:style style:name="TableCell19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P19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08" style:family="table-row">
      <style:table-row-properties style:min-row-height="0.5611in" style:use-optimal-row-height="false" fo:keep-together="always"/>
    </style:style>
    <style:style style:name="P20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27" style:family="table-row">
      <style:table-row-properties style:min-row-height="0.0347in" style:use-optimal-row-height="false" fo:keep-together="always"/>
    </style:style>
    <style:style style:name="TableCell228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055in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48" style:family="table-row">
      <style:table-row-properties style:min-row-height="0.0486in" style:use-optimal-row-height="false" fo:keep-together="always"/>
    </style:style>
    <style:style style:name="P24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264" style:family="table-row">
      <style:table-row-properties style:min-row-height="0.3611in" style:use-optimal-row-height="false" fo:keep-together="always"/>
    </style:style>
    <style:style style:name="P265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055in"/>
    </style:style>
    <style:style style:name="T2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283" style:family="table-row">
      <style:table-row-properties style:min-row-height="0.684in" style:use-optimal-row-height="false" fo:keep-together="always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line-height="0.222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292" style:parent-style-name="內文Web" style:family="paragraph">
      <style:paragraph-properties fo:line-height="0.2222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13" style:family="table-row">
      <style:table-row-properties style:min-row-height="0.6868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1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Web" style:family="paragraph">
      <style:paragraph-properties fo:line-height="0.2222in"/>
      <style:text-properties style:font-name="標楷體" style:font-name-asian="標楷體"/>
    </style:style>
    <style:style style:name="P317" style:parent-style-name="內文Web" style:family="paragraph">
      <style:paragraph-properties fo:line-height="0.2222in"/>
      <style:text-properties style:font-name="標楷體" style:font-name-asian="標楷體"/>
    </style:style>
    <style:style style:name="P318" style:parent-style-name="內文Web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27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30" style:family="table-row">
      <style:table-row-properties style:min-row-height="1.2in" style:use-optimal-row-height="false" fo:keep-together="always"/>
    </style:style>
    <style:style style:name="TableCell33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fo:text-align="justify" fo:line-height="0.2222in"/>
      <style:text-properties style:font-name="標楷體" style:font-name-asian="標楷體"/>
    </style:style>
    <style:style style:name="P335" style:parent-style-name="內文Web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P339" style:parent-style-name="內文Web" style:family="paragraph">
      <style:paragraph-properties fo:text-align="justify" fo:line-height="0.2222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style:font-name-complex="Arial"/>
    </style:style>
    <style:style style:name="TableCell35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354" style:family="table-row">
      <style:table-row-properties style:min-row-height="0.7479in" style:use-optimal-row-height="false" fo:keep-together="always"/>
    </style:style>
    <style:style style:name="TableCell355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line-height="0.2222in"/>
      <style:text-properties style:font-name="標楷體" style:font-name-asian="標楷體"/>
    </style:style>
    <style:style style:name="P359" style:parent-style-name="內文Web" style:family="paragraph">
      <style:paragraph-properties fo:line-height="0.2222in"/>
      <style:text-properties style:font-name="標楷體" style:font-name-asian="標楷體"/>
    </style:style>
    <style:style style:name="P360" style:parent-style-name="內文Web" style:family="paragraph">
      <style:paragraph-properties fo:line-height="0.2222in"/>
      <style:text-properties style:font-name="標楷體" style:font-name-asian="標楷體"/>
    </style:style>
    <style:style style:name="P361" style:parent-style-name="內文Web" style:family="paragraph">
      <style:paragraph-properties fo:line-height="0.2222in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37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</style:style>
    <style:style style:name="T3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77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38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olumn398" style:family="table-column">
      <style:table-column-properties style:column-width="0.6312in" style:use-optimal-column-width="false"/>
    </style:style>
    <style:style style:name="TableColumn399" style:family="table-column">
      <style:table-column-properties style:column-width="3.7562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729in" style:use-optimal-column-width="false"/>
    </style:style>
    <style:style style:name="TableColumn402" style:family="table-column">
      <style:table-column-properties style:column-width="1.0111in" style:use-optimal-column-width="false"/>
    </style:style>
    <style:style style:name="TableColumn403" style:family="table-column">
      <style:table-column-properties style:column-width="0.6333in" style:use-optimal-column-width="false"/>
    </style:style>
    <style:style style:name="Table397" style:family="table">
      <style:table-properties style:width="7.1951in" fo:margin-left="-0.2333in" table:align="left"/>
    </style:style>
    <style:style style:name="TableRow404" style:family="table-row">
      <style:table-row-properties style:min-row-height="0.3652in" style:use-optimal-row-height="false" fo:keep-together="always"/>
    </style:style>
    <style:style style:name="TableCell405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 fo:margin-left="0.2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FF0000"/>
    </style:style>
    <style:style style:name="T411" style:parent-style-name="預設段落字型" style:family="text">
      <style:text-properties style:font-name="標楷體" style:font-name-asian="標楷體" style:font-name-complex="Arial"/>
    </style:style>
    <style:style style:name="TableRow412" style:family="table-row">
      <style:table-row-properties style:min-row-height="0.3652in" style:use-optimal-row-height="false" fo:keep-together="always"/>
    </style:style>
    <style:style style:name="TableCell413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7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29" style:family="table-row">
      <style:table-row-properties style:min-row-height="1.0923in" style:use-optimal-row-height="false" fo:keep-together="always"/>
    </style:style>
    <style:style style:name="TableCell43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Web" style:family="paragraph">
      <style:paragraph-properties fo:line-height="0.2222in"/>
    </style:style>
    <style:style style:name="T434" style:parent-style-name="預設段落字型" style:family="text">
      <style:text-properties style:font-name="標楷體" style:font-name-asian="標楷體" style:font-name-complex="Arial" style:letter-kerning="false"/>
    </style:style>
    <style:style style:name="T43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438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439" style:parent-style-name="內文Web" style:family="paragraph">
      <style:paragraph-properties fo:line-height="0.2222in"/>
    </style:style>
    <style:style style:name="T44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055in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52" style:family="table-row">
      <style:table-row-properties style:min-row-height="0.3888in" style:use-optimal-row-height="false" fo:keep-together="always"/>
    </style:style>
    <style:style style:name="TableCell453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6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3055in"/>
    </style:style>
    <style:style style:name="T4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73" style:family="table-row">
      <style:table-row-properties style:min-row-height="0.3611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78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055in"/>
    </style:style>
    <style:style style:name="T4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493" style:family="table-row">
      <style:table-row-properties style:min-row-height="0.684in" style:use-optimal-row-height="false" fo:keep-together="always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line-height="0.2222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503" style:parent-style-name="內文Web" style:family="paragraph">
      <style:paragraph-properties fo:line-height="0.2222in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21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3055in"/>
    </style:style>
    <style:style style:name="T5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24" style:family="table-row">
      <style:table-row-properties style:min-row-height="0.6868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fo:line-height="0.2222in"/>
      <style:text-properties style:font-name="標楷體" style:font-name-asian="標楷體" style:font-name-complex="Arial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3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38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3055in"/>
    </style:style>
    <style:style style:name="T5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542" style:family="table-row">
      <style:table-row-properties style:min-row-height="0.6868in" style:use-optimal-row-height="false" fo:keep-together="always"/>
    </style:style>
    <style:style style:name="TableCell54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47" style:parent-style-name="內文Web" style:family="paragraph">
      <style:paragraph-properties fo:line-height="0.2222i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Cell5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5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58" style:family="table-cell">
      <style:table-cell-properties fo:border-top="0.003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2" style:parent-style-name="內文" style:family="paragraph">
      <style:paragraph-properties fo:text-align="justify" fo:line-height="0.2083in"/>
    </style:style>
    <style:style style:name="T563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ableRow566" style:family="table-row">
      <style:table-row-properties style:min-row-height="0.6868in" style:use-optimal-row-height="false" fo:keep-together="always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0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P571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57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7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Row579" style:family="table-row">
      <style:table-row-properties style:min-row-height="0.7479in" style:use-optimal-row-height="false" fo:keep-together="always"/>
    </style:style>
    <style:style style:name="TableCell58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fo:line-height="0.2222in"/>
      <style:text-properties style:font-name="標楷體" style:font-name-asian="標楷體"/>
    </style:style>
    <style:style style:name="P584" style:parent-style-name="內文Web" style:family="paragraph">
      <style:paragraph-properties fo:line-height="0.2222in"/>
      <style:text-properties style:font-name="標楷體" style:font-name-asian="標楷體"/>
    </style:style>
    <style:style style:name="P585" style:parent-style-name="內文Web" style:family="paragraph">
      <style:paragraph-properties fo:line-height="0.2222in"/>
      <style:text-properties style:font-name="標楷體" style:font-name-asian="標楷體"/>
    </style:style>
    <style:style style:name="P586" style:parent-style-name="內文Web" style:family="paragraph">
      <style:paragraph-properties fo:line-height="0.2222in"/>
      <style:text-properties style:font-name="標楷體" style:font-name-asian="標楷體"/>
    </style:style>
    <style:style style:name="TableCell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5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59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3055in"/>
    </style:style>
    <style:style style:name="T5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599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0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0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2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60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6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09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19" style:parent-style-name="內文" style:family="paragraph">
      <style:text-properties style:font-name="標楷體" style:font-name-asian="標楷體" style:font-name-complex="新細明體" style:letter-kerning="false" fo:language="zh" fo:country="TW"/>
    </style:style>
    <style:style style:name="TableColumn621" style:family="table-column">
      <style:table-column-properties style:column-width="0.6284in" style:use-optimal-column-width="false"/>
    </style:style>
    <style:style style:name="TableColumn622" style:family="table-column">
      <style:table-column-properties style:column-width="3.777in" style:use-optimal-column-width="false"/>
    </style:style>
    <style:style style:name="TableColumn623" style:family="table-column">
      <style:table-column-properties style:column-width="0.5833in" style:use-optimal-column-width="false"/>
    </style:style>
    <style:style style:name="TableColumn624" style:family="table-column">
      <style:table-column-properties style:column-width="0.5833in" style:use-optimal-column-width="false"/>
    </style:style>
    <style:style style:name="TableColumn625" style:family="table-column">
      <style:table-column-properties style:column-width="1.0013in" style:use-optimal-column-width="false"/>
    </style:style>
    <style:style style:name="TableColumn626" style:family="table-column">
      <style:table-column-properties style:column-width="0.6333in" style:use-optimal-column-width="false"/>
    </style:style>
    <style:style style:name="Table620" style:family="table">
      <style:table-properties style:width="7.2069in" fo:margin-left="-0.2451in" table:align="left"/>
    </style:style>
    <style:style style:name="TableRow627" style:family="table-row">
      <style:table-row-properties style:min-row-height="0.3652in" style:use-optimal-row-height="false" fo:keep-together="always"/>
    </style:style>
    <style:style style:name="TableCell628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</style:style>
    <style:style style:name="T6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63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Row633" style:family="table-row">
      <style:table-row-properties style:min-row-height="0.3652in" style:use-optimal-row-height="false" fo:keep-together="always"/>
    </style:style>
    <style:style style:name="TableCell634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3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63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Arial"/>
    </style:style>
    <style:style style:name="TableCell642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Arial"/>
    </style:style>
    <style:style style:name="TableCell64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8" style:family="table-cell">
      <style:table-cell-properties fo:border-top="0.0208in solid #000000" fo:border-left="0.003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650" style:family="table-row">
      <style:table-row-properties style:min-row-height="1.0625in" style:use-optimal-row-height="false" fo:keep-together="always"/>
    </style:style>
    <style:style style:name="TableCell65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7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TableCell6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Web" style:family="paragraph">
      <style:paragraph-properties fo:text-align="justify" fo:line-height="0.2222in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olumn663" style:family="table-column">
      <style:table-column-properties style:column-width="0.6222in" style:use-optimal-column-width="false"/>
    </style:style>
    <style:style style:name="TableColumn664" style:family="table-column">
      <style:table-column-properties style:column-width="1.818in" style:use-optimal-column-width="false"/>
    </style:style>
    <style:style style:name="TableColumn665" style:family="table-column">
      <style:table-column-properties style:column-width="0.5784in" style:use-optimal-column-width="false"/>
    </style:style>
    <style:style style:name="TableColumn666" style:family="table-column">
      <style:table-column-properties style:column-width="0.4923in" style:use-optimal-column-width="false"/>
    </style:style>
    <style:style style:name="Table662" style:family="table">
      <style:table-properties style:width="3.5111in" fo:margin-left="0.1361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P686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P694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P702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text-align="center"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Web" style:family="paragraph">
      <style:paragraph-properties fo:line-height="0.1805in" fo:margin-left="-0.0701in" fo:margin-right="-0.0597in">
        <style:tab-stops/>
      </style:paragraph-properties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Web" style:family="paragraph">
      <style:paragraph-properties fo:text-align="center" fo:line-height="0.1805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718" style:parent-style-name="內文Web" style:family="paragraph">
      <style:paragraph-properties fo:line-height="0.2222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2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27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055in"/>
    </style:style>
    <style:style style:name="T7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30" style:family="table-row">
      <style:table-row-properties style:min-row-height="0.1263in" style:use-optimal-row-height="false" fo:keep-together="always"/>
    </style:style>
    <style:style style:name="TableCell73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4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3055in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51" style:family="table-row">
      <style:table-row-properties style:min-row-height="0.1888in" style:use-optimal-row-height="false" fo:keep-together="always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style:snap-to-layout-grid="false" fo:line-height="0.2222in"/>
      <style:text-properties style:font-name="標楷體" style:font-name-asian="標楷體" fo:color="#FF0000"/>
    </style:style>
    <style:style style:name="P7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76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fo:margin-left="0.0833in" fo:text-indent="-0.08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7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3055in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781" style:family="table-row">
      <style:table-row-properties style:min-row-height="0.3611in" style:use-optimal-row-height="false" fo:keep-together="always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Web" style:family="paragraph">
      <style:paragraph-properties fo:line-height="0.2222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790" style:parent-style-name="內文Web" style:family="paragraph">
      <style:paragraph-properties fo:line-height="0.2222in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Arial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0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3055in"/>
    </style:style>
    <style:style style:name="T8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11" style:family="table-row">
      <style:table-row-properties style:min-row-height="0.0486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Web" style:family="paragraph">
      <style:paragraph-properties fo:line-height="0.2222in"/>
    </style:style>
    <style:style style:name="T8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Arial"/>
    </style:style>
    <style:style style:name="T818" style:parent-style-name="預設段落字型" style:family="text">
      <style:text-properties style:font-name="標楷體" style:font-name-asian="標楷體" style:font-name-complex="Arial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P8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1" style:parent-style-name="內文" style:family="paragraph">
      <style:paragraph-properties fo:text-align="justify" style:line-height-at-least="0in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83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3055in"/>
    </style:style>
    <style:style style:name="T8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35" style:family="table-row">
      <style:table-row-properties style:min-row-height="1.2in" style:use-optimal-row-height="false" fo:keep-together="always"/>
    </style:style>
    <style:style style:name="TableCell836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Web" style:family="paragraph">
      <style:paragraph-properties fo:line-height="0.2222in"/>
      <style:text-properties style:font-name="標楷體" style:font-name-asian="標楷體"/>
    </style:style>
    <style:style style:name="P840" style:parent-style-name="內文Web" style:family="paragraph">
      <style:paragraph-properties fo:text-align="justify" fo:line-height="0.2222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5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61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in"/>
    </style:style>
    <style:style style:name="T8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865" style:family="table-row">
      <style:table-row-properties style:min-row-height="0.0347in" style:use-optimal-row-height="false" fo:keep-together="always"/>
    </style:style>
    <style:style style:name="TableCell866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8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Web" style:family="paragraph">
      <style:paragraph-properties fo:line-height="0.2222in"/>
      <style:text-properties style:font-name="標楷體" style:font-name-asian="標楷體"/>
    </style:style>
    <style:style style:name="P870" style:parent-style-name="內文Web" style:family="paragraph">
      <style:paragraph-properties fo:line-height="0.2222in"/>
      <style:text-properties style:font-name="標楷體" style:font-name-asian="標楷體"/>
    </style:style>
    <style:style style:name="P871" style:parent-style-name="內文Web" style:family="paragraph">
      <style:paragraph-properties fo:line-height="0.2222in"/>
      <style:text-properties style:font-name="標楷體" style:font-name-asian="標楷體"/>
    </style:style>
    <style:style style:name="P872" style:parent-style-name="內文Web" style:family="paragraph">
      <style:paragraph-properties fo:line-height="0.2222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7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882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884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/>
    </style:style>
    <style:style style:name="T8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88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89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1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89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5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9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olumn909" style:family="table-column">
      <style:table-column-properties style:column-width="0.6263in" style:use-optimal-column-width="false"/>
    </style:style>
    <style:style style:name="TableColumn910" style:family="table-column">
      <style:table-column-properties style:column-width="0.4111in" style:use-optimal-column-width="false"/>
    </style:style>
    <style:style style:name="TableColumn911" style:family="table-column">
      <style:table-column-properties style:column-width="3.3534in" style:use-optimal-column-width="false"/>
    </style:style>
    <style:style style:name="TableColumn912" style:family="table-column">
      <style:table-column-properties style:column-width="0.6027in" style:use-optimal-column-width="false"/>
    </style:style>
    <style:style style:name="TableColumn913" style:family="table-column">
      <style:table-column-properties style:column-width="0.5638in" style:use-optimal-column-width="false"/>
    </style:style>
    <style:style style:name="TableColumn914" style:family="table-column">
      <style:table-column-properties style:column-width="1.0013in" style:use-optimal-column-width="false"/>
    </style:style>
    <style:style style:name="TableColumn915" style:family="table-column">
      <style:table-column-properties style:column-width="0.6333in" style:use-optimal-column-width="false"/>
    </style:style>
    <style:style style:name="Table908" style:family="table">
      <style:table-properties style:width="7.1923in" fo:margin-left="-0.2305in" table:align="left"/>
    </style:style>
    <style:style style:name="TableRow916" style:family="table-row">
      <style:table-row-properties style:min-row-height="0.2923in" style:use-optimal-row-height="false" fo:keep-together="always"/>
    </style:style>
    <style:style style:name="TableCell9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3055in"/>
    </style:style>
    <style:style style:name="T9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9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</style:style>
    <style:style style:name="T9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33" style:family="table-row">
      <style:table-row-properties style:min-row-height="0.2923in" style:use-optimal-row-height="false" fo:keep-together="always"/>
    </style:style>
    <style:style style:name="TableCell9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950" style:family="table-row">
      <style:table-row-properties style:min-row-height="1.0722in" style:use-optimal-row-height="false" fo:keep-together="always"/>
    </style:style>
    <style:style style:name="TableCell951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name-complex="Arial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55" style:parent-style-name="內文Web" style:family="paragraph">
      <style:paragraph-properties fo:text-align="justify" fo:line-height="0.2222in"/>
    </style:style>
    <style:style style:name="T956" style:parent-style-name="預設段落字型" style:family="text">
      <style:text-properties style:font-name="標楷體" style:font-name-asian="標楷體" style:font-name-complex="Arial" style:letter-kerning="false"/>
    </style:style>
    <style:style style:name="T957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61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62" style:parent-style-name="內文Web" style:family="paragraph">
      <style:paragraph-properties fo:line-height="0.2222in"/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P963" style:parent-style-name="內文Web" style:family="paragraph">
      <style:paragraph-properties fo:line-height="0.2222in"/>
      <style:text-properties style:font-name="標楷體" style:font-name-asian="標楷體" style:font-name-complex="Arial" fo:font-weight="bold" style:font-weight-asian="bold" style:letter-kerning="false"/>
    </style:style>
    <style:style style:name="P964" style:parent-style-name="Default" style:family="paragraph">
      <style:paragraph-properties fo:text-align="justify"/>
    </style:style>
    <style:style style:name="T965" style:parent-style-name="預設段落字型" style:family="text">
      <style:text-properties style:font-name-complex="Arial"/>
    </style:style>
    <style:style style:name="T966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7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8" style:parent-style-name="預設段落字型" style:family="text">
      <style:text-properties style:font-name-complex="Arial" fo:color="#FF0000" fo:font-size="10pt" style:font-size-asian="10pt" style:font-size-complex="10pt"/>
    </style:style>
    <style:style style:name="T969" style:parent-style-name="預設段落字型" style:family="text">
      <style:text-properties style:font-name-complex="Arial" fo:color="#FF0000" fo:font-size="10pt" style:font-size-asian="10pt" style:font-size-complex="10pt"/>
    </style:style>
    <style:style style:name="P970" style:parent-style-name="Default" style:family="paragraph">
      <style:paragraph-properties fo:text-align="justify"/>
      <style:text-properties style:font-name-complex="Arial" fo:color="#FF0000" fo:font-size="10pt" style:font-size-asian="10pt" style:font-size-complex="10pt"/>
    </style:style>
    <style:style style:name="P971" style:parent-style-name="Default" style:family="paragraph">
      <style:paragraph-properties fo:text-align="justify"/>
      <style:text-properties fo:color="#FF0000" fo:font-size="11pt" style:font-size-asian="11pt" style:font-size-complex="11pt"/>
    </style:style>
    <style:style style:name="P972" style:parent-style-name="Default" style:family="paragraph">
      <style:paragraph-properties fo:text-align="justify"/>
    </style:style>
    <style:style style:name="T973" style:parent-style-name="預設段落字型" style:family="text">
      <style:text-properties fo:color="#FF0000" fo:font-size="11pt" style:font-size-asian="11pt" style:font-size-complex="11pt"/>
    </style:style>
    <style:style style:name="T974" style:parent-style-name="預設段落字型" style:family="text">
      <style:text-properties fo:color="#FF0000" fo:font-size="11pt" style:font-size-asian="11pt" style:font-size-complex="11pt"/>
    </style:style>
    <style:style style:name="P975" style:parent-style-name="Default" style:family="paragraph">
      <style:paragraph-properties fo:text-align="justify" fo:margin-left="0.1666in">
        <style:tab-stops/>
      </style:paragraph-properties>
    </style:style>
    <style:style style:name="T976" style:parent-style-name="預設段落字型" style:family="text">
      <style:text-properties fo:color="#FF0000" fo:font-size="11pt" style:font-size-asian="11pt" style:font-size-complex="11pt"/>
    </style:style>
    <style:style style:name="T977" style:parent-style-name="預設段落字型" style:family="text">
      <style:text-properties fo:color="#FF0000" fo:font-size="11pt" style:font-size-asian="11pt" style:font-size-complex="11pt"/>
    </style:style>
    <style:style style:name="P978" style:parent-style-name="Default" style:family="paragraph">
      <style:paragraph-properties fo:text-align="justify"/>
    </style:style>
    <style:style style:name="T979" style:parent-style-name="預設段落字型" style:family="text">
      <style:text-properties fo:color="#FF0000" fo:font-size="11pt" style:font-size-asian="11pt" style:font-size-complex="11pt"/>
    </style:style>
    <style:style style:name="T980" style:parent-style-name="預設段落字型" style:family="text">
      <style:text-properties fo:color="#FF0000" fo:font-size="11pt" style:font-size-asian="11pt" style:font-size-complex="11pt"/>
    </style:style>
    <style:style style:name="T981" style:parent-style-name="預設段落字型" style:family="text">
      <style:text-properties fo:color="#FF0000" fo:font-size="11pt" style:font-size-asian="11pt" style:font-size-complex="11pt"/>
    </style:style>
    <style:style style:name="T982" style:parent-style-name="預設段落字型" style:family="text">
      <style:text-properties fo:color="#FF0000" fo:font-size="11pt" style:font-size-asian="11pt" style:font-size-complex="11pt"/>
    </style:style>
    <style:style style:name="T983" style:parent-style-name="預設段落字型" style:family="text">
      <style:text-properties fo:color="#FF0000" fo:font-size="10pt" style:font-size-asian="10pt" style:font-size-complex="10pt"/>
    </style:style>
    <style:style style:name="T984" style:parent-style-name="預設段落字型" style:family="text">
      <style:text-properties fo:color="#FF0000" fo:font-size="10pt" style:font-size-asian="10pt" style:font-size-complex="10pt"/>
    </style:style>
    <style:style style:name="T985" style:parent-style-name="預設段落字型" style:family="text">
      <style:text-properties fo:color="#FF0000" fo:font-size="10pt" style:font-size-asian="10pt" style:font-size-complex="10pt"/>
    </style:style>
    <style:style style:name="P986" style:parent-style-name="Default" style:family="paragraph">
      <style:paragraph-properties fo:text-align="justify" fo:margin-left="0.1666in">
        <style:tab-stops/>
      </style:paragraph-properties>
    </style:style>
    <style:style style:name="T987" style:parent-style-name="預設段落字型" style:family="text">
      <style:text-properties fo:color="#FF0000" fo:font-size="11pt" style:font-size-asian="11pt" style:font-size-complex="11pt"/>
    </style:style>
    <style:style style:name="T988" style:parent-style-name="預設段落字型" style:family="text">
      <style:text-properties fo:color="#FF0000" fo:font-size="11pt" style:font-size-asian="11pt" style:font-size-complex="11pt"/>
    </style:style>
    <style:style style:name="T989" style:parent-style-name="預設段落字型" style:family="text">
      <style:text-properties fo:color="#FF0000" fo:font-size="11pt" style:font-size-asian="11pt" style:font-size-complex="11pt"/>
    </style:style>
    <style:style style:name="T990" style:parent-style-name="預設段落字型" style:family="text">
      <style:text-properties fo:color="#FF0000" fo:font-size="11pt" style:font-size-asian="11pt" style:font-size-complex="11pt"/>
    </style:style>
    <style:style style:name="T991" style:parent-style-name="預設段落字型" style:family="text">
      <style:text-properties fo:color="#FF0000" fo:font-size="11pt" style:font-size-asian="11pt" style:font-size-complex="11pt"/>
    </style:style>
    <style:style style:name="T992" style:parent-style-name="預設段落字型" style:family="text">
      <style:text-properties fo:color="#FF0000" fo:font-size="11pt" style:font-size-asian="11pt" style:font-size-complex="11pt"/>
    </style:style>
    <style:style style:name="P993" style:parent-style-name="Default" style:family="paragraph">
      <style:paragraph-properties fo:text-align="justify" fo:margin-left="0.1666in">
        <style:tab-stops/>
      </style:paragraph-properties>
      <style:text-properties fo:color="#FF0000" fo:font-size="11pt" style:font-size-asian="11pt" style:font-size-complex="11pt"/>
    </style:style>
    <style:style style:name="P994" style:parent-style-name="Default" style:family="paragraph">
      <style:paragraph-properties fo:text-align="justify"/>
    </style:style>
    <style:style style:name="T995" style:parent-style-name="預設段落字型" style:family="text">
      <style:text-properties fo:color="#FF0000" fo:font-size="11pt" style:font-size-asian="11pt" style:font-size-complex="11pt"/>
    </style:style>
    <style:style style:name="T996" style:parent-style-name="預設段落字型" style:family="text">
      <style:text-properties fo:color="#FF0000" fo:font-size="11pt" style:font-size-asian="11pt" style:font-size-complex="11pt"/>
    </style:style>
    <style:style style:name="TableCell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99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0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0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055in"/>
    </style:style>
    <style:style style:name="T10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08" style:family="table-row">
      <style:table-row-properties style:min-row-height="0.3611in" style:use-optimal-row-height="false" fo:keep-together="always"/>
    </style:style>
    <style:style style:name="TableCell10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style:font-name-complex="Arial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Web" style:family="paragraph">
      <style:paragraph-properties fo:line-height="0.2222in"/>
    </style:style>
    <style:style style:name="T1014" style:parent-style-name="預設段落字型" style:family="text">
      <style:text-properties style:font-name="標楷體" style:font-name-asian="標楷體" fo:color="#FF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2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Cell10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3055in"/>
    </style:style>
    <style:style style:name="T10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33" style:family="table-row">
      <style:table-row-properties style:min-row-height="0.3611in" style:use-optimal-row-height="false" fo:keep-together="always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035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38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039" style:parent-style-name="內文" style:family="paragraph">
      <style:paragraph-properties style:snap-to-layout-grid="false" fo:line-height="0.2222in"/>
    </style:style>
    <style:style style:name="T10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44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4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3055in"/>
    </style:style>
    <style:style style:name="T10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56" style:family="table-row">
      <style:table-row-properties style:min-row-height="0.8333in" style:use-optimal-row-height="false" fo:keep-together="always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71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3055in"/>
    </style:style>
    <style:style style:name="T10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074" style:family="table-row">
      <style:table-row-properties style:min-row-height="0.8333in" style:use-optimal-row-height="false" fo:keep-together="always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Web" style:family="paragraph">
      <style:paragraph-properties fo:line-height="0.2222in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84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0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097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3055in"/>
    </style:style>
    <style:style style:name="T10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00" style:family="table-row">
      <style:table-row-properties style:min-row-height="0.2194in" style:use-optimal-row-height="false" fo:keep-together="always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Web" style:family="paragraph">
      <style:paragraph-properties fo:line-height="0.2222in"/>
      <style:text-properties style:font-name="標楷體" style:font-name-asian="標楷體" fo:color="#FF0000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Web" style:family="paragraph">
      <style:paragraph-properties fo:line-height="0.2222in"/>
    </style:style>
    <style:style style:name="T11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1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1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3055in"/>
    </style:style>
    <style:style style:name="T1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119" style:family="table-row">
      <style:table-row-properties style:min-row-height="1.0819in" style:use-optimal-row-height="false" fo:keep-together="always"/>
    </style:style>
    <style:style style:name="TableCell11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/>
    </style:style>
    <style:style style:name="P1124" style:parent-style-name="內文" style:family="paragraph">
      <style:text-properties style:font-name="標楷體" style:font-name-asian="標楷體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1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13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3055in"/>
    </style:style>
    <style:style style:name="T1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8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39" style:parent-style-name="內文" style:family="paragraph">
      <style:text-properties style:font-name="標楷體" style:font-name-asian="標楷體" style:font-name-complex="Arial" style:font-weight-complex="bold" style:letter-kerning="false" fo:language="zh" fo:country="TW"/>
    </style:style>
    <style:style style:name="P1140" style:parent-style-name="內文" style:family="paragraph">
      <style:paragraph-properties fo:text-align="justify" fo:margin-left="1in" fo:text-indent="-1in">
        <style:tab-stops/>
      </style:paragraph-properties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41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42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43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44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45" style:parent-style-name="預設段落字型" style:family="text">
      <style:text-properties style:font-name="標楷體" style:font-name-asian="標楷體" style:font-name-complex="Arial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T1146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47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48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49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50" style:parent-style-name="預設段落字型" style:family="text">
      <style:text-properties style:font-name="標楷體" style:font-name-asian="標楷體" style:font-name-complex="Arial" style:font-weight-complex="bold" fo:color="#FF0000" style:letter-kerning="false"/>
    </style:style>
    <style:style style:name="T1151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52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53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54" style:parent-style-name="預設段落字型" style:family="text">
      <style:text-properties style:font-name="標楷體" style:font-name-asian="標楷體" style:font-name-complex="Arial" style:font-weight-complex="bold" fo:color="#FF0000" style:letter-kerning="false" fo:language="zh" fo:country="TW"/>
    </style:style>
    <style:style style:name="T1155" style:parent-style-name="預設段落字型" style:family="text">
      <style:text-properties style:font-name="標楷體" style:font-name-asian="標楷體" style:font-name-complex="Arial" style:font-weight-complex="bold" style:letter-kerning="false" fo:language="zh" fo:country="TW"/>
    </style:style>
    <style:style style:name="T115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57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58" style:parent-style-name="預設段落字型" style:family="text">
      <style:text-properties style:font-name="標楷體" style:font-name-asian="標楷體" style:font-name-complex="新細明體" fo:color="#FF0000" style:letter-kerning="false" fo:language="zh" fo:country="TW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fo:language="zh" fo:country="TW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167" style:parent-style-name="內文" style:family="paragraph">
      <style:paragraph-properties fo:break-before="page"/>
      <style:text-properties style:font-name="標楷體" style:font-name-asian="標楷體" style:font-name-complex="Arial" style:font-weight-complex="bold" style:letter-kerning="false" fo:language="zh" fo:country="TW"/>
    </style:style>
    <style:style style:name="TableColumn1169" style:family="table-column">
      <style:table-column-properties style:column-width="0.6263in" style:use-optimal-column-width="false"/>
    </style:style>
    <style:style style:name="TableColumn1170" style:family="table-column">
      <style:table-column-properties style:column-width="3.7645in" style:use-optimal-column-width="false"/>
    </style:style>
    <style:style style:name="TableColumn1171" style:family="table-column">
      <style:table-column-properties style:column-width="0.6125in" style:use-optimal-column-width="false"/>
    </style:style>
    <style:style style:name="TableColumn1172" style:family="table-column">
      <style:table-column-properties style:column-width="0.5541in" style:use-optimal-column-width="false"/>
    </style:style>
    <style:style style:name="TableColumn1173" style:family="table-column">
      <style:table-column-properties style:column-width="1.0013in" style:use-optimal-column-width="false"/>
    </style:style>
    <style:style style:name="TableColumn1174" style:family="table-column">
      <style:table-column-properties style:column-width="0.6333in" style:use-optimal-column-width="false"/>
    </style:style>
    <style:style style:name="Table1168" style:family="table">
      <style:table-properties style:width="7.1923in" fo:margin-left="-0.2305in" table:align="left"/>
    </style:style>
    <style:style style:name="TableRow1175" style:family="table-row">
      <style:table-row-properties style:min-row-height="0.2923in" style:use-optimal-row-height="false" fo:keep-together="always"/>
    </style:style>
    <style:style style:name="TableCell1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</style:style>
    <style:style style:name="T11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TableRow1181" style:family="table-row">
      <style:table-row-properties style:min-row-height="0.2923in" style:use-optimal-row-height="false" fo:keep-together="always"/>
    </style:style>
    <style:style style:name="TableCell1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89" style:parent-style-name="預設段落字型" style:family="text">
      <style:text-properties style:font-name="標楷體" style:font-name-asian="標楷體" style:font-name-complex="Arial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style:font-name-complex="Arial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1198" style:family="table-row">
      <style:table-row-properties style:min-row-height="1.5326in" style:use-optimal-row-height="false" fo:keep-together="always"/>
    </style:style>
    <style:style style:name="TableCell11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Arial"/>
    </style:style>
    <style:style style:name="T1202" style:parent-style-name="預設段落字型" style:family="text">
      <style:text-properties style:font-name="標楷體" style:font-name-asian="標楷體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fo:color="#FF0000"/>
    </style:style>
    <style:style style:name="P1205" style:parent-style-name="內文" style:family="paragraph">
      <style:text-properties style:font-name="標楷體" style:font-name-asian="標楷體" fo:color="#FF0000"/>
    </style:style>
    <style:style style:name="P120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0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1208" style:parent-style-name="內文" style:family="paragraph">
      <style:text-properties style:font-name="標楷體" style:font-name-asian="標楷體" fo:color="#FF0000"/>
    </style:style>
    <style:style style:name="P1209" style:parent-style-name="內文" style:family="paragraph">
      <style:text-properties style:font-name="標楷體" style:font-name-asian="標楷體" fo:color="#FF0000"/>
    </style:style>
    <style:style style:name="P1210" style:parent-style-name="內文" style:family="paragraph">
      <style:text-properties style:font-name="標楷體" style:font-name-asian="標楷體" fo:color="#FF0000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1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16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3055in"/>
    </style:style>
    <style:style style:name="T12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22" style:family="table-row">
      <style:table-row-properties style:min-row-height="0.0534in" style:use-optimal-row-height="false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/>
    </style:style>
    <style:style style:name="P1226" style:parent-style-name="內文" style:family="paragraph">
      <style:text-properties style:font-name="標楷體" style:font-name-asian="標楷體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30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33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3055in"/>
    </style:style>
    <style:style style:name="T1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39" style:family="table-row">
      <style:table-row-properties style:min-row-height="0.3965in" style:use-optimal-row-height="false" fo:keep-together="always"/>
    </style:style>
    <style:style style:name="TableCell12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P1244" style:parent-style-name="內文" style:family="paragraph">
      <style:text-properties style:font-name="標楷體" style:font-name-asian="標楷體"/>
    </style:style>
    <style:style style:name="P1245" style:parent-style-name="內文" style:family="paragraph">
      <style:text-properties style:font-name="標楷體" style:font-name-asian="標楷體"/>
    </style:style>
    <style:style style:name="P1246" style:parent-style-name="內文" style:family="paragraph">
      <style:text-properties style:font-name="標楷體" style:font-name-asian="標楷體"/>
    </style:style>
    <style:style style:name="TableCell1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49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P1252" style:parent-style-name="內文" style:family="paragraph">
      <style:paragraph-properties fo:text-align="center" fo:line-height="0.3055in"/>
      <style:text-properties style:font-name="標楷體" style:font-name-asian="標楷體" style:font-name-complex="Arial"/>
    </style:style>
    <style:style style:name="TableCell1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55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3055in"/>
    </style:style>
    <style:style style:name="T12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1258" style:family="table-row">
      <style:table-row-properties style:min-row-height="1.5006in" style:use-optimal-row-height="false" fo:keep-together="always"/>
    </style:style>
    <style:style style:name="TableCell125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12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color="#FF0000"/>
    </style:style>
    <style:style style:name="P1263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64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65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P1266" style:parent-style-name="內文" style:family="paragraph">
      <style:paragraph-properties fo:line-height="0.3055in"/>
    </style:style>
    <style:style style:name="T1267" style:parent-style-name="預設段落字型" style:family="text">
      <style:text-properties style:font-name="標楷體" style:font-name-asian="標楷體" fo:color="#FF0000"/>
    </style:style>
    <style:style style:name="TableCell12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0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P1273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FF0000"/>
    </style:style>
    <style:style style:name="TableCell12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1276" style:family="table-cell">
      <style:table-cell-properties fo:border-top="0.0034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3055in"/>
    </style:style>
    <style:style style:name="T12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279" style:parent-style-name="內文" style:family="paragraph">
      <style:text-properties style:font-name="標楷體" style:font-name-asian="標楷體"/>
    </style:style>
    <style:style style:name="P1280" style:parent-style-name="內文" style:family="paragraph">
      <style:paragraph-properties fo:break-before="page" fo:text-align="end"/>
    </style:style>
    <style:style style:name="T1281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82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83" style:parent-style-name="預設段落字型" style:family="text">
      <style:text-properties style:font-name="標楷體" style:font-name-asian="標楷體" style:font-name-complex="Arial" fo:color="#FF0000" style:text-underline-type="single" style:text-underline-style="solid" style:text-underline-width="bold" style:text-underline-mode="continuous"/>
    </style:style>
    <style:style style:name="T1284" style:parent-style-name="預設段落字型" style:family="text">
      <style:text-properties style:font-name="標楷體" style:font-name-asian="標楷體" style:font-name-complex="Arial"/>
    </style:style>
    <style:style style:name="T1285" style:parent-style-name="預設段落字型" style:family="text">
      <style:text-properties style:font-name="標楷體" style:font-name-asian="標楷體" style:font-name-complex="Arial"/>
    </style:style>
    <style:style style:name="T1286" style:parent-style-name="預設段落字型" style:family="text">
      <style:text-properties style:font-name="標楷體" style:font-name-asian="標楷體" style:font-name-complex="Arial"/>
    </style:style>
    <style:style style:name="T1287" style:parent-style-name="預設段落字型" style:family="text">
      <style:text-properties style:font-name="標楷體" style:font-name-asian="標楷體" style:font-name-complex="Arial"/>
    </style:style>
    <style:style style:name="T1288" style:parent-style-name="預設段落字型" style:family="text">
      <style:text-properties style:font-name="標楷體" style:font-name-asian="標楷體" style:font-name-complex="Arial"/>
    </style:style>
    <style:style style:name="T1289" style:parent-style-name="預設段落字型" style:family="text">
      <style:text-properties style:font-name="標楷體" style:font-name-asian="標楷體" style:font-name-complex="Arial"/>
    </style:style>
    <style:style style:name="T1290" style:parent-style-name="預設段落字型" style:family="text">
      <style:text-properties style:font-name="標楷體" style:font-name-asian="標楷體" style:font-name-complex="Arial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94" style:parent-style-name="內文" style:family="paragraph">
      <style:text-properties style:font-name="標楷體" style:font-name-asian="標楷體"/>
    </style:style>
    <style:style style:name="TableColumn1296" style:family="table-column">
      <style:table-column-properties style:column-width="0.5909in" style:use-optimal-column-width="false"/>
    </style:style>
    <style:style style:name="TableColumn1297" style:family="table-column">
      <style:table-column-properties style:column-width="2.8548in" style:use-optimal-column-width="false"/>
    </style:style>
    <style:style style:name="TableColumn1298" style:family="table-column">
      <style:table-column-properties style:column-width="3.4701in" style:use-optimal-column-width="false"/>
    </style:style>
    <style:style style:name="Table1295" style:family="table">
      <style:table-properties style:width="6.9159in" fo:margin-left="0.0312in" table:align="left"/>
    </style:style>
    <style:style style:name="TableRow1299" style:family="table-row">
      <style:table-row-properties style:min-row-height="0.4833in" style:use-optimal-row-height="false" fo:keep-together="always"/>
    </style:style>
    <style:style style:name="TableCell1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margin-left="0.0784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3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Arial"/>
    </style:style>
    <style:style style:name="TableCell13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0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0" style:parent-style-name="預設段落字型" style:family="text">
      <style:text-properties style:font-name="標楷體" style:font-name-asian="標楷體" style:font-name-complex="Arial" style:font-weight-complex="bold"/>
    </style:style>
    <style:style style:name="T131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13" style:family="table-row">
      <style:table-row-properties style:min-row-height="0.9569in" style:use-optimal-row-height="false" fo:keep-together="always"/>
    </style:style>
    <style:style style:name="P131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24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/>
    </style:style>
    <style:style style:name="TableRow1325" style:family="table-row">
      <style:table-row-properties style:min-row-height="0.4694in" style:use-optimal-row-height="false" fo:keep-together="always"/>
    </style:style>
    <style:style style:name="TableCell1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TableCell13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P1332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133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4" style:parent-style-name="預設段落字型" style:family="text">
      <style:text-properties style:font-name="標楷體" style:font-name-asian="標楷體" style:font-name-complex="Arial"/>
    </style:style>
    <style:style style:name="T133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3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338" style:parent-style-name="預設段落字型" style:family="text">
      <style:text-properties style:font-name="標楷體" style:font-name-asian="標楷體" style:font-name-complex="Arial"/>
    </style:style>
    <style:style style:name="TableRow1339" style:family="table-row">
      <style:table-row-properties style:min-row-height="0.9687in" style:use-optimal-row-height="false" fo:keep-together="always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Arial" style:font-weight-complex="bold"/>
    </style:style>
    <style:style style:name="P1350" style:parent-style-name="內文" style:family="paragraph">
      <style:paragraph-properties fo:text-align="center" fo:line-height="0.25in"/>
      <style:text-properties style:font-name="標楷體" style:font-name-asian="標楷體" style:font-name-complex="Arial" fo:font-weight="bold" style:font-weight-asian="bold" style:font-weight-complex="bold"/>
    </style:style>
    <style:style style:name="P1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355" style:family="table-column">
      <style:table-column-properties style:column-width="2.3486in"/>
    </style:style>
    <style:style style:name="TableColumn1356" style:family="table-column">
      <style:table-column-properties style:column-width="2.3493in"/>
    </style:style>
    <style:style style:name="TableColumn1357" style:family="table-column">
      <style:table-column-properties style:column-width="2.3493in"/>
    </style:style>
    <style:style style:name="Table1354" style:family="table">
      <style:table-properties style:width="7.0472in" fo:margin-left="0in" table:align="left"/>
    </style:style>
    <style:style style:name="TableRow1358" style:family="table-row">
      <style:table-row-properties style:min-row-height="0.3583in"/>
    </style:style>
    <style:style style:name="TableCell13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65" style:family="table-row">
      <style:table-row-properties style:min-row-height="0.9097in"/>
    </style:style>
    <style:style style:name="TableCell13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8">1</text:span><text:span text:style-name="T9">1</text:span><text:span text:style-name="T10">2</text:span><text:span text:style-name="T11">學年度</text:span><text:span text:style-name="T12"><text:s/></text:span><text:span text:style-name="T13"><text:s/></text:span><text:span text:style-name="T14">學校自我</text:span><text:span text:style-name="T15">檢核</text:span><text:span text:style-name="T16">日期：</text:span><text:span text:style-name="T17"><text:s text:c="3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><text:span text:style-name="T33">南投縣</text:span><text:span text:style-name="T34">　　</text:span><text:span text:style-name="T35">國中</text:span><text:span text:style-name="T36">（</text:span><text:span text:style-name="T37">小</text:span><text:span text:style-name="T38">）</text:span><text:span text:style-name="T39">學校</text:span><text:span text:style-name="T40">特</text:span><text:span text:style-name="T41">殊</text:span><text:span text:style-name="T42">教</text:span><text:span text:style-name="T43">育</text:span><text:span text:style-name="T44">課程</text:span><text:span text:style-name="T45">計畫</text:span><text:span text:style-name="T46">備查</text:span><text:span text:style-name="T47">學</text:span><text:span text:style-name="T48">校</text:span><text:span text:style-name="T49">自我檢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 table:number-columns-spanned="5">
            <text:p text:style-name="P54">□身障類□資優類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>
            <text:p text:style-name="P59">檢核項目</text:p>
          </table:table-cell>
          <table:table-cell table:style-name="TableCell60">
            <text:p text:style-name="P61"><text:span text:style-name="T62">特推會</text:span><text:span text:style-name="T63">審查</text:span></text:p>
          </table:table-cell>
          <table:table-cell table:style-name="TableCell64">
            <text:p text:style-name="P65"><text:span text:style-name="T66">課發會</text:span><text:span text:style-name="T67">審議</text:span></text:p>
          </table:table-cell>
          <table:table-cell table:style-name="TableCell68">
            <text:p text:style-name="P69">說明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4">
            <text:p text:style-name="P74">一、實施程序</text:p>
          </table:table-cell>
          <table:table-cell table:style-name="TableCell75">
            <text:p text:style-name="P76">1.是否參加特殊教育課程綱要相關研習或會議：</text:p>
            <text:p text:style-name="P77"><text:span text:style-name="T78">1-1南投縣</text:span><text:span text:style-name="T79">1</text:span><text:span text:style-name="T80">1</text:span><text:span text:style-name="T81">2</text:span><text:span text:style-name="T82">學年度國民中小學特殊教育課程計畫備查說明會</text:span></text:p>
            <text:p text:style-name="P83">1-2南投縣辦理十二年國民基本教育特殊教育課程實施規範宣講</text:p>
            <text:p text:style-name="P84"><text:span text:style-name="T85">1-3特殊教育課程綱要相關研習：</text:span><text:span text:style-name="T86">＿</text:span><text:span text:style-name="T87">＿</text:span><text:span text:style-name="T88">＿</text:span><text:span text:style-name="T89">＿</text:span><text:span text:style-name="T90">＿＿</text:span><text:span text:style-name="T91">＿</text:span><text:span text:style-name="T92">＿</text:span></text:p>
          </table:table-cell>
          <table:table-cell table:style-name="TableCell93">
            <text:p text:style-name="P94">□是</text:p>
            <text:p text:style-name="P95">□否</text:p>
          </table:table-cell>
          <table:table-cell table:style-name="TableCell96">
            <text:p text:style-name="P97">□是</text:p>
            <text:p text:style-name="P98">□否</text:p>
          </table:table-cell>
          <table:table-cell table:style-name="TableCell99">
            <text:p text:style-name="P100">參加人員：</text:p>
            <text:p text:style-name="P101"><text:s text:c="11"/></text:p>
          </table:table-cell>
          <table:table-cell table:style-name="TableCell102">
            <text:p text:style-name="P103">＊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2.</text:span><text:span text:style-name="T109">課發會組織成員含</text:span><text:span text:style-name="T110">特殊教育</text:span><text:span text:style-name="T111">代表</text:span></text:p>
          </table:table-cell>
          <table:table-cell table:style-name="TableCell112">
            <text:p text:style-name="P113">□是</text:p>
            <text:p text:style-name="P114">□否</text:p>
          </table:table-cell>
          <table:table-cell table:style-name="TableCell115">
            <text:p text:style-name="P116">□是</text:p>
            <text:p text:style-name="P117">□否</text:p>
          </table:table-cell>
          <table:table-cell table:style-name="TableCell118">
            <text:p text:style-name="P119">特殊教育代表：</text:p>
            <text:p text:style-name="P120"><text:s text:c="12"/></text:p>
          </table:table-cell>
          <table:table-cell table:style-name="TableCell121">
            <text:p text:style-name="P122">＊＊＊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.是否召開特推會，完成下列文件之審查：</text:p>
            <text:p text:style-name="P127">□課程與教學調整計畫C2</text:p>
            <text:p text:style-name="P128">□領域教學計畫表C3</text:p>
            <text:p text:style-name="P129">□學生需求彙整表C6</text:p>
            <text:p text:style-name="P130">□學生上課分組教學一覽表C7</text:p>
            <text:p text:style-name="P131">□集中式特教班/資優資源班班級課表C8</text:p>
            <text:p text:style-name="P132">□教師課表C9</text:p>
            <text:p text:style-name="P133">□特殊教育現況調查表C10</text:p>
          </table:table-cell>
          <table:table-cell table:style-name="TableCell134">
            <text:p text:style-name="P135">□是</text:p>
            <text:p text:style-name="P136">□否</text:p>
          </table:table-cell>
          <table:table-cell table:style-name="TableCell137">
            <text:p text:style-name="P138">□是</text:p>
            <text:p text:style-name="P139">□否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＊＊＊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.是否召開課發會，完成下列文件之審議：</text:p>
            <text:p text:style-name="P148">□課程與教學調整計畫C2</text:p>
            <text:p text:style-name="P149">□領域教學計畫表C3</text:p>
            <text:p text:style-name="P150">□學生需求彙整表C6</text:p>
            <text:p text:style-name="P151">□學生上課分組教學一覽表C7</text:p>
            <text:p text:style-name="P152">□集中式特教班/資優資源班班級課表C8</text:p>
            <text:p text:style-name="P153">□教師課表C9</text:p>
            <text:p text:style-name="P154">□特殊教育現況調查表C10</text:p>
          </table:table-cell>
          <table:table-cell table:style-name="TableCell155">
            <text:p text:style-name="P156">□是</text:p>
            <text:p text:style-name="P157">□否</text:p>
          </table:table-cell>
          <table:table-cell table:style-name="TableCell158">
            <text:p text:style-name="P159">□是</text:p>
            <text:p text:style-name="P160">□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＊＊＊</text:span></text:p>
          </table:table-cell>
        </table:table-row>
        <text:soft-page-break/>
        <table:table-row table:style-name="TableRow166">
          <table:table-cell table:style-name="TableCell167">
            <text:p text:style-name="P168">班別</text:p>
          </table:table-cell>
          <table:table-cell table:style-name="TableCell169" table:number-columns-spanned="5">
            <text:p text:style-name="P170"><text:span text:style-name="T171">集中式特教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項目</text:p>
          </table:table-cell>
          <table:table-cell table:style-name="TableCell175">
            <text:p text:style-name="P176">檢核項目</text:p>
          </table:table-cell>
          <table:table-cell table:style-name="TableCell177">
            <text:p text:style-name="P178"><text:span text:style-name="T179">特推會</text:span><text:span text:style-name="T180">審查</text:span></text:p>
          </table:table-cell>
          <table:table-cell table:style-name="TableCell181">
            <text:p text:style-name="P182"><text:span text:style-name="T183">課發會</text:span><text:span text:style-name="T184">審議</text:span></text:p>
          </table:table-cell>
          <table:table-cell table:style-name="TableCell185">
            <text:p text:style-name="P186">說明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 table:number-rows-spanned="2">
            <text:p text:style-name="P191">二、教師授課</text:p>
            <text:p text:style-name="P192">時數</text:p>
          </table:table-cell>
          <table:table-cell table:style-name="TableCell193">
            <text:p text:style-name="內文"><text:span text:style-name="T194">1.教師授課時數是否足夠</text:span><text:span text:style-name="T195">（南投縣國民中小學特殊教育班暨藝術才能班教師每週授課節數表）</text:span></text:p>
            <text:p text:style-name="內文"><text:span text:style-name="T196">國中專任教師16節；國中導師12節；國小導師16節</text:span></text:p>
          </table:table-cell>
          <table:table-cell table:style-name="TableCell197">
            <text:p text:style-name="P198">□是</text:p>
            <text:p text:style-name="P199">□否</text:p>
          </table:table-cell>
          <table:table-cell table:style-name="TableCell200">
            <text:p text:style-name="P201">□是</text:p>
            <text:p text:style-name="P202">□否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＊＊＊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2.班級總節數是否足夠</text:span><text:span text:style-name="T213">（</text:span><text:span text:style-name="T214">南投縣國民中小學特殊教育班教師授課節數實施要點</text:span><text:span text:style-name="T215">）</text:span></text:p>
          </table:table-cell>
          <table:table-cell table:style-name="TableCell216">
            <text:p text:style-name="P217">□是</text:p>
            <text:p text:style-name="P218">□否</text:p>
          </table:table-cell>
          <table:table-cell table:style-name="TableCell219">
            <text:p text:style-name="P220">□是</text:p>
            <text:p text:style-name="P221">□否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＊＊＊</text:span></text:p>
          </table:table-cell>
        </table:table-row>
        <table:table-row table:style-name="TableRow227">
          <table:table-cell table:style-name="TableCell228" table:number-rows-spanned="5">
            <text:p text:style-name="P229">三、課程與教學</text:p>
          </table:table-cell>
          <table:table-cell table:style-name="TableCell230">
            <text:p text:style-name="內文"><text:span text:style-name="T231">1.分組學生數合適</text:span><text:span text:style-name="T232">（每組</text:span><text:span text:style-name="T233">以2至6人為原則</text:span><text:span text:style-name="T234">，如有特殊狀況，請提學校特推會</text:span><text:span text:style-name="T235">討論</text:span><text:span text:style-name="T236">通過。）</text:span></text:p>
          </table:table-cell>
          <table:table-cell table:style-name="TableCell237">
            <text:p text:style-name="P238">□是</text:p>
            <text:p text:style-name="P239">□否</text:p>
          </table:table-cell>
          <table:table-cell table:style-name="TableCell240">
            <text:p text:style-name="P241">□是</text:p>
            <text:p text:style-name="P242">□否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＊＊＊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2.部分時間安排融合教育</text:p>
          </table:table-cell>
          <table:table-cell table:style-name="TableCell252">
            <text:p text:style-name="P253">□是</text:p>
            <text:p text:style-name="P254">□否</text:p>
          </table:table-cell>
          <table:table-cell table:style-name="TableCell255">
            <text:p text:style-name="P256">□是</text:p>
            <text:p text:style-name="P257">□否</text:p>
          </table:table-cell>
          <table:table-cell table:style-name="TableCell258">
            <text:p text:style-name="P259">融合教育時間：</text:p>
            <text:p text:style-name="P260"><text:span text:style-name="T261"><text:s text:c="12"/></text:span></text:p>
          </table:table-cell>
          <table:table-cell table:style-name="TableCell262">
            <text:p text:style-name="P263">＊＊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.課程規劃能考量納入特殊需求領域課程：</text:p>
            <text:p text:style-name="P268">□生活管理 □職業教育 □社會技巧<text:s/></text:p>
            <text:p text:style-name="P269">□學習策略<text:s/>□點字課程<text:s/>□溝通訓練</text:p>
            <text:p text:style-name="P270">□定向行動 □輔助科技應用 □功能性動作訓練</text:p>
            <text:p text:style-name="P271">□獨立研究<text:s/>□領導才能 □情意課程<text:s/>□創造力</text:p>
          </table:table-cell>
          <table:table-cell table:style-name="TableCell272">
            <text:p text:style-name="P273">□是</text:p>
            <text:p text:style-name="P274">□否</text:p>
          </table:table-cell>
          <table:table-cell table:style-name="TableCell275">
            <text:p text:style-name="P276">□是</text:p>
            <text:p text:style-name="P277">□否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＊＊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4.課程規劃是否融入</text:span><text:span text:style-name="T288">重大</text:span><text:span text:style-name="T289">議題</text:span><text:span text:style-name="T290">：</text:span></text:p>
            <text:p text:style-name="P291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292"><text:span text:style-name="T293">□</text:span><text:span text:style-name="T294">生涯規劃教育<text:s/></text:span><text:span text:style-name="T295">□</text:span><text:span text:style-name="T296">多元文化教育<text:s/></text:span><text:span text:style-name="T297">□</text:span><text:span text:style-name="T298">原住民族教育<text:s/></text:span><text:span text:style-name="T299">□</text:span><text:span text:style-name="T300">性別平等教育<text:s/></text:span><text:span text:style-name="T301">□其他：__________</text:span></text:p>
          </table:table-cell>
          <table:table-cell table:style-name="TableCell302">
            <text:p text:style-name="P303">□是</text:p>
            <text:p text:style-name="P304">□否</text:p>
          </table:table-cell>
          <table:table-cell table:style-name="TableCell305">
            <text:p text:style-name="P306">□是</text:p>
            <text:p text:style-name="P307">□否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＊＊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5.學習表現/內容是否有調整：</text:p>
            <text:p text:style-name="P317">□簡化 □減量<text:s/>□分解 □替代 □重整</text:p>
            <text:p text:style-name="P318">□加深 □加廣 □加速 □濃縮 □其他：______</text:p>
          </table:table-cell>
          <table:table-cell table:style-name="TableCell319">
            <text:p text:style-name="P320">□是</text:p>
            <text:p text:style-name="P321">□否</text:p>
          </table:table-cell>
          <table:table-cell table:style-name="TableCell322">
            <text:p text:style-name="P323">□是</text:p>
            <text:p text:style-name="P324">□否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＊＊</text:span></text:p>
          </table:table-cell>
        </table:table-row>
        <table:table-row table:style-name="TableRow330">
          <table:table-cell table:style-name="TableCell331">
            <text:p text:style-name="P332">四、學習節數</text:p>
          </table:table-cell>
          <table:table-cell table:style-name="TableCell333">
            <text:p text:style-name="P334">是否符合課程綱要節數規定：</text:p>
            <text:p text:style-name="P335"><text:span text:style-name="T336">□</text:span><text:span text:style-name="T337">學習功能無缺損及輕微缺損學生</text:span><text:span text:style-name="T338">，其學習節數遵循十二年國民基本教育課程綱要進行規劃與安排，惟各領域之學習節數得視學生之個別化教育計畫（IEP）進行彈性調整。</text:span></text:p>
            <text:p text:style-name="P339"><text:span text:style-name="T340">□</text:span><text:span text:style-name="T341">學習功能嚴重缺損學生</text:span><text:span text:style-name="T342">之學習節數表，依學校特性及學生之個別化教育計畫彈性增減各領域學習節數，惟各年級之學習總節數不得減少。</text:span></text:p>
          </table:table-cell>
          <table:table-cell table:style-name="TableCell343">
            <text:p text:style-name="P344">□是</text:p>
            <text:p text:style-name="P345">□否</text:p>
          </table:table-cell>
          <table:table-cell table:style-name="TableCell346">
            <text:p text:style-name="P347">□是</text:p>
            <text:p text:style-name="P348">□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＊＊＊</text:span></text:p>
          </table:table-cell>
        </table:table-row>
        <table:table-row table:style-name="TableRow354">
          <table:table-cell table:style-name="TableCell355">
            <text:p text:style-name="P356">五、評量</text:p>
          </table:table-cell>
          <table:table-cell table:style-name="TableCell357">
            <text:p text:style-name="P358">是否針對學生特殊需求實施多元評量：</text:p>
            <text:p text:style-name="P359">□紙筆測驗 □口頭測驗<text:s/>□指認<text:s/>□觀察評量</text:p>
            <text:p text:style-name="P360">□實作評量 □檔案評量 □同儕互評</text:p>
            <text:p text:style-name="P361">□自我評量 □其他：______<text:s text:c="7"/></text:p>
          </table:table-cell>
          <table:table-cell table:style-name="TableCell362">
            <text:p text:style-name="P363">□是</text:p>
            <text:p text:style-name="P364">□否</text:p>
          </table:table-cell>
          <table:table-cell table:style-name="TableCell365">
            <text:p text:style-name="P366">□是</text:p>
            <text:p text:style-name="P367">□否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＊＊</text:span></text:p>
          </table:table-cell>
        </table:table-row>
      </table:table>
      <text:p text:style-name="P373"><text:span text:style-name="T374">＊</text:span><text:span text:style-name="T375">集中式特教班、</text:span><text:span text:style-name="T376">分散式資源班</text:span><text:span text:style-name="T377">、資優資源班若有</text:span><text:span text:style-name="T378">一</text:span><text:span text:style-name="T379">對</text:span><text:span text:style-name="T380">一</text:span><text:span text:style-name="T381">上課之情形</text:span><text:span text:style-name="T382">（或小組人數非</text:span><text:span text:style-name="T383">2至6人</text:span><text:span text:style-name="T384">者）</text:span><text:span text:style-name="T385">，請</text:span><text:span text:style-name="T386">提特推會</text:span><text:span text:style-name="T387">審查</text:span><text:span text:style-name="T388">討論決議</text:span><text:span text:style-name="T389">通過，</text:span><text:span text:style-name="T390">載明原因及需求後，於</text:span><text:span text:style-name="T391">特推會會議</text:span><text:span text:style-name="T392">紀</text:span><text:span text:style-name="T393">錄</text:span><text:span text:style-name="T394">中</text:span><text:span text:style-name="T395">清楚呈現之</text:span><text:span text:style-name="T396">。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<text:span text:style-name="T407">班別</text:span></text:p>
          </table:table-cell>
          <table:table-cell table:style-name="TableCell408" table:number-columns-spanned="5">
            <text:p text:style-name="P409"><text:span text:style-name="T410">分散式</text:span><text:span text:style-name="T411">資源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項目</text:p>
          </table:table-cell>
          <table:table-cell table:style-name="TableCell415">
            <text:p text:style-name="P416">檢核項目</text:p>
          </table:table-cell>
          <table:table-cell table:style-name="TableCell417">
            <text:p text:style-name="P418"><text:span text:style-name="T419">特推會</text:span><text:span text:style-name="T420">審查</text:span></text:p>
          </table:table-cell>
          <table:table-cell table:style-name="TableCell421">
            <text:p text:style-name="P422"><text:span text:style-name="T423">課發會</text:span><text:span text:style-name="T424">審議</text:span></text:p>
          </table:table-cell>
          <table:table-cell table:style-name="TableCell425">
            <text:p text:style-name="P426">說明</text:p>
          </table:table-cell>
          <table:table-cell table:style-name="TableCell427">
            <text:p text:style-name="P428">備註</text:p>
          </table:table-cell>
        </table:table-row>
        <table:table-row table:style-name="TableRow429">
          <table:table-cell table:style-name="TableCell430">
            <text:p text:style-name="P431">二、教師授課時數</text:p>
          </table:table-cell>
          <table:table-cell table:style-name="TableCell432">
            <text:p text:style-name="P433"><text:span text:style-name="T434">1.教師授課時數是否足夠</text:span><text:span text:style-name="T435">（</text:span><text:span text:style-name="T436">南投縣國民中小學特殊教育班暨藝術才能班教師每週授課節數表</text:span><text:span text:style-name="T437">）</text:span></text:p>
            <text:p text:style-name="P438">國中專任教師16節；國中導師12節。</text:p>
            <text:p text:style-name="P439"><text:span text:style-name="T440">國小專任教師19節；國小導師15節。</text:span></text:p>
          </table:table-cell>
          <table:table-cell table:style-name="TableCell441">
            <text:p text:style-name="P442">□是</text:p>
            <text:p text:style-name="P443">□否</text:p>
          </table:table-cell>
          <table:table-cell table:style-name="TableCell444">
            <text:p text:style-name="P445">□是</text:p>
            <text:p text:style-name="P446">□否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＊＊＊</text:span></text:p>
          </table:table-cell>
        </table:table-row>
        <table:table-row table:style-name="TableRow452">
          <table:table-cell table:style-name="TableCell453" table:number-rows-spanned="4">
            <text:p text:style-name="P454">三、課程與教學</text:p>
          </table:table-cell>
          <table:table-cell table:style-name="TableCell455">
            <text:p text:style-name="內文"><text:span text:style-name="T456">1.分組學生數合適</text:span><text:span text:style-name="T457">（每組</text:span><text:span text:style-name="T458">以2至6人為原則</text:span><text:span text:style-name="T459">，如有特殊狀況，請提學校特推會</text:span><text:span text:style-name="T460">討論</text:span><text:span text:style-name="T461">通過。）</text:span></text:p>
          </table:table-cell>
          <table:table-cell table:style-name="TableCell462">
            <text:p text:style-name="P463">□是</text:p>
            <text:p text:style-name="P464">□否</text:p>
          </table:table-cell>
          <table:table-cell table:style-name="TableCell465">
            <text:p text:style-name="P466">□是</text:p>
            <text:p text:style-name="P467">□否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＊＊＊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2.課程規劃能考量納入特殊需求領域課程：</text:p>
            <text:p text:style-name="P477">□生活管理 □職業教育 □社會技巧<text:s/></text:p>
            <text:p text:style-name="P478">□學習策略<text:s/>□點字課程 □溝通訓練</text:p>
            <text:p text:style-name="P479">□定向行動<text:s/>□輔助科技應用<text:s/>□功能性動作訓練</text:p>
            <text:p text:style-name="P480">□獨立研究 □領導才能 □情意課程 □創造力</text:p>
          </table:table-cell>
          <table:table-cell table:style-name="TableCell481">
            <text:p text:style-name="P482">□是</text:p>
            <text:p text:style-name="P483">□否</text:p>
          </table:table-cell>
          <table:table-cell table:style-name="TableCell484">
            <text:p text:style-name="P485">□是</text:p>
            <text:p text:style-name="P486">□否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＊＊</text:span><text:span text:style-name="T492">＊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3</text:span><text:span text:style-name="T498">.課程規劃是否融入</text:span><text:span text:style-name="T499">重大</text:span><text:span text:style-name="T500">議題</text:span><text:span text:style-name="T501">：</text:span></text:p>
            <text:p text:style-name="P502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503"><text:span text:style-name="T504">□</text:span><text:span text:style-name="T505">生涯規劃教育<text:s/></text:span><text:span text:style-name="T506">□</text:span><text:span text:style-name="T507">多元文化教育<text:s/></text:span><text:span text:style-name="T508">□</text:span><text:span text:style-name="T509">原住民族教育<text:s/></text:span><text:span text:style-name="T510">□</text:span><text:span text:style-name="T511">性別平等教育<text:s/></text:span><text:span text:style-name="T512">□其他：__________</text:span></text:p>
          </table:table-cell>
          <table:table-cell table:style-name="TableCell513">
            <text:p text:style-name="P514">□是</text:p>
            <text:p text:style-name="P515">□否</text:p>
          </table:table-cell>
          <table:table-cell table:style-name="TableCell516">
            <text:p text:style-name="P517">□是</text:p>
            <text:p text:style-name="P518">□否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＊＊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4.學習表現/內容是否有調整：</text:p>
            <text:p text:style-name="P528">□簡化 □減量<text:s/>□分解 □替代 □重整</text:p>
            <text:p text:style-name="P529">□加深 □加廣 □加速 □濃縮<text:s/>□其他：______</text:p>
          </table:table-cell>
          <table:table-cell table:style-name="TableCell530">
            <text:p text:style-name="P531">□是</text:p>
            <text:p text:style-name="P532">□否</text:p>
          </table:table-cell>
          <table:table-cell table:style-name="TableCell533">
            <text:p text:style-name="P534">□是</text:p>
            <text:p text:style-name="P535">□否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＊＊</text:span><text:span text:style-name="T541">＊</text:span></text:p>
          </table:table-cell>
        </table:table-row>
        <table:table-row table:style-name="TableRow542">
          <table:table-cell table:style-name="TableCell543" table:number-rows-spanned="2">
            <text:p text:style-name="P544">四、學習節數</text:p>
          </table:table-cell>
          <table:table-cell table:style-name="TableCell545">
            <text:p text:style-name="P546">1.是否符合課程綱要之課程規劃：</text:p>
            <text:p text:style-name="P547"><text:span text:style-name="T548">□</text:span><text:span text:style-name="T549">分散式資源班在部定課程特定領域科目採全部抽離方式進行</text:span><text:span text:style-name="T550">，並</text:span><text:span text:style-name="T551">在該領域之節數內調整。</text:span></text:p>
          </table:table-cell>
          <table:table-cell table:style-name="TableCell552">
            <text:p text:style-name="P553">□是</text:p>
            <text:p text:style-name="P554">□否</text:p>
          </table:table-cell>
          <table:table-cell table:style-name="TableCell555">
            <text:p text:style-name="P556">□是</text:p>
            <text:p text:style-name="P557">□否</text:p>
          </table:table-cell>
          <table:table-cell table:style-name="TableCell558" table:number-columns-spanned="2" table:number-rows-spanned="2">
            <text:p text:style-name="P559"><text:span text:style-name="T560">＊＊</text:span><text:span text:style-name="T561">＊</text:span></text:p>
            <text:p text:style-name="P562"><text:span text:style-name="T563">資源班學生以外加特殊需求領域課程為主。如要抽離部定課程，建議以</text:span><text:span text:style-name="T564">完全抽離</text:span><text:span text:style-name="T565">方式，並應符合部定課程之節數規範。</text:span>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是否依學生需求進行學習節數安排：</text:p>
            <text:p text:style-name="P570">□學生在特定領域學習功能輕微缺損，提供該學習功能缺損領域之原班課程調整或外加式課程。</text:p>
            <text:p text:style-name="P571">□學生在特定領域學習功能嚴重缺損，彈性調整該領域之課程內容或進行抽離式課程。</text:p>
          </table:table-cell>
          <table:table-cell table:style-name="TableCell572">
            <text:p text:style-name="P573">□是</text:p>
            <text:p text:style-name="P574">□否</text:p>
          </table:table-cell>
          <table:table-cell table:style-name="TableCell575">
            <text:p text:style-name="P576">□是</text:p>
            <text:p text:style-name="P577">□否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五、評量</text:p>
          </table:table-cell>
          <table:table-cell table:style-name="TableCell582">
            <text:p text:style-name="P583">是否針對學生特殊需求實施多元評量：</text:p>
            <text:p text:style-name="P584">□紙筆測驗 □口頭測驗<text:s/>□指認<text:s/>□觀察評量</text:p>
            <text:p text:style-name="P585">□實作評量 □檔案評量 □同儕互評</text:p>
            <text:p text:style-name="P586">□自我評量 □其他：______<text:s text:c="6"/></text:p>
          </table:table-cell>
          <table:table-cell table:style-name="TableCell587">
            <text:p text:style-name="P588">□是</text:p>
            <text:p text:style-name="P589">□否</text:p>
          </table:table-cell>
          <table:table-cell table:style-name="TableCell590">
            <text:p text:style-name="P591">□是</text:p>
            <text:p text:style-name="P592">□否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＊＊</text:span></text:p>
          </table:table-cell>
        </table:table-row>
      </table:table>
      <text:p text:style-name="內文"><text:span text:style-name="T598">＊</text:span><text:span text:style-name="T599">若有</text:span><text:span text:style-name="T600">一</text:span><text:span text:style-name="T601">對</text:span><text:span text:style-name="T602">一</text:span><text:span text:style-name="T603">上課之情形</text:span><text:span text:style-name="T604">（或小組人數非</text:span><text:span text:style-name="T605">2至6人</text:span><text:span text:style-name="T606">者）</text:span><text:span text:style-name="T607">，請</text:span><text:span text:style-name="T608">提特推會</text:span><text:span text:style-name="T609">審查</text:span><text:span text:style-name="T610">討論決議</text:span><text:span text:style-name="T611">通過，</text:span><text:span text:style-name="T612">載明原因及需求後，於</text:span><text:span text:style-name="T613">特推會會議</text:span><text:span text:style-name="T614">紀</text:span><text:span text:style-name="T615">錄</text:span><text:span text:style-name="T616">中</text:span><text:span text:style-name="T617">清楚呈現之</text:span><text:span text:style-name="T618">。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soft-page-break/>
            <text:p text:style-name="P629"><text:span text:style-name="T630">班別</text:span></text:p>
          </table:table-cell>
          <table:table-cell table:style-name="TableCell631" table:number-columns-spanned="5">
            <text:p text:style-name="P632">資優資源班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項目</text:p>
          </table:table-cell>
          <table:table-cell table:style-name="TableCell636">
            <text:p text:style-name="P637">檢核項目</text:p>
          </table:table-cell>
          <table:table-cell table:style-name="TableCell638">
            <text:p text:style-name="P639"><text:span text:style-name="T640">特推會</text:span><text:span text:style-name="T641">審查</text:span></text:p>
          </table:table-cell>
          <table:table-cell table:style-name="TableCell642">
            <text:p text:style-name="P643">課發會</text:p>
            <text:p text:style-name="P644"><text:span text:style-name="T645">審議</text:span></text:p>
          </table:table-cell>
          <table:table-cell table:style-name="TableCell646">
            <text:p text:style-name="P647">說明</text:p>
          </table:table-cell>
          <table:table-cell table:style-name="TableCell648">
            <text:p text:style-name="P649">備註</text:p>
          </table:table-cell>
        </table:table-row>
        <table:table-row table:style-name="TableRow650">
          <table:table-cell table:style-name="TableCell651">
            <text:p text:style-name="P652"><text:span text:style-name="T653">二、教師授課時數</text:span></text:p>
          </table:table-cell>
          <table:table-cell table:style-name="TableCell654">
            <text:p text:style-name="P655"><text:span text:style-name="T656">教師授課時數是否足夠</text:span><text:span text:style-name="T657">（南投縣高級中等以下學校資賦優異資源班實施要點</text:span><text:span text:style-name="T658">、</text:span><text:span text:style-name="T659">南投縣國民中小學特殊教育班暨藝術才能班教師每週授課節數表</text:span><text:span text:style-name="T660">及</text:span><text:span text:style-name="T661">南投縣國民中學教師每週授課節數作業規定）</text:span></text:p>
            <table:table table:style-name="Table662">
              <table:table-columns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>教育階段</text:p>
                </table:table-cell>
                <table:table-cell table:style-name="TableCell670">
                  <text:p text:style-name="P671">班型、任教領域(科)別</text:p>
                </table:table-cell>
                <table:table-cell table:style-name="TableCell672">
                  <text:p text:style-name="P673">專任教師</text:p>
                </table:table-cell>
                <table:table-cell table:style-name="TableCell674">
                  <text:p text:style-name="P675">導師</text:p>
                </table:table-cell>
              </table:table-row>
              <table:table-row table:style-name="TableRow676">
                <table:table-cell table:style-name="TableCell677" table:number-rows-spanned="4">
                  <text:p text:style-name="P678">國中</text:p>
                </table:table-cell>
                <table:table-cell table:style-name="TableCell679">
                  <text:p text:style-name="P680">國文</text:p>
                </table:table-cell>
                <table:table-cell table:style-name="TableCell681">
                  <text:p text:style-name="P682">16</text:p>
                </table:table-cell>
                <table:table-cell table:style-name="TableCell683">
                  <text:p text:style-name="P684">12</text:p>
                </table:table-cell>
              </table:table-row>
              <table:table-row table:style-name="TableRow685">
                <table:covered-table-cell>
                  <text:p text:style-name="P686"/>
                </table:covered-table-cell>
                <table:table-cell table:style-name="TableCell687">
                  <text:p text:style-name="P688">英文、數學、自然與生活科技</text:p>
                </table:table-cell>
                <table:table-cell table:style-name="TableCell689">
                  <text:p text:style-name="P690">17</text:p>
                </table:table-cell>
                <table:table-cell table:style-name="TableCell691">
                  <text:p text:style-name="P692">13</text:p>
                </table:table-cell>
              </table:table-row>
              <table:table-row table:style-name="TableRow693">
                <table:covered-table-cell>
                  <text:p text:style-name="P694"/>
                </table:covered-table-cell>
                <table:table-cell table:style-name="TableCell695">
                  <text:p text:style-name="P696">社會、健康與體育</text:p>
                </table:table-cell>
                <table:table-cell table:style-name="TableCell697">
                  <text:p text:style-name="P698">18</text:p>
                </table:table-cell>
                <table:table-cell table:style-name="TableCell699">
                  <text:p text:style-name="P700">14</text:p>
                </table:table-cell>
              </table:table-row>
              <table:table-row table:style-name="TableRow701">
                <table:covered-table-cell>
                  <text:p text:style-name="P702"/>
                </table:covered-table-cell>
                <table:table-cell table:style-name="TableCell703">
                  <text:p text:style-name="P704">藝術與人文、綜合活動</text:p>
                </table:table-cell>
                <table:table-cell table:style-name="TableCell705">
                  <text:p text:style-name="P706">20</text:p>
                </table:table-cell>
                <table:table-cell table:style-name="TableCell707">
                  <text:p text:style-name="P708">16</text:p>
                </table:table-cell>
              </table:table-row>
              <table:table-row table:style-name="TableRow709">
                <table:table-cell table:style-name="TableCell710">
                  <text:p text:style-name="P711">國小</text:p>
                </table:table-cell>
                <table:table-cell table:style-name="TableCell712">
                  <text:p text:style-name="P713">分散式資源班</text:p>
                </table:table-cell>
                <table:table-cell table:style-name="TableCell714">
                  <text:p text:style-name="P715">20</text:p>
                </table:table-cell>
                <table:table-cell table:style-name="TableCell716">
                  <text:p text:style-name="P717">16</text:p>
                </table:table-cell>
              </table:table-row>
            </table:table>
            <text:p text:style-name="P718"/>
          </table:table-cell>
          <table:table-cell table:style-name="TableCell719">
            <text:p text:style-name="P720">□是</text:p>
            <text:p text:style-name="P721">□否</text:p>
          </table:table-cell>
          <table:table-cell table:style-name="TableCell722">
            <text:p text:style-name="P723">□是</text:p>
            <text:p text:style-name="P724">□否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＊＊＊</text:span></text:p>
          </table:table-cell>
        </table:table-row>
        <table:table-row table:style-name="TableRow730">
          <table:table-cell table:style-name="TableCell731" table:number-rows-spanned="4">
            <text:p text:style-name="P732">三、課程與教學</text:p>
          </table:table-cell>
          <table:table-cell table:style-name="TableCell733">
            <text:p text:style-name="內文"><text:span text:style-name="T734">1.分組學生數合適（</text:span><text:span text:style-name="T735">每組</text:span><text:span text:style-name="T736">以2至6人為原則</text:span><text:span text:style-name="T737">，如有特殊狀況，請提學校特推會</text:span><text:span text:style-name="T738">討論</text:span><text:span text:style-name="T739">通過。）</text:span></text:p>
          </table:table-cell>
          <table:table-cell table:style-name="TableCell740">
            <text:p text:style-name="P741">□是</text:p>
            <text:p text:style-name="P742">□否</text:p>
          </table:table-cell>
          <table:table-cell table:style-name="TableCell743">
            <text:p text:style-name="P744">□是</text:p>
            <text:p text:style-name="P745">□否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＊＊＊</text:span>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內文"><text:span text:style-name="T754">2.</text:span><text:span text:style-name="T755">課程規劃</text:span><text:span text:style-name="T756">能</text:span><text:span text:style-name="T757">考量納入</text:span><text:span text:style-name="T758">特殊需求領域課程</text:span><text:span text:style-name="T759">：</text:span></text:p>
            <text:p text:style-name="P760">□獨立研究 □領導才能 □情意課程 □創造力</text:p>
            <text:p text:style-name="P761">□生活管理 □職業教育 □社會技巧<text:s/></text:p>
            <text:p text:style-name="P762">□學習策略<text:s/>□點字課程 □溝通訓練</text:p>
            <text:p text:style-name="P763"><text:span text:style-name="T764">□定向行動</text:span><text:span text:style-name="T765"><text:s/></text:span><text:span text:style-name="T766">□輔助科技應用</text:span><text:span text:style-name="T767"><text:s/>□</text:span><text:span text:style-name="T768">功能性動作訓練</text:span></text:p>
          </table:table-cell>
          <table:table-cell table:style-name="TableCell769">
            <text:p text:style-name="P770">□是</text:p>
            <text:p text:style-name="P771">□否</text:p>
          </table:table-cell>
          <table:table-cell table:style-name="TableCell772">
            <text:p text:style-name="P773">□是</text:p>
            <text:p text:style-name="P774">□否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＊＊</text:span><text:span text:style-name="T780">＊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3.課程規劃是否融入</text:span><text:span text:style-name="T786">重大</text:span><text:span text:style-name="T787">議題</text:span><text:span text:style-name="T788">：</text:span></text:p>
            <text:p text:style-name="P789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text:s/>□閱讀素養<text:s/>□戶外教育<text:s/>□國際教育</text:p>
            <text:p text:style-name="P790"><text:span text:style-name="T791">□</text:span><text:span text:style-name="T792">生涯規劃教育<text:s/></text:span><text:span text:style-name="T793">□</text:span><text:span text:style-name="T794">多元文化教育<text:s/></text:span><text:span text:style-name="T795">□</text:span><text:span text:style-name="T796">原住民族教育<text:s/></text:span><text:span text:style-name="T797">□</text:span><text:span text:style-name="T798">性別平等教育<text:s/></text:span><text:span text:style-name="T799">□其他：__________</text:span></text:p>
          </table:table-cell>
          <table:table-cell table:style-name="TableCell800">
            <text:p text:style-name="P801">□是</text:p>
            <text:p text:style-name="P802">□否</text:p>
          </table:table-cell>
          <table:table-cell table:style-name="TableCell803">
            <text:p text:style-name="P804">□是</text:p>
            <text:p text:style-name="P805">□否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＊＊</text:span>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<text:span text:style-name="T815">4</text:span><text:span text:style-name="T816">.</text:span><text:span text:style-name="T817">學習表現/內容</text:span><text:span text:style-name="T818">是否有調整</text:span><text:span text:style-name="T819">：</text:span></text:p>
            <text:p text:style-name="P820">□加深 □加廣 □加速 □濃縮 □簡化 □減量</text:p>
            <text:p text:style-name="P821"><text:span text:style-name="T822">□分解 □替代 □重整 □其他：______</text:span></text:p>
          </table:table-cell>
          <table:table-cell table:style-name="TableCell823">
            <text:p text:style-name="P824">□是</text:p>
            <text:p text:style-name="P825">□否</text:p>
          </table:table-cell>
          <table:table-cell table:style-name="TableCell826">
            <text:p text:style-name="P827">□是</text:p>
            <text:p text:style-name="P828">□否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＊＊</text:span><text:span text:style-name="T834">＊</text:span></text:p>
          </table:table-cell>
        </table:table-row>
        <table:table-row table:style-name="TableRow835">
          <table:table-cell table:style-name="TableCell836">
            <text:p text:style-name="P837">四、學習節數</text:p>
          </table:table-cell>
          <table:table-cell table:style-name="TableCell838">
            <text:p text:style-name="P839">是否符合課程綱要節數規定：</text:p>
            <text:p text:style-name="P840"><text:span text:style-name="T841">□</text:span><text:span text:style-name="T842">學習功能優異學生</text:span><text:span text:style-name="T843">的學習節數需參考</text:span><text:span text:style-name="T844">十二年國民基本教育</text:span><text:span text:style-name="T845">課程綱要進行規劃與安排，可依據學生之個別輔導計畫彈性調整各領域學習節數，惟針對其資優領域之每週</text:span><text:span text:style-name="T846">全部</text:span><text:span text:style-name="T847">抽離課程</text:span><text:span text:style-name="T848">之學習總時數，</text:span><text:span text:style-name="T849">以不超過普通班授課總節數之30%</text:span><text:span text:style-name="T850">或以10</text:span><text:span text:style-name="T851">節課為限</text:span><text:span text:style-name="T852">。</text:span></text:p>
          </table:table-cell>
          <table:table-cell table:style-name="TableCell853">
            <text:p text:style-name="P854">□是</text:p>
            <text:p text:style-name="P855">□否</text:p>
          </table:table-cell>
          <table:table-cell table:style-name="TableCell856">
            <text:p text:style-name="P857">□是</text:p>
            <text:p text:style-name="P858">□否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＊＊</text:span><text:span text:style-name="T864">＊</text:span></text:p>
          </table:table-cell>
        </table:table-row>
        <table:table-row table:style-name="TableRow865">
          <table:table-cell table:style-name="TableCell866">
            <text:p text:style-name="P867">五、評量</text:p>
          </table:table-cell>
          <table:table-cell table:style-name="TableCell868">
            <text:p text:style-name="P869">是否針對學生特殊需求實施多元評量：</text:p>
            <text:p text:style-name="P870">□紙筆測驗 □口頭測驗 □指認 □觀察評量</text:p>
            <text:p text:style-name="P871">□實作評量 □檔案評量 □同儕互評</text:p>
            <text:p text:style-name="P872"><text:span text:style-name="T873">□自我評量 □其他：<text:s/></text:span><text:span text:style-name="T874"><text:s text:c="5"/></text:span><text:span text:style-name="T875"><text:s/></text:span></text:p>
          </table:table-cell>
          <table:table-cell table:style-name="TableCell876">
            <text:p text:style-name="P877">□是</text:p>
            <text:p text:style-name="P878">□否</text:p>
          </table:table-cell>
          <table:table-cell table:style-name="TableCell879">
            <text:p text:style-name="P880">□是</text:p>
            <text:p text:style-name="P881">□否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＊＊</text:span></text:p>
          </table:table-cell>
        </table:table-row>
      </table:table>
      <text:p text:style-name="內文"><text:span text:style-name="T887">＊</text:span><text:span text:style-name="T888">若有</text:span><text:span text:style-name="T889">一</text:span><text:span text:style-name="T890">對</text:span><text:span text:style-name="T891">一</text:span><text:span text:style-name="T892">上課之情形</text:span><text:span text:style-name="T893">（或小組人數非</text:span><text:span text:style-name="T894">2至6人</text:span><text:span text:style-name="T895">者）</text:span><text:span text:style-name="T896">，請</text:span><text:span text:style-name="T897">提特推會</text:span><text:span text:style-name="T898">審查</text:span><text:span text:style-name="T899">討論決議</text:span><text:span text:style-name="T900">通過，</text:span><text:span text:style-name="T901">載明原因及需求後，於</text:span><text:span text:style-name="T902">特推會會議</text:span><text:span text:style-name="T903">紀</text:span><text:span text:style-name="T904">錄</text:span><text:span text:style-name="T905">中</text:span><text:span text:style-name="T906">清楚呈現之</text:span><text:span text:style-name="T907">。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header-rows>
          <table:table-row table:style-name="TableRow916">
            <table:table-cell table:style-name="TableCell917">
              <text:soft-page-break/>
              <text:p text:style-name="P918"><text:span text:style-name="T919">班別</text:span></text:p>
            </table:table-cell>
            <table:table-cell table:style-name="TableCell920" table:number-columns-spanned="6">
              <text:p text:style-name="P921"><text:span text:style-name="T922">□</text:span><text:span text:style-name="T923"><text:s text:c="6"/></text:span><text:span text:style-name="T924"><text:s/></text:span><text:span text:style-name="T925">巡迴</text:span><text:span text:style-name="T926">輔導</text:span><text:span text:style-name="T927">班</text:span><text:span text:style-name="T928">　　</text:span><text:span text:style-name="T929">□在家教育班</text:span><text:span text:style-name="T930">　　</text:span><text:span text:style-name="T931">□</text:span><text:span text:style-name="T932">受巡迴輔導學校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3">
            <table:table-cell table:style-name="TableCell934">
              <text:p text:style-name="P935">項目</text:p>
            </table:table-cell>
            <table:table-cell table:style-name="TableCell936" table:number-columns-spanned="2">
              <text:p text:style-name="P937">檢核項目</text:p>
            </table:table-cell>
            <table:covered-table-cell/>
            <table:table-cell table:style-name="TableCell938">
              <text:p text:style-name="P939"><text:span text:style-name="T940">特推會</text:span><text:span text:style-name="T941">審查</text:span></text:p>
            </table:table-cell>
            <table:table-cell table:style-name="TableCell942">
              <text:p text:style-name="P943">課發會</text:p>
              <text:p text:style-name="P944"><text:span text:style-name="T945">審議</text:span></text:p>
            </table:table-cell>
            <table:table-cell table:style-name="TableCell946">
              <text:p text:style-name="P947">說明</text:p>
            </table:table-cell>
            <table:table-cell table:style-name="TableCell948">
              <text:p text:style-name="P949">備註</text:p>
            </table:table-cell>
          </table:table-row>
        </table:table-header-rows>
        <table:table-row table:style-name="TableRow950">
          <table:table-cell table:style-name="TableCell951">
            <text:p text:style-name="P952">二、教師授課時數</text:p>
          </table:table-cell>
          <table:table-cell table:style-name="TableCell953" table:number-columns-spanned="2">
            <text:p text:style-name="P954">巡迴輔導設班學校</text:p>
            <text:p text:style-name="P955"><text:span text:style-name="T956">教師授課時數是否足夠</text:span><text:span text:style-name="T957">（</text:span><text:span text:style-name="T958">南投縣國民中小學特殊教育班暨藝術才能班教師每週授課節數表</text:span><text:span text:style-name="T959">及</text:span><text:span text:style-name="T960">南投縣國民教育階段巡迴輔導班實施計畫）</text:span></text:p>
            <text:p text:style-name="P961">國中專任教師16節；國中導師12節。</text:p>
            <text:p text:style-name="P962">國小專任教師16節；國小導師14節。</text:p>
            <text:p text:style-name="P963">受巡迴輔導學校</text:p>
            <text:p text:style-name="P964"><text:span text:style-name="T965">教師授課時數與學生服務時數是否足夠</text:span><text:span text:style-name="T966">（</text:span><text:span text:style-name="T967">南投縣國民中小學特殊教育班暨藝術才能班教師每週授課節數表</text:span><text:span text:style-name="T968">及</text:span><text:span text:style-name="T969">南投縣國民教育階段巡迴輔導班實施計畫）</text:span></text:p>
            <text:p text:style-name="P970"/>
            <text:p text:style-name="P971">派案學生服務模式採：</text:p>
            <text:p text:style-name="P972"><text:span text:style-name="T973">□</text:span><text:span text:style-name="T974">直接教學模式</text:span></text:p>
            <text:p text:style-name="P975"><text:span text:style-name="T976">□</text:span><text:span text:style-name="T977">每位派案學生直接教學節數是否達每週2節課</text:span></text:p>
            <text:p text:style-name="P978"><text:span text:style-name="T979">□</text:span><text:span text:style-name="T980">間接</text:span><text:span text:style-name="T981">諮詢</text:span><text:span text:style-name="T982">服務模式</text:span><text:span text:style-name="T983">（需求評估與處理、個別晤談與指導、合作諮詢、入班觀察或</text:span><text:span text:style-name="T984">其他特教相關服務</text:span><text:span text:style-name="T985">）</text:span></text:p>
            <text:p text:style-name="P986"><text:span text:style-name="T987">□</text:span><text:span text:style-name="T988">每位派案學生</text:span><text:span text:style-name="T989">是否合理安排</text:span><text:span text:style-name="T990">間接</text:span><text:span text:style-name="T991">服務</text:span><text:span text:style-name="T992">節數</text:span></text:p>
            <text:p text:style-name="P993">□疑似特殊教育學生是否以間接諮詢服務方式為主</text:p>
            <text:p text:style-name="P994"><text:span text:style-name="T995">□</text:span><text:span text:style-name="T996">特殊教育方案</text:span></text:p>
          </table:table-cell>
          <table:covered-table-cell/>
          <table:table-cell table:style-name="TableCell997">
            <text:p text:style-name="P998">□是</text:p>
            <text:p text:style-name="P999">□否</text:p>
          </table:table-cell>
          <table:table-cell table:style-name="TableCell1000">
            <text:p text:style-name="P1001">□是</text:p>
            <text:p text:style-name="P1002">□否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＊＊＊</text:span></text:p>
          </table:table-cell>
        </table:table-row>
        <table:table-row table:style-name="TableRow1008">
          <table:table-cell table:style-name="TableCell1009" table:number-rows-spanned="5">
            <text:p text:style-name="P1010"><text:span text:style-name="T1011">三、課程與教學</text:span></text:p>
          </table:table-cell>
          <table:table-cell table:style-name="TableCell1012" table:number-rows-spanned="4">
            <text:p text:style-name="P1013"><text:span text:style-name="T1014">直接服務</text:span></text:p>
          </table:table-cell>
          <table:table-cell table:style-name="TableCell1015">
            <text:p text:style-name="內文"><text:span text:style-name="T1016">1.分組學生數合適（</text:span><text:span text:style-name="T1017">每組</text:span><text:span text:style-name="T1018">以2至6人為原則</text:span><text:span text:style-name="T1019">，如有特殊狀況，請提學校特推會</text:span><text:span text:style-name="T1020">討論</text:span><text:span text:style-name="T1021">通過。）</text:span></text:p>
          </table:table-cell>
          <table:table-cell table:style-name="TableCell1022">
            <text:p text:style-name="P1023">□是</text:p>
            <text:p text:style-name="P1024">□否</text:p>
          </table:table-cell>
          <table:table-cell table:style-name="TableCell1025">
            <text:p text:style-name="P1026">□是</text:p>
            <text:p text:style-name="P1027">□否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＊＊＊</text:span>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2.課程規劃能考量納入特殊需求領域課程：</text:p>
            <text:p text:style-name="P1038">□生活管理 □職業教育 □社會技巧 □學習策略 □點字課程 □溝通訓練<text:s/>□定向行動</text:p>
            <text:p text:style-name="P1039"><text:span text:style-name="T1040">□輔助科技應用</text:span><text:span text:style-name="T1041"><text:s/></text:span><text:span text:style-name="T1042">□</text:span><text:span text:style-name="T1043">功能性動作訓練</text:span></text:p>
            <text:p text:style-name="P1044">□獨立研究 □領導才能 □情意課程<text:s/>□創造力</text:p>
          </table:table-cell>
          <table:table-cell table:style-name="TableCell1045">
            <text:p text:style-name="P1046">□是</text:p>
            <text:p text:style-name="P1047">□否</text:p>
          </table:table-cell>
          <table:table-cell table:style-name="TableCell1048">
            <text:p text:style-name="P1049">□是</text:p>
            <text:p text:style-name="P1050">□否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＊＊</text:span>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3.學習表現/內容是否有調整：</text:p>
            <text:p text:style-name="P1061">□簡化 □減量 □分解 □替代 □重整</text:p>
            <text:p text:style-name="P1062">□加深 □加廣 □加速 □濃縮<text:s/>□其他：______</text:p>
          </table:table-cell>
          <table:table-cell table:style-name="TableCell1063">
            <text:p text:style-name="P1064">□是</text:p>
            <text:p text:style-name="P1065">□否</text:p>
          </table:table-cell>
          <table:table-cell table:style-name="TableCell1066">
            <text:p text:style-name="P1067">□是</text:p>
            <text:p text:style-name="P1068">□否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＊＊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<text:span text:style-name="T1079">4</text:span><text:span text:style-name="T1080">.課程規劃是否融入</text:span><text:span text:style-name="T1081">重大</text:span><text:span text:style-name="T1082">議題</text:span><text:span text:style-name="T1083">：</text:span></text:p>
            <text:p text:style-name="P1084">□人權教育<text:s/>□環境教育<text:s/>□海洋教育<text:s/>□品德教育<text:s/>□生命教育<text:s/>□法治教育<text:s/>□科技教育<text:s/>□資訊教育<text:s/>□能源教育<text:s/>□安全教育<text:s/>□防災教育<text:s/>□家庭教育</text:p>
            <text:p text:style-name="P1085">□閱讀素養<text:s/>□戶外教育<text:s/>□國際教育</text:p>
            <text:p text:style-name="P1086">□生涯規劃教育<text:s/>□多元文化教育</text:p>
            <text:p text:style-name="P1087">□原住民族教育<text:s/>□性別平等教育</text:p>
            <text:p text:style-name="內文"><text:span text:style-name="T1088">□其他：__________</text:span></text:p>
          </table:table-cell>
          <table:table-cell table:style-name="TableCell1089">
            <text:p text:style-name="P1090">□是</text:p>
            <text:p text:style-name="P1091">□否</text:p>
          </table:table-cell>
          <table:table-cell table:style-name="TableCell1092">
            <text:p text:style-name="P1093">□是</text:p>
            <text:p text:style-name="P1094">□否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＊＊</text:span>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間接服務</text:p>
          </table:table-cell>
          <table:table-cell table:style-name="TableCell1104">
            <text:p text:style-name="P1105"><text:span text:style-name="T1106">5</text:span><text:span text:style-name="T1107">.是否合理規劃間接服務模式時間：</text:span></text:p>
          </table:table-cell>
          <table:table-cell table:style-name="TableCell1108">
            <text:p text:style-name="P1109">□是</text:p>
            <text:p text:style-name="P1110">□否</text:p>
          </table:table-cell>
          <table:table-cell table:style-name="TableCell1111">
            <text:p text:style-name="P1112">□是</text:p>
            <text:p text:style-name="P1113">□否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＊＊</text:span></text:p>
          </table:table-cell>
        </table:table-row>
        <text:soft-page-break/>
        <table:table-row table:style-name="TableRow1119">
          <table:table-cell table:style-name="TableCell1120">
            <text:p text:style-name="P1121">四、評量</text:p>
          </table:table-cell>
          <table:table-cell table:style-name="TableCell1122" table:number-columns-spanned="2">
            <text:p text:style-name="P1123">是否針對學生特殊需求實施多元評量：</text:p>
            <text:p text:style-name="P1124">□紙筆測驗 □口頭測驗 □指認 □觀察評量</text:p>
            <text:p text:style-name="P1125">□實作評量 □檔案評量 □同儕互評</text:p>
            <text:p text:style-name="P1126">□自我評量 □其他：______<text:s text:c="7"/></text:p>
          </table:table-cell>
          <table:covered-table-cell/>
          <table:table-cell table:style-name="TableCell1127">
            <text:p text:style-name="P1128">□是</text:p>
            <text:p text:style-name="P1129">□否</text:p>
          </table:table-cell>
          <table:table-cell table:style-name="TableCell1130">
            <text:p text:style-name="P1131">□是</text:p>
            <text:p text:style-name="P1132">□否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＊＊</text:span></text:p>
          </table:table-cell>
        </table:table-row>
      </table:table>
      <text:p text:style-name="P1138"/>
      <text:p text:style-name="P1139">＊巡迴輔導班/在家教育班設班學校：請審查/審議巡迴輔導教師排課及授課時數情形，確認排課及巡迴輔導安排是否適切。</text:p>
      <text:p text:style-name="P1140">＊服務模式：分為「直接教學服務」及「間接諮詢服務」二種。直接教學服務係指對特殊教育需求學生提供直接介入之服務，其方式包含直接教學（例如：個別教學、小組教學及入班協助等）或於服務學生所在學校提供該特定學生與學習相關之服務（例如：教學、評量材料編擬與調整等，惟不得超過總排課節數50%）。間接諮詢服務係指提供學校行政人員、教師及家長特教諮詢服務，協助普通班教師擬定個別化教育計畫及班級經營融入特教理念，協助普通班教師運用特教課程、教材、教法等或入班觀察等。</text:p>
      <text:p text:style-name="內文"><text:span text:style-name="T1141">＊受巡迴輔導學校：請檢視校內特殊教育學生人數、教育階段、障礙類別、學習需求及相關狀況，並</text:span><text:span text:style-name="T1142">與巡迴輔導教師共同討論</text:span><text:span text:style-name="T1143">、規劃</text:span><text:span text:style-name="T1144">課</text:span><text:span text:style-name="T1145">程</text:span><text:span text:style-name="T1146">，排課以小組授課方式進行。</text:span><text:span text:style-name="T1147">若有</text:span><text:span text:style-name="T1148">一</text:span><text:span text:style-name="T1149">對</text:span><text:span text:style-name="T1150">一</text:span><text:span text:style-name="T1151">上課之情形</text:span><text:span text:style-name="T1152">（或小組人數非</text:span><text:span text:style-name="T1153">2至6人</text:span><text:span text:style-name="T1154">者）</text:span><text:span text:style-name="T1155">，請</text:span><text:span text:style-name="T1156">提特推會</text:span><text:span text:style-name="T1157">審查</text:span><text:span text:style-name="T1158">討論決議</text:span><text:span text:style-name="T1159">通過，</text:span><text:span text:style-name="T1160">載明原因及需求後，於</text:span><text:span text:style-name="T1161">特推會會議</text:span><text:span text:style-name="T1162">紀</text:span><text:span text:style-name="T1163">錄</text:span><text:span text:style-name="T1164">中</text:span><text:span text:style-name="T1165">清楚呈現之</text:span><text:span text:style-name="T1166">。</text:span></text:p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<text:span text:style-name="T1178">班別</text:span></text:p>
          </table:table-cell>
          <table:table-cell table:style-name="TableCell1179" table:number-columns-spanned="5">
            <text:p text:style-name="P1180">普通班接受特殊教育服務</text:p>
          </table:table-cell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項目</text:p>
          </table:table-cell>
          <table:table-cell table:style-name="TableCell1184">
            <text:p text:style-name="P1185">檢核項目</text:p>
          </table:table-cell>
          <table:table-cell table:style-name="TableCell1186">
            <text:p text:style-name="P1187"><text:span text:style-name="T1188">特推會</text:span><text:span text:style-name="T1189">審查</text:span></text:p>
          </table:table-cell>
          <table:table-cell table:style-name="TableCell1190">
            <text:p text:style-name="P1191"><text:span text:style-name="T1192">課發會</text:span><text:span text:style-name="T1193">審議</text:span></text:p>
          </table:table-cell>
          <table:table-cell table:style-name="TableCell1194">
            <text:p text:style-name="P1195">說明</text:p>
          </table:table-cell>
          <table:table-cell table:style-name="TableCell1196">
            <text:p text:style-name="P1197">備註</text:p>
          </table:table-cell>
        </table:table-row>
        <table:table-row table:style-name="TableRow1198">
          <table:table-cell table:style-name="TableCell1199" table:number-rows-spanned="2">
            <text:p text:style-name="P1200"><text:span text:style-name="T1201">二</text:span><text:span text:style-name="T1202">、課程與教學</text:span></text:p>
          </table:table-cell>
          <table:table-cell table:style-name="TableCell1203">
            <text:p text:style-name="P1204">領域學習課程及教材教法內容是否有調整：</text:p>
            <text:p text:style-name="P1205">□語文領域</text:p>
            <text:p text:style-name="P1206">□國語文 □英語文</text:p>
            <text:p text:style-name="P1207">□本土語文 □臺灣手語 □新住民語文</text:p>
            <text:p text:style-name="P1208">□數學領域 □社會領域 □自然科學領域</text:p>
            <text:p text:style-name="P1209">□藝術領域 □綜合活動領域 □科技領域</text:p>
            <text:p text:style-name="P1210">□健康與體育領域</text:p>
          </table:table-cell>
          <table:table-cell table:style-name="TableCell1211">
            <text:p text:style-name="P1212">□是</text:p>
            <text:p text:style-name="P1213">□否</text:p>
          </table:table-cell>
          <table:table-cell table:style-name="TableCell1214">
            <text:p text:style-name="P1215">□是</text:p>
            <text:p text:style-name="P1216">□否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＊＊</text:span>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學習表現/內容是否有調整：</text:p>
            <text:p text:style-name="P1226">□簡化 □減量<text:s/>□分解 □替代 □重整</text:p>
            <text:p text:style-name="P1227">□加深 □加廣 □加速 □濃縮<text:s/>□其他：______</text:p>
          </table:table-cell>
          <table:table-cell table:style-name="TableCell1228">
            <text:p text:style-name="P1229">□是</text:p>
            <text:p text:style-name="P1230">□否</text:p>
          </table:table-cell>
          <table:table-cell table:style-name="TableCell1231">
            <text:p text:style-name="P1232">□是</text:p>
            <text:p text:style-name="P1233">□否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＊＊</text:span></text:p>
          </table:table-cell>
        </table:table-row>
        <table:table-row table:style-name="TableRow1239">
          <table:table-cell table:style-name="TableCell1240">
            <text:p text:style-name="P1241">三、評量</text:p>
          </table:table-cell>
          <table:table-cell table:style-name="TableCell1242">
            <text:p text:style-name="P1243">是否針對學生特殊需求實施多元評量：</text:p>
            <text:p text:style-name="P1244">□紙筆測驗 □口頭測驗 □指認 □觀察評量</text:p>
            <text:p text:style-name="P1245">□實作評量 □檔案評量 □同儕互評</text:p>
            <text:p text:style-name="P1246">□自我評量 □其他：______</text:p>
          </table:table-cell>
          <table:table-cell table:style-name="TableCell1247">
            <text:p text:style-name="P1248">□是</text:p>
            <text:p text:style-name="P1249">□否</text:p>
          </table:table-cell>
          <table:table-cell table:style-name="TableCell1250">
            <text:p text:style-name="P1251">□是</text:p>
            <text:p text:style-name="P1252">□否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＊＊</text:span></text:p>
          </table:table-cell>
        </table:table-row>
        <table:table-row table:style-name="TableRow1258">
          <table:table-cell table:style-name="TableCell1259">
            <text:p text:style-name="P1260">四、其他</text:p>
          </table:table-cell>
          <table:table-cell table:style-name="TableCell1261">
            <text:p text:style-name="P1262">是否提供相關支持服務及支持策略：</text:p>
            <text:p text:style-name="P1263">□交通服務 □相關專業團隊服務 □教育輔助器材</text:p>
            <text:p text:style-name="P1264">□適性教材 □學習及生活人力協助<text:s/></text:p>
            <text:p text:style-name="P1265">□家庭支持服務 □校園無障礙環境<text:s/></text:p>
            <text:p text:style-name="P1266"><text:span text:style-name="T1267">□獎/補助金 □午餐補助 □其他：______</text:span></text:p>
          </table:table-cell>
          <table:table-cell table:style-name="TableCell1268">
            <text:p text:style-name="P1269">□是</text:p>
            <text:p text:style-name="P1270">□否</text:p>
          </table:table-cell>
          <table:table-cell table:style-name="TableCell1271">
            <text:p text:style-name="P1272">□是</text:p>
            <text:p text:style-name="P1273">□否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＊＊</text:span></text:p>
          </table:table-cell>
        </table:table-row>
      </table:table>
      <text:p text:style-name="P1279"/>
      <text:soft-page-break/>
      <text:p text:style-name="P1280"><text:span text:style-name="T1281">1</text:span><text:span text:style-name="T1282">1</text:span><text:span text:style-name="T1283">2</text:span><text:span text:style-name="T1284">學年度</text:span><text:span text:style-name="T1285">　</text:span><text:span text:style-name="T1286">學校自我檢核日期： <text:s text:c="2"/>年</text:span><text:span text:style-name="T1287"><text:s text:c="4"/></text:span><text:span text:style-name="T1288">月</text:span><text:span text:style-name="T1289"><text:s text:c="4"/></text:span><text:span text:style-name="T1290">日</text:span></text:p>
      <text:p text:style-name="P1291"><text:span text:style-name="T1292">南投縣　　國中（小）特教課程計畫備查</text:span><text:span text:style-name="T1293">學校自我檢核表</text:span>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2">
            <text:p text:style-name="P1301"><text:span text:style-name="T1302">特推會審查結果</text:span></text:p>
          </table:table-cell>
          <table:table-cell table:style-name="TableCell1303">
            <text:p text:style-name="P1304"><text:span text:style-name="T1305">審查意見</text:span></text:p>
          </table:table-cell>
          <table:table-cell table:style-name="TableCell1306" table:number-rows-spanned="2">
            <text:p text:style-name="P1307">□通過</text:p>
            <text:p text:style-name="P1308"/>
            <text:p text:style-name="內文"><text:span text:style-name="T1309">□修正後通過　</text:span><text:span text:style-name="T1310">（附</text:span><text:span text:style-name="T1311">特推會審查人員</text:span><text:span text:style-name="T1312">簽到表）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 table:number-rows-spanned="2">
            <text:p text:style-name="P1327">課發會審議結果</text:p>
          </table:table-cell>
          <table:table-cell table:style-name="TableCell1328">
            <text:p text:style-name="P1329">審議意見</text:p>
          </table:table-cell>
          <table:table-cell table:style-name="TableCell1330" table:number-rows-spanned="2">
            <text:p text:style-name="P1331">□通過</text:p>
            <text:p text:style-name="P1332"/>
            <text:p text:style-name="內文"><text:span text:style-name="T1333">□修正後通過　</text:span><text:span text:style-name="T1334">（附</text:span><text:span text:style-name="T1335">課發會</text:span><text:span text:style-name="T1336">審議</text:span><text:span text:style-name="T1337">人員</text:span><text:span text:style-name="T1338">簽到表）</text:span>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</table:table-cell>
          <table:covered-table-cell>
            <text:p text:style-name="P1350"/>
          </table:covered-table-cell>
        </table:table-row>
      </table:table>
      <text:p text:style-name="P1351"/>
      <text:p text:style-name="P1352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承辦人員</text:p>
          </table:table-cell>
          <table:table-cell table:style-name="TableCell1361">
            <text:p text:style-name="P1362">單位主管</text:p>
          </table:table-cell>
          <table:table-cell table:style-name="TableCell1363">
            <text:p text:style-name="P1364">校長</text:p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  <text:p text:style-name="P1369"/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pan text:style-name="T1376">（</text:span><text:span text:style-name="T1377">本表請依實填報並</text:span><text:span text:style-name="T1378">逐級</text:span><text:span text:style-name="T1379">核章</text:span><text:span text:style-name="T13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預設段落字型" style:family="text">
      <style:text-properties style:font-name="Cambria" fo:font-size="8pt" style:font-size-asian="8pt" style:font-size-complex="8pt"/>
    </style:style>
    <style:style style:name="T4" style:parent-style-name="預設段落字型" style:family="text">
      <style:text-properties style:font-name="Cambria" fo:font-size="8pt" style:font-size-asian="8pt" style:font-size-complex="8pt"/>
    </style:style>
    <style:style style:name="T5" style:parent-style-name="預設段落字型" style:family="text">
      <style:text-properties style:font-name="Cambria" fo:font-size="8pt" style:font-size-asian="8pt" style:font-size-complex="8pt"/>
    </style:style>
    <style:style style:name="T6" style:parent-style-name="預設段落字型" style:family="text">
      <style:text-properties style:font-name="Cambria" fo:font-size="8pt" style:font-size-asian="8pt" style:font-size-complex="8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C</text:span><text:span text:style-name="T4">1</text:span><text:span text:style-name="T5">學校</text:span><text:span text:style-name="T6">自我檢核表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特教班課程計畫自我檢核表</dc:title>
    <meta:initial-creator>台南市教育網路中心</meta:initial-creator>
    <dc:creator>user</dc:creator>
    <meta:creation-date>2023-05-15T06:07:00Z</meta:creation-date>
    <dc:date>2023-05-15T06:07:00Z</dc:date>
    <meta:print-date>2014-06-17T02:20:00Z</meta:print-date>
    <meta:template xlink:href="Normal" xlink:type="simple"/>
    <meta:editing-cycles>2</meta:editing-cycles>
    <meta:editing-duration>PT60S</meta:editing-duration>
    <meta:document-statistic meta:page-count="8" meta:paragraph-count="11" meta:word-count="859" meta:character-count="5748" meta:row-count="40" meta:non-whitespace-character-count="4900"/>
  </office:meta>
</office:document-meta>
</file>