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TTB7CF9C5CtCID-WinCharSetFFFF-H" svg:font-family="TTB7CF9C5CtCID-WinCharSetFFFF-H" style:font-family-generic="system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83" svg:font-family="T1783" style:font-family-generic="swiss" svg:panose-1="0 0 0 0 0 0 0 0 0 0"/>
    <style:font-face style:name="T1791" svg:font-family="T1791" style:font-family-generic="swiss" svg:panose-1="0 0 0 0 0 0 0 0 0 0"/>
    <style:font-face style:name="T1792" svg:font-family="T1792" style:font-family-generic="swiss" svg:panose-1="0 0 0 0 0 0 0 0 0 0"/>
    <style:font-face style:name="T1794" svg:font-family="T1794" style:font-family-generic="swiss" svg:panose-1="0 0 0 0 0 0 0 0 0 0"/>
    <style:font-face style:name="T1795" svg:font-family="T1795" style:font-family-generic="swiss" svg:panose-1="0 0 0 0 0 0 0 0 0 0"/>
    <style:font-face style:name="T1511" svg:font-family="T1511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line-height-at-least="0in">
        <style:tab-stops>
          <style:tab-stop style:type="left" style:position="0.7388in"/>
          <style:tab-stop style:type="center" style:position="3.3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4" fo:color="#000000" fo:font-size="18pt" style:font-size-asian="18pt" style:font-size-complex="18pt"/>
    </style:style>
    <style:style style:name="P13" style:parent-style-name="內文" style:family="paragraph">
      <style:paragraph-properties fo:text-align="end" style:line-height-at-least="0in" fo:margin-right="0.3333in"/>
    </style:style>
    <style:style style:name="T14" style:parent-style-name="預設段落字型" style:family="text">
      <style:text-properties style:font-name="標楷體" style:font-name-asian="標楷體" style:font-name-complex="T4" fo:color="#000000"/>
    </style:style>
    <style:style style:name="T15" style:parent-style-name="預設段落字型" style:family="text">
      <style:text-properties style:font-name="標楷體" style:font-name-asian="標楷體" style:font-name-complex="T4" fo:color="#FF0000"/>
    </style:style>
    <style:style style:name="T16" style:parent-style-name="預設段落字型" style:family="text">
      <style:text-properties style:font-name="標楷體" style:font-name-asian="標楷體" style:font-name-complex="T4" fo:color="#FF0000"/>
    </style:style>
    <style:style style:name="T17" style:parent-style-name="預設段落字型" style:family="text">
      <style:text-properties style:font-name="標楷體" style:font-name-asian="標楷體" style:font-name-complex="T4" fo:color="#FF0000"/>
    </style:style>
    <style:style style:name="T18" style:parent-style-name="預設段落字型" style:family="text">
      <style:text-properties style:font-name="標楷體" style:font-name-asian="標楷體" style:font-name-complex="T4" fo:color="#FF0000"/>
    </style:style>
    <style:style style:name="T19" style:parent-style-name="預設段落字型" style:family="text">
      <style:text-properties style:font-name="標楷體" style:font-name-asian="標楷體" style:font-name-complex="T4" fo:color="#000000"/>
    </style:style>
    <style:style style:name="T20" style:parent-style-name="預設段落字型" style:family="text">
      <style:text-properties style:font-name="標楷體" style:font-name-asian="標楷體" style:font-name-complex="T4" fo:color="#000000"/>
    </style:style>
    <style:style style:name="T21" style:parent-style-name="預設段落字型" style:family="text">
      <style:text-properties style:font-name="標楷體" style:font-name-asian="標楷體" style:font-name-complex="T4" fo:color="#000000"/>
    </style:style>
    <style:style style:name="T22" style:parent-style-name="預設段落字型" style:family="text">
      <style:text-properties style:font-name="標楷體" style:font-name-asian="標楷體" style:font-name-complex="T4" fo:color="#000000"/>
    </style:style>
    <style:style style:name="T23" style:parent-style-name="預設段落字型" style:family="text">
      <style:text-properties style:font-name="標楷體" style:font-name-asian="標楷體" style:font-name-complex="T4" fo:color="#000000"/>
    </style:style>
    <style:style style:name="P24" style:parent-style-name="內文" style:family="paragraph">
      <style:paragraph-properties fo:text-align="justify" fo:line-height="0.2569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69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569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569in"/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2569in">
        <style:tab-stops>
          <style:tab-stop style:type="left" style:position="-0.106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69in" fo:margin-left="0.408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56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2569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569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69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2569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569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569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569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69in" fo:margin-left="0.6125in" fo:text-indent="-0.6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69in" fo:margin-left="0.6125in" fo:text-indent="-0.6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fo:text-align="justify" fo:line-height="0.2569in" fo:margin-left="0.6125in" fo:text-indent="-0.6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69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69in">
        <style:tab-stops>
          <style:tab-stop style:type="left" style:position="-0.10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69in" fo:margin-left="0.4868in" fo:text-indent="-0.4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569in" fo:margin-left="0.6805in" fo:text-indent="-0.6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69in" fo:margin-left="0.6805in" fo:text-indent="-0.68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69in" fo:margin-left="0.6805in" fo:text-indent="-0.6805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569in" fo:margin-left="0.6805in" fo:text-indent="-0.6805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569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569in" fo:margin-left="0.6805in" fo:text-indent="-0.6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1783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2569in" fo:margin-left="0.6805in" fo:text-indent="-0.68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3" style:parent-style-name="內文" style:family="paragraph">
      <style:paragraph-properties fo:text-align="justify" fo:line-height="0.2569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569in" fo:margin-left="0.6805in" fo:text-indent="-0.6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3" style:parent-style-name="內文" style:family="paragraph">
      <style:paragraph-properties fo:text-align="justify" fo:line-height="0.2569in" fo:margin-left="0.6805in" fo:text-indent="-0.6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9" style:parent-style-name="內文" style:family="paragraph">
      <style:paragraph-properties fo:text-align="justify" fo:line-height="0.2569in"/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2569in" fo:margin-left="0.6805in" fo:text-indent="-0.6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1511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569in" fo:margin-left="0.6805in" fo:text-indent="-0.6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2" style:parent-style-name="內文" style:family="paragraph">
      <style:paragraph-properties fo:text-align="justify" fo:line-height="0.2569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569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176" style:family="table-column">
      <style:table-column-properties style:column-width="2.2236in"/>
    </style:style>
    <style:style style:name="TableColumn177" style:family="table-column">
      <style:table-column-properties style:column-width="2.2243in"/>
    </style:style>
    <style:style style:name="TableColumn178" style:family="table-column">
      <style:table-column-properties style:column-width="2.2243in"/>
    </style:style>
    <style:style style:name="Table175" style:family="table">
      <style:table-properties style:width="6.6722in" fo:margin-left="0in" table:align="left"/>
    </style:style>
    <style:style style:name="TableRow179" style:family="table-row">
      <style:table-row-properties style:min-row-height="0.3583in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6" style:family="table-row">
      <style:table-row-properties style:min-row-height="0.7173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南投縣○○國民中（小）學</text:p>
      <text:p text:style-name="P4"><text:span text:style-name="T5"><text:tab/></text:span><text:span text:style-name="T6"><text:tab/></text:span><text:span text:style-name="T7">1</text:span><text:span text:style-name="T8">1</text:span><text:span text:style-name="T9">2</text:span><text:span text:style-name="T10">學年度</text:span><text:span text:style-name="T11">特殊教育</text:span><text:span text:style-name="T12">課程與教學調整計畫</text:span></text:p>
      <text:p text:style-name="P13"><text:span text:style-name="T14">特殊教育推行委員會</text:span><text:span text:style-name="T15">1</text:span><text:span text:style-name="T16">1</text:span><text:span text:style-name="T17">2</text:span><text:span text:style-name="T18">年</text:span><text:span text:style-name="T19">○月○日</text:span><text:span text:style-name="T20">第</text:span><text:span text:style-name="T21">○</text:span><text:span text:style-name="T22">次</text:span><text:span text:style-name="T23">會議通過</text:span></text:p>
      <text:list text:style-name="LFO2" text:continue-numbering="true">
        <text:list-item>
          <text:p text:style-name="P24">依據：</text:p>
        </text:list-item>
      </text:list>
      <text:p text:style-name="P25"><text:span text:style-name="T26">（一）</text:span><text:a xlink:href="http://law.moj.gov.tw/LawClass/LawContent.aspx?PCODE=H0080031" office:target-frame-name="_top" xlink:show="replace"><text:span text:style-name="T27">特殊教育課程教材教法及評量方式實施辦法</text:span></text:a><text:span text:style-name="T28">。</text:span></text:p>
      <text:p text:style-name="P29"><text:span text:style-name="T30">（二）</text:span><text:span text:style-name="T31">國民教育階段特殊教育課程</text:span><text:span text:style-name="T32">大</text:span><text:span text:style-name="T33">綱</text:span><text:span text:style-name="T34">。</text:span></text:p>
      <text:p text:style-name="P35"/>
      <text:list text:style-name="LFO2" text:continue-numbering="true">
        <text:list-item>
          <text:p text:style-name="P36"><text:span text:style-name="T37">目的</text:span></text:p>
        </text:list-item>
      </text:list>
      <text:p text:style-name="P38">在九年一貫課程的主軸下，因應特教學生之學習差異及學習表現，調整各領域課程及教學方法，以符合特教學生之需求。</text:p>
      <text:p text:style-name="P39"/>
      <text:list text:style-name="LFO2" text:continue-numbering="true">
        <text:list-item>
          <text:p text:style-name="P40">計畫目標</text:p>
        </text:list-item>
      </text:list>
      <text:p text:style-name="P41">（一）依據特殊教育學生需求選用相關調整能力指標，以完成其個別化教育計畫（IEP）/個別輔導計畫（IGP）之擬訂。</text:p>
      <text:p text:style-name="P42">（二）以加深、加廣、加速、簡化、減量、替代、分解與重整等調整學習內容，自編或改編教材。</text:p>
      <text:p text:style-name="P43">（三）因應學生個別需求，採工作分析、多元感官、直接教學、多層次教學、合作學習、協同教學、區分性教學進行，以達成學習目標。</text:p>
      <text:p text:style-name="P44"/>
      <text:list text:style-name="LFO2" text:continue-numbering="true">
        <text:list-item>
          <text:p text:style-name="P45">學習領域與每週授課時數</text:p>
        </text:list-item>
      </text:list>
      <text:p text:style-name="P46">（一）配合特殊教育課程大綱，根據學生需求開設語文、數學、社會、自然與生活科技、綜合活動、健康與體育、藝術與人文等學科課程。</text:p>
      <text:p text:style-name="P47"><text:span text:style-name="T48">（</text:span><text:span text:style-name="T49">二</text:span><text:span text:style-name="T50">）</text:span><text:span text:style-name="T51">針對學生之</text:span><text:span text:style-name="T52">特殊</text:span><text:span text:style-name="T53">需求，開設</text:span><text:span text:style-name="T54">學習策略、</text:span><text:span text:style-name="T55">生活管理</text:span><text:span text:style-name="T56">、動作機能訓練</text:span><text:span text:style-name="T57">、職業教育</text:span><text:span text:style-name="T58">、社會技巧、溝通訓練與</text:span><text:span text:style-name="T59">輔助科技應用</text:span><text:span text:style-name="T60">等課程。</text:span></text:p>
      <text:p text:style-name="P61"><text:span text:style-name="T62">（</text:span><text:span text:style-name="T63">三</text:span><text:span text:style-name="T64">）</text:span><text:span text:style-name="T65">依本校特殊教育學生之學習狀況、</text:span><text:span text:style-name="T66">特殊需求</text:span><text:span text:style-name="T67">或相關支持服務</text:span><text:span text:style-name="T68">，</text:span><text:span text:style-name="T69">擬訂學生IEP/IGP，</text:span><text:span text:style-name="T70">彙整全校</text:span><text:span text:style-name="T71">學生需求彙整</text:span><text:span text:style-name="T72">總</text:span><text:span text:style-name="T73">表</text:span><text:span text:style-name="T74">及</text:span><text:span text:style-name="T75">分組教學一覽表</text:span><text:span text:style-name="T76">，並規劃學習領域教學計畫</text:span><text:span text:style-name="T77">（詳見附件）</text:span><text:span text:style-name="T78">。</text:span></text:p>
      <text:p text:style-name="P79">（四）學生授課節數依九年一貫課程各領域學習節數之規定彈性調整，惟學習總節數不得少於同年級普通班學生。</text:p>
      <text:p text:style-name="P80"/>
      <text:list text:style-name="LFO2" text:continue-numbering="true">
        <text:list-item>
          <text:p text:style-name="P81"><text:span text:style-name="T82">課程</text:span><text:span text:style-name="T83">調整</text:span><text:span text:style-name="T84">原則及</text:span><text:span text:style-name="T85">作法</text:span></text:p>
        </text:list-item>
      </text:list>
      <text:p text:style-name="P86"><text:span text:style-name="T87">（一）</text:span><text:span text:style-name="T88">學習內容的調整</text:span></text:p>
      <text:p text:style-name="P89"><text:span text:style-name="T90"><text:s text:c="5"/></text:span><text:span text:style-name="T91">1.</text:span><text:span text:style-name="T92">認知或學習功能無缺損之學生</text:span><text:span text:style-name="T93">：</text:span><text:span text:style-name="T94">課程需依融合教育理念融入普通班級之中進行，課程之安排需與普通班級學生相同為原則，惟學校需依學生之個別需要，根據其個別化教育計畫會議之決議，提供其學習困難領域之課程調整與補救教學，以及學習輔具、環境調整、行為介入方案與其他支持策略或相關服務等之協助，並可彈性開設普通教育課程缺乏之特殊需求領域課程。</text:span></text:p>
      <text:soft-page-break/>
      <text:p text:style-name="P95"><text:span text:style-name="T96"><text:s text:c="5"/>2.</text:span><text:span text:style-name="T97">認知輕微缺損學生</text:span><text:span text:style-name="T98">：</text:span><text:span text:style-name="T99">課程之規劃應與普通學生相同為原則，遵循普通學校課程之規劃安排，惟學校需依學生之個別需要，根據其個別化教育計畫會議之決議，提供其學習困難領域之全部抽離教學或外加式之補救教學，或調整其各領域之節數，以及提供在原普通班所需之學習輔具、環境與評量調整、行為介入方案與其他支持策略或相關服務之協助，並可彈性開設普通教育課程缺乏之特殊需求領域課程。</text:span></text:p>
      <text:p text:style-name="P100"><text:s text:c="5"/>3.認知嚴重缺損學生：課程之規劃需先參照普通教育課程之規劃，惟學校可依學生個別需要，根據其個別化教育計畫會議之決議，彈性調整各學習領域或科目之課程內容或增減學習領域節數，提供所需之學習輔具、環境調整、行為介入方案與其他支持策略或相關服務等之協助，並可彈性開設普通教育課程缺乏之特殊需求領域課程。如學生在某一學習領域或科目之學習情形與一般學生差異大者，課程內容應以功能性為主要調整依據；如差異不大，則可回普通班級或在社區中以調整該領域課程之方式進行融合教育。</text:p>
      <text:p text:style-name="P101"><text:s text:c="5"/>4.認知或學習功能優異之學生：課程之安排需與普通班級學生相同為原則，惟學校需依學生之個別需要，根據其個別輔導計畫會議之決議，提供學習優異領域之全部抽離及（或）外加之濃縮及充實教學，並可彈性開設普通教育課程缺乏之特殊需求領域課程。</text:p>
      <text:p text:style-name="P102"><text:span text:style-name="T103">（二）</text:span><text:span text:style-name="T104">學習歷程的調整：</text:span></text:p>
      <text:p text:style-name="P105"><text:span text:style-name="T106"><text:s text:c="5"/>1.</text:span><text:span text:style-name="T107">教學型態依領域需要與人力資源採個別指導、分組教學，團體教學與班際協同。</text:span></text:p>
      <text:p text:style-name="P108"><text:span text:style-name="T109"><text:s text:c="5"/>2.</text:span><text:span text:style-name="T110">教學時應兼顧教學活動</text:span><text:span text:style-name="T111">趣味化、分散學習、分段學習、直接教學與立即回饋、應用合作學習、成功的學習經驗化等原</text:span><text:span text:style-name="T112">則。</text:span></text:p>
      <text:p text:style-name="P113"><text:span text:style-name="T114">（</text:span><text:span text:style-name="T115">三</text:span><text:span text:style-name="T116">）</text:span><text:span text:style-name="T117">學習環境的調整：</text:span></text:p>
      <text:p text:style-name="P118"><text:span text:style-name="T119"><text:s text:c="5"/>1.</text:span><text:span text:style-name="T120">教室安排</text:span><text:span text:style-name="T121">適切位置</text:span><text:span text:style-name="T122">。</text:span></text:p>
      <text:p text:style-name="P123"><text:span text:style-name="T124"><text:s text:c="5"/>2.教室環境佈置，</text:span><text:span text:style-name="T125">宜</text:span><text:span text:style-name="T126">設計多元學習環境，</text:span><text:span text:style-name="T127">以提升特教學生學習效能</text:span><text:span text:style-name="T128">。</text:span></text:p>
      <text:p text:style-name="P129">（四）學習評量方式（定期評量）的調整：</text:p>
      <text:p text:style-name="P130"><text:span text:style-name="T131"><text:s text:c="5"/>1.</text:span><text:span text:style-name="T132">依多元評量方式進行，</text:span><text:span text:style-name="T133">採</text:span><text:span text:style-name="T134">優勢評量、</text:span><text:span text:style-name="T135">動態</text:span><text:span text:style-name="T136">評</text:span><text:span text:style-name="T137">量</text:span><text:span text:style-name="T138">、</text:span><text:span text:style-name="T139">檔</text:span><text:span text:style-name="T140">案</text:span><text:span text:style-name="T141">評</text:span><text:span text:style-name="T142">量</text:span><text:span text:style-name="T143">、實</text:span><text:span text:style-name="T144">作</text:span><text:span text:style-name="T145">評</text:span><text:span text:style-name="T146">量</text:span><text:span text:style-name="T147">、生態</text:span><text:span text:style-name="T148">評</text:span><text:span text:style-name="T149">量</text:span><text:span text:style-name="T150">與</text:span><text:span text:style-name="T151">課</text:span><text:span text:style-name="T152">程</text:span><text:span text:style-name="T153">本位</text:span><text:span text:style-name="T154">評</text:span><text:span text:style-name="T155">量</text:span><text:span text:style-name="T156">等</text:span><text:span text:style-name="T157">多元</text:span><text:span text:style-name="T158">評</text:span><text:span text:style-name="T159">量</text:span><text:span text:style-name="T160">方式，</text:span><text:span text:style-name="T161">以</text:span><text:span text:style-name="T162">充分</text:span><text:span text:style-name="T163">瞭</text:span><text:span text:style-name="T164">解</text:span><text:span text:style-name="T165">學生的學習</text:span><text:span text:style-name="T166">歷</text:span><text:span text:style-name="T167">程與成效</text:span><text:span text:style-name="T168">。</text:span></text:p>
      <text:p text:style-name="P169"><text:span text:style-name="T170"><text:s text:c="5"/>2.善用</text:span><text:span text:style-name="T171">彈性與適性的評量標準。</text:span></text:p>
      <text:p text:style-name="P172"/>
      <text:list text:style-name="LFO2" text:continue-numbering="true">
        <text:list-item>
          <text:p text:style-name="P173">本計畫經特殊教育推行委員會審議通過後實施，修正時亦同。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承辦人員</text:p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>校長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（</text:span><text:span text:style-name="T195">本表請依實填報並</text:span><text:span text:style-name="T196">逐級</text:span><text:span text:style-name="T197">核章</text:span><text:span text:style-name="T19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TTB7CF9C5CtCID-WinCharSetFFFF-H" svg:font-family="TTB7CF9C5CtCID-WinCharSetFFFF-H" style:font-family-generic="system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83" svg:font-family="T1783" style:font-family-generic="swiss" svg:panose-1="0 0 0 0 0 0 0 0 0 0"/>
    <style:font-face style:name="T1791" svg:font-family="T1791" style:font-family-generic="swiss" svg:panose-1="0 0 0 0 0 0 0 0 0 0"/>
    <style:font-face style:name="T1792" svg:font-family="T1792" style:font-family-generic="swiss" svg:panose-1="0 0 0 0 0 0 0 0 0 0"/>
    <style:font-face style:name="T1794" svg:font-family="T1794" style:font-family-generic="swiss" svg:panose-1="0 0 0 0 0 0 0 0 0 0"/>
    <style:font-face style:name="T1795" svg:font-family="T1795" style:font-family-generic="swiss" svg:panose-1="0 0 0 0 0 0 0 0 0 0"/>
    <style:font-face style:name="T1511" svg:font-family="T1511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E" style:display-name="111" style:family="paragraph" style:parent-style-name="內文"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ç.." style:font-name-asian="標楷體ç.." style:font-name-complex="標楷體ç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2特殊教育課程與教學調整計畫（九年一貫）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特教班課程與教學調整計畫</dc:title>
    <meta:initial-creator>天才華</meta:initial-creator>
    <dc:creator>user</dc:creator>
    <meta:creation-date>2023-05-15T06:07:00Z</meta:creation-date>
    <dc:date>2023-05-15T06:07:00Z</dc:date>
    <meta:print-date>2014-05-28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