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TTB7CF9C5CtCID-WinCharSetFFFF-H" svg:font-family="TTB7CF9C5CtCID-WinCharSetFFFF-H" style:font-family-generic="system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83" svg:font-family="T1783" style:font-family-generic="swiss" svg:panose-1="0 0 0 0 0 0 0 0 0 0"/>
    <style:font-face style:name="T1791" svg:font-family="T1791" style:font-family-generic="swiss" svg:panose-1="0 0 0 0 0 0 0 0 0 0"/>
    <style:font-face style:name="T1792" svg:font-family="T1792" style:font-family-generic="swiss" svg:panose-1="0 0 0 0 0 0 0 0 0 0"/>
    <style:font-face style:name="T1794" svg:font-family="T1794" style:font-family-generic="swiss" svg:panose-1="0 0 0 0 0 0 0 0 0 0"/>
    <style:font-face style:name="T1795" svg:font-family="T1795" style:font-family-generic="swiss" svg:panose-1="0 0 0 0 0 0 0 0 0 0"/>
    <style:font-face style:name="T1511" svg:font-family="T1511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4" fo:color="#000000" fo:font-size="18pt" style:font-size-asian="18pt" style:font-size-complex="18pt"/>
    </style:style>
    <style:style style:name="P11" style:parent-style-name="內文" style:family="paragraph">
      <style:paragraph-properties fo:text-align="end" style:line-height-at-least="0in" fo:margin-right="0.3333in"/>
    </style:style>
    <style:style style:name="T12" style:parent-style-name="預設段落字型" style:family="text">
      <style:text-properties style:font-name="標楷體" style:font-name-asian="標楷體" style:font-name-complex="T4" fo:color="#000000"/>
    </style:style>
    <style:style style:name="T13" style:parent-style-name="預設段落字型" style:family="text">
      <style:text-properties style:font-name="標楷體" style:font-name-asian="標楷體" style:font-name-complex="T4" fo:color="#FF0000"/>
    </style:style>
    <style:style style:name="T14" style:parent-style-name="預設段落字型" style:family="text">
      <style:text-properties style:font-name="標楷體" style:font-name-asian="標楷體" style:font-name-complex="T4" fo:color="#FF0000"/>
    </style:style>
    <style:style style:name="T15" style:parent-style-name="預設段落字型" style:family="text">
      <style:text-properties style:font-name="標楷體" style:font-name-asian="標楷體" style:font-name-complex="T4" fo:color="#000000"/>
    </style:style>
    <style:style style:name="T16" style:parent-style-name="預設段落字型" style:family="text">
      <style:text-properties style:font-name="標楷體" style:font-name-asian="標楷體" style:font-name-complex="T4" fo:color="#000000"/>
    </style:style>
    <style:style style:name="T17" style:parent-style-name="預設段落字型" style:family="text">
      <style:text-properties style:font-name="標楷體" style:font-name-asian="標楷體" style:font-name-complex="T4" fo:color="#000000"/>
    </style:style>
    <style:style style:name="T18" style:parent-style-name="預設段落字型" style:family="text">
      <style:text-properties style:font-name="標楷體" style:font-name-asian="標楷體" style:font-name-complex="T4" fo:color="#000000"/>
    </style:style>
    <style:style style:name="T19" style:parent-style-name="預設段落字型" style:family="text">
      <style:text-properties style:font-name="標楷體" style:font-name-asian="標楷體" style:font-name-complex="T4" fo:color="#000000"/>
    </style:style>
    <style:style style:name="P20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361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style:font-name-complex="TTB7CF9C5CtCID-WinCharSetFFFF-H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361in" fo:margin-left="0.408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361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361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361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361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361in" fo:margin-left="0.6125in" fo:text-indent="-0.6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margin-left="0.6125in" fo:text-indent="-0.61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361in" fo:margin-left="0.6125in" fo:text-indent="-0.6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fo:text-align="justify" fo:line-height="0.2361in" fo:margin-left="0.6125in" fo:text-indent="-0.6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 fo:margin-left="0.4868in" fo:text-indent="-0.4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361in" fo:margin-left="0.6805in" fo:text-indent="-0.68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1783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361in" fo:margin-left="0.6805in" fo:text-indent="-0.68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63" style:parent-style-name="內文" style:family="paragraph">
      <style:paragraph-properties fo:text-align="justify" fo:line-height="0.2361in" fo:margin-left="0.6805in" fo:text-indent="-0.68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69" style:parent-style-name="內文" style:family="paragraph">
      <style:paragraph-properties style:text-autospace="none" fo:text-align="justify" fo:line-height="0.2361in" fo:margin-left="0.7784in" fo:text-indent="-0.7784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361in" fo:margin-left="0.6805in" fo:text-indent="-0.68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1794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1511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1795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2361in" fo:margin-left="0.6805in" fo:text-indent="-0.68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1792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216" style:family="table-column">
      <style:table-column-properties style:column-width="2.2236in"/>
    </style:style>
    <style:style style:name="TableColumn217" style:family="table-column">
      <style:table-column-properties style:column-width="2.2243in"/>
    </style:style>
    <style:style style:name="TableColumn218" style:family="table-column">
      <style:table-column-properties style:column-width="2.2243in"/>
    </style:style>
    <style:style style:name="Table215" style:family="table">
      <style:table-properties style:width="6.6722in" fo:margin-left="0in" table:align="left"/>
    </style:style>
    <style:style style:name="TableRow219" style:family="table-row">
      <style:table-row-properties style:min-row-height="0.3583in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6" style:family="table-row">
      <style:table-row-properties style:min-row-height="0.9097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end"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南投縣○○國民中（小）學</text:p>
      <text:p text:style-name="P4"><text:span text:style-name="T5">1</text:span><text:span text:style-name="T6">1</text:span><text:span text:style-name="T7">2</text:span><text:span text:style-name="T8">學年度</text:span><text:span text:style-name="T9">特殊教育</text:span><text:span text:style-name="T10">課程與教學調整計畫</text:span></text:p>
      <text:p text:style-name="P11"><text:span text:style-name="T12">特殊教育推行委員會</text:span><text:span text:style-name="T13">112</text:span><text:span text:style-name="T14">年</text:span><text:span text:style-name="T15">○月○日</text:span><text:span text:style-name="T16">第</text:span><text:span text:style-name="T17">○</text:span><text:span text:style-name="T18">次</text:span><text:span text:style-name="T19">會議通過</text:span></text:p>
      <text:list text:style-name="LFO2" text:continue-numbering="true">
        <text:list-item>
          <text:p text:style-name="P20">依據：</text:p>
        </text:list-item>
      </text:list>
      <text:p text:style-name="P21"><text:span text:style-name="T22">（一）</text:span><text:a xlink:href="http://law.moj.gov.tw/LawClass/LawContent.aspx?PCODE=H0080031" office:target-frame-name="_top" xlink:show="replace"><text:span text:style-name="T23">特殊教育課程教材教法及評量方式實施辦法</text:span></text:a><text:span text:style-name="T24">。</text:span></text:p>
      <text:p text:style-name="P25"><text:span text:style-name="T26">（二）</text:span><text:span text:style-name="T27">教育部十二年國民基本教育課程綱要總綱。</text:span></text:p>
      <text:p text:style-name="P28"/>
      <text:list text:style-name="LFO2" text:continue-numbering="true">
        <text:list-item>
          <text:p text:style-name="P29">目的</text:p>
        </text:list-item>
      </text:list>
      <text:p text:style-name="P30">在十二年國民基本教育課程發展之全人教育精神主軸下，以自發、互動及共好為理念，適性揚才為願景，因應特殊需求學生之學習差異及學習表現，善用課程調整，重視課程設計與教材之鬆綁，以彈性調整課程、教學方法、教學歷程等方式進行，以符合特殊需求學生之需求。</text:p>
      <text:p text:style-name="P31"/>
      <text:list text:style-name="LFO2" text:continue-numbering="true">
        <text:list-item>
          <text:p text:style-name="P32">計畫目標</text:p>
        </text:list-item>
      </text:list>
      <text:p text:style-name="P33"><text:span text:style-name="T34">（一）</text:span><text:span text:style-name="T35">依據特教學生需求選用</text:span><text:span text:style-name="T36">相關</text:span><text:span text:style-name="T37">核心素養、學習表現與學習內容</text:span><text:span text:style-name="T38">，</text:span><text:span text:style-name="T39">以完成</text:span><text:span text:style-name="T40">其個別化教育計畫（</text:span><text:span text:style-name="T41">IEP</text:span><text:span text:style-name="T42">）</text:span><text:span text:style-name="T43">/</text:span><text:span text:style-name="T44">個別輔導計畫（</text:span><text:span text:style-name="T45">IGP</text:span><text:span text:style-name="T46">）之擬訂</text:span><text:span text:style-name="T47">。</text:span></text:p>
      <text:p text:style-name="P48">（二）以加深、加廣、加速、簡化、減量、替代、分解與重整等調整學習內容，自編或改編教材。</text:p>
      <text:p text:style-name="P49">（三）因應學生個別需求，採工作分析、多元感官、直接教學、多層次教學、合作學習、協同教學、區分性教學進行，以達成學習目標。</text:p>
      <text:p text:style-name="P50"/>
      <text:list text:style-name="LFO2" text:continue-numbering="true">
        <text:list-item>
          <text:p text:style-name="P51">學習領域與每週授課時數</text:p>
        </text:list-item>
      </text:list>
      <text:p text:style-name="P52"><text:span text:style-name="T53">（</text:span><text:span text:style-name="T54">一</text:span><text:span text:style-name="T55">）</text:span><text:span text:style-name="T56">配合特殊教育課程</text:span><text:span text:style-name="T57">綱</text:span><text:span text:style-name="T58">要</text:span><text:span text:style-name="T59">，根據學生</text:span><text:span text:style-name="T60">需求</text:span><text:span text:style-name="T61">開設</text:span><text:span text:style-name="T62">語文、數學、社會、自然</text:span><text:span text:style-name="T63">、</text:span><text:span text:style-name="T64">科技、綜合活動、健康與體育、藝術</text:span><text:span text:style-name="T65">等學科課程。</text:span></text:p>
      <text:p text:style-name="P66"><text:span text:style-name="T67">（</text:span><text:span text:style-name="T68">二</text:span><text:span text:style-name="T69">）</text:span><text:span text:style-name="T70">針對學生之</text:span><text:span text:style-name="T71">特殊</text:span><text:span text:style-name="T72">需求，開設</text:span><text:span text:style-name="T73">學習策略、</text:span><text:span text:style-name="T74">生活管理</text:span><text:span text:style-name="T75">、</text:span><text:span text:style-name="T76">功能性動作</text:span><text:span text:style-name="T77">訓練</text:span><text:span text:style-name="T78">、職業教育</text:span><text:span text:style-name="T79">、社會技巧、溝通訓練</text:span><text:span text:style-name="T80">、</text:span><text:span text:style-name="T81">輔助</text:span><text:span text:style-name="T82">科技</text:span><text:span text:style-name="T83">應用</text:span><text:span text:style-name="T84">、情意發展、領導才能、創造力及獨立研究</text:span><text:span text:style-name="T85">等</text:span><text:span text:style-name="T86">特殊需求領域</text:span><text:span text:style-name="T87">課程。</text:span></text:p>
      <text:p text:style-name="P88"><text:span text:style-name="T89">（</text:span><text:span text:style-name="T90">三</text:span><text:span text:style-name="T91">）</text:span><text:span text:style-name="T92">依本校特殊教育學生之學習狀況、特殊需求或相關支持服務，擬訂學生IEP/IGP，彙整全校學生需求彙整總表及分組教學一覽表，並規劃學習領域教學計畫（詳見附件）。</text:span></text:p>
      <text:p text:style-name="P93"><text:span text:style-name="T94">（</text:span><text:span text:style-name="T95">四</text:span><text:span text:style-name="T96">）</text:span><text:span text:style-name="T97">學生</text:span><text:span text:style-name="T98">授課節數依</text:span><text:span text:style-name="T99">十二年國民基本教育</text:span><text:span text:style-name="T100">課程</text:span><text:span text:style-name="T101">綱要</text:span><text:span text:style-name="T102">各領域學習節數</text:span><text:span text:style-name="T103">之規定彈性調整，惟</text:span><text:span text:style-name="T104">學習總節</text:span><text:span text:style-name="T105">數不得少於</text:span><text:span text:style-name="T106">同年級普通班學生</text:span><text:span text:style-name="T107">。</text:span></text:p>
      <text:p text:style-name="P108"/>
      <text:list text:style-name="LFO2" text:continue-numbering="true">
        <text:list-item>
          <text:p text:style-name="P109"><text:span text:style-name="T110">課程</text:span><text:span text:style-name="T111">調整</text:span><text:span text:style-name="T112">原則及</text:span><text:span text:style-name="T113">作法</text:span></text:p>
        </text:list-item>
      </text:list>
      <text:p text:style-name="P114"><text:span text:style-name="T115">（一）</text:span><text:span text:style-name="T116">學習內容的調整</text:span></text:p>
      <text:p text:style-name="P117"><text:span text:style-name="T118"><text:s text:c="5"/></text:span><text:span text:style-name="T119">1.</text:span><text:span text:style-name="T120">學習功能</text:span><text:span text:style-name="T121">無缺損之學生</text:span><text:span text:style-name="T122">：</text:span><text:span text:style-name="T123">課程需依融合教育理念融入普通班級之中進行，課程之安排需與普通班級學生相同為原則，惟學校需依學生之個別需要，根據其個別化教育計畫會議之決議，提供其學習困難領域之課程調整與補救教學，以及學習輔具、環境調整、行為介入方案與其他支持策略或相關服務等之協助，並可彈性開設普通教育課程缺乏之特殊需求領域課程。</text:span></text:p>
      <text:soft-page-break/>
      <text:p text:style-name="P124"><text:span text:style-name="T125"><text:s text:c="5"/>2.</text:span><text:span text:style-name="T126">學習功能</text:span><text:span text:style-name="T127">輕微缺損學生</text:span><text:span text:style-name="T128">：</text:span><text:span text:style-name="T129">課程之規劃應與普通學生相同為原則，遵循普通學校課程之規劃安排，惟學校需依學生之個別需要，根據其個別化教育計畫會議之決議，提供其學習困難領域之全部抽離教學或外加式之補救教學，或調整其各領域之節數，以及提供在原普通班所需之學習輔具、環境與評量調整、行為介入方案與其他支持策略或相關服務之協助，並可彈性開設普通教育課程缺乏之特殊需求領域課程。</text:span></text:p>
      <text:p text:style-name="P130"><text:span text:style-name="T131"><text:s text:c="5"/>3.</text:span><text:span text:style-name="T132">學習功能</text:span><text:span text:style-name="T133">嚴重缺損學生</text:span><text:span text:style-name="T134">：</text:span><text:span text:style-name="T135">課程之規劃需先參照普通教育課程之規劃，惟學校可依學生個別需要，根據其個別化教育計畫會議之決議，彈性調整各學習領域或科目之課程內容或增減學習領域節數，提供所需之學習輔具、環境調整、行為介入方案與其他支持策略或相關服務等之協助，並可彈性開設普通教育課程缺乏之特殊需求領域課程。如學生在某一學習領域或科目之學習情形與一般學生差異大者，課程內容應以功能性為主要調整依據；如差異不大，則可回普通班級或在社區中以調整該領域課程之方式進行融合教育。</text:span></text:p>
      <text:p text:style-name="P136"><text:span text:style-name="T137"><text:s text:c="5"/>4.</text:span><text:span text:style-name="T138">學習功能</text:span><text:span text:style-name="T139">優異之學生</text:span><text:span text:style-name="T140">：</text:span><text:span text:style-name="T141">課程之安排需與普通班級學生相同為原則，惟學校需依學生之個別需要，根據其個別輔導計畫會議之決議，提供學習優異領域之全部抽離及（或）外加之濃縮及充實教學，並可彈性開設普通教育課程缺乏之特殊需求領域課程。</text:span></text:p>
      <text:p text:style-name="P142"><text:span text:style-name="T143">（二）</text:span><text:span text:style-name="T144">學習歷程的調整：</text:span></text:p>
      <text:p text:style-name="P145"><text:span text:style-name="T146"><text:s text:c="5"/>1.</text:span><text:span text:style-name="T147">教學型態依領域需要與人力資源採個別指導、分組教學，團體教學與班際協同。</text:span></text:p>
      <text:p text:style-name="P148"><text:span text:style-name="T149"><text:s text:c="5"/>2.</text:span><text:span text:style-name="T150">教學時應兼顧教學活動趣味化、分散學習、分段學習、直接教學與立即回饋、應用合作學習、成功的學習經驗化等</text:span><text:span text:style-name="T151">原則</text:span><text:span text:style-name="T152">。</text:span></text:p>
      <text:p text:style-name="P153"><text:span text:style-name="T154">（</text:span><text:span text:style-name="T155">三</text:span><text:span text:style-name="T156">）</text:span><text:span text:style-name="T157">學習環境的調整：</text:span></text:p>
      <text:p text:style-name="P158"><text:span text:style-name="T159"><text:s text:c="5"/>1.</text:span><text:span text:style-name="T160">教室安排</text:span><text:span text:style-name="T161">適切位置</text:span><text:span text:style-name="T162">。</text:span></text:p>
      <text:p text:style-name="P163"><text:span text:style-name="T164"><text:s text:c="5"/>2.教室環境佈置，</text:span><text:span text:style-name="T165">宜</text:span><text:span text:style-name="T166">設計多元學習環境，</text:span><text:span text:style-name="T167">以提升特教學生學習效能</text:span><text:span text:style-name="T168">。</text:span></text:p>
      <text:p text:style-name="P169">（四）學習評量方式（定期評量）的調整：</text:p>
      <text:p text:style-name="P170"><text:span text:style-name="T171"><text:s text:c="5"/>1.</text:span><text:span text:style-name="T172">依多元評量方式進行，</text:span><text:span text:style-name="T173">採</text:span><text:span text:style-name="T174">優勢評量、</text:span><text:span text:style-name="T175">動態</text:span><text:span text:style-name="T176">評</text:span><text:span text:style-name="T177">量</text:span><text:span text:style-name="T178">、</text:span><text:span text:style-name="T179">檔</text:span><text:span text:style-name="T180">案</text:span><text:span text:style-name="T181">評</text:span><text:span text:style-name="T182">量</text:span><text:span text:style-name="T183">、實</text:span><text:span text:style-name="T184">作</text:span><text:span text:style-name="T185">評</text:span><text:span text:style-name="T186">量</text:span><text:span text:style-name="T187">、生態</text:span><text:span text:style-name="T188">評</text:span><text:span text:style-name="T189">量</text:span><text:span text:style-name="T190">與</text:span><text:span text:style-name="T191">課</text:span><text:span text:style-name="T192">程</text:span><text:span text:style-name="T193">本位</text:span><text:span text:style-name="T194">評</text:span><text:span text:style-name="T195">量</text:span><text:span text:style-name="T196">等</text:span><text:span text:style-name="T197">多元</text:span><text:span text:style-name="T198">評</text:span><text:span text:style-name="T199">量</text:span><text:span text:style-name="T200">方式，</text:span><text:span text:style-name="T201">以</text:span><text:span text:style-name="T202">充分</text:span><text:span text:style-name="T203">瞭</text:span><text:span text:style-name="T204">解</text:span><text:span text:style-name="T205">學生的學習</text:span><text:span text:style-name="T206">歷</text:span><text:span text:style-name="T207">程與成效</text:span><text:span text:style-name="T208">。</text:span></text:p>
      <text:p text:style-name="P209"><text:span text:style-name="T210"><text:s text:c="5"/>2.善用</text:span><text:span text:style-name="T211">彈性與適性的評量標準。</text:span></text:p>
      <text:p text:style-name="P212"/>
      <text:list text:style-name="LFO2" text:continue-numbering="true">
        <text:list-item>
          <text:p text:style-name="P213">本計畫經特殊教育推行委員會審議通過後實施，修正時亦同。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承辦人員</text:p>
          </table:table-cell>
          <table:table-cell table:style-name="TableCell222">
            <text:p text:style-name="P223">單位主管</text:p>
          </table:table-cell>
          <table:table-cell table:style-name="TableCell224">
            <text:p text:style-name="P225">校長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（</text:span><text:span text:style-name="T237">本表請依實填報並</text:span><text:span text:style-name="T238">逐級</text:span><text:span text:style-name="T239">核章</text:span><text:span text:style-name="T2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TTB7CF9C5CtCID-WinCharSetFFFF-H" svg:font-family="TTB7CF9C5CtCID-WinCharSetFFFF-H" style:font-family-generic="system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83" svg:font-family="T1783" style:font-family-generic="swiss" svg:panose-1="0 0 0 0 0 0 0 0 0 0"/>
    <style:font-face style:name="T1791" svg:font-family="T1791" style:font-family-generic="swiss" svg:panose-1="0 0 0 0 0 0 0 0 0 0"/>
    <style:font-face style:name="T1792" svg:font-family="T1792" style:font-family-generic="swiss" svg:panose-1="0 0 0 0 0 0 0 0 0 0"/>
    <style:font-face style:name="T1794" svg:font-family="T1794" style:font-family-generic="swiss" svg:panose-1="0 0 0 0 0 0 0 0 0 0"/>
    <style:font-face style:name="T1795" svg:font-family="T1795" style:font-family-generic="swiss" svg:panose-1="0 0 0 0 0 0 0 0 0 0"/>
    <style:font-face style:name="T1511" svg:font-family="T1511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E" style:display-name="111" style:family="paragraph" style:parent-style-name="內文"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ç.." style:font-name-asian="標楷體ç.." style:font-name-complex="標楷體ç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2特殊教育課程與教學調整計畫（十二年國教）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特教班課程與教學調整計畫</dc:title>
    <meta:initial-creator>天才華</meta:initial-creator>
    <dc:creator>user</dc:creator>
    <meta:creation-date>2023-05-15T06:07:00Z</meta:creation-date>
    <dc:date>2023-05-15T06:07:00Z</dc:date>
    <meta:print-date>2014-05-28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