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justify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7" style:family="table-column">
      <style:table-column-properties style:column-width="0.6076in"/>
    </style:style>
    <style:style style:name="TableColumn18" style:family="table-column">
      <style:table-column-properties style:column-width="0.9083in"/>
    </style:style>
    <style:style style:name="TableColumn19" style:family="table-column">
      <style:table-column-properties style:column-width="0.459in"/>
    </style:style>
    <style:style style:name="TableColumn20" style:family="table-column">
      <style:table-column-properties style:column-width="0.6in"/>
    </style:style>
    <style:style style:name="TableColumn21" style:family="table-column">
      <style:table-column-properties style:column-width="0.5784in"/>
    </style:style>
    <style:style style:name="TableColumn22" style:family="table-column">
      <style:table-column-properties style:column-width="0.7729in"/>
    </style:style>
    <style:style style:name="TableColumn23" style:family="table-column">
      <style:table-column-properties style:column-width="0.8729in"/>
    </style:style>
    <style:style style:name="TableColumn24" style:family="table-column">
      <style:table-column-properties style:column-width="0.4791in"/>
    </style:style>
    <style:style style:name="TableColumn25" style:family="table-column">
      <style:table-column-properties style:column-width="1.352in"/>
    </style:style>
    <style:style style:name="Table16" style:family="table">
      <style:table-properties style:width="6.6305in" fo:margin-left="0in" table:align="left"/>
    </style:style>
    <style:style style:name="TableRow26" style:family="table-row">
      <style:table-row-properties style:min-row-height="0.1979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979in"/>
    </style:style>
    <style:style style:name="P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944in"/>
    </style:style>
    <style:style style:name="T37" style:parent-style-name="預設段落字型" style:family="text">
      <style:text-properties style:font-name="標楷體" style:font-name-asian="標楷體" fo:font-style="italic" style:font-style-asian="italic"/>
    </style:style>
    <style:style style:name="T38" style:parent-style-name="預設段落字型" style:family="text">
      <style:text-properties style:font-name="標楷體" style:font-name-asian="標楷體" fo:font-style="italic" style:font-style-asian="italic"/>
    </style:style>
    <style:style style:name="T3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42" style:family="table-row">
      <style:table-row-properties style:min-row-height="0.2013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94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944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94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style:line-height-at-leas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70" style:family="table-row">
      <style:table-row-properties style:min-row-height="0.1041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 fo:color="#FF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069in" fo:margin-right="0.006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069in" fo:margin-right="0.006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069in" fo:margin-right="0.006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ableRow89" style:family="table-row">
      <style:table-row-properties style:min-row-height="0.1041in"/>
    </style:style>
    <style:style style:name="P9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margin-right="0.00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069in" fo:margin-right="0.006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069in" fo:margin-right="0.006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ableRow107" style:family="table-row">
      <style:table-row-properties style:min-row-height="0.1041in"/>
    </style:style>
    <style:style style:name="P10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0069in" fo:margin-right="0.006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069in" fo:margin-right="0.006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069in" fo:margin-right="0.006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ableRow125" style:family="table-row">
      <style:table-row-properties style:min-row-height="0.1041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30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31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32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TableRow133" style:family="table-row">
      <style:table-row-properties style:min-row-height="0.1041in"/>
    </style:style>
    <style:style style:name="P1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TableRow137" style:family="table-row">
      <style:table-row-properties style:min-row-height="0.3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944in"/>
    </style:style>
    <style:style style:name="T142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146" style:family="table-row">
      <style:table-row-properties style:min-row-height="0.059in"/>
    </style:style>
    <style:style style:name="P1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944in"/>
    </style:style>
    <style:style style:name="T150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P15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TableRow156" style:family="table-row">
      <style:table-row-properties style:min-row-height="0.2708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944in"/>
    </style:style>
    <style:style style:name="T161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P16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TableRow168" style:family="table-row">
      <style:table-row-properties style:min-row-height="0.2708in"/>
    </style:style>
    <style:style style:name="P16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944in"/>
    </style:style>
    <style:style style:name="T172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194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P199" style:parent-style-name="內文" style:family="paragraph">
      <style:paragraph-properties style:snap-to-layout-grid="false" fo:text-align="justify" style:line-height-at-least="0.194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P210" style:parent-style-name="內文" style:family="paragraph">
      <style:paragraph-properties style:snap-to-layout-grid="false" fo:text-align="justify" style:line-height-at-least="0.194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217" style:parent-style-name="預設段落字型" style:family="text">
      <style:text-properties style:font-name="標楷體" style:font-name-asian="標楷體" style:font-size-complex="11pt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style:line-height-at-least="0.194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.1944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P243" style:parent-style-name="內文" style:family="paragraph">
      <style:paragraph-properties style:snap-to-layout-grid="false" fo:text-align="justify" style:line-height-at-least="0.194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P256" style:parent-style-name="內文" style:family="paragraph">
      <style:paragraph-properties style:snap-to-layout-grid="false" fo:text-align="justify" style:line-height-at-least="0.1944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P270" style:parent-style-name="內文" style:family="paragraph">
      <style:paragraph-properties style:snap-to-layout-grid="false" fo:text-align="justify" style:line-height-at-least="0.1944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P282" style:parent-style-name="內文" style:family="paragraph">
      <style:paragraph-properties style:snap-to-layout-grid="false" fo:text-align="justify" style:line-height-at-least="0.194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P291" style:parent-style-name="內文" style:family="paragraph">
      <style:paragraph-properties style:snap-to-layout-grid="false" fo:text-align="justify" style:line-height-at-least="0.1944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222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style:line-height-at-least="0.1944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11" style:parent-style-name="內文Web" style:family="paragraph">
      <style:paragraph-properties fo:line-height="0.2222in"/>
      <style:text-properties style:font-name="標楷體" style:font-name-asian="標楷體"/>
    </style:style>
    <style:style style:name="P312" style:parent-style-name="內文Web" style:family="paragraph">
      <style:paragraph-properties fo:line-height="0.2222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14" style:parent-style-name="內文Web" style:family="paragraph">
      <style:paragraph-properties fo:line-height="0.2222in"/>
      <style:text-properties style:font-name="標楷體" style:font-name-asian="標楷體" fo:font-style="italic" style:font-style-asian="italic" fo:color="#808080" fo:font-size="11pt" style:font-size-asian="11pt"/>
    </style:style>
    <style:style style:name="TableRow315" style:family="table-row">
      <style:table-row-properties/>
    </style:style>
    <style:style style:name="TableCell31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67" style:family="table-row">
      <style:table-row-properties style:min-row-height="0.3541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74" style:family="table-row">
      <style:table-row-properties style:min-row-height="0.3541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88" style:family="table-row">
      <style:table-row-properties style:min-row-height="0.3541in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02" style:family="table-row">
      <style:table-row-properties style:min-row-height="0.3541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30" style:family="table-row">
      <style:table-row-properties style:min-row-height="0.3541in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37" style:family="table-row">
      <style:table-row-properties style:min-row-height="0.3541in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44" style:family="table-row">
      <style:table-row-properties style:min-row-height="0.3541in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58" style:family="table-row">
      <style:table-row-properties style:min-row-height="0.3541in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65" style:family="table-row">
      <style:table-row-properties style:min-row-height="0.3541in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5" style:family="table-row">
      <style:table-row-properties style:min-row-height="0.3541in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0.3541in"/>
    </style:style>
    <style:style style:name="TableCell4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3541in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6" style:family="table-row">
      <style:table-row-properties style:min-row-height="0.3541in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3" style:family="table-row">
      <style:table-row-properties style:min-row-height="0.3541in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0" style:family="table-row">
      <style:table-row-properties style:min-row-height="0.3541in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7" style:family="table-row">
      <style:table-row-properties style:min-row-height="0.3541in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4" style:family="table-row">
      <style:table-row-properties style:min-row-height="0.3541in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1" style:family="table-row">
      <style:table-row-properties style:min-row-height="0.3541in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8" style:family="table-row">
      <style:table-row-properties style:min-row-height="0.3541in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5" style:family="table-row">
      <style:table-row-properties style:min-row-height="0.3541in"/>
    </style:style>
    <style:style style:name="TableCell5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9" style:family="table-row">
      <style:table-row-properties style:min-row-height="0.3541in"/>
    </style:style>
    <style:style style:name="TableCell5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6" style:family="table-row">
      <style:table-row-properties style:min-row-height="0.3541in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3" style:family="table-row">
      <style:table-row-properties style:min-row-height="0.3541in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0" style:family="table-row">
      <style:table-row-properties style:min-row-height="0.3541in"/>
    </style:style>
    <style:style style:name="TableCell5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7" style:family="table-row">
      <style:table-row-properties style:min-row-height="0.3541in"/>
    </style:style>
    <style:style style:name="TableCell5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4" style:family="table-row">
      <style:table-row-properties style:min-row-height="0.3541in"/>
    </style:style>
    <style:style style:name="TableCell5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1" style:family="table-row">
      <style:table-row-properties style:min-row-height="0.3541in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8" style:family="table-row">
      <style:table-row-properties style:min-row-height="0.3541in"/>
    </style:style>
    <style:style style:name="TableCell6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5" style:family="table-row">
      <style:table-row-properties style:min-row-height="0.3541in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2" style:family="table-row">
      <style:table-row-properties style:min-row-height="0.3541in"/>
    </style:style>
    <style:style style:name="TableCell6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9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P634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P637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FF0000"/>
    </style:style>
    <style:style style:name="T6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6" style:parent-style-name="預設段落字型" style:family="text">
      <style:text-properties style:font-name="標楷體" style:font-name-asian="標楷體" fo:color="#FF0000"/>
    </style:style>
    <style:style style:name="T6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8" style:parent-style-name="預設段落字型" style:family="text">
      <style:text-properties style:font-name="標楷體" style:font-name-asian="標楷體" fo:color="#FF0000"/>
    </style:style>
    <style:style style:name="T649" style:parent-style-name="預設段落字型" style:family="text">
      <style:text-properties style:font-name="標楷體" style:font-name-asian="標楷體" fo:color="#FF0000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P65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P66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P663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P666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P669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南投縣</text:span><text:span text:style-name="T7">立○○</text:span><text:span text:style-name="T8">國民中</text:span><text:span text:style-name="T9">（小）</text:span><text:span text:style-name="T10">學</text:span><text:span text:style-name="T11">11</text:span><text:span text:style-name="T12">2</text:span><text:span text:style-name="T13">學年度</text:span><text:span text:style-name="T14">○○</text:span><text:span text:style-name="T15">領域教學計畫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<text:span text:style-name="T29">領域</text:span></text:p>
          </table:table-cell>
          <table:covered-table-cell/>
          <table:table-cell table:style-name="TableCell30" table:number-columns-spanned="7">
            <text:p text:style-name="P31"><text:span text:style-name="T32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7">
            <text:p text:style-name="P36"><text:span text:style-name="T37">融入特殊需求領域課程：○</text:span><text:span text:style-name="T38"><text:s text:c="3"/></text:span><text:span text:style-name="T39">(如無</text:span><text:span text:style-name="T40">融入特殊需求領域課程請刪除此列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班型</text:p>
          </table:table-cell>
          <table:covered-table-cell/>
          <table:table-cell table:style-name="TableCell45" table:number-columns-spanned="7">
            <text:p text:style-name="P46"><text:span text:style-name="T47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每週節數</text:span></text:p>
          </table:table-cell>
          <table:covered-table-cell/>
          <table:table-cell table:style-name="TableCell52" table:number-columns-spanned="3">
            <text:p text:style-name="P53">○節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教學者</text:span></text:p>
          </table:table-cell>
          <table:covered-table-cell/>
          <table:table-cell table:style-name="TableCell57" table:number-columns-spanned="2">
            <text:p text:style-name="P58">○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組別/教學人數<text:s/></text:p>
          </table:table-cell>
          <table:covered-table-cell/>
          <table:table-cell table:style-name="TableCell62" table:number-columns-spanned="7">
            <text:p text:style-name="P63"><text:span text:style-name="T64">　　　<text:s/></text:span><text:span text:style-name="T65">○/</text:span><text:span text:style-name="T66">○ <text:s text:c="7"/></text:span><text:span text:style-name="T67">(</text:span><text:span text:style-name="T68">請與分組教學一覽表一致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3">
            <text:p text:style-name="P72">核心素養</text:p>
          </table:table-cell>
          <table:covered-table-cell/>
          <table:table-cell table:style-name="TableCell73" table:number-columns-spanned="2">
            <text:p text:style-name="P74">A自主行動</text:p>
          </table:table-cell>
          <table:covered-table-cell/>
          <table:table-cell table:style-name="TableCell75" table:number-columns-spanned="2">
            <text:p text:style-name="P76"><text:span text:style-name="T77">□</text:span><text:span text:style-name="T78">A1.身心素質與自我精進</text:span></text:p>
          </table:table-cell>
          <table:covered-table-cell/>
          <table:table-cell table:style-name="TableCell79" table:number-columns-spanned="2">
            <text:p text:style-name="P80"><text:span text:style-name="T81">□</text:span><text:span text:style-name="T82">A2.</text:span><text:span text:style-name="T83">系統思考與問題解決</text:span></text:p>
          </table:table-cell>
          <table:covered-table-cell/>
          <table:table-cell table:style-name="TableCell84">
            <text:p text:style-name="P85"><text:span text:style-name="T86">□</text:span><text:span text:style-name="T87">A3.</text:span><text:span text:style-name="T88">規劃執行與創新應變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B溝通互動</text:p>
          </table:table-cell>
          <table:covered-table-cell/>
          <table:table-cell table:style-name="TableCell93" table:number-columns-spanned="2">
            <text:p text:style-name="P94"><text:span text:style-name="T95">□</text:span><text:span text:style-name="T96">B1.符號運用與溝通表達</text:span></text:p>
          </table:table-cell>
          <table:covered-table-cell/>
          <table:table-cell table:style-name="TableCell97" table:number-columns-spanned="2">
            <text:p text:style-name="P98"><text:span text:style-name="T99">□</text:span><text:span text:style-name="T100">B2.</text:span><text:span text:style-name="T101">科技資訊與媒體素養</text:span></text:p>
          </table:table-cell>
          <table:covered-table-cell/>
          <table:table-cell table:style-name="TableCell102">
            <text:p text:style-name="P103"><text:span text:style-name="T104">□</text:span><text:span text:style-name="T105">B3.</text:span><text:span text:style-name="T106">藝術涵養與美感素養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C社會參與</text:p>
          </table:table-cell>
          <table:covered-table-cell/>
          <table:table-cell table:style-name="TableCell111" table:number-columns-spanned="2">
            <text:p text:style-name="P112"><text:span text:style-name="T113">□</text:span><text:span text:style-name="T114">C1.道德實踐與公民意識</text:span></text:p>
          </table:table-cell>
          <table:covered-table-cell/>
          <table:table-cell table:style-name="TableCell115" table:number-columns-spanned="2">
            <text:p text:style-name="P116"><text:span text:style-name="T117">□</text:span><text:span text:style-name="T118">C2.</text:span><text:span text:style-name="T119">人際關係與團隊合作</text:span></text:p>
          </table:table-cell>
          <table:covered-table-cell/>
          <table:table-cell table:style-name="TableCell120">
            <text:p text:style-name="P121"><text:span text:style-name="T122">□</text:span><text:span text:style-name="T123">C3.</text:span><text:span text:style-name="T124">多元文化與國際理解</text:span></text:p>
          </table:table-cell>
        </table:table-row>
        <table:table-row table:style-name="TableRow125">
          <table:table-cell table:style-name="TableCell126" table:number-columns-spanned="2" table:number-rows-spanned="2">
            <text:p text:style-name="P127">重大議題</text:p>
          </table:table-cell>
          <table:covered-table-cell/>
          <table:table-cell table:style-name="TableCell128" table:number-columns-spanned="7">
            <text:p text:style-name="P129">□人權教育<text:s/>□環境教育<text:s/>□海洋教育<text:s/>□品德教育<text:s/>□生命教育</text:p>
            <text:p text:style-name="P130">□法治教育<text:s/>□科技教育<text:s/>□資訊教育<text:s/>□能源教育<text:s/>□安全教育</text:p>
            <text:p text:style-name="P131">□防災教育<text:s/>□家庭教育<text:s/>□閱讀素養<text:s/>□戶外教育<text:s/>□國際教育</text:p>
            <text:p text:style-name="P132">□生涯規劃教育<text:s/>□多元文化教育<text:s/>□原住民族教育<text:s/>□性別平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7">
            <text:p text:style-name="P136">主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學習重點</text:p>
          </table:table-cell>
          <table:covered-table-cell/>
          <table:table-cell table:style-name="TableCell140" table:number-columns-spanned="7">
            <text:p text:style-name="P141"><text:span text:style-name="T142">調整後學習表現/學習內容</text:span><text:span text:style-name="T143">：</text:span>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7">
            <text:p text:style-name="P149"><text:span text:style-name="T150">特殊需求領域學習表現：</text:span><text:span text:style-name="T151">(如無</text:span><text:span text:style-name="T152">融入特殊需求領域課程請刪除此列</text:span><text:span text:style-name="T153">)</text:span></text:p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2">
            <text:p text:style-name="P158">學習目標</text:p>
          </table:table-cell>
          <table:covered-table-cell/>
          <table:table-cell table:style-name="TableCell159" table:number-columns-spanned="7">
            <text:p text:style-name="P160"><text:span text:style-name="T161">轉化</text:span><text:span text:style-name="T162">學習表現及學習內容後之</text:span><text:span text:style-name="T163">課程</text:span><text:span text:style-name="T164">學習目標</text:span><text:span text:style-name="T165">：</text:span>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7">
            <text:p text:style-name="P171"><text:span text:style-name="T172">特殊需求領域</text:span><text:span text:style-name="T173">課程</text:span><text:span text:style-name="T174">學習目標</text:span><text:span text:style-name="T175">：</text:span><text:span text:style-name="T176">(如無</text:span><text:span text:style-name="T177">融入特殊需求領域課程請刪除此列</text:span><text:span text:style-name="T178">)</text:span>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教學與評量說明</text:p>
          </table:table-cell>
          <table:covered-table-cell/>
          <table:table-cell table:style-name="TableCell184" table:number-columns-spanned="7">
            <text:p text:style-name="P185">1.教材編輯與資源</text:p>
            <text:p text:style-name="P186"><text:span text:style-name="T187">□</text:span><text:span text:style-name="T188">教科書</text:span><text:span text:style-name="T189">（</text:span><text:span text:style-name="T190"><text:s text:c="3"/></text:span><text:span text:style-name="T191"><text:s text:c="4"/></text:span><text:span text:style-name="T192"><text:s/></text:span><text:span text:style-name="T193">版本，第</text:span><text:span text:style-name="T194"><text:s text:c="3"/></text:span><text:span text:style-name="T195"><text:s text:c="4"/></text:span><text:span text:style-name="T196"><text:s/></text:span><text:span text:style-name="T197">冊</text:span><text:span text:style-name="T198">）</text:span></text:p>
            <text:p text:style-name="P199"><text:span text:style-name="T200">□</text:span><text:span text:style-name="T201">圖書</text:span><text:span text:style-name="T202">繪本</text:span><text:span text:style-name="T203"><text:tab/></text:span><text:span text:style-name="T204">□</text:span><text:span text:style-name="T205">學術研究</text:span><text:span text:style-name="T206"><text:tab/></text:span><text:span text:style-name="T207">□</text:span><text:span text:style-name="T208">報章</text:span><text:span text:style-name="T209">雜誌</text:span></text:p>
            <text:p text:style-name="P210"><text:span text:style-name="T211">□</text:span><text:span text:style-name="T212">影片</text:span><text:span text:style-name="T213">資源</text:span><text:span text:style-name="T214"><text:tab/></text:span><text:span text:style-name="T215">□</text:span><text:span text:style-name="T216">網路</text:span><text:span text:style-name="T217"><text:tab/></text:span><text:span text:style-name="T218"><text:tab/></text:span><text:span text:style-name="T219">□</text:span><text:span text:style-name="T220">新聞</text:span><text:span text:style-name="T221"><text:tab/></text:span><text:span text:style-name="T222"><text:tab/></text:span><text:span text:style-name="T223">□</text:span><text:span text:style-name="T224">自編教材</text:span></text:p>
            <text:p text:style-name="P225"><text:span text:style-name="T226">□</text:span><text:span text:style-name="T227">其他：</text:span><text:span text:style-name="T228"><text:s text:c="17"/></text:span></text:p>
            <text:p text:style-name="P229">2.教學方法</text:p>
            <text:p text:style-name="P230"><text:span text:style-name="T231">□</text:span><text:span text:style-name="T232">直接教學</text:span><text:span text:style-name="T233">法</text:span><text:span text:style-name="T234">□</text:span><text:span text:style-name="T235">工作分析教學</text:span><text:span text:style-name="T236">法</text:span><text:span text:style-name="T237">□</text:span><text:span text:style-name="T238">多層次教學法</text:span><text:span text:style-name="T239"><text:tab/></text:span><text:span text:style-name="T240">□</text:span><text:span text:style-name="T241">結構式</text:span><text:span text:style-name="T242">教學法</text:span></text:p>
            <text:p text:style-name="P243"><text:span text:style-name="T244">□</text:span><text:span text:style-name="T245">交互教學</text:span><text:span text:style-name="T246">法</text:span><text:span text:style-name="T247">□</text:span><text:span text:style-name="T248">圖片交換系統</text:span><text:span text:style-name="T249"><text:tab/></text:span><text:span text:style-name="T250">□</text:span><text:span text:style-name="T251">識字教學法</text:span><text:span text:style-name="T252"><text:tab/></text:span><text:span text:style-name="T253">□</text:span><text:span text:style-name="T254">社會故事</text:span><text:span text:style-name="T255">教學法</text:span></text:p>
            <text:p text:style-name="P256"><text:span text:style-name="T257">□</text:span><text:span text:style-name="T258">講述法</text:span><text:span text:style-name="T259"><text:tab/></text:span><text:span text:style-name="T260">□</text:span><text:span text:style-name="T261">討論法</text:span><text:span text:style-name="T262"><text:tab/></text:span><text:span text:style-name="T263"><text:tab/></text:span><text:span text:style-name="T264">□</text:span><text:span text:style-name="T265">觀察法</text:span><text:span text:style-name="T266"><text:tab/></text:span><text:span text:style-name="T267"><text:tab/></text:span><text:span text:style-name="T268">□</text:span><text:span text:style-name="T269">問思教學法</text:span></text:p>
            <text:p text:style-name="P270"><text:span text:style-name="T271">□</text:span><text:span text:style-name="T272">發表法</text:span><text:span text:style-name="T273"><text:tab/></text:span><text:span text:style-name="T274">□</text:span><text:span text:style-name="T275">自學輔導法</text:span><text:span text:style-name="T276"><text:tab/></text:span><text:span text:style-name="T277">□</text:span><text:span text:style-name="T278">探究教學法</text:span><text:span text:style-name="T279"><text:tab/></text:span><text:span text:style-name="T280">□</text:span><text:span text:style-name="T281">編序教學法</text:span></text:p>
            <text:soft-page-break/>
            <text:p text:style-name="P282"><text:span text:style-name="T283">□</text:span><text:span text:style-name="T284">合作學習法</text:span><text:span text:style-name="T285">□</text:span><text:span text:style-name="T286">價值澄清法</text:span><text:span text:style-name="T287"><text:tab/></text:span><text:span text:style-name="T288">□</text:span><text:span text:style-name="T289">角色扮演法</text:span><text:span text:style-name="T290"><text:tab/></text:span></text:p>
            <text:p text:style-name="P291"><text:span text:style-name="T292">□</text:span><text:span text:style-name="T293">問題解決教學法</text:span><text:span text:style-name="T294">□</text:span><text:span text:style-name="T295">其他：</text:span><text:span text:style-name="T296"><text:s text:c="17"/></text:span></text:p>
            <text:p text:style-name="P297">3.教學調整</text:p>
            <text:p text:style-name="P298">□簡化<text:tab/>□減量<text:tab/>□分解<text:tab/>□替代<text:tab/>□重整</text:p>
            <text:p text:style-name="P299"><text:span text:style-name="T300">□加深</text:span><text:span text:style-name="T301"><text:tab/></text:span><text:span text:style-name="T302">□加廣</text:span><text:span text:style-name="T303"><text:tab/></text:span><text:span text:style-name="T304">□加速</text:span><text:span text:style-name="T305"><text:tab/></text:span><text:span text:style-name="T306">□濃縮</text:span><text:span text:style-name="T307"><text:tab/></text:span><text:span text:style-name="T308">□其他：</text:span><text:span text:style-name="T309"><text:s text:c="17"/></text:span></text:p>
            <text:p text:style-name="P310">4.教學評量</text:p>
            <text:p text:style-name="P311">□紙筆測驗<text:tab/>□口頭測驗<text:tab/>□指認<text:tab/><text:tab/>□觀察評量</text:p>
            <text:p text:style-name="P312">□實作評量<text:tab/>□檔案評量<text:tab/>□同儕互評<text:tab/>□自我評量</text:p>
            <text:p text:style-name="P313">5.其他</text:p>
            <text:p text:style-name="P314">描述質性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9">
            <text:p text:style-name="P317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週次</text:p>
          </table:table-cell>
          <table:table-cell table:style-name="TableCell321" table:number-columns-spanned="2">
            <text:p text:style-name="P322">單元名稱</text:p>
          </table:table-cell>
          <table:covered-table-cell/>
          <table:table-cell table:style-name="TableCell323" table:number-columns-spanned="6">
            <text:p text:style-name="P324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6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7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8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9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10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13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14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15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16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17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18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1">
          <table:table-cell table:style-name="TableCell452">
            <text:p text:style-name="P453">19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20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21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9">
            <text:p text:style-name="P474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週次</text:p>
          </table:table-cell>
          <table:table-cell table:style-name="TableCell478" table:number-columns-spanned="2">
            <text:p text:style-name="P479">單元名稱</text:p>
          </table:table-cell>
          <table:covered-table-cell/>
          <table:table-cell table:style-name="TableCell480" table:number-columns-spanned="6">
            <text:p text:style-name="P481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2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3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4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6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7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8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9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10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11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12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13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4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15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16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17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18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19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20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21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29"><text:span text:style-name="T630">班型名稱</text:span><text:span text:style-name="T631">：集中式特教班、</text:span><text:span text:style-name="T632">分散式</text:span><text:span text:style-name="T633">資源班、巡迴輔導班、在家教育班、普通班接受特殊教育服務、資優資源班。</text:span></text:p>
        </text:list-item>
        <text:list-item>
          <text:p text:style-name="P634"><text:span text:style-name="T635">領域名稱</text:span><text:span text:style-name="T636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637"><text:span text:style-name="T638">學習重點</text:span><text:span text:style-name="T639">、</text:span><text:span text:style-name="T640">學習目標</text:span><text:span text:style-name="T641">及</text:span><text:span text:style-name="T642">單元目標</text:span><text:span text:style-name="T643">之撰寫，以簡潔扼要為原則，精簡摘錄即可。</text:span><text:span text:style-name="T644">資賦優異類之領域教學計畫</text:span><text:span text:style-name="T645">單元名稱</text:span><text:span text:style-name="T646">與</text:span><text:span text:style-name="T647">單元目標</text:span><text:span text:style-name="T648">，</text:span><text:span text:style-name="T649">需敘明延伸學習之</text:span><text:span text:style-name="T650">內容</text:span><text:span text:style-name="T651">。</text:span></text:p>
        </text:list-item>
        <text:list-item>
          <text:p text:style-name="P652"><text:span text:style-name="T653">特殊需求領域若未獨立開課，而是採</text:span><text:span text:style-name="T654">融入方式</text:span><text:span text:style-name="T655">到其他領域教學，</text:span><text:span text:style-name="T656">請</text:span><text:span text:style-name="T657">將引用之特殊需求領域</text:span><text:span text:style-name="T658">學習重點及學習</text:span><text:span text:style-name="T659">目標列出。</text:span></text:p>
        </text:list-item>
        <text:list-item>
          <text:p text:style-name="P660"><text:span text:style-name="T661">學習內容調整：</text:span><text:span text:style-name="T662">簡化、減量、分解、替代、重整、加深、加廣、加速、濃縮。</text:span></text:p>
        </text:list-item>
        <text:list-item>
          <text:p text:style-name="P663"><text:span text:style-name="T664">教學評量方式：</text:span><text:span text:style-name="T665">紙筆測驗、口頭測驗、指認、觀察評量、實作評量、檔案評量、同儕互評、自我評量、其他。</text:span></text:p>
        </text:list-item>
        <text:list-item>
          <text:p text:style-name="P666"><text:span text:style-name="T667">融入重大議題</text:span><text:span text:style-name="T668">：性別平等、人權、環境、海洋、品德、生命、法治、科技、資訊、能源、安全、防災、家庭教育、生涯規劃、多元文化、閱讀素養、戶外教育、國際教育或原住民族教育等議題。</text:span></text:p>
        </text:list-item>
        <text:list-item>
          <text:p text:style-name="P669">學校課程計畫必須確定包含特殊教育班（含集中式特殊教育班、分散式資源班與巡迴輔導班）課程之各領域/科目教學大綱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3領域教學計畫表（十二年國教）</text:p>
        <text:p text:style-name="頁首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user</dc:creator>
    <meta:creation-date>2023-05-15T06:08:00Z</meta:creation-date>
    <dc:date>2023-05-15T06:08:00Z</dc:date>
    <meta:template xlink:href="Normal" xlink:type="simple"/>
    <meta:editing-cycles>2</meta:editing-cycles>
    <meta:editing-duration>PT0S</meta:editing-duration>
    <meta:document-statistic meta:page-count="4" meta:paragraph-count="3" meta:word-count="259" meta:character-count="1737" meta:row-count="12" meta:non-whitespace-character-count="1481"/>
  </office:meta>
</office:document-meta>
</file>