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42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 fo:margin-left="0.1666in" fo:text-indent="-0.08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2777in" fo:margin-left="0.1666in" fo:text-indent="-0.0833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25in" fo:margin-left="1.125in" fo:text-indent="-1.12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line-height="0.25in" fo:margin-left="1.125in" fo:text-indent="-1.12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5in"/>
      <style:text-properties style:font-name-asian="標楷體"/>
    </style:style>
    <style:style style:name="P46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60" style:parent-style-name="內文" style:list-style-name="LFO1" style:family="paragraph">
      <style:paragraph-properties fo:line-height="0.25in" fo:margin-left="1.2055in" fo:text-indent="-0.5277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list-style-name="LFO1" style:family="paragraph">
      <style:paragraph-properties fo:line-height="0.25in" fo:margin-left="1.2055in" fo:text-indent="-0.52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>
      <style:paragraph-properties fo:line-height="0.25in" fo:margin-left="1.2055in" fo:text-indent="-0.5277in">
        <style:tab-stops/>
      </style:paragraph-properties>
      <style:text-properties style:font-name-asian="標楷體"/>
    </style:style>
    <style:style style:name="P67" style:parent-style-name="內文" style:list-style-name="LFO1" style:family="paragraph">
      <style:paragraph-properties fo:line-height="0.25in" fo:margin-left="1.2055in" fo:text-indent="-0.5277in">
        <style:tab-stops/>
      </style:paragraph-properties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line-height="0.25in"/>
      <style:text-properties style:font-name-asian="標楷體"/>
    </style:style>
    <style:style style:name="P83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 fo:color="#FF0000"/>
    </style:style>
    <style:style style:name="P96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97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98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99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100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101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102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103" style:parent-style-name="內文" style:list-style-name="LFO4" style:family="paragraph">
      <style:paragraph-properties fo:line-height="0.25in" fo:margin-left="1.2055in" fo:text-indent="-0.5277in">
        <style:tab-stops/>
      </style:paragraph-properties>
      <style:text-properties style:font-name-asian="標楷體" fo:color="#FF0000"/>
    </style:style>
    <style:style style:name="P104" style:parent-style-name="內文" style:family="paragraph">
      <style:paragraph-properties fo:line-height="0.25in" fo:margin-left="1.2055in">
        <style:tab-stops/>
      </style:paragraph-properties>
      <style:text-properties style:font-name-asian="標楷體" fo:color="#FF0000"/>
    </style:style>
    <style:style style:name="P105" style:parent-style-name="內文" style:family="paragraph">
      <style:paragraph-properties fo:line-height="0.25in" fo:margin-left="1.2055in">
        <style:tab-stops/>
      </style:paragraph-properties>
      <style:text-properties style:font-name-asian="標楷體" fo:color="#FF0000"/>
    </style:style>
    <style:style style:name="P106" style:parent-style-name="內文" style:family="paragraph">
      <style:paragraph-properties fo:line-height="0.25in" fo:margin-left="1.2055in">
        <style:tab-stops/>
      </style:paragraph-properties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color="#FF0000"/>
    </style:style>
    <style:style style:name="P113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line-height="0.25in"/>
      <style:text-properties style:font-name-asian="標楷體"/>
    </style:style>
    <style:style style:name="P115" style:parent-style-name="內文" style:family="paragraph">
      <style:paragraph-properties fo:line-height="0.25in"/>
      <style:text-properties style:font-name-asian="標楷體"/>
    </style:style>
    <style:style style:name="P116" style:parent-style-name="內文" style:family="paragraph">
      <style:paragraph-properties fo:line-height="0.25in"/>
      <style:text-properties style:font-name-asian="標楷體"/>
    </style:style>
    <style:style style:name="P1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olumn119" style:family="table-column">
      <style:table-column-properties style:column-width="2.2236in"/>
    </style:style>
    <style:style style:name="TableColumn120" style:family="table-column">
      <style:table-column-properties style:column-width="2.2243in"/>
    </style:style>
    <style:style style:name="TableColumn121" style:family="table-column">
      <style:table-column-properties style:column-width="2.2243in"/>
    </style:style>
    <style:style style:name="Table118" style:family="table">
      <style:table-properties style:width="6.6722in" fo:margin-left="0in" table:align="left"/>
    </style:style>
    <style:style style:name="TableRow122" style:family="table-row">
      <style:table-row-properties style:min-row-height="0.3583in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7854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2" style:parent-style-name="內文" style:master-page-name="MP1" style:family="paragraph">
      <style:paragraph-properties fo:break-before="pag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163" style:family="table-column">
      <style:table-column-properties style:column-width="1.4916in"/>
    </style:style>
    <style:style style:name="TableColumn164" style:family="table-column">
      <style:table-column-properties style:column-width="1.0833in"/>
    </style:style>
    <style:style style:name="TableColumn165" style:family="table-column">
      <style:table-column-properties style:column-width="1.25in"/>
    </style:style>
    <style:style style:name="TableColumn166" style:family="table-column">
      <style:table-column-properties style:column-width="2.1666in"/>
    </style:style>
    <style:style style:name="TableColumn167" style:family="table-column">
      <style:table-column-properties style:column-width="1.0812in"/>
    </style:style>
    <style:style style:name="Table162" style:family="table">
      <style:table-properties style:width="7.0729in" fo:margin-left="0in" table:align="left"/>
    </style:style>
    <style:style style:name="TableRow168" style:family="table-row">
      <style:table-row-properties style:min-row-height="0.4694in"/>
    </style:style>
    <style:style style:name="TableCell1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5375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5375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375in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5375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5375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5375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5375in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5375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5375in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5375in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5375in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5375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5375in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5375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5">南</text:span><text:span text:style-name="T6">投縣</text:span><text:span text:style-name="T7">ΟΟ</text:span><text:span text:style-name="T8">國</text:span><text:span text:style-name="T9">中</text:span><text:span text:style-name="T10">（</text:span><text:span text:style-name="T11">小</text:span><text:span text:style-name="T12">）</text:span><text:span text:style-name="T13">1</text:span><text:span text:style-name="T14">1</text:span><text:span text:style-name="T15">1</text:span><text:span text:style-name="T16">學年度</text:span><text:span text:style-name="T17">課程發展委員會</text:span></text:p>
      <text:p text:style-name="P18">第Ο次會議紀錄</text:p>
      <text:p text:style-name="P19">一、時間：Ο年Ο月Ο日（星期Ο）上午Ο時Ο分</text:p>
      <text:p text:style-name="P20"><text:span text:style-name="T21">二、地點：</text:span><text:span text:style-name="T22">ΟΟΟ</text:span></text:p>
      <text:p text:style-name="P23"><text:span text:style-name="T24">三、主席：</text:span><text:span text:style-name="T25">ΟΟ</text:span><text:span text:style-name="T26">Ο</text:span></text:p>
      <text:p text:style-name="P27"><text:span text:style-name="T28">四、記錄：</text:span><text:span text:style-name="T29">ΟΟ</text:span><text:span text:style-name="T30">Ο</text:span></text:p>
      <text:p text:style-name="P31">五、出席人員：如簽到單</text:p>
      <text:p text:style-name="P32"><text:span text:style-name="T33">（一）本校教師</text:span><text:span text:style-name="T34">Ο</text:span><text:span text:style-name="T35">人</text:span></text:p>
      <text:p text:style-name="P36"><text:span text:style-name="T37">（二）家長代表</text:span><text:span text:style-name="T38">Ο</text:span><text:span text:style-name="T39">人</text:span></text:p>
      <text:p text:style-name="P40">六、主席報告：ΟΟΟΟΟΟ。</text:p>
      <text:p text:style-name="P41"><text:span text:style-name="T42">七、業務單位報告：</text:span><text:span text:style-name="T43">ΟΟΟΟΟΟΟΟΟ</text:span><text:span text:style-name="T44">。</text:span></text:p>
      <text:p text:style-name="P45">八、提案討論：</text:p>
      <text:p text:style-name="P46"><text:span text:style-name="T47">【案由一】</text:span><text:span text:style-name="T48">審查</text:span><text:span text:style-name="T49">各</text:span><text:span text:style-name="T50">年級</text:span><text:span text:style-name="T51">1</text:span><text:span text:style-name="T52">1</text:span><text:span text:style-name="T53">2</text:span><text:span text:style-name="T54">學年度</text:span><text:span text:style-name="T55">課程計畫</text:span><text:span text:style-name="T56">，</text:span><text:span text:style-name="T57">提</text:span><text:span text:style-name="T58">請討論。</text:span></text:p>
      <text:p text:style-name="P59">【說<text:s text:c="2"/>明】</text:p>
      <text:list text:style-name="LFO1" text:continue-numbering="true">
        <text:list-item>
          <text:p text:style-name="P60"><text:span text:style-name="T61">審查普通班</text:span><text:span text:style-name="T62">課程計畫。</text:span></text:p>
        </text:list-item>
        <text:list-item>
          <text:p text:style-name="P63"><text:span text:style-name="T64">審議特殊類型教育班（特殊教育班、藝才班、體育班）</text:span><text:span text:style-name="T65">課程計畫。</text:span></text:p>
        </text:list-item>
        <text:list-item>
          <text:p text:style-name="P66">國中：審查七至九年級課程計畫；國小：審查一至六年級課程計畫。</text:p>
        </text:list-item>
        <text:list-item>
          <text:p text:style-name="P67"><text:span text:style-name="T68">一年級</text:span><text:span text:style-name="T69">、二年級、</text:span><text:span text:style-name="T70">三年級、</text:span><text:span text:style-name="T71">四年級</text:span><text:span text:style-name="T72">、五年級</text:span><text:span text:style-name="T73">、</text:span><text:span text:style-name="T74">七年級</text:span><text:span text:style-name="T75">、</text:span><text:span text:style-name="T76">八年級</text:span><text:span text:style-name="T77">與九年級</text:span><text:span text:style-name="T78">適用</text:span><text:span text:style-name="T79">十二年國教課綱</text:span><text:span text:style-name="T80">。</text:span></text:p>
        </text:list-item>
      </text:list>
      <text:p text:style-name="P81">【決<text:s text:c="2"/>議】</text:p>
      <text:p text:style-name="P82"/>
      <text:p text:style-name="P83"><text:span text:style-name="T84">【案由二】</text:span><text:span text:style-name="T85">審</text:span><text:span text:style-name="T86">議</text:span><text:span text:style-name="T87">1</text:span><text:span text:style-name="T88">1</text:span><text:span text:style-name="T89">2</text:span><text:span text:style-name="T90">學年度全校特殊教育學生課程</text:span><text:span text:style-name="T91">計畫</text:span><text:span text:style-name="T92">，</text:span><text:span text:style-name="T93">提</text:span><text:span text:style-name="T94">請討論。</text:span></text:p>
      <text:p text:style-name="P95">【說<text:s text:c="2"/>明】</text:p>
      <text:list text:style-name="LFO4" text:continue-numbering="true">
        <text:list-item>
          <text:p text:style-name="P96">審議C06學生需求彙整表。</text:p>
        </text:list-item>
        <text:list-item>
          <text:p text:style-name="P97">審議C10特教現況調查表。</text:p>
        </text:list-item>
        <text:list-item>
          <text:p text:style-name="P98">審議C07學生上課分組教學一覽表。</text:p>
        </text:list-item>
        <text:list-item>
          <text:p text:style-name="P99">審議C08班級課表或C09教師課表。（課表於開學後2週內完成訂定）</text:p>
        </text:list-item>
        <text:list-item>
          <text:p text:style-name="P100">審議C02課程與教學調整計畫。</text:p>
        </text:list-item>
        <text:list-item>
          <text:p text:style-name="P101">審議C03領域教學計畫表。</text:p>
        </text:list-item>
        <text:list-item>
          <text:p text:style-name="P102">審議C01課程計畫學校自我檢核表。</text:p>
        </text:list-item>
        <text:list-item>
          <text:p text:style-name="P103">審議特殊教育課程計畫是否符合相關程序及規範：教師授課節數、課程規劃與學習節數等。</text:p>
        </text:list-item>
      </text:list>
      <text:p text:style-name="P104">註1：各班型所需送審議表件詳如附件2南投縣112學年度辦理國民中小學學校特殊教育課程計畫備查資料檢核表。</text:p>
      <text:p text:style-name="P105">註2：各類巡迴輔導班或支援駐點者，由巡迴輔導或支援駐點教師與受服務學校共同討論擬訂C3領域教學計畫表及相關表件後，送個案所屬學校課發會審議。</text:p>
      <text:p text:style-name="P106"><text:span text:style-name="T107">註</text:span><text:span text:style-name="T108">3</text:span><text:span text:style-name="T109">：</text:span><text:span text:style-name="T110">本案學校</text:span><text:span text:style-name="T111">無特殊教育學生免入案討論</text:span><text:span text:style-name="T112">。</text:span></text:p>
      <text:soft-page-break/>
      <text:p text:style-name="P113">【決<text:s text:c="2"/>議】</text:p>
      <text:p text:style-name="P114"/>
      <text:p text:style-name="P115">七、臨時動議：無</text:p>
      <text:p text:style-name="P116">八、散會：上午Ο時ΟΟ分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承辦人員</text:p>
          </table:table-cell>
          <table:table-cell table:style-name="TableCell125">
            <text:p text:style-name="P126">單位主管</text:p>
          </table:table-cell>
          <table:table-cell table:style-name="TableCell127">
            <text:p text:style-name="P128">校長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（</text:span><text:span text:style-name="T138">本表請依實填報並</text:span><text:span text:style-name="T139">逐級</text:span><text:span text:style-name="T140">核章</text:span><text:span text:style-name="T141">）</text:span></text:p>
      <text:soft-page-break/>
      <text:p text:style-name="P142"><text:span text:style-name="T146">【附件一】</text:span><text:span text:style-name="T147">南投縣ΟΟ</text:span><text:span text:style-name="T148">國</text:span><text:span text:style-name="T149">中（</text:span><text:span text:style-name="T150">小</text:span><text:span text:style-name="T151">）</text:span><text:span text:style-name="T152">1</text:span><text:span text:style-name="T153">11</text:span><text:span text:style-name="T154">學年度</text:span><text:span text:style-name="T155">課程發展委員會</text:span><text:span text:style-name="T156">第</text:span><text:span text:style-name="T157">Ο</text:span><text:span text:style-name="T158">次會議</text:span><text:span text:style-name="T159">簽到單</text:span></text:p>
      <text:p text:style-name="P160">日期：Ο年Ο月Ο日（星期Ο）上午Ο時Ο分</text:p>
      <text:p text:style-name="P161">地點：ΟΟΟ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單位</text:p>
          </table:table-cell>
          <table:table-cell table:style-name="TableCell171">
            <text:p text:style-name="P172">職稱</text:p>
          </table:table-cell>
          <table:table-cell table:style-name="TableCell173">
            <text:p text:style-name="P174">姓名</text:p>
          </table:table-cell>
          <table:table-cell table:style-name="TableCell175">
            <text:p text:style-name="P176">簽到欄</text:p>
          </table:table-cell>
          <table:table-cell table:style-name="TableCell177">
            <text:p text:style-name="P178">備註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召集人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行政代表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行政代表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教師代表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教師代表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年級代表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年級代表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領域代表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領域代表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專家學者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無則免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特教代表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家長委員會代表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社區代表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學生代表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＊建議檢附學校課程發展委員會組織章程、架構或委員名冊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3" style:parent-style-name="頁首" style:family="paragraph">
      <style:text-properties style:font-size-complex="8pt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43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Cambria" fo:font-size="8pt" style:font-size-asian="8pt" style:font-size-complex="8pt"/>
    </style:style>
    <style:style style:name="P144" style:parent-style-name="頁首" style:family="paragraph">
      <style:text-properties style:font-size-complex="8pt"/>
    </style:style>
    <style:style style:name="P1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4課程發展委員會會議記錄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143">C4課程發展委員會會議記錄</text:p>
        <text:p text:style-name="P144"/>
      </style:header>
      <style:footer>
        <text:p text:style-name="P1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hai</meta:initial-creator>
    <dc:creator>user</dc:creator>
    <meta:creation-date>2023-05-15T06:43:00Z</meta:creation-date>
    <dc:date>2023-05-15T06:43:00Z</dc:date>
    <meta:print-date>2014-05-13T06:4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7" meta:character-count="986" meta:row-count="7" meta:non-whitespace-character-count="840"/>
  </office:meta>
</office:document-meta>
</file>