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2805in" text:min-label-width="0.2951in" text:list-level-position-and-space-mode="label-alignment">
          <style:list-level-label-alignment text:label-followed-by="listtab" fo:margin-left="1.5756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2805in" text:min-label-width="0.2951in" text:list-level-position-and-space-mode="label-alignment">
          <style:list-level-label-alignment text:label-followed-by="listtab" fo:margin-left="1.5756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805in" text:min-label-width="0.2951in" text:list-level-position-and-space-mode="label-alignment">
          <style:list-level-label-alignment text:label-followed-by="listtab" fo:margin-left="1.5756in" fo:text-indent="-0.2951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951in" text:list-level-position-and-space-mode="label-alignment">
          <style:list-level-label-alignment text:label-followed-by="listtab" fo:margin-left="1.5756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2805in" text:min-label-width="0.2951in" text:list-level-position-and-space-mode="label-alignment">
          <style:list-level-label-alignment text:label-followed-by="listtab" fo:margin-left="1.5756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46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/>
      <style:text-properties style:font-name-asian="標楷體"/>
    </style:style>
    <style:style style:name="P34" style:parent-style-name="內文" style:family="paragraph">
      <style:paragraph-properties fo:line-height="0.25in" fo:margin-left="0.1666in" fo:text-indent="-0.08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5in" fo:margin-left="0in" fo:text-indent="-0.0833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25in" fo:margin-left="1.125in" fo:text-indent="-1.12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25in" fo:margin-left="1.125in" fo:text-indent="-1.12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5in"/>
      <style:text-properties style:font-name-asian="標楷體"/>
    </style:style>
    <style:style style:name="P49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63" style:parent-style-name="內文" style:list-style-name="LFO3" style:family="paragraph">
      <style:paragraph-properties fo:line-height="0.25in" fo:margin-left="1.4in" fo:text-indent="-0.5138in">
        <style:tab-stops/>
      </style:paragraph-properties>
      <style:text-properties style:font-name-asian="標楷體"/>
    </style:style>
    <style:style style:name="P64" style:parent-style-name="內文" style:list-style-name="LFO3" style:family="paragraph">
      <style:paragraph-properties fo:line-height="0.25in" fo:margin-left="1.4in" fo:text-indent="-0.5138in">
        <style:tab-stops/>
      </style:paragraph-properties>
      <style:text-properties style:font-name-asian="標楷體"/>
    </style:style>
    <style:style style:name="P65" style:parent-style-name="內文" style:list-style-name="LFO3" style:family="paragraph">
      <style:paragraph-properties fo:line-height="0.25in" fo:margin-left="1.4in" fo:text-indent="-0.5138in">
        <style:tab-stops/>
      </style:paragraph-properties>
      <style:text-properties style:font-name-asian="標楷體"/>
    </style:style>
    <style:style style:name="P66" style:parent-style-name="內文" style:list-style-name="LFO3" style:family="paragraph">
      <style:paragraph-properties fo:line-height="0.25in" fo:margin-left="1.4in" fo:text-indent="-0.5138in">
        <style:tab-stops/>
      </style:paragraph-properties>
      <style:text-properties style:font-name-asian="標楷體"/>
    </style:style>
    <style:style style:name="P67" style:parent-style-name="內文" style:list-style-name="LFO3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68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P86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87" style:parent-style-name="內文" style:list-style-name="LFO1" style:family="paragraph">
      <style:paragraph-properties fo:line-height="0.25in" fo:margin-left="1.4in" fo:text-indent="-0.5138in">
        <style:tab-stops/>
      </style:paragraph-properties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P91" style:parent-style-name="內文" style:list-style-name="LFO1" style:family="paragraph">
      <style:paragraph-properties fo:line-height="0.25in" fo:margin-left="1.4in" fo:text-indent="-0.5138in">
        <style:tab-stops/>
      </style:paragraph-properties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P96" style:parent-style-name="內文" style:list-style-name="LFO1" style:family="paragraph">
      <style:paragraph-properties fo:line-height="0.25in" fo:margin-left="1.4in" fo:text-indent="-0.5138in">
        <style:tab-stops/>
      </style:paragraph-properties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P112" style:parent-style-name="內文" style:list-style-name="LFO1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13" style:parent-style-name="內文" style:list-style-name="LFO1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14" style:parent-style-name="內文" style:list-style-name="LFO1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15" style:parent-style-name="內文" style:list-style-name="LFO1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16" style:parent-style-name="內文" style:list-style-name="LFO1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17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136" style:parent-style-name="內文" style:list-style-name="LFO2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37" style:parent-style-name="內文" style:list-style-name="LFO2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38" style:parent-style-name="內文" style:list-style-name="LFO2" style:family="paragraph">
      <style:paragraph-properties fo:line-height="0.25in" fo:margin-left="1.4in" fo:text-indent="-0.5138in">
        <style:tab-stops/>
      </style:paragraph-properties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P159" style:parent-style-name="內文" style:list-style-name="LFO2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60" style:parent-style-name="內文" style:list-style-name="LFO2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61" style:parent-style-name="內文" style:list-style-name="LFO2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62" style:parent-style-name="內文" style:list-style-name="LFO2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63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P179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180" style:parent-style-name="內文" style:list-style-name="LFO6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81" style:parent-style-name="內文" style:list-style-name="LFO6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82" style:parent-style-name="內文" style:list-style-name="LFO6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83" style:parent-style-name="內文" style:list-style-name="LFO6" style:family="paragraph">
      <style:paragraph-properties fo:line-height="0.25in" fo:margin-left="1.4in" fo:text-indent="-0.5138in">
        <style:tab-stops/>
      </style:paragraph-properties>
      <style:text-properties style:font-name-asian="標楷體" fo:color="#FF0000"/>
    </style:style>
    <style:style style:name="P184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200" style:parent-style-name="內文" style:list-style-name="LFO4" style:family="paragraph">
      <style:paragraph-properties fo:text-align="justify" fo:line-height="0.25in" fo:margin-left="1.4in" fo:text-indent="-0.5138in">
        <style:tab-stops/>
      </style:paragraph-properties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font-weight="bold" style:font-weight-asian="bold" fo:color="#FF0000"/>
    </style:style>
    <style:style style:name="T216" style:parent-style-name="預設段落字型" style:family="text">
      <style:text-properties style:font-name-asian="標楷體" fo:color="#FF0000"/>
    </style:style>
    <style:style style:name="P217" style:parent-style-name="內文" style:list-style-name="LFO4" style:family="paragraph">
      <style:paragraph-properties fo:text-align="justify" fo:line-height="0.25in" fo:margin-left="1.4in" fo:text-indent="-0.5138in">
        <style:tab-stops/>
      </style:paragraph-properties>
      <style:text-properties style:font-name-asian="標楷體" fo:color="#FF0000"/>
    </style:style>
    <style:style style:name="P218" style:parent-style-name="內文" style:family="paragraph">
      <style:paragraph-properties fo:line-height="0.25in" fo:margin-left="1.4in">
        <style:tab-stops/>
      </style:paragraph-properties>
      <style:text-properties style:font-name-asian="標楷體" fo:color="#FF0000"/>
    </style:style>
    <style:style style:name="P219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line-height="0.25in"/>
      <style:text-properties style:font-name-asian="標楷體"/>
    </style:style>
    <style:style style:name="P221" style:parent-style-name="內文" style:family="paragraph">
      <style:paragraph-properties fo:line-height="0.25in"/>
      <style:text-properties style:font-name-asian="標楷體"/>
    </style:style>
    <style:style style:name="P222" style:parent-style-name="內文" style:family="paragraph">
      <style:paragraph-properties fo:line-height="0.25in"/>
      <style:text-properties style:font-name-asian="標楷體"/>
    </style:style>
    <style:style style:name="P223" style:parent-style-name="內文" style:family="paragraph">
      <style:paragraph-properties fo:line-height="0.25in"/>
      <style:text-properties style:font-name-asian="標楷體"/>
    </style:style>
    <style:style style:name="P2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227" style:family="table-column">
      <style:table-column-properties style:column-width="2.2236in"/>
    </style:style>
    <style:style style:name="TableColumn228" style:family="table-column">
      <style:table-column-properties style:column-width="2.2243in"/>
    </style:style>
    <style:style style:name="TableColumn229" style:family="table-column">
      <style:table-column-properties style:column-width="2.2243in"/>
    </style:style>
    <style:style style:name="Table226" style:family="table">
      <style:table-properties style:width="6.6722in" fo:margin-left="0in" table:align="left"/>
    </style:style>
    <style:style style:name="TableRow230" style:family="table-row">
      <style:table-row-properties style:min-row-height="0.3583in"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7" style:family="table-row">
      <style:table-row-properties style:min-row-height="0.9097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9" style:parent-style-name="內文" style:master-page-name="MP1" style:family="paragraph">
      <style:paragraph-properties fo:break-before="pag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Arial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277" style:family="table-column">
      <style:table-column-properties style:column-width="1.2562in"/>
    </style:style>
    <style:style style:name="TableColumn278" style:family="table-column">
      <style:table-column-properties style:column-width="1.575in"/>
    </style:style>
    <style:style style:name="TableColumn279" style:family="table-column">
      <style:table-column-properties style:column-width="1.2798in"/>
    </style:style>
    <style:style style:name="TableColumn280" style:family="table-column">
      <style:table-column-properties style:column-width="1.8805in"/>
    </style:style>
    <style:style style:name="TableColumn281" style:family="table-column">
      <style:table-column-properties style:column-width="1.0812in"/>
    </style:style>
    <style:style style:name="Table276" style:family="table">
      <style:table-properties style:width="7.0729in" fo:margin-left="0in" table:align="left"/>
    </style:style>
    <style:style style:name="TableRow282" style:family="table-row">
      <style:table-row-properties style:min-row-height="0.4694in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5375in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5375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5375in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5375in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5375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5375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5375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5375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5375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375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5375in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333in" fo:margin-left="0.000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5375in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5375in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5375in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南</text:span><text:span text:style-name="T6">投縣</text:span><text:span text:style-name="T7">ΟΟ</text:span><text:span text:style-name="T8">國</text:span><text:span text:style-name="T9">中</text:span><text:span text:style-name="T10">（</text:span><text:span text:style-name="T11">小</text:span><text:span text:style-name="T12">）</text:span><text:span text:style-name="T13">1</text:span><text:span text:style-name="T14">11</text:span><text:span text:style-name="T15">學年度</text:span><text:span text:style-name="T16">特</text:span><text:span text:style-name="T17">殊教育</text:span><text:span text:style-name="T18">推行</text:span><text:span text:style-name="T19">委員會</text:span></text:p>
      <text:p text:style-name="P20">第Ο次會議紀錄</text:p>
      <text:p text:style-name="P21">一、時間：Ο年Ο月Ο日（星期Ο）上午Ο時Ο分</text:p>
      <text:p text:style-name="P22"><text:span text:style-name="T23">二、地點：</text:span><text:span text:style-name="T24">ΟΟΟ</text:span></text:p>
      <text:p text:style-name="P25"><text:span text:style-name="T26">三、主席：</text:span><text:span text:style-name="T27">ΟΟ</text:span><text:span text:style-name="T28">Ο</text:span></text:p>
      <text:p text:style-name="P29"><text:span text:style-name="T30">四、記錄：</text:span><text:span text:style-name="T31">ΟΟ</text:span><text:span text:style-name="T32">Ο</text:span></text:p>
      <text:p text:style-name="P33">五、出席人員：如簽到單</text:p>
      <text:p text:style-name="P34"><text:span text:style-name="T35">（一）本校教師</text:span><text:span text:style-name="T36">Ο</text:span><text:span text:style-name="T37">人</text:span></text:p>
      <text:p text:style-name="P38"><text:span text:style-name="T39"><text:s text:c="2"/></text:span><text:span text:style-name="T40">（二）家長代表</text:span><text:span text:style-name="T41">Ο</text:span><text:span text:style-name="T42">人</text:span></text:p>
      <text:p text:style-name="P43">六、主席報告：ΟΟΟΟΟΟ。</text:p>
      <text:p text:style-name="P44"><text:span text:style-name="T45">七、業務單位報告：</text:span><text:span text:style-name="T46">ΟΟΟΟΟΟΟΟΟ</text:span><text:span text:style-name="T47">。</text:span></text:p>
      <text:p text:style-name="P48">八、提案討論：</text:p>
      <text:p text:style-name="P49"><text:span text:style-name="T50">【案由</text:span><text:span text:style-name="T51">一</text:span><text:span text:style-name="T52">】審</text:span><text:span text:style-name="T53">查</text:span><text:span text:style-name="T54">11</text:span><text:span text:style-name="T55">2</text:span><text:span text:style-name="T56">學年度</text:span><text:span text:style-name="T57">學生</text:span><text:span text:style-name="T58">IEP/IGP</text:span><text:span text:style-name="T59">，</text:span><text:span text:style-name="T60">提</text:span><text:span text:style-name="T61">請討論。</text:span></text:p>
      <text:p text:style-name="P62">【說<text:s text:c="2"/>明】</text:p>
      <text:list text:style-name="LFO3" text:continue-numbering="true">
        <text:list-item>
          <text:p text:style-name="P63">參見各學生IEP/IGP資料。</text:p>
        </text:list-item>
        <text:list-item>
          <text:p text:style-name="P64">審查IEP/IGP學生基本資料、發展史、能力現況及分析、特殊教育服務與支持策略、學年及學期教育目標及轉銜服務計畫。</text:p>
        </text:list-item>
        <text:list-item>
          <text:p text:style-name="P65">審查學生行為功能介入方案及行政支持服務。（如學生有行為功能問題）</text:p>
        </text:list-item>
        <text:list-item>
          <text:p text:style-name="P66">召開IEP/IGP會議並定期檢討之。</text:p>
        </text:list-item>
        <text:list-item>
          <text:p text:style-name="P67">上揭IEP/IGP討論及檢討，皆邀請學生本人及家長參與，如附件會議紀錄。</text:p>
        </text:list-item>
      </text:list>
      <text:p text:style-name="P68">【決<text:s text:c="2"/>議】</text:p>
      <text:p text:style-name="P69"/>
      <text:p text:style-name="P70"><text:span text:style-name="T71">【案由</text:span><text:span text:style-name="T72">二</text:span><text:span text:style-name="T73">】</text:span><text:span text:style-name="T74">審</text:span><text:span text:style-name="T75">查</text:span><text:span text:style-name="T76">1</text:span><text:span text:style-name="T77">1</text:span><text:span text:style-name="T78">2</text:span><text:span text:style-name="T79">學年度</text:span><text:span text:style-name="T80">特殊教育學生課程</text:span><text:span text:style-name="T81">計畫</text:span><text:span text:style-name="T82">，</text:span><text:span text:style-name="T83">提</text:span><text:span text:style-name="T84">請討論。</text:span><text:span text:style-name="T85">《特殊教育班設班學校》</text:span></text:p>
      <text:p text:style-name="P86">【說<text:s text:c="2"/>明】</text:p>
      <text:list text:style-name="LFO1" text:continue-numbering="true">
        <text:list-item>
          <text:p text:style-name="P87"><text:span text:style-name="T88">審查</text:span><text:span text:style-name="T89">C06</text:span><text:span text:style-name="T90">學生需求彙整表。</text:span></text:p>
        </text:list-item>
        <text:list-item>
          <text:p text:style-name="P91"><text:span text:style-name="T92">審查</text:span><text:span text:style-name="T93">C10</text:span><text:span text:style-name="T94">特教現況調查表</text:span><text:span text:style-name="T95">。</text:span></text:p>
        </text:list-item>
        <text:list-item>
          <text:p text:style-name="P96"><text:span text:style-name="T97">審查</text:span><text:span text:style-name="T98">C07</text:span><text:span text:style-name="T99">學生上課分組教學一覽表</text:span><text:span text:style-name="T100">。（</text:span><text:span text:style-name="T101">分組</text:span><text:span text:style-name="T102">教學</text:span><text:span text:style-name="T103">若有</text:span><text:span text:style-name="T104">一</text:span><text:span text:style-name="T105">對</text:span><text:span text:style-name="T106">一</text:span><text:span text:style-name="T107">上課之情形或小組人數非2至6人者，併入案由</text:span><text:span text:style-name="T108">五</text:span><text:span text:style-name="T109">討論</text:span><text:span text:style-name="T110">。</text:span><text:span text:style-name="T111">）</text:span></text:p>
        </text:list-item>
        <text:list-item>
          <text:p text:style-name="P112">審查C08班級課表或C09教師課表（教師課表或班級課表請於開學後2週內完成擬訂）</text:p>
        </text:list-item>
        <text:list-item>
          <text:p text:style-name="P113">審查C02課程與教學調整計畫。</text:p>
        </text:list-item>
        <text:list-item>
          <text:p text:style-name="P114">審查C03領域教學計畫表。</text:p>
        </text:list-item>
        <text:list-item>
          <text:p text:style-name="P115">審查C01課程計畫備查自我檢核表。</text:p>
        </text:list-item>
        <text:list-item>
          <text:p text:style-name="P116">審查特殊教育課程計畫是否符合相關程序及規範：教師授課節數、課程規劃與學習節數等。</text:p>
        </text:list-item>
      </text:list>
      <text:p text:style-name="P117">【決<text:s text:c="2"/>議】</text:p>
      <text:p text:style-name="P118"/>
      <text:p text:style-name="P119"><text:span text:style-name="T120">【案由</text:span><text:span text:style-name="T121">三</text:span><text:span text:style-name="T122">】審</text:span><text:span text:style-name="T123">查</text:span><text:span text:style-name="T124">1</text:span><text:span text:style-name="T125">1</text:span><text:span text:style-name="T126">2</text:span><text:span text:style-name="T127">學年度</text:span><text:span text:style-name="T128">特殊教育學生</text:span><text:span text:style-name="T129">課程計畫，</text:span><text:span text:style-name="T130">提</text:span><text:span text:style-name="T131">請討論。</text:span><text:span text:style-name="T132">《</text:span><text:span text:style-name="T133">受巡迴輔導</text:span><text:span text:style-name="T134">學校》</text:span></text:p>
      <text:soft-page-break/>
      <text:p text:style-name="P135">【說<text:s text:c="2"/>明】</text:p>
      <text:list text:style-name="LFO2" text:continue-numbering="true">
        <text:list-item>
          <text:p text:style-name="P136">審查C06學生需求彙整表。</text:p>
        </text:list-item>
        <text:list-item>
          <text:p text:style-name="P137">審查C10特教現況調查表。</text:p>
        </text:list-item>
        <text:list-item>
          <text:p text:style-name="P138"><text:span text:style-name="T139">審查</text:span><text:span text:style-name="T140">C07</text:span><text:span text:style-name="T141">學生上課分組教學一覽表</text:span><text:span text:style-name="T142">。</text:span><text:span text:style-name="T143">（</text:span><text:span text:style-name="T144">應</text:span><text:span text:style-name="T145">考量校內學生需求，</text:span><text:span text:style-name="T146">以分組授課為原則</text:span><text:span text:style-name="T147">。</text:span><text:span text:style-name="T148">分組</text:span><text:span text:style-name="T149">教學</text:span><text:span text:style-name="T150">若有</text:span><text:span text:style-name="T151">一</text:span><text:span text:style-name="T152">對</text:span><text:span text:style-name="T153">一</text:span><text:span text:style-name="T154">上課之情形或小組人數非2至6人者，併入案由</text:span><text:span text:style-name="T155">五</text:span><text:span text:style-name="T156">討論</text:span><text:span text:style-name="T157">。</text:span><text:span text:style-name="T158">）</text:span></text:p>
        </text:list-item>
        <text:list-item>
          <text:p text:style-name="P159">審查C02課程與教學調整計畫。</text:p>
        </text:list-item>
        <text:list-item>
          <text:p text:style-name="P160">審查C03領域教學計畫表。（與巡迴輔導教師討論共同訂定）</text:p>
        </text:list-item>
        <text:list-item>
          <text:p text:style-name="P161">審查C01課程計畫備查自我檢核表。</text:p>
        </text:list-item>
        <text:list-item>
          <text:p text:style-name="P162">審查特殊教育課程計畫是否符合相關程序及規範：教師授課節數（派案學生服務模式）、課程規劃與學習節數等。</text:p>
        </text:list-item>
      </text:list>
      <text:p text:style-name="P163">【決<text:s text:c="2"/>議】</text:p>
      <text:p text:style-name="P164"/>
      <text:p text:style-name="P165"><text:span text:style-name="T166">【案由</text:span><text:span text:style-name="T167">四</text:span><text:span text:style-name="T168">】審</text:span><text:span text:style-name="T169">查</text:span><text:span text:style-name="T170">112</text:span><text:span text:style-name="T171">學年度</text:span><text:span text:style-name="T172">特殊教育學生</text:span><text:span text:style-name="T173">課程計畫，</text:span><text:span text:style-name="T174">提</text:span><text:span text:style-name="T175">請討論。</text:span><text:span text:style-name="T176">《</text:span><text:span text:style-name="T177">普通班接受特教服務</text:span><text:span text:style-name="T178">》</text:span></text:p>
      <text:p text:style-name="P179">【說<text:s text:c="2"/>明】</text:p>
      <text:list text:style-name="LFO6" text:continue-numbering="true">
        <text:list-item>
          <text:p text:style-name="P180">審查C06學生需求彙整表。</text:p>
        </text:list-item>
        <text:list-item>
          <text:p text:style-name="P181">審查C10特教現況調查表。</text:p>
        </text:list-item>
        <text:list-item>
          <text:p text:style-name="P182">審查C02課程與教學調整計畫。</text:p>
        </text:list-item>
        <text:list-item>
          <text:p text:style-name="P183">審查C01課程計畫備查自我檢核表。</text:p>
        </text:list-item>
      </text:list>
      <text:p text:style-name="P184">【決<text:s text:c="2"/>議】</text:p>
      <text:p text:style-name="P185"/>
      <text:p text:style-name="P186"><text:span text:style-name="T187">【案由</text:span><text:span text:style-name="T188">五</text:span><text:span text:style-name="T189">】審</text:span><text:span text:style-name="T190">查</text:span><text:span text:style-name="T191">學校特殊教育學生</text:span><text:span text:style-name="T192">分組</text:span><text:span text:style-name="T193">排課</text:span><text:span text:style-name="T194">及</text:span><text:span text:style-name="T195">教學情形</text:span><text:span text:style-name="T196">，</text:span><text:span text:style-name="T197">提</text:span><text:span text:style-name="T198">請討論。</text:span></text:p>
      <text:p text:style-name="P199">【說<text:s text:c="2"/>明】</text:p>
      <text:list text:style-name="LFO4" text:continue-numbering="true">
        <text:list-item>
          <text:p text:style-name="P200"><text:span text:style-name="T201">請</text:span><text:span text:style-name="T202">敘明並</text:span><text:span text:style-name="T203">分析學生狀況及需求，</text:span><text:span text:style-name="T204">說明為何安排一對一分組授課。</text:span><text:span text:style-name="T205">（如為</text:span><text:span text:style-name="T206">巡迴輔導班</text:span><text:span text:style-name="T207">/</text:span><text:span text:style-name="T208">受巡迴輔導學校</text:span><text:span text:style-name="T209">，</text:span><text:span text:style-name="T210">校內</text:span><text:span text:style-name="T211">無</text:span><text:span text:style-name="T212">特殊需求相似</text:span><text:span text:style-name="T213">或</text:span><text:span text:style-name="T214">年段相同學生，</text:span><text:span text:style-name="T215">仍需</text:span><text:span text:style-name="T216">入案說明。）</text:span></text:p>
        </text:list-item>
        <text:list-item>
          <text:p text:style-name="P217">請敘明並分析學生狀況及需求，說明為何安排分組授課學生人數多於6人。</text:p>
        </text:list-item>
      </text:list>
      <text:p text:style-name="P218"/>
      <text:p text:style-name="P219">【決<text:s text:c="2"/>議】</text:p>
      <text:p text:style-name="P220"/>
      <text:p text:style-name="P221"/>
      <text:p text:style-name="P222">七、臨時動議：無</text:p>
      <text:p text:style-name="P223">八、散會：上午Ο時ΟΟ分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承辦人員</text:p>
          </table:table-cell>
          <table:table-cell table:style-name="TableCell233">
            <text:p text:style-name="P234">單位主管</text:p>
          </table:table-cell>
          <table:table-cell table:style-name="TableCell235">
            <text:p text:style-name="P236">校長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（本表請依實填報並逐級核章）</text:p>
      <text:p text:style-name="P248"/>
      <text:p text:style-name="P249"><text:span text:style-name="T253">【附件一】</text:span><text:span text:style-name="T254">南投縣</text:span><text:span text:style-name="T255">ΟΟ</text:span><text:span text:style-name="T256">國</text:span><text:span text:style-name="T257">中（</text:span><text:span text:style-name="T258">小</text:span><text:span text:style-name="T259">）</text:span><text:span text:style-name="T260">1</text:span><text:span text:style-name="T261">1</text:span><text:span text:style-name="T262">1</text:span><text:span text:style-name="T263">學年度</text:span><text:span text:style-name="T264">特</text:span><text:span text:style-name="T265">殊</text:span><text:span text:style-name="T266">教</text:span><text:span text:style-name="T267">育</text:span><text:span text:style-name="T268">推行</text:span><text:span text:style-name="T269">委員會</text:span><text:span text:style-name="T270">第</text:span><text:span text:style-name="T271">Ο</text:span><text:span text:style-name="T272">次會議</text:span><text:span text:style-name="T273">簽到單</text:span></text:p>
      <text:p text:style-name="P274">日期：Ο年Ο月Ο日（星期Ο）上午Ο時Ο分</text:p>
      <text:p text:style-name="P275">地點：ΟΟΟ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單位</text:p>
          </table:table-cell>
          <table:table-cell table:style-name="TableCell285">
            <text:p text:style-name="P286">職稱</text:p>
          </table:table-cell>
          <table:table-cell table:style-name="TableCell287">
            <text:p text:style-name="P288">姓名</text:p>
          </table:table-cell>
          <table:table-cell table:style-name="TableCell289">
            <text:p text:style-name="P290">簽到欄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召集人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行政代表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行政代表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教師代表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教師代表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特教教師代表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特教教師代表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身心障礙學生</text:p>
            <text:p text:style-name="P375">家長代表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資賦優異學生</text:p>
            <text:p text:style-name="P387">家長代表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教師會代表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家長會代表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2805in" text:min-label-width="0.2951in" text:list-level-position-and-space-mode="label-alignment">
          <style:list-level-label-alignment text:label-followed-by="listtab" fo:margin-left="1.5756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2805in" text:min-label-width="0.2951in" text:list-level-position-and-space-mode="label-alignment">
          <style:list-level-label-alignment text:label-followed-by="listtab" fo:margin-left="1.5756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805in" text:min-label-width="0.2951in" text:list-level-position-and-space-mode="label-alignment">
          <style:list-level-label-alignment text:label-followed-by="listtab" fo:margin-left="1.5756in" fo:text-indent="-0.2951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951in" text:list-level-position-and-space-mode="label-alignment">
          <style:list-level-label-alignment text:label-followed-by="listtab" fo:margin-left="1.5756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2805in" text:min-label-width="0.2951in" text:list-level-position-and-space-mode="label-alignment">
          <style:list-level-label-alignment text:label-followed-by="listtab" fo:margin-left="1.5756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首" style:family="paragraph">
      <style:text-properties style:font-name="新細明體" fo:font-size="8pt" style:font-size-asian="8pt" style:font-size-complex="8pt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50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251" style:parent-style-name="頁首" style:family="paragraph">
      <style:text-properties style:font-name="新細明體" fo:font-size="8pt" style:font-size-asian="8pt" style:font-size-complex="8pt"/>
    </style:style>
    <style:style style:name="P25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5特教推行委員會會議記錄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50">C5特教推行委員會會議記錄</text:p>
        <text:p text:style-name="P251"/>
      </style:header>
      <style:footer>
        <text:p text:style-name="P2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hai</meta:initial-creator>
    <dc:creator>user</dc:creator>
    <meta:creation-date>2023-05-15T06:43:00Z</meta:creation-date>
    <dc:date>2023-05-15T06:43:00Z</dc:date>
    <meta:print-date>2014-06-06T06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70" meta:row-count="10" meta:non-whitespace-character-count="1253"/>
  </office:meta>
</office:document-meta>
</file>