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9347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3" style:family="table">
      <style:table-properties style:width="6.7701in" fo:margin-left="0in" table:align="left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" style:family="table-row">
      <style:table-row-properties style:min-row-height="0.2013in" style:use-optimal-row-height="false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3854in" style:use-optimal-row-height="false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ableRow61" style:family="table-row">
      <style:table-row-properties style:min-row-height="0.1041in" style:use-optimal-row-height="false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border="0in solid #FFFFFF" fo:padding="0.4305in" style:shadow="#000000 0in 0in" style:snap-to-layout-grid="false" fo:text-align="center" fo:margin-left="-0.0131in">
        <style:tab-stops/>
      </style:paragraph-properties>
      <style:text-properties style:font-name="標楷體" style:font-name-asian="標楷體" style:letter-kerning="true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1041in" style:use-optimal-row-height="false"/>
    </style:style>
    <style:style style:name="P73" style:parent-style-name="內文" style:family="paragraph">
      <style:paragraph-properties fo:border="0in solid #FFFFFF" fo:padding="0.4305in" style:shadow="#000000 0in 0in" fo:line-height="115%"/>
      <style:text-properties style:font-name-asian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border="0in solid #FFFFFF" fo:padding="0.4305in" style:shadow="#000000 0in 0in" style:snap-to-layout-grid="false" fo:text-align="center" fo:margin-left="-0.0131in">
        <style:tab-stops/>
      </style:paragraph-properties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1041in" style:use-optimal-row-height="false"/>
    </style:style>
    <style:style style:name="P83" style:parent-style-name="內文" style:family="paragraph">
      <style:paragraph-properties fo:border="0in solid #FFFFFF" fo:padding="0.4305in" style:shadow="#000000 0in 0in" fo:line-height="115%"/>
      <style:text-properties style:font-name-asian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border="0in solid #FFFFFF" fo:padding="0.4305in" style:shadow="#000000 0in 0in" style:snap-to-layout-grid="false" fo:text-align="center" fo:margin-left="-0.0131in">
        <style:tab-stops/>
      </style:paragraph-properties>
      <style:text-properties style:font-name="標楷體"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1041in" style:use-optimal-row-height="false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fo:margin-left="0.0069in" fo:margin-right="0.006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fo:margin-left="0.0069in" fo:margin-right="0.0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1041in" style:use-optimal-row-height="false"/>
    </style:style>
    <style:style style:name="P104" style:parent-style-name="內文" style:family="paragraph">
      <style:paragraph-properties fo:border="0in solid #FFFFFF" fo:padding="0.4305in" style:shadow="#000000 0in 0in" fo:line-height="115%"/>
      <style:text-properties style:font-name="PMingLiu" style:font-name-asian="PMingLiu" style:font-name-complex="PMingLiu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letter-kerning="true"/>
    </style:style>
    <style:style style:name="P107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style:letter-kerning="true"/>
    </style:style>
    <style:style style:name="P108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style:letter-kerning="true"/>
    </style:style>
    <style:style style:name="P109" style:parent-style-name="清單段落" style:family="paragraph">
      <style:paragraph-properties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ableRow111" style:family="table-row">
      <style:table-row-properties style:min-row-height="0.3in" style:use-optimal-row-height="false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widows="2" fo:orphans="2" fo:text-align="justify" fo:margin-left="1.0416in" fo:text-indent="-1.0416in">
        <style:tab-stops/>
      </style:paragraph-properties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widows="2" fo:orphans="2" fo:text-align="justify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widows="2" fo:orphans="2" fo:text-align="justify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fo:widows="2" fo:orphans="2" fo:text-align="justify"/>
      <style:text-properties style:font-name="PMingLiu" style:font-name-asian="PMingLiu" style:font-name-complex="PMingLiu" fo:font-size="10pt" style:font-size-asian="10pt" style:font-size-complex="10pt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Row161" style:family="table-row">
      <style:table-row-properties style:min-row-height="0.2708in" style:use-optimal-row-height="false"/>
    </style:style>
    <style:style style:name="TableCell1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widows="2" fo:orphans="2" fo:text-align="justify"/>
    </style:style>
    <style:style style:name="T16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67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18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184" style:parent-style-name="內文" style:family="paragraph">
      <style:paragraph-properties style:snap-to-layout-grid="false" fo:text-align="justify" style:line-height-at-least="0.1944in"/>
    </style:style>
    <style:style style:name="T185" style:parent-style-name="預設段落字型" style:family="text">
      <style:text-properties style:font-name="標楷體" style:font-name-asian="標楷體" style:letter-kerning="true" style:font-size-complex="14pt"/>
    </style:style>
    <style:style style:name="T186" style:parent-style-name="預設段落字型" style:family="text">
      <style:text-properties style:font-name="標楷體" style:font-name-asian="標楷體" style:letter-kerning="true" style:font-size-complex="14pt"/>
    </style:style>
    <style:style style:name="T187" style:parent-style-name="預設段落字型" style:family="text">
      <style:text-properties style:font-name="標楷體" style:font-name-asian="標楷體" style:letter-kerning="true" style:font-size-complex="14pt"/>
    </style:style>
    <style:style style:name="T188" style:parent-style-name="預設段落字型" style:family="text">
      <style:text-properties style:font-name="標楷體" style:font-name-asian="標楷體" style:letter-kerning="true" style:font-size-complex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etter-kerning="true" style:font-size-complex="14pt"/>
    </style:style>
    <style:style style:name="T191" style:parent-style-name="預設段落字型" style:family="text">
      <style:text-properties style:font-name="標楷體" style:font-name-asian="標楷體" style:letter-kerning="true" style:font-size-complex="14pt"/>
    </style:style>
    <style:style style:name="T192" style:parent-style-name="預設段落字型" style:family="text">
      <style:text-properties style:font-name="標楷體" style:font-name-asian="標楷體" style:letter-kerning="true" style:font-size-complex="14pt"/>
    </style:style>
    <style:style style:name="T193" style:parent-style-name="預設段落字型" style:family="text">
      <style:text-properties style:font-name="標楷體" style:font-name-asian="標楷體" style:letter-kerning="true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true" style:font-size-complex="14pt"/>
    </style:style>
    <style:style style:name="P1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etter-kerning="true" style:font-size-complex="14pt"/>
    </style:style>
    <style:style style:name="T201" style:parent-style-name="預設段落字型" style:family="text">
      <style:text-properties style:font-name="標楷體" style:font-name-asian="標楷體" style:letter-kerning="true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etter-kerning="true" style:font-size-complex="14pt"/>
    </style:style>
    <style:style style:name="P20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05" style:parent-style-name="內文" style:family="paragraph">
      <style:paragraph-properties style:snap-to-layout-grid="false" fo:text-align="justify" style:line-height-at-least="0.194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true" style:font-size-complex="14pt"/>
    </style:style>
    <style:style style:name="T208" style:parent-style-name="預設段落字型" style:family="text">
      <style:text-properties style:font-name="標楷體" style:font-name-asian="標楷體" style:letter-kerning="true" style:font-size-complex="14pt"/>
    </style:style>
    <style:style style:name="T209" style:parent-style-name="預設段落字型" style:family="text">
      <style:text-properties style:font-name="標楷體" style:font-name-asian="標楷體" style:letter-kerning="true" style:font-size-complex="14pt"/>
    </style:style>
    <style:style style:name="T210" style:parent-style-name="預設段落字型" style:family="text">
      <style:text-properties style:font-name="標楷體" style:font-name-asian="標楷體" style:letter-kerning="true" style:font-size-complex="14pt"/>
    </style:style>
    <style:style style:name="T211" style:parent-style-name="預設段落字型" style:family="text">
      <style:text-properties style:font-name="標楷體" style:font-name-asian="標楷體" style:letter-kerning="true" style:font-size-complex="14pt"/>
    </style:style>
    <style:style style:name="T212" style:parent-style-name="預設段落字型" style:family="text">
      <style:text-properties style:font-name="標楷體" style:font-name-asian="標楷體" style:letter-kerning="true" style:font-size-complex="14pt"/>
    </style:style>
    <style:style style:name="T213" style:parent-style-name="預設段落字型" style:family="text">
      <style:text-properties style:font-name="標楷體" style:font-name-asian="標楷體" style:letter-kerning="true" style:font-size-complex="14pt"/>
    </style:style>
    <style:style style:name="P214" style:parent-style-name="內文" style:family="paragraph">
      <style:paragraph-properties style:snap-to-layout-grid="false" fo:text-align="justify" style:line-height-at-least="0.1944in"/>
    </style:style>
    <style:style style:name="T215" style:parent-style-name="預設段落字型" style:family="text">
      <style:text-properties style:font-name="標楷體" style:font-name-asian="標楷體" style:letter-kerning="true" style:font-size-complex="14pt"/>
    </style:style>
    <style:style style:name="T216" style:parent-style-name="預設段落字型" style:family="text">
      <style:text-properties style:font-name="標楷體" style:font-name-asian="標楷體" style:letter-kerning="true" style:font-size-complex="14pt"/>
    </style:style>
    <style:style style:name="T217" style:parent-style-name="預設段落字型" style:family="text">
      <style:text-properties style:font-name="標楷體" style:font-name-asian="標楷體" style:letter-kerning="true" style:font-size-complex="14pt"/>
    </style:style>
    <style:style style:name="T218" style:parent-style-name="預設段落字型" style:family="text">
      <style:text-properties style:font-name="標楷體" style:font-name-asian="標楷體" style:letter-kerning="true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true" style:font-size-complex="14pt"/>
    </style:style>
    <style:style style:name="P221" style:parent-style-name="內文" style:family="paragraph">
      <style:paragraph-properties style:snap-to-layout-grid="false" fo:text-align="justify" style:line-height-at-leas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true" style:font-size-complex="14pt"/>
    </style:style>
    <style:style style:name="T224" style:parent-style-name="預設段落字型" style:family="text">
      <style:text-properties style:font-name="標楷體" style:font-name-asian="標楷體" style:letter-kerning="true" style:font-size-complex="14pt"/>
    </style:style>
    <style:style style:name="T225" style:parent-style-name="預設段落字型" style:family="text">
      <style:text-properties style:font-name="標楷體" style:font-name-asian="標楷體" style:letter-kerning="true" style:font-size-complex="14pt"/>
    </style:style>
    <style:style style:name="P22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2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border="0in solid #FFFFFF" fo:padding="0.4305in" style:shadow="#000000 0in 0in" style:snap-to-layout-grid="false" fo:text-align="justify" style:line-height-at-least="0.1944in"/>
    </style:style>
    <style:style style:name="T232" style:parent-style-name="預設段落字型" style:family="text">
      <style:text-properties style:font-name="標楷體" style:font-name-asian="標楷體" style:letter-kerning="true" style:font-size-complex="14pt"/>
    </style:style>
    <style:style style:name="T233" style:parent-style-name="預設段落字型" style:family="text">
      <style:text-properties style:font-name="標楷體" style:font-name-asian="標楷體" style:letter-kerning="true" style:font-size-complex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etter-kerning="true" style:font-size-complex="14pt"/>
    </style:style>
    <style:style style:name="T236" style:parent-style-name="預設段落字型" style:family="text">
      <style:text-properties style:font-name="標楷體" style:font-name-asian="標楷體" style:letter-kerning="true" style:font-size-complex="14pt"/>
    </style:style>
    <style:style style:name="T237" style:parent-style-name="預設段落字型" style:family="text">
      <style:text-properties style:font-name="標楷體" style:font-name-asian="標楷體" style:letter-kerning="true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true" style:font-size-complex="14pt"/>
    </style:style>
    <style:style style:name="P240" style:parent-style-name="內文" style:family="paragraph">
      <style:paragraph-properties fo:border="0in solid #FFFFFF" fo:padding="0.4305in" style:shadow="#000000 0in 0in" style:snap-to-layout-grid="false" fo:text-align="justify" style:line-height-at-least="0.194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etter-kerning="true" style:font-size-complex="14pt"/>
    </style:style>
    <style:style style:name="T243" style:parent-style-name="預設段落字型" style:family="text">
      <style:text-properties style:font-name="標楷體" style:font-name-asian="標楷體" style:letter-kerning="true" style:font-size-complex="14pt"/>
    </style:style>
    <style:style style:name="T244" style:parent-style-name="預設段落字型" style:family="text">
      <style:text-properties style:font-name="標楷體" style:font-name-asian="標楷體" style:letter-kerning="true" style:font-size-complex="14pt"/>
    </style:style>
    <style:style style:name="T245" style:parent-style-name="預設段落字型" style:family="text">
      <style:text-properties style:font-name="標楷體" style:font-name-asian="標楷體" style:letter-kerning="true" style:font-size-complex="14pt"/>
    </style:style>
    <style:style style:name="P24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border="0in solid #FFFFFF" fo:padding="0.4305in" style:shadow="#000000 0in 0in" fo:line-height="133%"/>
      <style:text-properties style:font-name="標楷體" style:font-name-asian="標楷體" style:font-name-complex="標楷體" fo:font-style="italic" style:font-style-asian="italic" fo:color="#80808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827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fo:border="0in solid #FFFFFF" fo:padding="0.4305in" style:shadow="#000000 0in 0in" fo:text-indent="-0.25in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Row268" style:family="table-row">
      <style:table-row-properties style:min-row-height="0.827in" style:use-optimal-row-height="false"/>
    </style:style>
    <style:style style:name="TableCell2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widows="2" fo:orphans="2"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 fo:border="0in solid #FFFFFF" fo:padding="0.4305in" style:shadow="#000000 0in 0in" fo:margin-left="0.25in" fo:text-indent="-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827in" style:use-optimal-row-height="false"/>
    </style:style>
    <style:style style:name="TableCell2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border="0in solid #FFFFFF" fo:padding="0.4305in" style:shadow="#000000 0in 0in" fo:text-indent="-0.25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827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95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96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97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98" style:parent-style-name="內文" style:family="paragraph">
      <style:paragraph-properties fo:border="0in solid #FFFFFF" fo:padding="0.4305in" style:shadow="#000000 0in 0in" fo:text-indent="-0.25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ableRow300" style:family="table-row">
      <style:table-row-properties style:min-row-height="0.827in"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TableRow309" style:family="table-row">
      <style:table-row-properties style:min-row-height="0.827in" style:use-optimal-row-height="false"/>
    </style:style>
    <style:style style:name="TableCell3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827in" style:use-optimal-row-height="false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37" style:parent-style-name="內文" style:family="paragraph">
      <style:paragraph-properties fo:widows="2" fo:orphans="2" fo:border="0in solid #FFFFFF" fo:padding="0.4305in" style:shadow="#000000 0in 0in" fo:text-indent="-0.25in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ableRow339" style:family="table-row">
      <style:table-row-properties style:min-row-height="0.827in" style:use-optimal-row-height="false"/>
    </style:style>
    <style:style style:name="TableCell3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TableRow347" style:family="table-row">
      <style:table-row-properties style:min-row-height="0.827in" style:use-optimal-row-height="false"/>
    </style:style>
    <style:style style:name="TableCell3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57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58" style:parent-style-name="內文" style:family="paragraph">
      <style:paragraph-properties fo:widows="2" fo:orphans="2" fo:border="0in solid #FFFFFF" fo:padding="0.4305in" style:shadow="#000000 0in 0in" fo:text-indent="-0.25in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ableRow360" style:family="table-row">
      <style:table-row-properties style:min-row-height="0.827in" style:use-optimal-row-height="false"/>
    </style:style>
    <style:style style:name="TableCell3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TableRow371" style:family="table-row">
      <style:table-row-properties style:min-row-height="0.827in" style:use-optimal-row-height="false"/>
    </style:style>
    <style:style style:name="TableCell3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widows="2" fo:orphans="2" fo:border="0in solid #FFFFFF" fo:padding="0.4305in" style:shadow="#000000 0in 0in" fo:text-indent="-0.25in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ableRow381" style:family="table-row">
      <style:table-row-properties style:min-row-height="0.827in" style:use-optimal-row-height="false"/>
    </style:style>
    <style:style style:name="TableCell3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ableRow391" style:family="table-row">
      <style:table-row-properties style:min-row-height="0.827in" style:use-optimal-row-height="false"/>
    </style:style>
    <style:style style:name="TableCell3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widows="2" fo:orphans="2" fo:border="0in solid #FFFFFF" fo:padding="0.4305in" style:shadow="#000000 0in 0in" fo:text-indent="-0.25in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line-height="133%" fo:margin-left="0.4569in" fo:text-indent="-0.456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3" style:parent-style-name="內文" style:family="paragraph">
      <style:paragraph-properties fo:border="0in solid #FFFFFF" fo:padding="0.4305in" style:shadow="#000000 0in 0in" fo:text-align="justify" fo:line-height="133%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P408" style:parent-style-name="內文" style:family="paragraph">
      <style:paragraph-properties fo:border="0in solid #FFFFFF" fo:padding="0.4305in" style:shadow="#000000 0in 0in" fo:text-align="justify" fo:line-height="133%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P411" style:parent-style-name="內文" style:family="paragraph">
      <style:paragraph-properties fo:border="0in solid #FFFFFF" fo:padding="0.4305in" style:shadow="#000000 0in 0in" fo:text-align="justify" fo:line-height="133%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FF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style:font-name-complex="標楷體" fo:color="#FF000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style:font-name-complex="標楷體" fo:color="#FF0000"/>
    </style:style>
    <style:style style:name="P423" style:parent-style-name="內文" style:family="paragraph">
      <style:paragraph-properties fo:border="0in solid #FFFFFF" fo:padding="0.4305in" style:shadow="#000000 0in 0in" fo:text-align="justify" fo:line-height="133%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fo:border="0in solid #FFFFFF" fo:padding="0.4305in" style:shadow="#000000 0in 0in" fo:text-align="justify" fo:line-height="133%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fo:border="0in solid #FFFFFF" fo:padding="0.4305in" style:shadow="#000000 0in 0in" fo:text-align="justify" fo:line-height="133%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P433" style:parent-style-name="內文" style:family="paragraph">
      <style:paragraph-properties fo:border="0in solid #FFFFFF" fo:padding="0.4305in" style:shadow="#000000 0in 0in" fo:text-align="justify" fo:line-height="133%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P436" style:parent-style-name="內文" style:family="paragraph">
      <style:paragraph-properties fo:border="0in solid #FFFFFF" fo:padding="0.4305in" style:shadow="#000000 0in 0in" fo:text-align="justify" fo:line-height="133%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5">南投縣</text:span><text:span text:style-name="T6">幸福鎮原來</text:span><text:span text:style-name="T7">國民小學</text:span><text:span text:style-name="T8">11</text:span><text:span text:style-name="T9">2</text:span><text:span text:style-name="T10">學年度</text:span><text:span text:style-name="T11">特殊需求</text:span><text:span text:style-name="T12">領域教學計畫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領域</text:span></text:p>
          </table:table-cell>
          <table:covered-table-cell/>
          <table:table-cell table:style-name="TableCell27" table:number-columns-spanned="7">
            <text:p text:style-name="P28"><text:span text:style-name="T29">特殊需求領域（生活管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班型</text:p>
          </table:table-cell>
          <table:covered-table-cell/>
          <table:table-cell table:style-name="TableCell33" table:number-columns-spanned="7">
            <text:p text:style-name="P34"><text:span text:style-name="T35">不分類</text:span><text:span text:style-name="T36">巡迴輔導</text:span><text:span text:style-name="T3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每週節數</text:span></text:p>
          </table:table-cell>
          <table:covered-table-cell/>
          <table:table-cell table:style-name="TableCell42" table:number-columns-spanned="3">
            <text:p text:style-name="P43">4節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教學者</text:span></text:p>
          </table:table-cell>
          <table:covered-table-cell/>
          <table:table-cell table:style-name="TableCell47" table:number-columns-spanned="2">
            <text:p text:style-name="P48">王小明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組別/教學人數<text:s/></text:p>
          </table:table-cell>
          <table:covered-table-cell/>
          <table:table-cell table:style-name="TableCell52" table:number-columns-spanned="7">
            <text:p text:style-name="P53"><text:span text:style-name="T54">A</text:span><text:span text:style-name="T55">組</text:span><text:span text:style-name="T56">/</text:span><text:span text:style-name="T57">4</text:span><text:span text:style-name="T58">人</text:span><text:span text:style-name="T59"><text:s text:c="8"/></text:span><text:span text:style-name="T60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核心素養</text:p>
          </table:table-cell>
          <table:covered-table-cell/>
          <table:table-cell table:style-name="TableCell64" table:number-columns-spanned="2">
            <text:p text:style-name="P65">A自主行動</text:p>
          </table:table-cell>
          <table:covered-table-cell/>
          <table:table-cell table:style-name="TableCell66" table:number-columns-spanned="2">
            <text:p text:style-name="P67">■A1.身心素質與自我精進</text:p>
          </table:table-cell>
          <table:covered-table-cell/>
          <table:table-cell table:style-name="TableCell68" table:number-columns-spanned="2">
            <text:p text:style-name="P69">■A2.系統思考與問題解決</text:p>
          </table:table-cell>
          <table:covered-table-cell/>
          <table:table-cell table:style-name="TableCell70">
            <text:p text:style-name="P71">□A3.規劃執行與創新應變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B溝通互動</text:p>
          </table:table-cell>
          <table:covered-table-cell/>
          <table:table-cell table:style-name="TableCell76" table:number-columns-spanned="2">
            <text:p text:style-name="P77">■B1.符號運用與溝通表達</text:p>
          </table:table-cell>
          <table:covered-table-cell/>
          <table:table-cell table:style-name="TableCell78" table:number-columns-spanned="2">
            <text:p text:style-name="P79">□B2.科技資訊與媒體素養</text:p>
          </table:table-cell>
          <table:covered-table-cell/>
          <table:table-cell table:style-name="TableCell80">
            <text:p text:style-name="P81">□B3.藝術涵養與美感素養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C社會參與</text:p>
          </table:table-cell>
          <table:covered-table-cell/>
          <table:table-cell table:style-name="TableCell86" table:number-columns-spanned="2">
            <text:p text:style-name="P87">■C1.道德實踐與公民意識</text:p>
          </table:table-cell>
          <table:covered-table-cell/>
          <table:table-cell table:style-name="TableCell88" table:number-columns-spanned="2">
            <text:p text:style-name="P89">□C2.人際關係與團隊合作</text:p>
          </table:table-cell>
          <table:covered-table-cell/>
          <table:table-cell table:style-name="TableCell90">
            <text:p text:style-name="P91">□C3.多元文化與國際理解</text:p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重大議題</text:p>
          </table:table-cell>
          <table:covered-table-cell/>
          <table:table-cell table:style-name="TableCell95" table:number-columns-spanned="7">
            <text:p text:style-name="P96">□人權教育<text:tab/>□環境教育<text:tab/>□海洋教育<text:tab/>□品德教育<text:tab/>□生命教育</text:p>
            <text:p text:style-name="P97">□法治教育<text:tab/>□科技教育<text:tab/>□資訊教育<text:tab/>□能源教育<text:tab/>■安全教育</text:p>
            <text:p text:style-name="P98">□防災教育<text:tab/>■家庭教育<text:tab/>□閱讀素養<text:tab/>■戶外教育<text:tab/>□國際教育</text:p>
            <text:p text:style-name="P99">□生涯規劃教育<text:tab/>□多元文化教育<text:tab/>□原住民族教育<text:tab/></text:p>
            <text:p text:style-name="P100"><text:span text:style-name="T101">□</text:span><text:span text:style-name="T102">性別平等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7">
            <text:p text:style-name="P106">主題：</text:p>
            <text:list text:style-name="LFO16" text:continue-numbering="true">
              <text:list-item>
                <text:p text:style-name="P107">家庭教育：家庭活動與社區參與、家庭資源管理與消費決策。</text:p>
              </text:list-item>
              <text:list-item>
                <text:p text:style-name="P108">安全教育：安全教育概論、日常生活安全、校園安全。</text:p>
              </text:list-item>
              <text:list-item>
                <text:p text:style-name="P109"><text:span text:style-name="T110">戶外教育：有意義的學習、健康的身心、友善環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習重點</text:p>
          </table:table-cell>
          <table:covered-table-cell/>
          <table:table-cell table:style-name="TableCell114" table:number-columns-spanned="7">
            <text:p text:style-name="P115"><text:span text:style-name="T116">特殊需求領域</text:span><text:span text:style-name="T117">：</text:span></text:p>
            <text:p text:style-name="P118"><text:span text:style-name="T119">學習表現</text:span></text:p>
            <text:p text:style-name="P120"><text:span text:style-name="T121">特生1-sP-4 表現合宜的用餐禮儀與協助餐後整理。</text:span></text:p>
            <text:p text:style-name="P122"><text:span text:style-name="T123">特生1-sP-5 選擇乾淨新鮮且於保存期限內的食物。</text:span></text:p>
            <text:p text:style-name="P124"><text:span text:style-name="T125">特生1-sP-6 自我檢視並控制飲食行為和習慣。</text:span></text:p>
            <text:p text:style-name="P126"><text:span text:style-name="T127">特生2-sP-8 安全使用個人及家中物品或家電。</text:span></text:p>
            <text:p text:style-name="P128"><text:span text:style-name="T129">特生2-sP-9 辨識家中潛在危險處並注意自身與門戶安全。</text:span></text:p>
            <text:p text:style-name="P130">特生2-sP-11 辨識並了解居家緊急事件與天然災害的因應措施，及其適宜的求助方式。</text:p>
            <text:p text:style-name="P131"><text:span text:style-name="T132">特生3-sP-2 認識社區環境與資源。</text:span></text:p>
            <text:p text:style-name="P133"><text:span text:style-name="T134">特生3-sP-3 認識及避免常見的危險情境。</text:span></text:p>
            <text:p text:style-name="P135">特生3-sP-4 認識消費場所及完成消費行為。</text:p>
            <text:p text:style-name="P136"/>
            <text:p text:style-name="P137"><text:span text:style-name="T138">學習內容</text:span></text:p>
            <text:p text:style-name="P139"><text:span text:style-name="T140">特生A-sP-4 食物的認識。</text:span></text:p>
            <text:p text:style-name="P141"><text:span text:style-name="T142">特生A-sP-5 食物的處理。</text:span></text:p>
            <text:p text:style-name="P143"><text:span text:style-name="T144">特生A-sP-7 餐前準備與餐後收拾的技巧。 </text:span></text:p>
            <text:p text:style-name="P145"><text:span text:style-name="T146">特生A-sP-8 用餐禮儀。</text:span></text:p>
            <text:p text:style-name="P147"><text:span text:style-name="T148">特生G-sP-1 家電用品的認識。</text:span></text:p>
            <text:p text:style-name="P149"><text:span text:style-name="T150">特生G-sP-3 用電安全。 </text:span></text:p>
            <text:p text:style-name="P151"><text:span text:style-name="T152">特生G-sP-4 使用瓦斯及用火安全。</text:span></text:p>
            <text:p text:style-name="P153"><text:span text:style-name="T154">特生G-sP-5 其他居家安全。</text:span></text:p>
            <text:p text:style-name="P155"><text:span text:style-name="T156">特生K-sP-1 就讀學校的認識。</text:span></text:p>
            <text:soft-page-break/>
            <text:p text:style-name="P157"><text:span text:style-name="T158">特生K-sP-2 社區環境與資源的認識。</text:span></text:p>
            <text:p text:style-name="P159"><text:span text:style-name="T160">特生K-sP-3 社區活動的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學習目標</text:p>
          </table:table-cell>
          <table:covered-table-cell/>
          <table:table-cell table:style-name="TableCell164" table:number-columns-spanned="7">
            <text:p text:style-name="P165"><text:span text:style-name="T166">特殊需求領域課程學習目標：</text:span></text:p>
            <text:list text:style-name="LFO12" text:continue-numbering="true">
              <text:list-item>
                <text:p text:style-name="P167">認識校園安全和保護自己的方式。</text:p>
              </text:list-item>
              <text:list-item>
                <text:p text:style-name="P168">認識社區安全和保護自己的方式。</text:p>
              </text:list-item>
              <text:list-item>
                <text:p text:style-name="P169">學習用餐前的準備、用餐禮儀與用餐後的收拾工作。</text:p>
              </text:list-item>
              <text:list-item>
                <text:p text:style-name="P170">認識學校的菜單和食物六大類的關聯，分辨食物是否過期。</text:p>
              </text:list-item>
              <text:list-item>
                <text:p text:style-name="P171">認識社區資源，並將資源分類。</text:p>
              </text:list-item>
              <text:list-item>
                <text:p text:style-name="P172">認識社區曾舉辦的活動，留意參與社區活動注意事項。</text:p>
              </text:list-item>
              <text:list-item>
                <text:p text:style-name="P173">學習製作簡單料理，包含食材的準備和烹飪後的收拾。</text:p>
              </text:list-item>
              <text:list-item>
                <text:p text:style-name="P174">認識居家安全的重要，包含用火和電的安全宣導。</text:p>
              </text:list-item>
              <text:list-item>
                <text:p text:style-name="P175"><text:span text:style-name="T176">學習如何在社區消費及注意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bookmark-start text:name="_heading=h.gjdgxs"/><text:bookmark-end text:name="_heading=h.gjdgxs"/>教學與評量說明</text:p>
          </table:table-cell>
          <table:covered-table-cell/>
          <table:table-cell table:style-name="TableCell180" table:number-columns-spanned="7">
            <text:p text:style-name="P181">1.教材編輯與資源</text:p>
            <text:p text:style-name="P182">□教科書（ <text:s text:c="7"/>版本，第 <text:s text:c="7"/>冊）</text:p>
            <text:p text:style-name="P183">□圖書繪本<text:tab/>□學術研究<text:tab/>□報章雜誌</text:p>
            <text:p text:style-name="P184"><text:span text:style-name="T185">□</text:span><text:span text:style-name="T186">影片</text:span><text:span text:style-name="T187">資源</text:span><text:span text:style-name="T188"><text:tab/></text:span><text:span text:style-name="T189">■</text:span><text:span text:style-name="T190">網路</text:span><text:span text:style-name="T191"><text:tab/></text:span><text:span text:style-name="T192">□新聞</text:span><text:span text:style-name="T193"><text:tab/></text:span><text:span text:style-name="T194">■</text:span><text:span text:style-name="T195">自編教材</text:span></text:p>
            <text:p text:style-name="P196">□其他： <text:s text:c="16"/></text:p>
            <text:p text:style-name="P197">2.教學方法</text:p>
            <text:p text:style-name="P198"><text:span text:style-name="T199">■</text:span><text:span text:style-name="T200">直接教學法□工作分析教學法</text:span><text:span text:style-name="T201"><text:tab/></text:span><text:span text:style-name="T202">■</text:span><text:span text:style-name="T203">多層次教學法□結構式教學法</text:span></text:p>
            <text:p text:style-name="P204">□交互教學法□圖片交換系統<text:tab/>□識字教學法　□社會故事教學法</text:p>
            <text:p text:style-name="P205"><text:span text:style-name="T206">■</text:span><text:span text:style-name="T207">講述法</text:span><text:span text:style-name="T208"><text:tab/>□討論法</text:span><text:span text:style-name="T209"><text:tab/></text:span><text:span text:style-name="T210"><text:tab/>□觀察法</text:span><text:span text:style-name="T211"><text:tab/></text:span><text:span text:style-name="T212">　</text:span><text:span text:style-name="T213">□問思教學法</text:span></text:p>
            <text:p text:style-name="P214"><text:span text:style-name="T215">□發表法</text:span><text:span text:style-name="T216"><text:tab/>□自學輔導法</text:span><text:span text:style-name="T217"><text:tab/>□探究教學法</text:span><text:span text:style-name="T218">　</text:span><text:span text:style-name="T219">■</text:span><text:span text:style-name="T220">編序教學法</text:span></text:p>
            <text:p text:style-name="P221"><text:span text:style-name="T222">■</text:span><text:span text:style-name="T223">合作學習法□價值澄清法</text:span><text:span text:style-name="T224"><text:tab/>□角色扮演法</text:span><text:span text:style-name="T225"><text:tab/></text:span></text:p>
            <text:p text:style-name="P226">□問題解決教學法<text:tab/><text:tab/><text:tab/>□其他： <text:s text:c="16"/></text:p>
            <text:p text:style-name="P227">3.教學調整</text:p>
            <text:p text:style-name="P228">□簡化<text:tab/>□減量<text:tab/>□分解<text:tab/>□替代<text:tab/>□重整</text:p>
            <text:p text:style-name="P229">□加深<text:tab/>□加廣<text:tab/>□加速<text:tab/>□濃縮<text:tab/>□其他：<text:s text:c="3"/></text:p>
            <text:p text:style-name="P230">4.教學評量</text:p>
            <text:p text:style-name="P231"><text:span text:style-name="T232">□紙筆測驗</text:span><text:span text:style-name="T233"><text:tab/></text:span><text:span text:style-name="T234">■</text:span><text:span text:style-name="T235">口頭測驗</text:span><text:span text:style-name="T236"><text:tab/>□指認</text:span><text:span text:style-name="T237"><text:tab/></text:span><text:span text:style-name="T238">■</text:span><text:span text:style-name="T239">觀察評量</text:span></text:p>
            <text:p text:style-name="P240"><text:span text:style-name="T241">■</text:span><text:span text:style-name="T242">實作評量</text:span><text:span text:style-name="T243"><text:tab/>□檔案評量</text:span><text:span text:style-name="T244"><text:tab/>□同儕互評</text:span><text:span text:style-name="T245"><text:tab/>□自我評量</text:span></text:p>
            <text:p text:style-name="P246">5.其他</text:p>
            <text:p text:style-name="P247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週次</text:p>
          </table:table-cell>
          <table:table-cell table:style-name="TableCell254" table:number-columns-spanned="2">
            <text:p text:style-name="P255">單元名稱</text:p>
          </table:table-cell>
          <table:covered-table-cell/>
          <table:table-cell table:style-name="TableCell256" table:number-columns-spanned="6">
            <text:p text:style-name="P257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-3</text:p>
          </table:table-cell>
          <table:table-cell table:style-name="TableCell261" table:number-columns-spanned="2">
            <text:p text:style-name="P262">一、校園環境的認識</text:p>
          </table:table-cell>
          <table:covered-table-cell/>
          <table:table-cell table:style-name="TableCell263" table:number-columns-spanned="6">
            <text:list text:style-name="LFO1" text:continue-numbering="true">
              <text:list-item>
                <text:p text:style-name="P264">能認識學校幾個重要的場地及功能，例如：操場、小花圃、活動中心。</text:p>
              </text:list-item>
              <text:list-item>
                <text:p text:style-name="P265">能認識學校的危險之處和因應方式，例如：無人的角落和垃圾場、濕滑的地板、生態池。</text:p>
              </text:list-item>
              <text:list-item>
                <text:p text:style-name="P266"><text:span text:style-name="T267">能實地探訪學校的幾個場地和說出其功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4-6</text:p>
          </table:table-cell>
          <table:table-cell table:style-name="TableCell271" table:number-columns-spanned="2">
            <text:p text:style-name="P272">二、開飯囉</text:p>
          </table:table-cell>
          <table:covered-table-cell/>
          <table:table-cell table:style-name="TableCell273" table:number-columns-spanned="6">
            <text:list text:style-name="LFO2" text:continue-numbering="true">
              <text:list-item>
                <text:p text:style-name="P274">利用多媒體教材能了解吃飯前需準備的東西和應注意事項。</text:p>
              </text:list-item>
              <text:list-item>
                <text:p text:style-name="P275">透過影片或圖像能了解好的用餐習慣。</text:p>
              </text:list-item>
              <text:list-item>
                <text:p text:style-name="P276"><text:span text:style-name="T277">能做好用餐後的收拾工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7-9</text:p>
          </table:table-cell>
          <table:table-cell table:style-name="TableCell281" table:number-columns-spanned="2">
            <text:p text:style-name="P282">三、多樣的食材</text:p>
          </table:table-cell>
          <table:covered-table-cell/>
          <table:table-cell table:style-name="TableCell283" table:number-columns-spanned="6">
            <text:list text:style-name="LFO3" text:continue-numbering="true">
              <text:list-item>
                <text:p text:style-name="P284">能了解食材六大類。</text:p>
              </text:list-item>
              <text:list-item>
                <text:p text:style-name="P285">能了解學校的菜單</text:p>
              </text:list-item>
              <text:list-item>
                <text:p text:style-name="P286"><text:span text:style-name="T287">能學校的菜單按食材六大類分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0-13</text:p>
          </table:table-cell>
          <table:table-cell table:style-name="TableCell291" table:number-columns-spanned="2">
            <text:p text:style-name="P292">四、社區環境的認識</text:p>
          </table:table-cell>
          <table:covered-table-cell/>
          <table:table-cell table:style-name="TableCell293" table:number-columns-spanned="6">
            <text:list text:style-name="LFO4" text:continue-numbering="true">
              <text:list-item>
                <text:p text:style-name="P294">能透過google地圖認識社區的地理位置。</text:p>
              </text:list-item>
              <text:list-item>
                <text:p text:style-name="P295">能透過google地圖了解社區的資源。</text:p>
              </text:list-item>
              <text:list-item>
                <text:p text:style-name="P296">能將社區資源按照種類區分：醫療、教育、民生用品、休閒。</text:p>
              </text:list-item>
              <text:list-item>
                <text:p text:style-name="P297">能實際訪查學校附近的地點並拍照。</text:p>
              </text:list-item>
              <text:list-item>
                <text:p text:style-name="P298"><text:span text:style-name="T299">能將上星期所拍的照片依造社區資源做分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4-17</text:p>
          </table:table-cell>
          <table:table-cell table:style-name="TableCell303" table:number-columns-spanned="2">
            <text:p text:style-name="P304">五、社區活動的參與</text:p>
          </table:table-cell>
          <table:covered-table-cell/>
          <table:table-cell table:style-name="TableCell305" table:number-columns-spanned="6">
            <text:list text:style-name="LFO5" text:continue-numbering="true">
              <text:list-item>
                <text:p text:style-name="P306">能利用多媒體了解埔里區曾舉辦的活動方式與內容。</text:p>
              </text:list-item>
              <text:list-item>
                <text:p text:style-name="P307">能師生一同計畫如何參與社區活動及注意事項。</text:p>
              </text:list-item>
              <text:list-item>
                <text:p text:style-name="P308">能一同參加埔里國小社區運動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8-21</text:p>
          </table:table-cell>
          <table:table-cell table:style-name="TableCell312" table:number-columns-spanned="2">
            <text:p text:style-name="P313">六、小廚師開班啦(一)</text:p>
          </table:table-cell>
          <table:covered-table-cell/>
          <table:table-cell table:style-name="TableCell314" table:number-columns-spanned="6">
            <text:list text:style-name="LFO7" text:continue-numbering="true">
              <text:list-item>
                <text:p text:style-name="P315">能學習烹飪前食材的準備</text:p>
              </text:list-item>
              <text:list-item>
                <text:p text:style-name="P316">能學習烹飪前食材的準備，在輔助下使用刀子切食材。</text:p>
              </text:list-item>
              <text:list-item>
                <text:p text:style-name="P317">能參與烹飪後收拾工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週次</text:p>
          </table:table-cell>
          <table:table-cell table:style-name="TableCell324" table:number-columns-spanned="2">
            <text:p text:style-name="P325">單元名稱</text:p>
          </table:table-cell>
          <table:covered-table-cell/>
          <table:table-cell table:style-name="TableCell326" table:number-columns-spanned="6">
            <text:p text:style-name="P327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-2</text:p>
          </table:table-cell>
          <table:table-cell table:style-name="TableCell331" table:number-columns-spanned="2">
            <text:p text:style-name="P332"><text:span text:style-name="T333">一、</text:span><text:span text:style-name="T334">用電安全宣導</text:span></text:p>
          </table:table-cell>
          <table:covered-table-cell/>
          <table:table-cell table:style-name="TableCell335" table:number-columns-spanned="6">
            <text:list text:style-name="LFO6" text:continue-numbering="true">
              <text:list-item>
                <text:p text:style-name="P336">能了解『電』存在生活中。例如：冰箱會冷藏、電燈會亮、電車會動。。。</text:p>
              </text:list-item>
              <text:list-item>
                <text:p text:style-name="P337"><text:span text:style-name="T338">能了解安全用電的注意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3-4</text:p>
          </table:table-cell>
          <table:table-cell table:style-name="TableCell342" table:number-columns-spanned="2">
            <text:p text:style-name="P343">二、用火安全宣導</text:p>
          </table:table-cell>
          <table:covered-table-cell/>
          <table:table-cell table:style-name="TableCell344" table:number-columns-spanned="6">
            <text:list text:style-name="LFO8" text:continue-numbering="true">
              <text:list-item>
                <text:p text:style-name="P345">能了解『火』存在生活中。</text:p>
              </text:list-item>
              <text:list-item>
                <text:p text:style-name="P346">能了解安全用火的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5-8</text:p>
          </table:table-cell>
          <table:table-cell table:style-name="TableCell350" table:number-columns-spanned="2">
            <text:p text:style-name="P351"><text:span text:style-name="T352">三、</text:span><text:span text:style-name="T353">常用電器大集合</text:span></text:p>
          </table:table-cell>
          <table:covered-table-cell/>
          <table:table-cell table:style-name="TableCell354" table:number-columns-spanned="6">
            <text:list text:style-name="LFO9" text:continue-numbering="true">
              <text:list-item>
                <text:p text:style-name="P355">能口頭回答生活中常見的家電與功能。</text:p>
              </text:list-item>
              <text:list-item>
                <text:p text:style-name="P356">能了解吹風機的使用和注意事項。</text:p>
              </text:list-item>
              <text:list-item>
                <text:p text:style-name="P357">能了解電風扇的使用和注意事項。</text:p>
              </text:list-item>
              <text:list-item>
                <text:p text:style-name="P358"><text:span text:style-name="T359">能了解電鍋、瓦斯爐的使用和注意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9-11</text:p>
          </table:table-cell>
          <table:table-cell table:style-name="TableCell363" table:number-columns-spanned="2">
            <text:p text:style-name="P364"><text:span text:style-name="T365">四、</text:span><text:span text:style-name="T366">居家安全</text:span></text:p>
          </table:table-cell>
          <table:covered-table-cell/>
          <table:table-cell table:style-name="TableCell367" table:number-columns-spanned="6">
            <text:list text:style-name="LFO10" text:continue-numbering="true">
              <text:list-item>
                <text:p text:style-name="P368">能透過影片了解家中隱藏哪些危險。</text:p>
              </text:list-item>
              <text:list-item>
                <text:p text:style-name="P369">能透過影片了解家中周邊隱藏哪些危險。</text:p>
              </text:list-item>
              <text:list-item>
                <text:p text:style-name="P370">能學習避免或預防危險的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2-15</text:p>
          </table:table-cell>
          <table:table-cell table:style-name="TableCell374" table:number-columns-spanned="2">
            <text:p text:style-name="P375">五、小廚師開班啦(二)</text:p>
          </table:table-cell>
          <table:covered-table-cell/>
          <table:table-cell table:style-name="TableCell376" table:number-columns-spanned="6">
            <text:list text:style-name="LFO13" text:continue-numbering="true">
              <text:list-item>
                <text:p text:style-name="P377">能學習烹飪前食材的準備</text:p>
              </text:list-item>
              <text:list-item>
                <text:p text:style-name="P378">能學習烹飪前食材的準備，在輔助下使用刀子切食材。</text:p>
              </text:list-item>
              <text:list-item>
                <text:p text:style-name="P379"><text:span text:style-name="T380">能參與烹飪後收拾工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6-18</text:p>
          </table:table-cell>
          <table:table-cell table:style-name="TableCell384" table:number-columns-spanned="2">
            <text:p text:style-name="P385">六、社區消費練習</text:p>
          </table:table-cell>
          <table:covered-table-cell/>
          <table:table-cell table:style-name="TableCell386" table:number-columns-spanned="6">
            <text:list text:style-name="LFO14" text:continue-numbering="true">
              <text:list-item>
                <text:p text:style-name="P387">實際訪查學校附近的消費地點並拍照紀錄。</text:p>
              </text:list-item>
              <text:list-item>
                <text:p text:style-name="P388">能學習將上星期所拍的照片依造社區消費種類做分類。</text:p>
              </text:list-item>
              <text:list-item>
                <text:p text:style-name="P389"><text:span text:style-name="T390">師生一同到社區附近店家採買，並練習如何表達和付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9-21</text:p>
          </table:table-cell>
          <table:table-cell table:style-name="TableCell394" table:number-columns-spanned="2">
            <text:p text:style-name="P395"><text:span text:style-name="T396">七、</text:span><text:span text:style-name="T397">啊，食物過期了</text:span></text:p>
          </table:table-cell>
          <table:covered-table-cell/>
          <table:table-cell table:style-name="TableCell398" table:number-columns-spanned="6">
            <text:list text:style-name="LFO15" text:continue-numbering="true">
              <text:list-item>
                <text:p text:style-name="P399">能學習找食物的製作日期和保存期限。</text:p>
              </text:list-item>
              <text:list-item>
                <text:p text:style-name="P400"><text:span text:style-name="T401">能辨別冰箱的食物是否過期，順便清理冰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list text:style-name="LFO11" text:continue-numbering="true">
        <text:list-item>
          <text:p text:style-name="P403"><text:span text:style-name="T404">班型名稱</text:span><text:span text:style-name="T405">：集中式特教班、</text:span><text:span text:style-name="T406">分散式資源班</text:span><text:span text:style-name="T407">、巡迴輔導班、在家教育班、普通班接受特殊教育服務、資優資源班。</text:span></text:p>
        </text:list-item>
        <text:list-item>
          <text:p text:style-name="P408"><text:span text:style-name="T409">領域名稱</text:span><text:span text:style-name="T410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11"><text:span text:style-name="T412">學習重點</text:span><text:span text:style-name="T413">、</text:span><text:span text:style-name="T414">學習目標</text:span><text:span text:style-name="T415">及</text:span><text:span text:style-name="T416">單元目標</text:span><text:span text:style-name="T417">之撰寫，以簡潔扼要為原則，精簡摘錄即可。</text:span><text:span text:style-name="T418">資賦優異類之領域教學計畫</text:span><text:span text:style-name="T419">單元名稱</text:span><text:span text:style-name="T420">與</text:span><text:span text:style-name="T421">單元目標</text:span><text:span text:style-name="T422">，需敘明延伸學習之內容。</text:span></text:p>
        </text:list-item>
        <text:list-item>
          <text:p text:style-name="P423"><text:span text:style-name="T424">特殊需求領域若未獨立開課，而是採</text:span><text:span text:style-name="T425">融入方式</text:span><text:span text:style-name="T426">到其他領域教學，請將引用之特殊需求領域學習重點及學習目標列出。</text:span></text:p>
        </text:list-item>
        <text:list-item>
          <text:p text:style-name="P427"><text:span text:style-name="T428">學習內容調整：</text:span><text:span text:style-name="T429">簡化、減量、分解、替代、重整、加深、加廣、加速、濃縮。</text:span></text:p>
        </text:list-item>
        <text:list-item>
          <text:p text:style-name="P430"><text:span text:style-name="T431">教學評量方式：</text:span><text:span text:style-name="T432">紙筆測驗、口頭測驗、指認、觀察評量、實作評量、檔案評量、同儕互評、自我評量、其他。</text:span></text:p>
        </text:list-item>
        <text:list-item>
          <text:p text:style-name="P433"><text:span text:style-name="T434">融入重大議題</text:span><text:span text:style-name="T435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436">學校課程計畫必須確定包含特殊教育班（含集中式特殊教育班、分散式資源班與巡迴輔導班）課程之各領域/科目教學大綱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LVL2" style:family="text">
      <style:text-properties style:font-name="PMingLiu" style:font-name-asian="PMingLiu" style:font-name-complex="PMingLiu"/>
    </style:style>
    <style:style style:name="WW_CharLFO1LVL5" style:family="text">
      <style:text-properties style:font-name="PMingLiu" style:font-name-asian="PMingLiu" style:font-name-complex="PMingLiu"/>
    </style:style>
    <style:style style:name="WW_CharLFO1LVL8" style:family="text">
      <style:text-properties style:font-name="PMingLiu" style:font-name-asian="PMingLiu" style:font-name-complex="PMingLiu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PMingLiu" style:font-name-asian="PMingLiu" style:font-name-complex="PMingLiu"/>
    </style:style>
    <style:style style:name="WW_CharLFO2LVL5" style:family="text">
      <style:text-properties style:font-name="PMingLiu" style:font-name-asian="PMingLiu" style:font-name-complex="PMingLiu"/>
    </style:style>
    <style:style style:name="WW_CharLFO2LVL8" style:family="text">
      <style:text-properties style:font-name="PMingLiu" style:font-name-asian="PMingLiu" style:font-name-complex="PMingLiu"/>
    </style:style>
    <style:style style:name="WW_CharLFO3LVL1" style:family="text">
      <style:text-properties style:font-name="標楷體" style:font-name-asian="標楷體" style:font-name-complex="標楷體" fo:color="#000000"/>
    </style:style>
    <style:style style:name="WW_CharLFO3LVL2" style:family="text">
      <style:text-properties style:font-name="PMingLiu" style:font-name-asian="PMingLiu" style:font-name-complex="PMingLiu"/>
    </style:style>
    <style:style style:name="WW_CharLFO3LVL5" style:family="text">
      <style:text-properties style:font-name="PMingLiu" style:font-name-asian="PMingLiu" style:font-name-complex="PMingLiu"/>
    </style:style>
    <style:style style:name="WW_CharLFO3LVL8" style:family="text">
      <style:text-properties style:font-name="PMingLiu" style:font-name-asian="PMingLiu" style:font-name-complex="PMingLiu"/>
    </style:style>
    <style:style style:name="WW_CharLFO4LVL1" style:family="text">
      <style:text-properties style:font-name="標楷體" style:font-name-asian="標楷體" style:font-name-complex="標楷體" fo:color="#000000"/>
    </style:style>
    <style:style style:name="WW_CharLFO4LVL2" style:family="text">
      <style:text-properties style:font-name="PMingLiu" style:font-name-asian="PMingLiu" style:font-name-complex="PMingLiu"/>
    </style:style>
    <style:style style:name="WW_CharLFO4LVL5" style:family="text">
      <style:text-properties style:font-name="PMingLiu" style:font-name-asian="PMingLiu" style:font-name-complex="PMingLiu"/>
    </style:style>
    <style:style style:name="WW_CharLFO4LVL8" style:family="text">
      <style:text-properties style:font-name="PMingLiu" style:font-name-asian="PMingLiu" style:font-name-complex="PMingLiu"/>
    </style:style>
    <style:style style:name="WW_CharLFO5LVL1" style:family="text">
      <style:text-properties fo:color="#000000"/>
    </style:style>
    <style:style style:name="WW_CharLFO5LVL2" style:family="text">
      <style:text-properties style:font-name="PMingLiu" style:font-name-asian="PMingLiu" style:font-name-complex="PMingLiu"/>
    </style:style>
    <style:style style:name="WW_CharLFO5LVL5" style:family="text">
      <style:text-properties style:font-name="PMingLiu" style:font-name-asian="PMingLiu" style:font-name-complex="PMingLiu"/>
    </style:style>
    <style:style style:name="WW_CharLFO5LVL8" style:family="text">
      <style:text-properties style:font-name="PMingLiu" style:font-name-asian="PMingLiu" style:font-name-complex="PMingLiu"/>
    </style:style>
    <style:style style:name="WW_CharLFO6LVL1" style:family="text">
      <style:text-properties style:font-name="標楷體" style:font-name-asian="標楷體" fo:color="#000000" fo:font-size="12pt" style:font-size-asian="12pt" style:font-size-complex="12pt"/>
    </style:style>
    <style:style style:name="WW_CharLFO6LVL2" style:family="text">
      <style:text-properties style:font-name="PMingLiu" style:font-name-asian="PMingLiu" style:font-name-complex="PMingLiu"/>
    </style:style>
    <style:style style:name="WW_CharLFO6LVL5" style:family="text">
      <style:text-properties style:font-name="PMingLiu" style:font-name-asian="PMingLiu" style:font-name-complex="PMingLiu"/>
    </style:style>
    <style:style style:name="WW_CharLFO6LVL8" style:family="text">
      <style:text-properties style:font-name="PMingLiu" style:font-name-asian="PMingLiu" style:font-name-complex="PMingLiu"/>
    </style:style>
    <style:style style:name="WW_CharLFO7LVL1" style:family="text">
      <style:text-properties fo:color="#000000"/>
    </style:style>
    <style:style style:name="WW_CharLFO7LVL2" style:family="text">
      <style:text-properties style:font-name="PMingLiu" style:font-name-asian="PMingLiu" style:font-name-complex="PMingLiu"/>
    </style:style>
    <style:style style:name="WW_CharLFO7LVL5" style:family="text">
      <style:text-properties style:font-name="PMingLiu" style:font-name-asian="PMingLiu" style:font-name-complex="PMingLiu"/>
    </style:style>
    <style:style style:name="WW_CharLFO7LVL8" style:family="text">
      <style:text-properties style:font-name="PMingLiu" style:font-name-asian="PMingLiu" style:font-name-complex="PMingLiu"/>
    </style:style>
    <style:style style:name="WW_CharLFO8LVL2" style:family="text">
      <style:text-properties style:font-name="PMingLiu" style:font-name-asian="PMingLiu" style:font-name-complex="PMingLiu"/>
    </style:style>
    <style:style style:name="WW_CharLFO8LVL5" style:family="text">
      <style:text-properties style:font-name="PMingLiu" style:font-name-asian="PMingLiu" style:font-name-complex="PMingLiu"/>
    </style:style>
    <style:style style:name="WW_CharLFO8LVL8" style:family="text">
      <style:text-properties style:font-name="PMingLiu" style:font-name-asian="PMingLiu" style:font-name-complex="PMingLiu"/>
    </style:style>
    <style:style style:name="WW_CharLFO9LVL1" style:family="text">
      <style:text-properties fo:font-weight="normal" style:font-weight-asian="normal" fo:color="#000000" fo:font-size="12pt" style:font-size-asian="12pt" style:font-size-complex="12pt"/>
    </style:style>
    <style:style style:name="WW_CharLFO9LVL2" style:family="text">
      <style:text-properties style:font-name="PMingLiu" style:font-name-asian="PMingLiu" style:font-name-complex="PMingLiu"/>
    </style:style>
    <style:style style:name="WW_CharLFO9LVL5" style:family="text">
      <style:text-properties style:font-name="PMingLiu" style:font-name-asian="PMingLiu" style:font-name-complex="PMingLiu"/>
    </style:style>
    <style:style style:name="WW_CharLFO9LVL8" style:family="text">
      <style:text-properties style:font-name="PMingLiu" style:font-name-asian="PMingLiu" style:font-name-complex="PMingLiu"/>
    </style:style>
    <style:style style:name="WW_CharLFO10LVL1" style:family="text">
      <style:text-properties fo:color="#000000"/>
    </style:style>
    <style:style style:name="WW_CharLFO10LVL2" style:family="text">
      <style:text-properties style:font-name="PMingLiu" style:font-name-asian="PMingLiu" style:font-name-complex="PMingLiu"/>
    </style:style>
    <style:style style:name="WW_CharLFO10LVL5" style:family="text">
      <style:text-properties style:font-name="PMingLiu" style:font-name-asian="PMingLiu" style:font-name-complex="PMingLiu"/>
    </style:style>
    <style:style style:name="WW_CharLFO10LVL8" style:family="text">
      <style:text-properties style:font-name="PMingLiu" style:font-name-asian="PMingLiu" style:font-name-complex="PMingLiu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PMingLiu" style:font-name-asian="PMingLiu" style:font-name-complex="PMingLiu"/>
    </style:style>
    <style:style style:name="WW_CharLFO13LVL5" style:family="text">
      <style:text-properties style:font-name="PMingLiu" style:font-name-asian="PMingLiu" style:font-name-complex="PMingLiu"/>
    </style:style>
    <style:style style:name="WW_CharLFO13LVL8" style:family="text">
      <style:text-properties style:font-name="PMingLiu" style:font-name-asian="PMingLiu" style:font-name-complex="PMingLiu"/>
    </style:style>
    <style:style style:name="WW_CharLFO14LVL1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_CharLFO14LVL2" style:family="text">
      <style:text-properties style:font-name="PMingLiu" style:font-name-asian="PMingLiu" style:font-name-complex="PMingLiu"/>
    </style:style>
    <style:style style:name="WW_CharLFO14LVL5" style:family="text">
      <style:text-properties style:font-name="PMingLiu" style:font-name-asian="PMingLiu" style:font-name-complex="PMingLiu"/>
    </style:style>
    <style:style style:name="WW_CharLFO14LVL8" style:family="text">
      <style:text-properties style:font-name="PMingLiu" style:font-name-asian="PMingLiu" style:font-name-complex="PMingLiu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5LVL2" style:family="text">
      <style:text-properties style:font-name="PMingLiu" style:font-name-asian="PMingLiu" style:font-name-complex="PMingLiu"/>
    </style:style>
    <style:style style:name="WW_CharLFO15LVL5" style:family="text">
      <style:text-properties style:font-name="PMingLiu" style:font-name-asian="PMingLiu" style:font-name-complex="PMingLiu"/>
    </style:style>
    <style:style style:name="WW_CharLFO15LVL8" style:family="text">
      <style:text-properties style:font-name="PMingLiu" style:font-name-asian="PMingLiu" style:font-name-complex="PMingLiu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border-top="0in solid #FFFFFF" fo:border-left="0in solid #FFFFFF" fo:border-bottom="0.0416in solid #622423" fo:border-right="0in solid #FFFFFF" fo:padding-top="0.4305in" fo:padding-left="0.4305in" fo:padding-bottom="0.0138in" fo:padding-right="0.4305in" style:shadow="#000000 0.0416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3領域教學計畫表（十二年國教）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3-05-15T06:49:00Z</meta:creation-date>
    <dc:date>2023-05-15T06:49:00Z</dc:date>
    <meta:template xlink:href="Normal" xlink:type="simple"/>
    <meta:editing-cycles>2</meta:editing-cycles>
    <meta:editing-duration>PT0S</meta:editing-duration>
    <meta:document-statistic meta:page-count="4" meta:paragraph-count="6" meta:word-count="457" meta:character-count="3057" meta:row-count="21" meta:non-whitespace-character-count="2606"/>
  </office:meta>
</office:document-meta>
</file>