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Column12" style:family="table-column">
      <style:table-column-properties style:column-width="0.6083in"/>
    </style:style>
    <style:style style:name="TableColumn13" style:family="table-column">
      <style:table-column-properties style:column-width="0.9104in"/>
    </style:style>
    <style:style style:name="TableColumn14" style:family="table-column">
      <style:table-column-properties style:column-width="0.4597in"/>
    </style:style>
    <style:style style:name="TableColumn15" style:family="table-column">
      <style:table-column-properties style:column-width="0.5993in"/>
    </style:style>
    <style:style style:name="TableColumn16" style:family="table-column">
      <style:table-column-properties style:column-width="0.5437in"/>
    </style:style>
    <style:style style:name="TableColumn17" style:family="table-column">
      <style:table-column-properties style:column-width="0.8069in"/>
    </style:style>
    <style:style style:name="TableColumn18" style:family="table-column">
      <style:table-column-properties style:column-width="0.809in"/>
    </style:style>
    <style:style style:name="TableColumn19" style:family="table-column">
      <style:table-column-properties style:column-width="0.5416in"/>
    </style:style>
    <style:style style:name="TableColumn20" style:family="table-column">
      <style:table-column-properties style:column-width="1.3513in"/>
    </style:style>
    <style:style style:name="Table11" style:family="table">
      <style:table-properties style:width="6.6305in" fo:margin-left="0in" table:align="left"/>
    </style:style>
    <style:style style:name="TableRow21" style:family="table-row">
      <style:table-row-properties style:min-row-height="0.0138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944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944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2013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944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854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944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944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end" style:line-height-at-least="0.1944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ableRow61" style:family="table-row">
      <style:table-row-properties style:min-row-height="0.1041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left="-0.0131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1041in"/>
    </style:style>
    <style:style style:name="P7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1041in"/>
    </style:style>
    <style:style style:name="P8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0.1041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widows="2" fo:orphans="2" fo:margin-left="0.0069in" fo:margin-right="0.0069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0.1041in"/>
    </style:style>
    <style:style style:name="P10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105" style:parent-style-name="清單段落" style:list-style-name="LFO18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06" style:parent-style-name="清單段落" style:list-style-name="LFO18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07" style:parent-style-name="清單段落" style:list-style-name="LFO18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08" style:parent-style-name="清單段落" style:list-style-name="LFO18" style:family="paragraph">
      <style:paragraph-properties fo:margin-left="0.25in" fo:text-indent="-0.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1" style:parent-style-name="預設段落字型" style:family="text">
      <style:text-properties fo:font-size="11.5pt" style:font-size-asian="11.5pt" style:font-size-complex="11.5pt"/>
    </style:style>
    <style:style style:name="TableRow112" style:family="table-row">
      <style:table-row-properties style:min-row-height="0.6937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1pt" style:font-size-asian="11pt" style:font-size-complex="11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2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27" style:parent-style-name="內文" style:family="paragraph">
      <style:paragraph-properties fo:widows="2" fo:orphans="2" fo:text-align="justify" fo:margin-left="1.1263in" fo:text-indent="-1.1263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widows="2" fo:orphans="2" fo:text-align="justify" fo:margin-left="1.0486in" fo:text-indent="-1.048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style:line-height-at-least="0.1944in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widows="2" fo:orphans="2" fo:text-align="justify" fo:margin-left="0.9618in" fo:text-indent="-0.9618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 style:line-height-at-least="0.1944in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fo:font-size="11pt" style:font-size-asian="11pt" style:font-size-complex="11pt"/>
    </style:style>
    <style:style style:name="P143" style:parent-style-name="內文" style:family="paragraph">
      <style:paragraph-properties fo:widows="2" fo:orphans="2" fo:text-align="justify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4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Row162" style:family="table-row">
      <style:table-row-properties style:min-row-height="1.1951in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/>
    </style:style>
    <style:style style:name="T167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1pt" style:font-size-asian="11pt" style:font-size-complex="11pt"/>
    </style:style>
    <style:style style:name="P168" style:parent-style-name="內文" style:list-style-name="LFO3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9" style:parent-style-name="內文" style:list-style-name="LFO3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0" style:parent-style-name="內文" style:list-style-name="LFO3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1" style:parent-style-name="內文" style:list-style-name="LFO3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2" style:parent-style-name="內文" style:list-style-name="LFO3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3" style:parent-style-name="內文" style:list-style-name="LFO3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4" style:parent-style-name="內文" style:list-style-name="LFO3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5" style:parent-style-name="內文" style:list-style-name="LFO3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6" style:parent-style-name="內文" style:list-style-name="LFO3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7" style:parent-style-name="內文" style:list-style-name="LFO3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8" style:parent-style-name="內文" style:list-style-name="LFO3" style:family="paragraph">
      <style:paragraph-properties fo:widows="2" fo:orphans="2" fo:text-align="justify" fo:margin-left="0.25in" fo:text-indent="-0.2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style:line-height-at-least="0.1944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1pt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P199" style:parent-style-name="內文" style:family="paragraph">
      <style:paragraph-properties style:snap-to-layout-grid="false" fo:text-align="justify" style:line-height-at-least="0.1944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size-complex="11pt"/>
    </style:style>
    <style:style style:name="T202" style:parent-style-name="預設段落字型" style:family="text">
      <style:text-properties style:font-name="標楷體" style:font-name-asian="標楷體" style:font-size-complex="11pt"/>
    </style:style>
    <style:style style:name="T203" style:parent-style-name="預設段落字型" style:family="text">
      <style:text-properties style:font-name="標楷體" style:font-name-asian="標楷體" style:font-size-complex="11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size-complex="11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size-complex="11pt"/>
    </style:style>
    <style:style style:name="P210" style:parent-style-name="內文" style:family="paragraph">
      <style:paragraph-properties style:snap-to-layout-grid="false" fo:text-align="justify" style:line-height-at-least="0.1944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size-complex="11pt"/>
    </style:style>
    <style:style style:name="T213" style:parent-style-name="預設段落字型" style:family="text">
      <style:text-properties style:font-name="標楷體" style:font-name-asian="標楷體" style:font-size-complex="11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size-complex="11pt"/>
    </style:style>
    <style:style style:name="T216" style:parent-style-name="預設段落字型" style:family="text">
      <style:text-properties style:font-name="標楷體" style:font-name-asian="標楷體" style:font-size-complex="11pt"/>
    </style:style>
    <style:style style:name="T217" style:parent-style-name="預設段落字型" style:family="text">
      <style:text-properties style:font-name="標楷體" style:font-name-asian="標楷體" style:font-size-complex="11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size-complex="11pt"/>
    </style:style>
    <style:style style:name="T220" style:parent-style-name="預設段落字型" style:family="text">
      <style:text-properties style:font-name="標楷體" style:font-name-asian="標楷體" style:font-size-complex="11pt"/>
    </style:style>
    <style:style style:name="T221" style:parent-style-name="預設段落字型" style:family="text">
      <style:text-properties style:font-name="標楷體" style:font-name-asian="標楷體" style:font-size-complex="11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 style:line-height-at-least="0.1944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style:line-height-at-least="0.1944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size-complex="14pt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size-complex="14pt"/>
    </style:style>
    <style:style style:name="T241" style:parent-style-name="預設段落字型" style:family="text">
      <style:text-properties style:font-name="標楷體" style:font-name-asian="標楷體" style:font-size-complex="14pt"/>
    </style:style>
    <style:style style:name="P242" style:parent-style-name="內文" style:family="paragraph">
      <style:paragraph-properties style:snap-to-layout-grid="false" style:line-height-at-least="0.1944in" fo:margin-right="-0.1097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size-complex="14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size-complex="14pt"/>
    </style:style>
    <style:style style:name="P255" style:parent-style-name="內文" style:family="paragraph">
      <style:paragraph-properties style:snap-to-layout-grid="false" fo:text-align="justify" style:line-height-at-least="0.1944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size-complex="14pt"/>
    </style:style>
    <style:style style:name="T258" style:parent-style-name="預設段落字型" style:family="text">
      <style:text-properties style:font-name="標楷體" style:font-name-asian="標楷體" style:font-size-complex="14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size-complex="14pt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font-size-complex="14pt"/>
    </style:style>
    <style:style style:name="P269" style:parent-style-name="內文" style:family="paragraph">
      <style:paragraph-properties style:snap-to-layout-grid="false" fo:text-align="justify" style:line-height-at-least="0.1944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T272" style:parent-style-name="預設段落字型" style:family="text">
      <style:text-properties style:font-name="標楷體" style:font-name-asian="標楷體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size-complex="14pt"/>
    </style:style>
    <style:style style:name="T278" style:parent-style-name="預設段落字型" style:family="text">
      <style:text-properties style:font-name="標楷體" style:font-name-asian="標楷體" style:font-size-complex="14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P281" style:parent-style-name="內文" style:family="paragraph">
      <style:paragraph-properties style:snap-to-layout-grid="false" fo:text-align="justify" style:line-height-at-least="0.1944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size-complex="14pt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size-complex="14pt"/>
    </style:style>
    <style:style style:name="T286" style:parent-style-name="預設段落字型" style:family="text">
      <style:text-properties style:font-name="標楷體" style:font-name-asian="標楷體" style:font-size-complex="14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size-complex="14pt"/>
    </style:style>
    <style:style style:name="T289" style:parent-style-name="預設段落字型" style:family="text">
      <style:text-properties style:font-name="標楷體" style:font-name-asian="標楷體" style:font-size-complex="14pt"/>
    </style:style>
    <style:style style:name="P290" style:parent-style-name="內文" style:family="paragraph">
      <style:paragraph-properties style:snap-to-layout-grid="false" fo:text-align="justify" style:line-height-at-least="0.1944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size-complex="14pt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2222in"/>
      <style:text-properties style:font-name="標楷體" style:font-name-asian="標楷體"/>
    </style:style>
    <style:style style:name="P298" style:parent-style-name="內文" style:family="paragraph">
      <style:paragraph-properties style:snap-to-layout-grid="false" fo:text-align="justify" style:line-height-at-least="0.1944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310" style:parent-style-name="內文Web" style:family="paragraph">
      <style:paragraph-properties fo:line-height="0.2222in"/>
      <style:text-properties style:font-name="標楷體" style:font-name-asian="標楷體"/>
    </style:style>
    <style:style style:name="P311" style:parent-style-name="內文Web" style:family="paragraph">
      <style:paragraph-properties fo:line-height="0.2222in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313" style:parent-style-name="內文Web" style:family="paragraph">
      <style:paragraph-properties fo:line-height="0.2222in"/>
      <style:text-properties style:font-name="標楷體" style:font-name-asian="標楷體" fo:font-style="italic" style:font-style-asian="italic" fo:color="#808080" fo:font-size="11pt" style:font-size-asian="11pt"/>
    </style:style>
    <style:style style:name="TableRow314" style:family="table-row">
      <style:table-row-properties/>
    </style:style>
    <style:style style:name="TableCell315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4" style:family="table-row">
      <style:table-row-properties style:min-row-height="1.3784in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0" style:parent-style-name="清單段落" style:list-style-name="LFO5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31" style:parent-style-name="清單段落" style:list-style-name="LFO5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32" style:parent-style-name="清單段落" style:list-style-name="LFO5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33" style:parent-style-name="清單段落" style:list-style-name="LFO5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34" style:parent-style-name="清單段落" style:list-style-name="LFO5" style:family="paragraph">
      <style:paragraph-properties fo:margin-left="0.25in" fo:text-indent="-0.2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36" style:family="table-row">
      <style:table-row-properties style:min-row-height="1.3784in"/>
    </style:style>
    <style:style style:name="TableCell3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2" style:parent-style-name="清單段落" style:list-style-name="LFO7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43" style:parent-style-name="清單段落" style:list-style-name="LFO7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44" style:parent-style-name="清單段落" style:list-style-name="LFO7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45" style:parent-style-name="清單段落" style:list-style-name="LFO7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46" style:parent-style-name="清單段落" style:list-style-name="LFO7" style:family="paragraph">
      <style:paragraph-properties fo:margin-left="0.25in" fo:text-indent="-0.2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48" style:family="table-row">
      <style:table-row-properties style:min-row-height="1.3784in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4" style:parent-style-name="清單段落" style:list-style-name="LFO8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55" style:parent-style-name="清單段落" style:list-style-name="LFO8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56" style:parent-style-name="清單段落" style:list-style-name="LFO8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57" style:parent-style-name="清單段落" style:list-style-name="LFO8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58" style:parent-style-name="清單段落" style:list-style-name="LFO8" style:family="paragraph">
      <style:paragraph-properties fo:margin-left="0.25in" fo:text-indent="-0.2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60" style:family="table-row">
      <style:table-row-properties style:min-row-height="1.3784in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6" style:parent-style-name="清單段落" style:list-style-name="LFO9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67" style:parent-style-name="清單段落" style:list-style-name="LFO9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68" style:parent-style-name="清單段落" style:list-style-name="LFO9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69" style:parent-style-name="清單段落" style:list-style-name="LFO9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70" style:parent-style-name="清單段落" style:list-style-name="LFO9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371" style:family="table-row">
      <style:table-row-properties style:min-row-height="1.3784in"/>
    </style:style>
    <style:style style:name="TableCell3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1944in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8" style:parent-style-name="清單段落" style:list-style-name="LFO10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79" style:parent-style-name="清單段落" style:list-style-name="LFO10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80" style:parent-style-name="清單段落" style:list-style-name="LFO10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81" style:parent-style-name="清單段落" style:list-style-name="LFO10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82" style:parent-style-name="清單段落" style:list-style-name="LFO10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383" style:family="table-row">
      <style:table-row-properties style:min-row-height="1.3784in"/>
    </style:style>
    <style:style style:name="TableCell3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9" style:parent-style-name="清單段落" style:list-style-name="LFO11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90" style:parent-style-name="清單段落" style:list-style-name="LFO11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91" style:parent-style-name="清單段落" style:list-style-name="LFO11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92" style:parent-style-name="清單段落" style:list-style-name="LFO11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93" style:parent-style-name="清單段落" style:list-style-name="LFO11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394" style:family="table-row">
      <style:table-row-properties style:min-row-height="0.3541in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7" style:family="table-row">
      <style:table-row-properties style:min-row-height="0.3541in"/>
    </style:style>
    <style:style style:name="TableCell3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4" style:family="table-row">
      <style:table-row-properties style:min-row-height="1.3784in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0" style:parent-style-name="清單段落" style:list-style-name="LFO12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11" style:parent-style-name="清單段落" style:list-style-name="LFO12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12" style:parent-style-name="清單段落" style:list-style-name="LFO12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13" style:parent-style-name="清單段落" style:list-style-name="LFO12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14" style:parent-style-name="清單段落" style:list-style-name="LFO12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15" style:parent-style-name="清單段落" style:list-style-name="LFO12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416" style:family="table-row">
      <style:table-row-properties style:min-row-height="1.3784in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2" style:parent-style-name="清單段落" style:list-style-name="LFO13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23" style:parent-style-name="清單段落" style:list-style-name="LFO13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24" style:parent-style-name="清單段落" style:list-style-name="LFO13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25" style:parent-style-name="清單段落" style:list-style-name="LFO13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26" style:parent-style-name="清單段落" style:list-style-name="LFO13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427" style:family="table-row">
      <style:table-row-properties style:min-row-height="1.3784in"/>
    </style:style>
    <style:style style:name="TableCell4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3" style:parent-style-name="清單段落" style:list-style-name="LFO14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34" style:parent-style-name="清單段落" style:list-style-name="LFO14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35" style:parent-style-name="清單段落" style:list-style-name="LFO14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36" style:parent-style-name="清單段落" style:list-style-name="LFO14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37" style:parent-style-name="清單段落" style:list-style-name="LFO14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38" style:parent-style-name="清單段落" style:list-style-name="LFO14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39" style:parent-style-name="清單段落" style:list-style-name="LFO14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440" style:family="table-row">
      <style:table-row-properties style:min-row-height="1.3784in"/>
    </style:style>
    <style:style style:name="TableCell4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6" style:parent-style-name="清單段落" style:list-style-name="LFO15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47" style:parent-style-name="清單段落" style:list-style-name="LFO15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48" style:parent-style-name="清單段落" style:list-style-name="LFO15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49" style:parent-style-name="清單段落" style:list-style-name="LFO15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50" style:parent-style-name="清單段落" style:list-style-name="LFO15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451" style:family="table-row">
      <style:table-row-properties style:min-row-height="1.3784in"/>
    </style:style>
    <style:style style:name="TableCell4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7" style:parent-style-name="清單段落" style:list-style-name="LFO16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58" style:parent-style-name="清單段落" style:list-style-name="LFO16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59" style:parent-style-name="清單段落" style:list-style-name="LFO16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60" style:parent-style-name="清單段落" style:list-style-name="LFO16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61" style:parent-style-name="清單段落" style:list-style-name="LFO16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62" style:parent-style-name="清單段落" style:list-style-name="LFO16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463" style:family="table-row">
      <style:table-row-properties style:min-row-height="1.3784in"/>
    </style:style>
    <style:style style:name="TableCell4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9" style:parent-style-name="清單段落" style:list-style-name="LFO17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70" style:parent-style-name="清單段落" style:list-style-name="LFO17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71" style:parent-style-name="清單段落" style:list-style-name="LFO17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72" style:parent-style-name="清單段落" style:list-style-name="LFO17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73" style:parent-style-name="清單段落" style:list-style-name="LFO17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74" style:parent-style-name="內文" style:family="paragraph">
      <style:paragraph-properties style:snap-to-layout-grid="false" fo:line-height="0.2222in" fo:margin-left="0.4569in" fo:text-indent="-0.456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75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P479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P482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FF0000"/>
    </style:style>
    <style:style style:name="T4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1" style:parent-style-name="預設段落字型" style:family="text">
      <style:text-properties style:font-name="標楷體" style:font-name-asian="標楷體" fo:color="#FF0000"/>
    </style:style>
    <style:style style:name="T4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3" style:parent-style-name="預設段落字型" style:family="text">
      <style:text-properties style:font-name="標楷體" style:font-name-asian="標楷體" fo:color="#FF0000"/>
    </style:style>
    <style:style style:name="T494" style:parent-style-name="預設段落字型" style:family="text">
      <style:text-properties style:font-name="標楷體" style:font-name-asian="標楷體" fo:color="#FF0000"/>
    </style:style>
    <style:style style:name="T495" style:parent-style-name="預設段落字型" style:family="text">
      <style:text-properties style:font-name="標楷體" style:font-name-asian="標楷體" fo:color="#FF0000"/>
    </style:style>
    <style:style style:name="T496" style:parent-style-name="預設段落字型" style:family="text">
      <style:text-properties style:font-name="標楷體" style:font-name-asian="標楷體" fo:color="#FF0000"/>
    </style:style>
    <style:style style:name="P497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P505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P508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P511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P514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南投縣幸福鎮原來</text:span><text:span text:style-name="T5">國民中學</text:span><text:span text:style-name="T6">11</text:span><text:span text:style-name="T7">2</text:span><text:span text:style-name="T8">學年度</text:span><text:span text:style-name="T9">特殊需求</text:span><text:span text:style-name="T10">領域教學計畫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領域</text:span></text:p>
          </table:table-cell>
          <table:covered-table-cell/>
          <table:table-cell table:style-name="TableCell25" table:number-columns-spanned="7">
            <text:p text:style-name="P26"><text:span text:style-name="T27">特殊需求</text:span><text:span text:style-name="T28">領域（</text:span><text:span text:style-name="T29">生活管理</text:span><text:span text:style-name="T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班型</text:p>
          </table:table-cell>
          <table:covered-table-cell/>
          <table:table-cell table:style-name="TableCell34" table:number-columns-spanned="7">
            <text:p text:style-name="P35"><text:span text:style-name="T36">集中式特教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每週節數</text:span></text:p>
          </table:table-cell>
          <table:covered-table-cell/>
          <table:table-cell table:style-name="TableCell41" table:number-columns-spanned="3">
            <text:p text:style-name="P42">2節</text:p>
          </table:table-cell>
          <table:covered-table-cell/>
          <table:covered-table-cell/>
          <table:table-cell table:style-name="TableCell43" table:number-columns-spanned="2">
            <text:p text:style-name="P44"><text:span text:style-name="T45">教學者</text:span></text:p>
          </table:table-cell>
          <table:covered-table-cell/>
          <table:table-cell table:style-name="TableCell46" table:number-columns-spanned="2">
            <text:p text:style-name="P47">張燕燕老師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組別/教學人數<text:s/></text:p>
          </table:table-cell>
          <table:covered-table-cell/>
          <table:table-cell table:style-name="TableCell51" table:number-columns-spanned="7">
            <text:p text:style-name="P52"><text:span text:style-name="T53">不分組</text:span><text:span text:style-name="T54">/</text:span><text:span text:style-name="T55">5</text:span><text:span text:style-name="T56">人</text:span><text:span text:style-name="T57"><text:s text:c="7"/></text:span><text:span text:style-name="T58">(</text:span><text:span text:style-name="T59">請與分組教學一覽表一致</text:span><text:span text:style-name="T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3">
            <text:p text:style-name="P63">核心素養</text:p>
          </table:table-cell>
          <table:covered-table-cell/>
          <table:table-cell table:style-name="TableCell64" table:number-columns-spanned="2">
            <text:p text:style-name="P65">A自主行動</text:p>
          </table:table-cell>
          <table:covered-table-cell/>
          <table:table-cell table:style-name="TableCell66" table:number-columns-spanned="2">
            <text:p text:style-name="P67">■A1.身心素質與自我精進</text:p>
          </table:table-cell>
          <table:covered-table-cell/>
          <table:table-cell table:style-name="TableCell68" table:number-columns-spanned="2">
            <text:p text:style-name="P69">■A2.系統思考與問題解決</text:p>
          </table:table-cell>
          <table:covered-table-cell/>
          <table:table-cell table:style-name="TableCell70">
            <text:p text:style-name="P71">□A3.規劃執行與創新應變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>B溝通互動</text:p>
          </table:table-cell>
          <table:covered-table-cell/>
          <table:table-cell table:style-name="TableCell76" table:number-columns-spanned="2">
            <text:p text:style-name="P77">□B1.符號運用與溝通表達</text:p>
          </table:table-cell>
          <table:covered-table-cell/>
          <table:table-cell table:style-name="TableCell78" table:number-columns-spanned="2">
            <text:p text:style-name="P79">■B2.科技資訊與媒體素養</text:p>
          </table:table-cell>
          <table:covered-table-cell/>
          <table:table-cell table:style-name="TableCell80">
            <text:p text:style-name="P81">□B3.藝術涵養與美感素養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>C社會參與</text:p>
          </table:table-cell>
          <table:covered-table-cell/>
          <table:table-cell table:style-name="TableCell86" table:number-columns-spanned="2">
            <text:p text:style-name="P87">□C1.道德實踐與公民意識</text:p>
          </table:table-cell>
          <table:covered-table-cell/>
          <table:table-cell table:style-name="TableCell88" table:number-columns-spanned="2">
            <text:p text:style-name="P89">■C2.人際關係與團隊合作</text:p>
          </table:table-cell>
          <table:covered-table-cell/>
          <table:table-cell table:style-name="TableCell90">
            <text:p text:style-name="P91">□C3.多元文化與國際理解</text:p>
          </table:table-cell>
        </table:table-row>
        <table:table-row table:style-name="TableRow92">
          <table:table-cell table:style-name="TableCell93" table:number-columns-spanned="2" table:number-rows-spanned="2">
            <text:p text:style-name="P94">重大議題</text:p>
          </table:table-cell>
          <table:covered-table-cell/>
          <table:table-cell table:style-name="TableCell95" table:number-columns-spanned="7">
            <text:p text:style-name="P96">□人權教育<text:tab/>□環境教育<text:tab/>□海洋教育<text:tab/>□品德教育<text:tab/>□生命教育</text:p>
            <text:p text:style-name="P97">□法治教育<text:tab/>□科技教育<text:tab/>■資訊教育<text:tab/>□能源教育<text:tab/>□安全教育</text:p>
            <text:p text:style-name="P98">□防災教育<text:tab/>■家庭教育<text:tab/>□閱讀素養<text:tab/>■戶外教育<text:tab/>□國際教育</text:p>
            <text:p text:style-name="P99">□生涯規劃教育<text:tab/>□多元文化教育<text:tab/>□原住民族教育<text:tab/></text:p>
            <text:p text:style-name="P100">■性別平等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7">
            <text:p text:style-name="P104">主題：</text:p>
            <text:list text:style-name="LFO18" text:continue-numbering="true">
              <text:list-item>
                <text:p text:style-name="P105">性別平等教育:<text:s/>身體自主權的尊重與維護、性騷擾、性侵害與性霸凌的防治。</text:p>
              </text:list-item>
              <text:list-item>
                <text:p text:style-name="P106">科技教育:<text:s/>運算思維與問題解決。</text:p>
              </text:list-item>
              <text:list-item>
                <text:p text:style-name="P107">戶外教育: 有意義的學習、尊重與關懷他人。<text:s/></text:p>
              </text:list-item>
              <text:list-item>
                <text:p text:style-name="P108"><text:span text:style-name="T109">家庭教育：</text:span><text:span text:style-name="T110">家庭資源管理與消費決策</text:span><text:span text:style-name="T11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學習重點</text:p>
          </table:table-cell>
          <table:covered-table-cell/>
          <table:table-cell table:style-name="TableCell115" table:number-columns-spanned="7">
            <text:p text:style-name="P116"><text:span text:style-name="T117">調整後學習表現/學習內容：</text:span></text:p>
            <text:p text:style-name="P118"><text:span text:style-name="T119">學習表現</text:span></text:p>
            <text:p text:style-name="P120">特生3-sP-5<text:s/>遵守公共場所及設施的使用規範。</text:p>
            <text:p text:style-name="P121">特生3-sA-2<text:s/>依需求善用社區資源。</text:p>
            <text:p text:style-name="P122">特生3-sA-5<text:s/>認識及使用身心障礙服務資源。</text:p>
            <text:p text:style-name="P123">特生1-sP-8<text:s/>維持衣著整潔，並每日換洗貼身衣物。</text:p>
            <text:p text:style-name="P124">特生1-sA-7 整理及收納個人衣物。<text:s/></text:p>
            <text:p text:style-name="P125">特生1-sP-27 覺察並接受青春期之身心理變化。</text:p>
            <text:p text:style-name="P126">特生1-sA-10 處理青春期的身體變化及性需求。<text:s/></text:p>
            <text:p text:style-name="P127"><text:span text:style-name="T128">特生2-sP-14 接受</text:span><text:span text:style-name="T129">自己</text:span><text:span text:style-name="T130">的性別氣質，保護自己並尊重他人的身體自主權。<text:s/></text:span></text:p>
            <text:p text:style-name="P131">特生2-sP-15 辨識家庭暴力、性騷擾、性侵害、 性霸凌等行為，並能自我保護及求助。</text:p>
            <text:p text:style-name="P132">特生2-sP-12 培養對休閒活動的認識與興趣。</text:p>
            <text:p text:style-name="P133">特生2-sA-1 具備儲蓄、使用塑膠貨幣及行動支付 的技能。</text:p>
            <text:p text:style-name="P134"><text:span text:style-name="T135">特生2-sA-2 規劃日常生活的費用及收支管理事宜。</text:span></text:p>
            <text:soft-page-break/>
            <text:p text:style-name="P136">特生2-sP-5 記錄個人日常生活收支，購物前衡量自身財力與實際需求。</text:p>
            <text:p text:style-name="P137">特生 3-sP-1 獨立行動的能力。</text:p>
            <text:p text:style-name="P138">特生 3-sP-2 認識社區環境與資源。</text:p>
            <text:p text:style-name="P139">特生 3-sA-3 辨識各種詐騙行為及避免受騙。</text:p>
            <text:p text:style-name="P140"><text:span text:style-name="T141">特生 4-sA-1 規劃與管理自己的生活。</text:span></text:p>
            <text:p text:style-name="P142"/>
            <text:p text:style-name="P143"><text:span text:style-name="T144">學習內容</text:span></text:p>
            <text:p text:style-name="P145">特生K-sA-1<text:s/>社區資源與設施的運用。</text:p>
            <text:p text:style-name="P146">特生J-sA-1<text:s/>交通路線規劃與轉乘技能。</text:p>
            <text:p text:style-name="P147">特生 B-sP-2 衣物的認識。<text:s/></text:p>
            <text:p text:style-name="P148">特生 B-sP-3 衣物的清潔與收納。<text:s/></text:p>
            <text:p text:style-name="P149">特生 D-sA-1 青春期的身心健康。</text:p>
            <text:p text:style-name="P150">特生 I-sP-4 身體隱私與界限的認識與保護。</text:p>
            <text:p text:style-name="P151">特生 I-sP-5 身體自主權的維護與尊重。</text:p>
            <text:p text:style-name="P152">特生 I-sP-6 性騷擾、性侵害與性霸凌的認識。</text:p>
            <text:p text:style-name="P153">特生 D-sP-3 常見疾病的預防與處理。</text:p>
            <text:p text:style-name="P154">特生 D-sP-7 社區醫療資源的認識。</text:p>
            <text:p text:style-name="P155">特生 D-sA-5 社區醫療資源的運用。</text:p>
            <text:p text:style-name="P156">特生 E-sP-1 日常財物的使用與保管。</text:p>
            <text:p text:style-name="P157">特生 E-sP-2 金錢的概念。</text:p>
            <text:p text:style-name="P158">特生 E-sP-4 消費與儲蓄。</text:p>
            <text:p text:style-name="P159">特生 H-sP-2 休閒活動的選擇。</text:p>
            <text:p text:style-name="P160">特生 H-sA-1 休閒活動內容 與時間的規劃。</text:p>
            <text:p text:style-name="P161">特生 J-sP-3 各類交通工具資訊的辨識與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2">
          <table:table-cell table:style-name="TableCell163" table:number-columns-spanned="2">
            <text:p text:style-name="P164">學習目標</text:p>
          </table:table-cell>
          <table:covered-table-cell/>
          <table:table-cell table:style-name="TableCell165" table:number-columns-spanned="7">
            <text:p text:style-name="P166"><text:span text:style-name="T167">轉化學習表現及學習內容後之課程學習目標：</text:span></text:p>
            <text:list text:style-name="LFO3" text:continue-numbering="true">
              <text:list-item>
                <text:p text:style-name="P168">能夠正確搭乘交通工具。</text:p>
              </text:list-item>
              <text:list-item>
                <text:p text:style-name="P169">能認識社區資源並加以利用。</text:p>
              </text:list-item>
              <text:list-item>
                <text:p text:style-name="P170">能正確歸納與整理衣物。</text:p>
              </text:list-item>
              <text:list-item>
                <text:p text:style-name="P171">能正確清潔自己的身體。</text:p>
              </text:list-item>
              <text:list-item>
                <text:p text:style-name="P172">能維護自己的身體自主權並尊重他人。</text:p>
              </text:list-item>
              <text:list-item>
                <text:p text:style-name="P173">了解身體的疾病與預防。</text:p>
              </text:list-item>
              <text:list-item>
                <text:p text:style-name="P174">會正確運用社區醫療資源。</text:p>
              </text:list-item>
              <text:list-item>
                <text:p text:style-name="P175">知道儲蓄的重要，培養善用金錢的習慣。</text:p>
              </text:list-item>
              <text:list-item>
                <text:p text:style-name="P176">了解詐騙手段與預防方法。</text:p>
              </text:list-item>
              <text:list-item>
                <text:p text:style-name="P177">知道休閒好處，並安排休閒活動。</text:p>
              </text:list-item>
              <text:list-item>
                <text:p text:style-name="P178"><text:span text:style-name="T179">會</text:span><text:span text:style-name="T180">利用網路查詢資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教學與評量說明</text:p>
          </table:table-cell>
          <table:covered-table-cell/>
          <table:table-cell table:style-name="TableCell184" table:number-columns-spanned="7">
            <text:p text:style-name="P185">1.教材編輯與資源</text:p>
            <text:p text:style-name="P186"><text:span text:style-name="T187">□</text:span><text:span text:style-name="T188">教科書</text:span><text:span text:style-name="T189">（</text:span><text:span text:style-name="T190"><text:s text:c="3"/></text:span><text:span text:style-name="T191"><text:s text:c="4"/></text:span><text:span text:style-name="T192"><text:s/></text:span><text:span text:style-name="T193">版本，第</text:span><text:span text:style-name="T194"><text:s text:c="3"/></text:span><text:span text:style-name="T195"><text:s text:c="4"/></text:span><text:span text:style-name="T196"><text:s/></text:span><text:span text:style-name="T197">冊</text:span><text:span text:style-name="T198">）</text:span></text:p>
            <text:p text:style-name="P199"><text:span text:style-name="T200">■</text:span><text:span text:style-name="T201">圖書</text:span><text:span text:style-name="T202">繪本</text:span><text:span text:style-name="T203"><text:tab/></text:span><text:span text:style-name="T204">□</text:span><text:span text:style-name="T205">學術研究</text:span><text:span text:style-name="T206"><text:tab/></text:span><text:span text:style-name="T207">□</text:span><text:span text:style-name="T208">報章</text:span><text:span text:style-name="T209">雜誌</text:span></text:p>
            <text:p text:style-name="P210"><text:span text:style-name="T211">■</text:span><text:span text:style-name="T212">影片資源</text:span><text:span text:style-name="T213"><text:tab/></text:span><text:span text:style-name="T214">■</text:span><text:span text:style-name="T215">網路</text:span><text:span text:style-name="T216"><text:tab/></text:span><text:span text:style-name="T217"><text:tab/></text:span><text:span text:style-name="T218">■</text:span><text:span text:style-name="T219">新聞</text:span><text:span text:style-name="T220"><text:tab/></text:span><text:span text:style-name="T221"><text:tab/></text:span><text:span text:style-name="T222">■</text:span><text:span text:style-name="T223">自編教材</text:span></text:p>
            <text:p text:style-name="P224"><text:span text:style-name="T225">□</text:span><text:span text:style-name="T226">其他：</text:span><text:span text:style-name="T227"><text:s text:c="17"/></text:span></text:p>
            <text:soft-page-break/>
            <text:p text:style-name="P228">2.教學方法</text:p>
            <text:p text:style-name="P229"><text:span text:style-name="T230">■</text:span><text:span text:style-name="T231">直接教學</text:span><text:span text:style-name="T232">法</text:span><text:span text:style-name="T233">■</text:span><text:span text:style-name="T234">工作分析教學</text:span><text:span text:style-name="T235">法</text:span><text:span text:style-name="T236">■</text:span><text:span text:style-name="T237">多層次教學法</text:span><text:span text:style-name="T238"><text:tab/></text:span><text:span text:style-name="T239">□</text:span><text:span text:style-name="T240">結構式</text:span><text:span text:style-name="T241">教學法</text:span></text:p>
            <text:p text:style-name="P242"><text:span text:style-name="T243">□</text:span><text:span text:style-name="T244">交互教學</text:span><text:span text:style-name="T245">法</text:span><text:span text:style-name="T246">□</text:span><text:span text:style-name="T247">圖片交換系統</text:span><text:span text:style-name="T248"><text:tab/></text:span><text:span text:style-name="T249">□</text:span><text:span text:style-name="T250">識字教學法</text:span><text:span text:style-name="T251"><text:tab/></text:span><text:span text:style-name="T252">□</text:span><text:span text:style-name="T253">社會故事</text:span><text:span text:style-name="T254">教學法</text:span></text:p>
            <text:p text:style-name="P255"><text:span text:style-name="T256">■</text:span><text:span text:style-name="T257">講述法</text:span><text:span text:style-name="T258"><text:tab/></text:span><text:span text:style-name="T259">□</text:span><text:span text:style-name="T260">討論法</text:span><text:span text:style-name="T261"><text:tab/></text:span><text:span text:style-name="T262"><text:tab/></text:span><text:span text:style-name="T263">□</text:span><text:span text:style-name="T264">觀察法</text:span><text:span text:style-name="T265"><text:tab/></text:span><text:span text:style-name="T266"><text:tab/></text:span><text:span text:style-name="T267">□</text:span><text:span text:style-name="T268">問思教學法</text:span></text:p>
            <text:p text:style-name="P269"><text:span text:style-name="T270">□</text:span><text:span text:style-name="T271">發表法</text:span><text:span text:style-name="T272"><text:tab/></text:span><text:span text:style-name="T273">□</text:span><text:span text:style-name="T274">自學輔導法</text:span><text:span text:style-name="T275"><text:tab/></text:span><text:span text:style-name="T276">□</text:span><text:span text:style-name="T277">探究教學法</text:span><text:span text:style-name="T278"><text:tab/></text:span><text:span text:style-name="T279">□</text:span><text:span text:style-name="T280">編序教學法</text:span></text:p>
            <text:p text:style-name="P281"><text:span text:style-name="T282">□</text:span><text:span text:style-name="T283">合作學習法</text:span><text:span text:style-name="T284">□</text:span><text:span text:style-name="T285">價值澄清法</text:span><text:span text:style-name="T286"><text:tab/></text:span><text:span text:style-name="T287">■</text:span><text:span text:style-name="T288">角色扮演法</text:span><text:span text:style-name="T289"><text:tab/></text:span></text:p>
            <text:p text:style-name="P290"><text:span text:style-name="T291">□</text:span><text:span text:style-name="T292">問題解決教學法</text:span><text:span text:style-name="T293">□</text:span><text:span text:style-name="T294">其他：</text:span><text:span text:style-name="T295"><text:s text:c="17"/></text:span></text:p>
            <text:p text:style-name="P296">3.教學調整</text:p>
            <text:p text:style-name="P297">□簡化<text:tab/>□減量<text:tab/>□分解<text:tab/>□替代<text:tab/>□重整</text:p>
            <text:p text:style-name="P298"><text:span text:style-name="T299">□加深</text:span><text:span text:style-name="T300"><text:tab/></text:span><text:span text:style-name="T301">□加廣</text:span><text:span text:style-name="T302"><text:tab/></text:span><text:span text:style-name="T303">□加速</text:span><text:span text:style-name="T304"><text:tab/></text:span><text:span text:style-name="T305">□濃縮</text:span><text:span text:style-name="T306"><text:tab/></text:span><text:span text:style-name="T307">□其他：</text:span><text:span text:style-name="T308"><text:s text:c="17"/></text:span></text:p>
            <text:p text:style-name="P309">4.教學評量</text:p>
            <text:p text:style-name="P310">□紙筆測驗<text:tab/>■口頭測驗<text:tab/>■指認<text:tab/><text:tab/>■觀察評量</text:p>
            <text:p text:style-name="P311">■實作評量<text:tab/>□檔案評量<text:tab/>□同儕互評<text:tab/>□自我評量</text:p>
            <text:p text:style-name="P312">5.其他</text:p>
            <text:p text:style-name="P313">描述質性教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4">
          <table:table-cell table:style-name="TableCell315" table:number-columns-spanned="9">
            <text:p text:style-name="P316">第一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週次</text:p>
          </table:table-cell>
          <table:table-cell table:style-name="TableCell320" table:number-columns-spanned="2">
            <text:p text:style-name="P321">單元名稱</text:p>
          </table:table-cell>
          <table:covered-table-cell/>
          <table:table-cell table:style-name="TableCell322" table:number-columns-spanned="6">
            <text:p text:style-name="P323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1-4</text:p>
          </table:table-cell>
          <table:table-cell table:style-name="TableCell327" table:number-columns-spanned="2">
            <text:p text:style-name="P328">一、社區資源特派員(一)</text:p>
          </table:table-cell>
          <table:covered-table-cell/>
          <table:table-cell table:style-name="TableCell329" table:number-columns-spanned="6">
            <text:list text:style-name="LFO5" text:continue-numbering="true">
              <text:list-item>
                <text:p text:style-name="P330">能說出生活所在地的主要機關(鎮公所、圖書館、郵局)服務項目。</text:p>
              </text:list-item>
              <text:list-item>
                <text:p text:style-name="P331">能使用google map查詢常用社區場所的位置。</text:p>
              </text:list-item>
              <text:list-item>
                <text:p text:style-name="P332">能到鎮公所辦理愛心乘車卡。</text:p>
              </text:list-item>
              <text:list-item>
                <text:p text:style-name="P333">能到圖書館觀看展覽及使用圖書館影音資源。</text:p>
              </text:list-item>
              <text:list-item>
                <text:p text:style-name="P334"><text:span text:style-name="T335">能到郵局進行寄包裹或掛號信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5-8</text:p>
          </table:table-cell>
          <table:table-cell table:style-name="TableCell339" table:number-columns-spanned="2">
            <text:p text:style-name="P340">二、交通達人(一)</text:p>
          </table:table-cell>
          <table:covered-table-cell/>
          <table:table-cell table:style-name="TableCell341" table:number-columns-spanned="6">
            <text:list text:style-name="LFO7" text:continue-numbering="true">
              <text:list-item>
                <text:p text:style-name="P342">能說出社區中的三個客運名稱。</text:p>
              </text:list-item>
              <text:list-item>
                <text:p text:style-name="P343">能說出/指出社區中不同客運的車站位置。</text:p>
              </text:list-item>
              <text:list-item>
                <text:p text:style-name="P344">能利用電腦查閱客運路線時刻票價表。</text:p>
              </text:list-item>
              <text:list-item>
                <text:p text:style-name="P345">能知道搭乘公車的閘門位置。</text:p>
              </text:list-item>
              <text:list-item>
                <text:p text:style-name="P346"><text:span text:style-name="T347">能使用愛心乘車卡搭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9-11</text:p>
          </table:table-cell>
          <table:table-cell table:style-name="TableCell351" table:number-columns-spanned="2">
            <text:p text:style-name="P352">三、社區資源特派員(二)</text:p>
          </table:table-cell>
          <table:covered-table-cell/>
          <table:table-cell table:style-name="TableCell353" table:number-columns-spanned="6">
            <text:list text:style-name="LFO8" text:continue-numbering="true">
              <text:list-item>
                <text:p text:style-name="P354">提供學生圖片，學生能配對場所 (超市、便當店、早餐店) 與自己的需求。</text:p>
              </text:list-item>
              <text:list-item>
                <text:p text:style-name="P355">能使用google map查詢住家附近常用場所的位置。</text:p>
              </text:list-item>
              <text:list-item>
                <text:p text:style-name="P356">能夠在超市正確購買東西。</text:p>
              </text:list-item>
              <text:list-item>
                <text:p text:style-name="P357">能在早餐店買餐食用。</text:p>
              </text:list-item>
              <text:list-item>
                <text:p text:style-name="P358"><text:span text:style-name="T359">能在便當店完成購買便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0">
          <table:table-cell table:style-name="TableCell361">
            <text:p text:style-name="P362">12-15</text:p>
          </table:table-cell>
          <table:table-cell table:style-name="TableCell363" table:number-columns-spanned="2">
            <text:p text:style-name="P364">四、我是帥哥美女</text:p>
          </table:table-cell>
          <table:covered-table-cell/>
          <table:table-cell table:style-name="TableCell365" table:number-columns-spanned="6">
            <text:list text:style-name="LFO9" text:continue-numbering="true">
              <text:list-item>
                <text:p text:style-name="P366">能指出自己認為的帥哥/美女圖片。</text:p>
              </text:list-item>
              <text:list-item>
                <text:p text:style-name="P367">能配對身體部位和清潔用品的圖片。</text:p>
              </text:list-item>
              <text:list-item>
                <text:p text:style-name="P368">能說出/圈出青春期生理的變化。</text:p>
              </text:list-item>
              <text:list-item>
                <text:p text:style-name="P369">能正確使用洗面乳清潔臉部。</text:p>
              </text:list-item>
              <text:list-item>
                <text:p text:style-name="P370">能排列出清潔身體的步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16-18</text:p>
          </table:table-cell>
          <table:table-cell table:style-name="TableCell374" table:number-columns-spanned="2">
            <text:p text:style-name="P375"><text:span text:style-name="T376">五、青春你我他</text:span></text:p>
          </table:table-cell>
          <table:covered-table-cell/>
          <table:table-cell table:style-name="TableCell377" table:number-columns-spanned="6">
            <text:list text:style-name="LFO10" text:continue-numbering="true">
              <text:list-item>
                <text:p text:style-name="P378">會用正確方式處理青春期的性需求<text:s/></text:p>
              </text:list-item>
              <text:list-item>
                <text:p text:style-name="P379">能說出/做出保護自己的行為。</text:p>
              </text:list-item>
              <text:list-item>
                <text:p text:style-name="P380">能說出/做出尊重他人的行為。</text:p>
              </text:list-item>
              <text:list-item>
                <text:p text:style-name="P381">能正確分辨性騷擾及性侵害。</text:p>
              </text:list-item>
              <text:list-item>
                <text:p text:style-name="P382">能說出/做出求助的方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19-21</text:p>
          </table:table-cell>
          <table:table-cell table:style-name="TableCell386" table:number-columns-spanned="2">
            <text:p text:style-name="P387">六、收納達人-衣物篇</text:p>
          </table:table-cell>
          <table:covered-table-cell/>
          <table:table-cell table:style-name="TableCell388" table:number-columns-spanned="6">
            <text:list text:style-name="LFO11" text:continue-numbering="true">
              <text:list-item>
                <text:p text:style-name="P389">能將不同類別的衣物歸類。</text:p>
              </text:list-item>
              <text:list-item>
                <text:p text:style-name="P390">能依照摺衣步驟進行衣物摺疊。</text:p>
              </text:list-item>
              <text:list-item>
                <text:p text:style-name="P391">能依照整理箱的衣物名稱標籤正確擺放衣物。</text:p>
              </text:list-item>
              <text:list-item>
                <text:p text:style-name="P392">能使用衣架吊掛衣物。</text:p>
              </text:list-item>
              <text:list-item>
                <text:p text:style-name="P393">能使用裙褲夾掛裙褲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9">
            <text:p text:style-name="P396">第二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週次</text:p>
          </table:table-cell>
          <table:table-cell table:style-name="TableCell400" table:number-columns-spanned="2">
            <text:p text:style-name="P401">單元名稱</text:p>
          </table:table-cell>
          <table:covered-table-cell/>
          <table:table-cell table:style-name="TableCell402" table:number-columns-spanned="6">
            <text:p text:style-name="P403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1-4</text:p>
          </table:table-cell>
          <table:table-cell table:style-name="TableCell407" table:number-columns-spanned="2">
            <text:p text:style-name="P408">一、當疾病來敲門時</text:p>
          </table:table-cell>
          <table:covered-table-cell/>
          <table:table-cell table:style-name="TableCell409" table:number-columns-spanned="6">
            <text:list text:style-name="LFO12" text:continue-numbering="true">
              <text:list-item>
                <text:p text:style-name="P410">給學生身體器官圖片，學生能說出/指出老師指定的器官位置。</text:p>
              </text:list-item>
              <text:list-item>
                <text:p text:style-name="P411">能說出3個身體疾病名稱。</text:p>
              </text:list-item>
              <text:list-item>
                <text:p text:style-name="P412">給學生器官圖片，學生能與病名做配對。</text:p>
              </text:list-item>
              <text:list-item>
                <text:p text:style-name="P413">給學生疾病名稱字卡，學生能說出/指出台灣2021年前3大死因。</text:p>
              </text:list-item>
              <text:list-item>
                <text:p text:style-name="P414">給學生身體病症圖片，學生能說出/指出病症名稱。</text:p>
              </text:list-item>
              <text:list-item>
                <text:p text:style-name="P415">給學生5張字卡，學生能說出/指出預防疾病行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5-8</text:p>
          </table:table-cell>
          <table:table-cell table:style-name="TableCell419" table:number-columns-spanned="2">
            <text:p text:style-name="P420">二、社區醫療資源</text:p>
          </table:table-cell>
          <table:covered-table-cell/>
          <table:table-cell table:style-name="TableCell421" table:number-columns-spanned="6">
            <text:list text:style-name="LFO13" text:continue-numbering="true">
              <text:list-item>
                <text:p text:style-name="P422">能說出/指出看病場所名稱。</text:p>
              </text:list-item>
              <text:list-item>
                <text:p text:style-name="P423">能說出/指出衛生所的2項功能。</text:p>
              </text:list-item>
              <text:list-item>
                <text:p text:style-name="P424">給學生不同科別名稱的圖片，學生能按病徵配對看病的科別。</text:p>
              </text:list-item>
              <text:list-item>
                <text:p text:style-name="P425">能正確排列出看病流程。</text:p>
              </text:list-item>
              <text:list-item>
                <text:p text:style-name="P426">能到自家附近醫院/診所打卡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9-11</text:p>
          </table:table-cell>
          <table:table-cell table:style-name="TableCell430" table:number-columns-spanned="2">
            <text:p text:style-name="P431">三、理財大師</text:p>
          </table:table-cell>
          <table:covered-table-cell/>
          <table:table-cell table:style-name="TableCell432" table:number-columns-spanned="6">
            <text:list text:style-name="LFO14" text:continue-numbering="true">
              <text:list-item>
                <text:p text:style-name="P433">能說出/指出儲蓄的好處。</text:p>
              </text:list-item>
              <text:list-item>
                <text:p text:style-name="P434">給學生節約與浪費的圖片，學生能做文字配對。</text:p>
              </text:list-item>
              <text:list-item>
                <text:p text:style-name="P435">能說出/指出自己擁有的金額可以購買的物品。</text:p>
              </text:list-item>
              <text:list-item>
                <text:p text:style-name="P436">給學生存放財務場所的圖片，學生能說出/指出最好的儲放場所。</text:p>
              </text:list-item>
              <text:list-item>
                <text:p text:style-name="P437">會說出/圈出自己財務的數量。</text:p>
              </text:list-item>
              <text:list-item>
                <text:p text:style-name="P438">能說出/指出自己財務擺放位置。</text:p>
              </text:list-item>
              <text:list-item>
                <text:p text:style-name="P439">能記錄/說出一週的收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0">
          <table:table-cell table:style-name="TableCell441">
            <text:p text:style-name="P442">12-15</text:p>
          </table:table-cell>
          <table:table-cell table:style-name="TableCell443" table:number-columns-spanned="2">
            <text:p text:style-name="P444">四、反詐騙高手</text:p>
          </table:table-cell>
          <table:covered-table-cell/>
          <table:table-cell table:style-name="TableCell445" table:number-columns-spanned="6">
            <text:list text:style-name="LFO15" text:continue-numbering="true">
              <text:list-item>
                <text:p text:style-name="P446">能說出2種詐騙行為。</text:p>
              </text:list-item>
              <text:list-item>
                <text:p text:style-name="P447">能說出/指出反詐騙電話號碼。</text:p>
              </text:list-item>
              <text:list-item>
                <text:p text:style-name="P448">給學生詐騙影片，學生能說出影片中的詐騙方式。</text:p>
              </text:list-item>
              <text:list-item>
                <text:p text:style-name="P449">能在情境演練下，做出拒絕詐騙行為。</text:p>
              </text:list-item>
              <text:list-item>
                <text:p text:style-name="P450">能在電話中說出/仿說出自己被詐騙的過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16-18</text:p>
          </table:table-cell>
          <table:table-cell table:style-name="TableCell454" table:number-columns-spanned="2">
            <text:p text:style-name="P455">五、休閒逍遙樂</text:p>
          </table:table-cell>
          <table:covered-table-cell/>
          <table:table-cell table:style-name="TableCell456" table:number-columns-spanned="6">
            <text:list text:style-name="LFO16" text:continue-numbering="true">
              <text:list-item>
                <text:p text:style-name="P457">能說出一項自己的興趣/嗜好。</text:p>
              </text:list-item>
              <text:list-item>
                <text:p text:style-name="P458">能說出/指出三項休閒活動名稱。</text:p>
              </text:list-item>
              <text:list-item>
                <text:p text:style-name="P459">能說出/指出一項休閒的益處。</text:p>
              </text:list-item>
              <text:list-item>
                <text:p text:style-name="P460">給學生5張圖片，學生能指出適合的休閒場所。</text:p>
              </text:list-item>
              <text:list-item>
                <text:p text:style-name="P461">給學生3個時間點，學生能說出/指出適合休閒的時間。</text:p>
              </text:list-item>
              <text:list-item>
                <text:p text:style-name="P462">能說出/指出2件從事休閒時應注意的事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19-21</text:p>
          </table:table-cell>
          <table:table-cell table:style-name="TableCell466" table:number-columns-spanned="2">
            <text:p text:style-name="P467">六、交通達人(二)</text:p>
          </table:table-cell>
          <table:covered-table-cell/>
          <table:table-cell table:style-name="TableCell468" table:number-columns-spanned="6">
            <text:list text:style-name="LFO17" text:continue-numbering="true">
              <text:list-item>
                <text:p text:style-name="P469">能說出/指出離家中最近的火車站名稱。</text:p>
              </text:list-item>
              <text:list-item>
                <text:p text:style-name="P470">能用網路查詢火車時刻表。</text:p>
              </text:list-item>
              <text:list-item>
                <text:p text:style-name="P471">給學生圖片，學生能排列出搭乘火車的流程。</text:p>
              </text:list-item>
              <text:list-item>
                <text:p text:style-name="P472">給學生一張火車票，學生能說出/指出車票上的資訊。</text:p>
              </text:list-item>
              <text:list-item>
                <text:p text:style-name="P473">能完成搭乘火車的活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4"/>
      <text:list text:style-name="LFO1" text:continue-numbering="true">
        <text:list-item>
          <text:p text:style-name="P475"><text:span text:style-name="T476">班型名稱</text:span><text:span text:style-name="T477">：集中式特教班、分散式</text:span><text:span text:style-name="T478">資源班、巡迴輔導班、在家教育班、普通班接受特殊教育服務、資優資源班。</text:span></text:p>
        </text:list-item>
        <text:list-item>
          <text:p text:style-name="P479"><text:span text:style-name="T480">領域名稱</text:span><text:span text:style-name="T481">：語文、數學、社會、自然科學、生活科技、綜合活動、藝術、健康與體育、生活、特殊需求（生活管理、職業教育、社會技巧、定向行動、點字課程、溝通訓練、功能性動作訓練、輔助科技應用、學習策略、領導才能、情意發展、創造力、獨立研究）</text:span></text:p>
        </text:list-item>
        <text:list-item>
          <text:p text:style-name="P482"><text:span text:style-name="T483">學習重點</text:span><text:span text:style-name="T484">、</text:span><text:span text:style-name="T485">學習目標</text:span><text:span text:style-name="T486">及</text:span><text:span text:style-name="T487">單元目標</text:span><text:span text:style-name="T488">之撰寫，以簡潔扼要為原則，精簡摘錄即可。</text:span><text:span text:style-name="T489">資賦優異類之領域教學計畫</text:span><text:span text:style-name="T490">單元名稱</text:span><text:span text:style-name="T491">與</text:span><text:span text:style-name="T492">單元目標</text:span><text:span text:style-name="T493">，</text:span><text:span text:style-name="T494">需敘明延伸學習之</text:span><text:span text:style-name="T495">內容</text:span><text:span text:style-name="T496">。</text:span></text:p>
        </text:list-item>
        <text:list-item>
          <text:p text:style-name="P497"><text:span text:style-name="T498">特殊需求領域若未獨立開課，而是採</text:span><text:span text:style-name="T499">融入方式</text:span><text:span text:style-name="T500">到其他領域教學，</text:span><text:span text:style-name="T501">請</text:span><text:span text:style-name="T502">將引用之特殊需求領域</text:span><text:span text:style-name="T503">學習重點及學習</text:span><text:span text:style-name="T504">目標列出。</text:span></text:p>
        </text:list-item>
        <text:list-item>
          <text:p text:style-name="P505"><text:span text:style-name="T506">學習內容調整：</text:span><text:span text:style-name="T507">簡化、減量、分解、替代、重整、加深、加廣、加速、濃縮。</text:span></text:p>
        </text:list-item>
        <text:list-item>
          <text:p text:style-name="P508"><text:span text:style-name="T509">教學評量方式：</text:span><text:span text:style-name="T510">紙筆測驗、口頭測驗、指認、觀察評量、實作評量、檔案評量、同儕互評、自我評量、其他。</text:span></text:p>
        </text:list-item>
        <text:list-item>
          <text:p text:style-name="P511"><text:span text:style-name="T512">融入重大議題</text:span><text:span text:style-name="T513">：性別平等、人權、環境、海洋、品德、生命、法治、科技、資訊、能源、安全、防災、家庭教育、生涯規劃、多元文化、閱讀素養、戶外教育、國際教育或原住民族教育等議題。</text:span></text:p>
        </text:list-item>
        <text:list-item>
          <text:p text:style-name="P514">學校課程計畫必須確定包含特殊教育班（含集中式特殊教育班、分散式資源班與巡迴輔導班）課程之各領域/科目教學大綱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line-height="0.347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 style:use-window-font-color="true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Cambria" fo:font-size="8pt" style:font-size-asian="8pt" style:font-size-complex="8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3領域教學計畫表（十二年國教）</text:p>
        <text:p text:style-name="頁首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user</dc:creator>
    <meta:creation-date>2023-05-15T06:50:00Z</meta:creation-date>
    <dc:date>2023-05-15T06:50:00Z</dc:date>
    <meta:template xlink:href="Normal" xlink:type="simple"/>
    <meta:editing-cycles>2</meta:editing-cycles>
    <meta:editing-duration>PT0S</meta:editing-duration>
    <meta:document-statistic meta:page-count="6" meta:paragraph-count="7" meta:word-count="573" meta:character-count="3838" meta:row-count="27" meta:non-whitespace-character-count="3272"/>
  </office:meta>
</office:document-meta>
</file>