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e.." svg:font-family="標楷體e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1666in" text:list-level-position-and-space-mode="label-alignment">
          <style:list-level-label-alignment text:label-followed-by="listtab" fo:margin-left="0.173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0.5784in"/>
    </style:style>
    <style:style style:name="TableColumn20" style:family="table-column">
      <style:table-column-properties style:column-width="0.7729in"/>
    </style:style>
    <style:style style:name="TableColumn21" style:family="table-column">
      <style:table-column-properties style:column-width="0.8729in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1.4826in"/>
    </style:style>
    <style:style style:name="Table14" style:family="table">
      <style:table-properties style:width="6.7611in" fo:margin-left="0in" table:align="left"/>
    </style:style>
    <style:style style:name="TableRow24" style:family="table-row">
      <style:table-row-properties style:min-row-height="0.340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94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9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1041in"/>
    </style:style>
    <style:style style:name="P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1041in"/>
    </style:style>
    <style:style style:name="P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104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1041in"/>
    </style:style>
    <style:style style:name="P1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etter-kerning="false" fo:language="zh" fo:country="TW"/>
    </style:style>
    <style:style style:name="T113" style:parent-style-name="預設段落字型" style:family="text">
      <style:text-properties style:font-name="標楷體" style:font-name-asian="標楷體" style:letter-kerning="false" fo:language="zh" fo:country="TW"/>
    </style:style>
    <style:style style:name="P114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false" fo:language="zh" fo:country="TW"/>
    </style:style>
    <style:style style:name="P115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language="zh" fo:country="TW"/>
    </style:style>
    <style:style style:name="T117" style:parent-style-name="預設段落字型" style:family="text">
      <style:text-properties style:font-name="標楷體" style:font-name-asian="標楷體" style:letter-kerning="false" fo:language="zh" fo:country="TW"/>
    </style:style>
    <style:style style:name="T118" style:parent-style-name="預設段落字型" style:family="text">
      <style:text-properties style:font-name="標楷體" style:font-name-asian="標楷體" style:letter-kerning="false" fo:language="zh" fo:country="TW"/>
    </style:style>
    <style:style style:name="T119" style:parent-style-name="預設段落字型" style:family="text">
      <style:text-properties style:font-name="標楷體" style:font-name-asian="標楷體" style:letter-kerning="false" fo:language="zh" fo:country="TW"/>
    </style:style>
    <style:style style:name="TableRow120" style:family="table-row">
      <style:table-row-properties style:min-row-height="0.3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9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1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2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3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4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5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6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1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2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3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4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5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6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7" style:parent-style-name="Textbody" style:family="paragraph">
      <style:paragraph-properties style:punctuation-wrap="simple" style:text-autospace="none" style:line-height-at-least="0.1666in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Row151" style:family="table-row">
      <style:table-row-properties style:min-row-height="1.4812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57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P160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P167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P170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新細明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P191" style:parent-style-name="內文" style:family="paragraph">
      <style:paragraph-properties style:snap-to-layout-grid="false" fo:text-align="justify" style:line-height-at-leas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P202" style:parent-style-name="內文" style:family="paragraph">
      <style:paragraph-properties style:snap-to-layout-grid="false" fo:text-align="justify" style:line-height-at-least="0.194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line-height-at-leas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P237" style:parent-style-name="內文" style:family="paragraph">
      <style:paragraph-properties style:snap-to-layout-grid="false" fo:text-align="justify" style:line-height-at-leas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P252" style:parent-style-name="內文" style:family="paragraph">
      <style:paragraph-properties style:snap-to-layout-grid="false" fo:text-align="justify" style:line-height-at-least="0.194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P267" style:parent-style-name="內文" style:family="paragraph">
      <style:paragraph-properties style:snap-to-layout-grid="false" fo:text-align="justify" style:line-height-at-least="0.194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P281" style:parent-style-name="內文" style:family="paragraph">
      <style:paragraph-properties style:snap-to-layout-grid="false" fo:text-align="justify" style:line-height-at-leas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P292" style:parent-style-name="內文" style:family="paragraph">
      <style:paragraph-properties style:snap-to-layout-grid="false" fo:text-align="justify" style:line-height-at-leas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style:line-height-at-least="0.194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3" style:parent-style-name="內文Web" style:family="paragraph">
      <style:paragraph-properties fo:line-height="0.2222in"/>
      <style:text-properties style:font-name="標楷體" style:font-name-asian="標楷體"/>
    </style:style>
    <style:style style:name="P314" style:parent-style-name="內文Web" style:family="paragraph">
      <style:paragraph-properties fo:line-height="0.2222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6" style:parent-style-name="內文Web" style:family="paragraph">
      <style:paragraph-properties fo:line-height="0.2222in"/>
      <style:text-properties style:font-name="標楷體" style:font-name-asian="標楷體" fo:font-style="italic" style:font-style-asian="italic" fo:color="#808080"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827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P335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/>
    </style:style>
    <style:style style:name="P339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T341" style:parent-style-name="預設段落字型" style:family="text">
      <style:text-properties style:font-name="標楷體" style:font-name-asian="標楷體" style:use-window-font-color="true"/>
    </style:style>
    <style:style style:name="T342" style:parent-style-name="預設段落字型" style:family="text">
      <style:text-properties style:font-name="標楷體" style:font-name-asian="標楷體" style:use-window-font-color="true"/>
    </style:style>
    <style:style style:name="TableRow343" style:family="table-row">
      <style:table-row-properties style:min-row-height="0.827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Default" style:list-style-name="LFO9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use-window-font-color="true"/>
    </style:style>
    <style:style style:name="P350" style:parent-style-name="Default" style:list-style-name="LFO9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use-window-font-color="true"/>
    </style:style>
    <style:style style:name="P351" style:parent-style-name="Default" style:list-style-name="LFO9" style:family="paragraph">
      <style:paragraph-properties fo:text-align="justify" fo:margin-left="0.25in" fo:text-indent="-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use-window-font-color="true"/>
    </style:style>
    <style:style style:name="TableRow353" style:family="table-row">
      <style:table-row-properties style:min-row-height="0.827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清單段落" style:list-style-name="LFO4" style:family="paragraph">
      <style:paragraph-properties style:snap-to-layout-grid="false" fo:text-align="justify" style:line-height-at-least="0.1944in" fo:margin-left="0.25in" fo:text-indent="-0.25in">
        <style:tab-stops/>
      </style:paragraph-properties>
      <style:text-properties style:font-name="標楷體" style:font-name-asian="標楷體"/>
    </style:style>
    <style:style style:name="P360" style:parent-style-name="清單段落" style:list-style-name="LFO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61" style:parent-style-name="清單段落" style:list-style-name="LFO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827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69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0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1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2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827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0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1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827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9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90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827in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08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09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min-row-height="0.827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17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18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 style:min-row-height="0.827in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26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27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min-row-height="0.827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5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6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7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min-row-height="0.827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5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6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 style:min-row-height="0.827in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4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5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6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8" style:parent-style-name="內文" style:family="paragraph">
      <style:paragraph-properties style:snap-to-layout-grid="false" fo:text-align="justify" fo:line-height="0.1944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color="#FF0000"/>
    </style:style>
    <style:style style:name="P481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清單段落" style:list-style-name="LFO1" style:family="paragraph">
      <style:paragraph-properties style:snap-to-layout-grid="false" fo:text-align="justify" fo:line-height="0.1944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南投縣</text:span><text:span text:style-name="T7">幸福鎮健康</text:span><text:span text:style-name="T8">國民小學</text:span><text:span text:style-name="T9">11</text:span><text:span text:style-name="T10">2</text:span><text:span text:style-name="T11">學年度</text:span><text:span text:style-name="T12">特殊需求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特殊需求</text:span><text:span text:style-name="T31">領域</text:span><text:span text:style-name="T32">（</text:span><text:span text:style-name="T33">社會技巧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班型</text:p>
          </table:table-cell>
          <table:covered-table-cell/>
          <table:table-cell table:style-name="TableCell38" table:number-columns-spanned="7">
            <text:p text:style-name="P39"><text:span text:style-name="T40">不分類巡迴輔導</text:span><text:span text:style-name="T4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每週節數</text:span></text:p>
          </table:table-cell>
          <table:covered-table-cell/>
          <table:table-cell table:style-name="TableCell46" table:number-columns-spanned="3">
            <text:p text:style-name="P47">2節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教學者</text:span></text:p>
          </table:table-cell>
          <table:covered-table-cell/>
          <table:table-cell table:style-name="TableCell51" table:number-columns-spanned="2">
            <text:p text:style-name="P52">王小明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組別/教學人數<text:s/></text:p>
          </table:table-cell>
          <table:covered-table-cell/>
          <table:table-cell table:style-name="TableCell56" table:number-columns-spanned="7">
            <text:p text:style-name="P57"><text:span text:style-name="T58">A</text:span><text:span text:style-name="T59">組/</text:span><text:span text:style-name="T60">3</text:span><text:span text:style-name="T61">人</text:span><text:span text:style-name="T62"><text:s text:c="7"/></text:span><text:span text:style-name="T63">(</text:span><text:span text:style-name="T64">請與分組教學一覽表一致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核心素養</text:p>
          </table:table-cell>
          <table:covered-table-cell/>
          <table:table-cell table:style-name="TableCell69" table:number-columns-spanned="2">
            <text:p text:style-name="P70">A自主行動</text:p>
          </table:table-cell>
          <table:covered-table-cell/>
          <table:table-cell table:style-name="TableCell71" table:number-columns-spanned="2">
            <text:p text:style-name="P72">▓A1.身心素質與自我精進</text:p>
          </table:table-cell>
          <table:covered-table-cell/>
          <table:table-cell table:style-name="TableCell73" table:number-columns-spanned="2">
            <text:p text:style-name="P74">□A2.系統思考與問題解決</text:p>
          </table:table-cell>
          <table:covered-table-cell/>
          <table:table-cell table:style-name="TableCell75">
            <text:p text:style-name="P76">□A3.規劃執行與創新應變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B溝通互動</text:p>
          </table:table-cell>
          <table:covered-table-cell/>
          <table:table-cell table:style-name="TableCell81" table:number-columns-spanned="2">
            <text:p text:style-name="P82">▓B1.符號運用與溝通表達</text:p>
          </table:table-cell>
          <table:covered-table-cell/>
          <table:table-cell table:style-name="TableCell83" table:number-columns-spanned="2">
            <text:p text:style-name="P84">□B2.科技資訊與媒體素養</text:p>
          </table:table-cell>
          <table:covered-table-cell/>
          <table:table-cell table:style-name="TableCell85">
            <text:p text:style-name="P86">□B3.藝術涵養與美感素養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C社會參與</text:p>
          </table:table-cell>
          <table:covered-table-cell/>
          <table:table-cell table:style-name="TableCell91" table:number-columns-spanned="2">
            <text:p text:style-name="P92">□C1.道德實踐與公民意識</text:p>
          </table:table-cell>
          <table:covered-table-cell/>
          <table:table-cell table:style-name="TableCell93" table:number-columns-spanned="2">
            <text:p text:style-name="P94">▓C2.人際關係與團隊合作</text:p>
          </table:table-cell>
          <table:covered-table-cell/>
          <table:table-cell table:style-name="TableCell95">
            <text:p text:style-name="P96">□C3.多元文化與國際理解</text:p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重大議題</text:p>
          </table:table-cell>
          <table:covered-table-cell/>
          <table:table-cell table:style-name="TableCell100" table:number-columns-spanned="7">
            <text:p text:style-name="P101">▓人權教育<text:s/>▓環境教育<text:s/>□海洋教育<text:s/>□品德教育<text:s/>□生命教育</text:p>
            <text:p text:style-name="P102">□法治教育<text:s/>□科技教育<text:s/>□資訊教育<text:s/>□能源教育<text:s/>□安全教育</text:p>
            <text:p text:style-name="P103">□防災教育<text:s/>□家庭教育<text:s/>□閱讀素養<text:s/>□戶外教育<text:s/>□國際教育</text:p>
            <text:p text:style-name="P104">□生涯規劃教育<text:s/>□多元文化教育<text:s/>□原住民族教育<text:s/>■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7">
            <text:p text:style-name="P108">主題：</text:p>
            <text:list text:style-name="LFO5" text:continue-numbering="true">
              <text:list-item>
                <text:p text:style-name="P109"><text:span text:style-name="T110">人權教育</text:span><text:span text:style-name="T111">：</text:span><text:span text:style-name="T112">人權與民主法治</text:span><text:span text:style-name="T113">。</text:span></text:p>
              </text:list-item>
              <text:list-item>
                <text:p text:style-name="P114">環境教育：環境倫理。</text:p>
              </text:list-item>
              <text:list-item>
                <text:p text:style-name="P115"><text:span text:style-name="T116">性別平等教育</text:span><text:span text:style-name="T117">：</text:span><text:span text:style-name="T118">身體自主權的尊重與維護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學習重點</text:p>
          </table:table-cell>
          <table:covered-table-cell/>
          <table:table-cell table:style-name="TableCell123" table:number-columns-spanned="7">
            <text:p text:style-name="P124"><text:span text:style-name="T125">特殊需求領域</text:span><text:span text:style-name="T126">：</text:span></text:p>
            <text:p text:style-name="P127"><text:span text:style-name="T128">學習表現</text:span></text:p>
            <text:p text:style-name="P129">特社1-I-1<text:s/>分辨與表達基本的正向或負向情緒。</text:p>
            <text:p text:style-name="P130">特社1-I-3<text:s/>學習面對可能遭遇的失敗。</text:p>
            <text:p text:style-name="P131">特社1-I-5<text:s/>在遭逢不如意事件時，接受他人安慰並適當發洩情緒。</text:p>
            <text:p text:style-name="P132">特社1-II-2<text:s/>以實質的增強物自我激勵。</text:p>
            <text:p text:style-name="P133">特社2-I-3<text:s/>適當使用口語、非口語或輔具與人溝通。</text:p>
            <text:p text:style-name="P134">特社2-I-7<text:s/>了解與人相處的情境、簡單規則，建立友善的關係。</text:p>
            <text:p text:style-name="P135">特社3-I-5<text:s/>遵守教室規則。</text:p>
            <text:p text:style-name="P136">特社3-II-1<text:s/>在課堂或小組討論中適當表達與回應意見。</text:p>
            <text:p text:style-name="P137"/>
            <text:p text:style-name="P138"><text:span text:style-name="T139">學習</text:span><text:span text:style-name="T140">內容</text:span></text:p>
            <text:p text:style-name="P141">特社A-Ⅰ-1<text:s/>基本情緒的認識與分辨。</text:p>
            <text:p text:style-name="P142">特社A-Ⅱ-1<text:s/>基本情緒的表達。</text:p>
            <text:p text:style-name="P143">特社B-Ⅰ-3<text:s/>人際關係的建立。</text:p>
            <text:p text:style-name="P144">特社B-Ⅰ-4<text:s/>衝突的原因及情境分析。</text:p>
            <text:p text:style-name="P145">特社B-Ⅰ-5<text:s/>性別互動的基本禮儀。</text:p>
            <text:soft-page-break/>
            <text:p text:style-name="P146">特社B-Ⅱ-3<text:s/>團體的基本規範。</text:p>
            <text:p text:style-name="P147"><text:span text:style-name="T148">特社C-Ⅰ-1</text:span><text:span text:style-name="T149"><text:s/></text:span><text:span text:style-name="T150">學校規則的認識與遵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學習目標</text:p>
          </table:table-cell>
          <table:covered-table-cell/>
          <table:table-cell table:style-name="TableCell154" table:number-columns-spanned="7">
            <text:p text:style-name="P155"><text:span text:style-name="T156">特殊需求領域課程學習目標：</text:span></text:p>
            <text:list text:style-name="LFO3" text:continue-numbering="true">
              <text:list-item>
                <text:p text:style-name="P157"><text:span text:style-name="T158">能處理自己負面的情緒</text:span><text:span text:style-name="T159">。</text:span></text:p>
              </text:list-item>
              <text:list-item>
                <text:p text:style-name="P160"><text:span text:style-name="T161">能</text:span><text:span text:style-name="T162">能依情境適當回答問題</text:span><text:span text:style-name="T163">。</text:span></text:p>
              </text:list-item>
              <text:list-item>
                <text:p text:style-name="P164"><text:span text:style-name="T165">能依指示完成簡單的工作</text:span><text:span text:style-name="T166">。</text:span></text:p>
              </text:list-item>
              <text:list-item>
                <text:p text:style-name="P167"><text:span text:style-name="T168">能遵守上課的規範</text:span><text:span text:style-name="T169">。</text:span></text:p>
              </text:list-item>
              <text:list-item>
                <text:p text:style-name="P170"><text:span text:style-name="T171">能參與小組討論</text:span><text:span text:style-name="T1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教學與評量說明</text:p>
          </table:table-cell>
          <table:covered-table-cell/>
          <table:table-cell table:style-name="TableCell176" table:number-columns-spanned="7">
            <text:p text:style-name="P177">1.教材編輯與資源</text:p>
            <text:p text:style-name="P178"><text:span text:style-name="T179">□</text:span><text:span text:style-name="T180">教科書</text:span><text:span text:style-name="T181">（</text:span><text:span text:style-name="T182"><text:s text:c="3"/></text:span><text:span text:style-name="T183"><text:s text:c="4"/></text:span><text:span text:style-name="T184"><text:s/></text:span><text:span text:style-name="T185">版本，第</text:span><text:span text:style-name="T186"><text:s text:c="3"/></text:span><text:span text:style-name="T187"><text:s text:c="4"/></text:span><text:span text:style-name="T188"><text:s/></text:span><text:span text:style-name="T189">冊</text:span><text:span text:style-name="T190">）</text:span></text:p>
            <text:p text:style-name="P191"><text:span text:style-name="T192">■</text:span><text:span text:style-name="T193">圖書</text:span><text:span text:style-name="T194">繪本</text:span><text:span text:style-name="T195"><text:tab/></text:span><text:span text:style-name="T196">□</text:span><text:span text:style-name="T197">學術研究</text:span><text:span text:style-name="T198"><text:tab/></text:span><text:span text:style-name="T199">□</text:span><text:span text:style-name="T200">報章</text:span><text:span text:style-name="T201">雜誌</text:span></text:p>
            <text:p text:style-name="P202"><text:span text:style-name="T203">■</text:span><text:span text:style-name="T204">影片資源</text:span><text:span text:style-name="T205"><text:tab/></text:span><text:span text:style-name="T206">■</text:span><text:span text:style-name="T207">網路</text:span><text:span text:style-name="T208"><text:tab/></text:span><text:span text:style-name="T209"><text:tab/></text:span><text:span text:style-name="T210">■</text:span><text:span text:style-name="T211">新聞</text:span><text:span text:style-name="T212"><text:tab/></text:span><text:span text:style-name="T213"><text:tab/></text:span><text:span text:style-name="T214">■</text:span><text:span text:style-name="T215">自編教材</text:span></text:p>
            <text:p text:style-name="P216"><text:span text:style-name="T217">■</text:span><text:span text:style-name="T218">其他：</text:span><text:span text:style-name="T219">球、美勞用品</text:span><text:span text:style-name="T220"><text:s text:c="6"/></text:span></text:p>
            <text:p text:style-name="P221">2.教學方法</text:p>
            <text:p text:style-name="P222"><text:span text:style-name="T223">■</text:span><text:span text:style-name="T224">直接教學</text:span><text:span text:style-name="T225">法</text:span><text:span text:style-name="T226"><text:s/></text:span><text:span text:style-name="T227">□</text:span><text:span text:style-name="T228">工作分析教學</text:span><text:span text:style-name="T229">法</text:span><text:span text:style-name="T230"><text:s/></text:span><text:span text:style-name="T231">□</text:span><text:span text:style-name="T232">多層次教學法</text:span><text:span text:style-name="T233"><text:s/></text:span><text:span text:style-name="T234">□</text:span><text:span text:style-name="T235">結構式</text:span><text:span text:style-name="T236">教學法</text:span></text:p>
            <text:p text:style-name="P237"><text:span text:style-name="T238">□</text:span><text:span text:style-name="T239">交互教學</text:span><text:span text:style-name="T240">法</text:span><text:span text:style-name="T241"><text:s/></text:span><text:span text:style-name="T242">□</text:span><text:span text:style-name="T243">圖片交換系統</text:span><text:span text:style-name="T244"><text:tab/></text:span><text:span text:style-name="T245"><text:s text:c="2"/></text:span><text:span text:style-name="T246">□</text:span><text:span text:style-name="T247">識字教學法</text:span><text:span text:style-name="T248"><text:s text:c="3"/></text:span><text:span text:style-name="T249">□</text:span><text:span text:style-name="T250">社會故事</text:span><text:span text:style-name="T251">教學法</text:span></text:p>
            <text:p text:style-name="P252"><text:span text:style-name="T253">□</text:span><text:span text:style-name="T254">講述法</text:span><text:span text:style-name="T255"><text:tab/></text:span><text:span text:style-name="T256"><text:s/></text:span><text:span text:style-name="T257">■</text:span><text:span text:style-name="T258">討論法</text:span><text:span text:style-name="T259"><text:tab/></text:span><text:span text:style-name="T260"><text:s text:c="6"/></text:span><text:span text:style-name="T261">□</text:span><text:span text:style-name="T262">觀察法</text:span><text:span text:style-name="T263"><text:tab/></text:span><text:span text:style-name="T264"><text:s text:c="5"/></text:span><text:span text:style-name="T265">□</text:span><text:span text:style-name="T266">問思教學法</text:span></text:p>
            <text:p text:style-name="P267"><text:span text:style-name="T268">□</text:span><text:span text:style-name="T269">發表法</text:span><text:span text:style-name="T270"><text:tab/></text:span><text:span text:style-name="T271"><text:s/></text:span><text:span text:style-name="T272">□</text:span><text:span text:style-name="T273">自學輔導法</text:span><text:span text:style-name="T274"><text:tab/></text:span><text:span text:style-name="T275"><text:s text:c="2"/></text:span><text:span text:style-name="T276">□</text:span><text:span text:style-name="T277">探究教學法</text:span><text:span text:style-name="T278"><text:s text:c="3"/></text:span><text:span text:style-name="T279">□</text:span><text:span text:style-name="T280">編序教學法</text:span></text:p>
            <text:p text:style-name="P281"><text:span text:style-name="T282">■</text:span><text:span text:style-name="T283">合作學習法</text:span><text:span text:style-name="T284"><text:s/></text:span><text:span text:style-name="T285">□</text:span><text:span text:style-name="T286">價值澄清法</text:span><text:span text:style-name="T287"><text:tab/></text:span><text:span text:style-name="T288"><text:s text:c="2"/></text:span><text:span text:style-name="T289">■</text:span><text:span text:style-name="T290">角色扮演法</text:span><text:span text:style-name="T291"><text:tab/></text:span></text:p>
            <text:p text:style-name="P292"><text:span text:style-name="T293">■</text:span><text:span text:style-name="T294">問題解決教學法</text:span><text:span text:style-name="T295"><text:s text:c="14"/></text:span><text:span text:style-name="T296">□</text:span><text:span text:style-name="T297">其他：</text:span><text:span text:style-name="T298"><text:s text:c="17"/></text:span></text:p>
            <text:p text:style-name="P299">3.教學調整</text:p>
            <text:p text:style-name="P300">□簡化<text:tab/>□減量<text:tab/>□分解<text:tab/>□替代<text:tab/>□重整</text:p>
            <text:p text:style-name="P301"><text:span text:style-name="T302">□加深</text:span><text:span text:style-name="T303"><text:tab/></text:span><text:span text:style-name="T304">□加廣</text:span><text:span text:style-name="T305"><text:tab/></text:span><text:span text:style-name="T306">□加速</text:span><text:span text:style-name="T307"><text:tab/></text:span><text:span text:style-name="T308">□濃縮</text:span><text:span text:style-name="T309"><text:tab/></text:span><text:span text:style-name="T310">□其他：</text:span><text:span text:style-name="T311"><text:s text:c="17"/></text:span></text:p>
            <text:p text:style-name="P312">4.教學評量</text:p>
            <text:p text:style-name="P313">□紙筆測驗<text:tab/>■口頭測驗<text:tab/>□指認<text:tab/><text:tab/>■觀察評量</text:p>
            <text:p text:style-name="P314">■實作評量<text:tab/>□檔案評量<text:tab/>■同儕互評<text:tab/>■自我評量</text:p>
            <text:p text:style-name="P315">5.其他</text:p>
            <text:p text:style-name="P316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9">
            <text:p text:style-name="P319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週次</text:p>
          </table:table-cell>
          <table:table-cell table:style-name="TableCell323" table:number-columns-spanned="2">
            <text:p text:style-name="P324">單元名稱</text:p>
          </table:table-cell>
          <table:covered-table-cell/>
          <table:table-cell table:style-name="TableCell325" table:number-columns-spanned="6">
            <text:p text:style-name="P326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-4</text:p>
          </table:table-cell>
          <table:table-cell table:style-name="TableCell330" table:number-columns-spanned="2">
            <text:p text:style-name="P331">一、我是大演員</text:p>
          </table:table-cell>
          <table:covered-table-cell/>
          <table:table-cell table:style-name="TableCell332" table:number-columns-spanned="6">
            <text:list text:style-name="LFO7" text:continue-numbering="true">
              <text:list-item>
                <text:p text:style-name="P333"><text:span text:style-name="T334">能在角色扮演中，說出自己角色面對事情的情緒。</text:span></text:p>
              </text:list-item>
              <text:list-item>
                <text:p text:style-name="P335"><text:span text:style-name="T336">能在角</text:span><text:span text:style-name="T337">色扮演中，說出別人角色面對事情的情緒</text:span><text:span text:style-name="T338">。</text:span></text:p>
              </text:list-item>
              <text:list-item>
                <text:p text:style-name="P339"><text:span text:style-name="T340">能在教師眼神或口語提示下，知道本節課指定目標</text:span><text:span text:style-name="T341">(例如：</text:span><text:span text:style-name="T342">輕聲細語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5-8</text:p>
          </table:table-cell>
          <table:table-cell table:style-name="TableCell346" table:number-columns-spanned="2">
            <text:p text:style-name="P347">二、你畫我猜好好玩</text:p>
          </table:table-cell>
          <table:covered-table-cell/>
          <table:table-cell table:style-name="TableCell348" table:number-columns-spanned="6">
            <text:list text:style-name="LFO9" text:continue-numbering="true">
              <text:list-item>
                <text:p text:style-name="P349">能在團體活動中，學習輪流等待。</text:p>
              </text:list-item>
              <text:list-item>
                <text:p text:style-name="P350">能在團體活動中，遵守事先說明的規則。</text:p>
              </text:list-item>
              <text:list-item>
                <text:p text:style-name="P351"><text:span text:style-name="T352">能口說好話稱讚同儕作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>
            <text:p text:style-name="P355">9-11</text:p>
          </table:table-cell>
          <table:table-cell table:style-name="TableCell356" table:number-columns-spanned="2">
            <text:p text:style-name="P357">三、情緒充電站</text:p>
          </table:table-cell>
          <table:covered-table-cell/>
          <table:table-cell table:style-name="TableCell358" table:number-columns-spanned="6">
            <text:list text:style-name="LFO10" text:continue-numbering="true">
              <text:list-item>
                <text:p text:style-name="P359">能說出自己與他人生氣時的外在特徵。</text:p>
              </text:list-item>
            </text:list>
            <text:list text:style-name="LFO10" text:continue-numbering="true">
              <text:list-item>
                <text:p text:style-name="P360">能觀看影片說出引發情緒的原因。</text:p>
              </text:list-item>
            </text:list>
            <text:list text:style-name="LFO10" text:continue-numbering="true">
              <text:list-item>
                <text:p text:style-name="P361">能藉由事件了解引發情緒因果關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2-15</text:p>
          </table:table-cell>
          <table:table-cell table:style-name="TableCell365" table:number-columns-spanned="2">
            <text:p text:style-name="P366">四、社會技巧玩著學</text:p>
          </table:table-cell>
          <table:covered-table-cell/>
          <table:table-cell table:style-name="TableCell367" table:number-columns-spanned="6">
            <text:list text:style-name="LFO11" text:continue-numbering="true">
              <text:list-item>
                <text:p text:style-name="P368">能在團體活動中，學習輪流等待。</text:p>
              </text:list-item>
              <text:list-item>
                <text:p text:style-name="P369">能在團體活動中，遵守事先說明的規則。</text:p>
              </text:list-item>
              <text:list-item>
                <text:p text:style-name="P370">能在遊戲未取得勝利後，保持穩定的心情。</text:p>
              </text:list-item>
              <text:list-item>
                <text:p text:style-name="P371">能在遊戲後說出恭喜勝利同學的話語。</text:p>
              </text:list-item>
              <text:list-item>
                <text:p text:style-name="P372">能在遊戲後不嘲笑同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6-19</text:p>
          </table:table-cell>
          <table:table-cell table:style-name="TableCell376" table:number-columns-spanned="2">
            <text:p text:style-name="P377">五、我的情緒小管家</text:p>
          </table:table-cell>
          <table:covered-table-cell/>
          <table:table-cell table:style-name="TableCell378" table:number-columns-spanned="6">
            <text:list text:style-name="LFO12" text:continue-numbering="true">
              <text:list-item>
                <text:p text:style-name="P379">能分享或表達遇到事件的情緒。</text:p>
              </text:list-item>
              <text:list-item>
                <text:p text:style-name="P380">能表達衝突所引發的情緒反應。</text:p>
              </text:list-item>
              <text:list-item>
                <text:p text:style-name="P381">能說出衝突所造成的後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20-21</text:p>
          </table:table-cell>
          <table:table-cell table:style-name="TableCell385" table:number-columns-spanned="2">
            <text:p text:style-name="P386">六、Happy說感謝(一)</text:p>
          </table:table-cell>
          <table:covered-table-cell/>
          <table:table-cell table:style-name="TableCell387" table:number-columns-spanned="6">
            <text:list text:style-name="LFO13" text:continue-numbering="true">
              <text:list-item>
                <text:p text:style-name="P388">能夠說出每次上課有做到那些正向行為。</text:p>
              </text:list-item>
              <text:list-item>
                <text:p text:style-name="P389">能夠說出每次上課有做到那些需改善的行為。</text:p>
              </text:list-item>
              <text:list-item>
                <text:p text:style-name="P390">能以具體原因說出生活中想感謝的對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9">
            <text:p text:style-name="P393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週次</text:p>
          </table:table-cell>
          <table:table-cell table:style-name="TableCell397" table:number-columns-spanned="2">
            <text:p text:style-name="P398">單元名稱</text:p>
          </table:table-cell>
          <table:covered-table-cell/>
          <table:table-cell table:style-name="TableCell399" table:number-columns-spanned="6">
            <text:p text:style-name="P400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-4</text:p>
          </table:table-cell>
          <table:table-cell table:style-name="TableCell404" table:number-columns-spanned="2">
            <text:p text:style-name="P405">一、建立友誼</text:p>
          </table:table-cell>
          <table:covered-table-cell/>
          <table:table-cell table:style-name="TableCell406" table:number-columns-spanned="6">
            <text:list text:style-name="LFO14" text:continue-numbering="true">
              <text:list-item>
                <text:p text:style-name="P407">能學會簡單的與他人開啟話題方式。</text:p>
              </text:list-item>
              <text:list-item>
                <text:p text:style-name="P408">能學會簡單遊戲主動邀請他人一起。</text:p>
              </text:list-item>
              <text:list-item>
                <text:p text:style-name="P409">能演練有禮貌地邀請他人一起活動(運動)的話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5-7</text:p>
          </table:table-cell>
          <table:table-cell table:style-name="TableCell413" table:number-columns-spanned="2">
            <text:p text:style-name="P414">二、團體活動不NG(一)</text:p>
          </table:table-cell>
          <table:covered-table-cell/>
          <table:table-cell table:style-name="TableCell415" table:number-columns-spanned="6">
            <text:list text:style-name="LFO15" text:continue-numbering="true">
              <text:list-item>
                <text:p text:style-name="P416">競賽過後能口說好話祝福別人。</text:p>
              </text:list-item>
              <text:list-item>
                <text:p text:style-name="P417">競賽失敗能有穩定的情緒。</text:p>
              </text:list-item>
              <text:list-item>
                <text:p text:style-name="P418">能適當表現被團體接受的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8-10</text:p>
          </table:table-cell>
          <table:table-cell table:style-name="TableCell422" table:number-columns-spanned="2">
            <text:p text:style-name="P423">三、身體紅綠燈</text:p>
          </table:table-cell>
          <table:covered-table-cell/>
          <table:table-cell table:style-name="TableCell424" table:number-columns-spanned="6">
            <text:list text:style-name="LFO16" text:continue-numbering="true">
              <text:list-item>
                <text:p text:style-name="P425">能說出身體的界線。</text:p>
              </text:list-item>
              <text:list-item>
                <text:p text:style-name="P426">與人相處時能瞭解簡單的規則並保持適當的人我分際。</text:p>
              </text:list-item>
              <text:list-item>
                <text:p text:style-name="P427">能透過影片說出何者為正確的肢體觸碰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1-14</text:p>
          </table:table-cell>
          <table:table-cell table:style-name="TableCell431" table:number-columns-spanned="2">
            <text:p text:style-name="P432">四、珍惜友情</text:p>
          </table:table-cell>
          <table:covered-table-cell/>
          <table:table-cell table:style-name="TableCell433" table:number-columns-spanned="6">
            <text:list text:style-name="LFO17" text:continue-numbering="true">
              <text:list-item>
                <text:p text:style-name="P434">能回應繪本相關提問。</text:p>
              </text:list-item>
              <text:list-item>
                <text:p text:style-name="P435">能透過繪本培養專注思考力。</text:p>
              </text:list-item>
              <text:list-item>
                <text:p text:style-name="P436">能說出與好友之間的正向互動事例。</text:p>
              </text:list-item>
              <text:list-item>
                <text:p text:style-name="P437">能說出友好的社交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5-17</text:p>
          </table:table-cell>
          <table:table-cell table:style-name="TableCell441" table:number-columns-spanned="2">
            <text:p text:style-name="P442">五、團體活動不NG(二)</text:p>
          </table:table-cell>
          <table:covered-table-cell/>
          <table:table-cell table:style-name="TableCell443" table:number-columns-spanned="6">
            <text:list text:style-name="LFO18" text:continue-numbering="true">
              <text:list-item>
                <text:p text:style-name="P444">能在課堂或小組討論表達自己的意見。</text:p>
              </text:list-item>
              <text:list-item>
                <text:p text:style-name="P445">能在遇到困難時，具體說明需要的協助。</text:p>
              </text:list-item>
              <text:list-item>
                <text:p text:style-name="P446">能在小組中與同學分工合作完成自己分內的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8-21</text:p>
          </table:table-cell>
          <table:table-cell table:style-name="TableCell450" table:number-columns-spanned="2">
            <text:p text:style-name="P451">六、Happy說感謝(二)</text:p>
          </table:table-cell>
          <table:covered-table-cell/>
          <table:table-cell table:style-name="TableCell452" table:number-columns-spanned="6">
            <text:list text:style-name="LFO19" text:continue-numbering="true">
              <text:list-item>
                <text:p text:style-name="P453">能夠說出每次上課有做到那些正向行為。</text:p>
              </text:list-item>
              <text:list-item>
                <text:p text:style-name="P454">能夠說出每次上課有做到那些需改善的行為。</text:p>
              </text:list-item>
              <text:list-item>
                <text:p text:style-name="P455">能製作簡單藝術品送給要感謝的對象。</text:p>
              </text:list-item>
              <text:list-item>
                <text:p text:style-name="P456">能舉一個例子說出正向關係帶來的好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soft-page-break/>
      <text:p text:style-name="P458"><text:span text:style-name="T459">班型名稱</text:span><text:span text:style-name="T460">：集中式特教班、</text:span><text:span text:style-name="T461">分散式</text:span><text:span text:style-name="T462">資源班、巡迴輔導班、在家教育班、普通班接受特殊教育服務、資優資源班。</text:span></text:p>
      <text:list text:style-name="LFO1" text:continue-numbering="true">
        <text:list-item>
          <text:p text:style-name="P463"><text:span text:style-name="T464">領域名稱</text:span><text:span text:style-name="T465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66"><text:span text:style-name="T467">學習重點</text:span><text:span text:style-name="T468">、</text:span><text:span text:style-name="T469">學習目標</text:span><text:span text:style-name="T470">及</text:span><text:span text:style-name="T471">單元目標</text:span><text:span text:style-name="T472">之撰寫，以簡潔扼要為原則，精簡摘錄即可。</text:span><text:span text:style-name="T473">資賦優異類之領域教學計畫</text:span><text:span text:style-name="T474">單元名稱</text:span><text:span text:style-name="T475">與</text:span><text:span text:style-name="T476">單元目標</text:span><text:span text:style-name="T477">，</text:span><text:span text:style-name="T478">需敘明延伸學習之</text:span><text:span text:style-name="T479">內容</text:span><text:span text:style-name="T480">。</text:span></text:p>
        </text:list-item>
        <text:list-item>
          <text:p text:style-name="P481"><text:span text:style-name="T482">特殊需求領域若未獨立開課，而是採</text:span><text:span text:style-name="T483">融入方式</text:span><text:span text:style-name="T484">到其他領域教學，</text:span><text:span text:style-name="T485">請</text:span><text:span text:style-name="T486">將引用之特殊需求領域</text:span><text:span text:style-name="T487">學習重點及學習</text:span><text:span text:style-name="T488">目標列出。</text:span></text:p>
        </text:list-item>
        <text:list-item>
          <text:p text:style-name="P489"><text:span text:style-name="T490">學習內容調整：</text:span><text:span text:style-name="T491">簡化、減量、分解、替代、重整、加深、加廣、加速、濃縮。</text:span></text:p>
        </text:list-item>
        <text:list-item>
          <text:p text:style-name="P492"><text:span text:style-name="T493">教學評量方式：</text:span><text:span text:style-name="T494">紙筆測驗、口頭測驗、指認、觀察評量、實作評量、檔案評量、同儕互評、自我評量、其他。</text:span></text:p>
        </text:list-item>
        <text:list-item>
          <text:p text:style-name="P495"><text:span text:style-name="T496">融入重大議題</text:span><text:span text:style-name="T497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98">學校課程計畫必須確定包含特殊教育班（含集中式特殊教育班、分散式資源班與巡迴輔導班）課程之各領域/科目教學大綱。</text:p>
        </text:list-item>
      </text:list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e.." svg:font-family="標楷體e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1666in" text:list-level-position-and-space-mode="label-alignment">
          <style:list-level-label-alignment text:label-followed-by="listtab" fo:margin-left="0.173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頁首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5-15T06:49:00Z</meta:creation-date>
    <dc:date>2023-05-15T06:49:00Z</dc:date>
    <meta:print-date>2022-05-02T07:4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6" meta:character-count="2786" meta:row-count="19" meta:non-whitespace-character-count="2375"/>
  </office:meta>
</office:document-meta>
</file>