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5" style:family="table-column">
      <style:table-column-properties style:column-width="0.6173in" style:use-optimal-column-width="false"/>
    </style:style>
    <style:style style:name="TableColumn16" style:family="table-column">
      <style:table-column-properties style:column-width="0.9347in" style:use-optimal-column-width="false"/>
    </style:style>
    <style:style style:name="TableColumn17" style:family="table-column">
      <style:table-column-properties style:column-width="0.4673in" style:use-optimal-column-width="false"/>
    </style:style>
    <style:style style:name="TableColumn18" style:family="table-column">
      <style:table-column-properties style:column-width="0.615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798in" style:use-optimal-column-width="false"/>
    </style:style>
    <style:style style:name="Table14" style:family="table">
      <style:table-properties style:width="6.7708in" fo:margin-left="0in" table:align="left"/>
    </style:style>
    <style:style style:name="TableRow24" style:family="table-row">
      <style:table-row-properties style:min-row-height="0.3034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94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944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034in" style:use-optimal-row-height="false"/>
    </style:style>
    <style:style style:name="P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944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3034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944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0.3034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944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034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style:line-height-at-least="0.194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" style:family="table-row">
      <style:table-row-properties style:min-row-height="0.1041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0.1041in" style:use-optimal-row-height="false"/>
    </style:style>
    <style:style style:name="P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min-row-height="0.1041in" style:use-optimal-row-height="false"/>
    </style:style>
    <style:style style:name="P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0.1041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108" style:family="table-row">
      <style:table-row-properties style:min-row-height="1.2791in" style:use-optimal-row-height="false"/>
    </style:style>
    <style:style style:name="P10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2" style:parent-style-name="清單段落" style:list-style-name="LFO3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3" style:parent-style-name="清單段落" style:list-style-name="LFO3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4" style:parent-style-name="清單段落" style:list-style-name="LFO3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5" style:parent-style-name="清單段落" style:list-style-name="LFO3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116" style:family="table-row">
      <style:table-row-properties style:min-row-height="2.0965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833in" fo:margin-bottom="0.0833in" style:line-height-at-least="0.1944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1.4652in" style:use-optimal-row-height="false"/>
    </style:style>
    <style:style style:name="P18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bottom="0.0833in" fo:line-height="0.2222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TableRow191" style:family="table-row">
      <style:table-row-properties style:min-row-height="1.9937in"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833in" fo:margin-bottom="0.0833in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222in" fo:margin-left="0.8298in" fo:text-indent="-0.8298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1.3527in" style:use-optimal-row-height="false"/>
    </style:style>
    <style:style style:name="P2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39" style:parent-style-name="內文" style:family="paragraph">
      <style:paragraph-properties fo:margin-bottom="0.0833in" fo:line-height="0.2222in"/>
    </style:style>
    <style:style style:name="T240" style:parent-style-name="預設段落字型" style:family="text">
      <style:text-properties style:font-name="標楷體" style:font-name-asian="標楷體" fo:color="#000000" style:font-size-complex="11pt"/>
    </style:style>
    <style:style style:name="T241" style:parent-style-name="預設段落字型" style:family="text">
      <style:text-properties style:font-name="標楷體" style:font-name-asian="標楷體" fo:color="#000000" style:font-size-complex="11pt"/>
    </style:style>
    <style:style style:name="T242" style:parent-style-name="預設段落字型" style:family="text">
      <style:text-properties style:font-name="標楷體" style:font-name-asian="標楷體" fo:color="#000000" style:font-size-complex="11pt"/>
    </style:style>
    <style:style style:name="TableRow243" style:family="table-row">
      <style:table-row-properties style:min-row-height="2.5159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0833in" fo:margin-bottom="0.0833in" fo:line-height="0.2222in"/>
      <style:text-properties style:font-name="標楷體" style:font-name-asian="標楷體" fo:font-weight="bold" style:font-weight-asian="bold"/>
    </style:style>
    <style:style style:name="P248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T250" style:parent-style-name="預設段落字型" style:family="text">
      <style:text-properties style:font-name="標楷體" style:font-name-asian="標楷體" fo:color="#000000" style:font-size-complex="11pt"/>
    </style:style>
    <style:style style:name="P251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52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53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54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55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56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1pt"/>
    </style:style>
    <style:style style:name="T258" style:parent-style-name="預設段落字型" style:family="text">
      <style:text-properties style:font-name="標楷體" style:font-name-asian="標楷體" fo:color="#000000" style:font-size-complex="11pt"/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1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清單段落" style:list-style-name="LFO5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68" style:family="table-row">
      <style:table-row-properties style:min-row-height="2.0868in" style:use-optimal-row-height="false"/>
    </style:style>
    <style:style style:name="P26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0833in" fo:margin-bottom="0.0833in" style:line-height-at-least="0.1944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73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74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75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76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277" style:parent-style-name="清單段落" style:list-style-name="LFO7" style:family="paragraph">
      <style:paragraph-properties style:snap-to-layout-grid="false" fo:text-align="justify" style:line-height-at-leas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Row278" style:family="table-row">
      <style:table-row-properties style:min-row-height="3.3513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font-size-complex="11pt"/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size-complex="11pt"/>
    </style:style>
    <style:style style:name="P296" style:parent-style-name="內文" style:family="paragraph">
      <style:paragraph-properties style:snap-to-layout-grid="false" fo:text-align="justify" style:line-height-at-least="0.1944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font-size-complex="11pt"/>
    </style:style>
    <style:style style:name="T299" style:parent-style-name="預設段落字型" style:family="text">
      <style:text-properties style:font-name="標楷體" style:font-name-asian="標楷體" fo:color="#000000" style:font-size-complex="11pt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font-size-complex="11pt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font-size-complex="11pt"/>
    </style:style>
    <style:style style:name="P306" style:parent-style-name="內文" style:family="paragraph">
      <style:paragraph-properties style:snap-to-layout-grid="false" fo:text-align="justify" style:line-height-at-least="0.1944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font-size-complex="11pt"/>
    </style:style>
    <style:style style:name="T309" style:parent-style-name="預設段落字型" style:family="text">
      <style:text-properties style:font-name="標楷體" style:font-name-asian="標楷體" fo:color="#000000" style:font-size-complex="11pt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font-size-complex="11pt"/>
    </style:style>
    <style:style style:name="T312" style:parent-style-name="預設段落字型" style:family="text">
      <style:text-properties style:font-name="標楷體" style:font-name-asian="標楷體" fo:color="#000000" style:font-size-complex="11pt"/>
    </style:style>
    <style:style style:name="T313" style:parent-style-name="預設段落字型" style:family="text">
      <style:text-properties style:font-name="標楷體" style:font-name-asian="標楷體" fo:color="#000000" style:font-size-complex="11pt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font-size-complex="11pt"/>
    </style:style>
    <style:style style:name="T316" style:parent-style-name="預設段落字型" style:family="text">
      <style:text-properties style:font-name="標楷體" style:font-name-asian="標楷體" fo:color="#000000" style:font-size-complex="11pt"/>
    </style:style>
    <style:style style:name="T317" style:parent-style-name="預設段落字型" style:family="text">
      <style:text-properties style:font-name="標楷體" style:font-name-asian="標楷體" fo:color="#000000" style:font-size-complex="11pt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fo:text-align="justify" style:line-height-at-least="0.1944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style:line-height-at-least="0.1944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P340" style:parent-style-name="內文" style:family="paragraph">
      <style:paragraph-properties style:snap-to-layout-grid="false" fo:text-align="justify" style:line-height-at-least="0.1944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4pt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font-size-complex="14pt"/>
    </style:style>
    <style:style style:name="T358" style:parent-style-name="預設段落字型" style:family="text">
      <style:text-properties style:font-name="標楷體" style:font-name-asian="標楷體" fo:color="#000000" style:font-size-complex="14pt"/>
    </style:style>
    <style:style style:name="T359" style:parent-style-name="預設段落字型" style:family="text">
      <style:text-properties style:font-name="標楷體" style:font-name-asian="標楷體" fo:color="#000000" style:font-size-complex="14pt"/>
    </style:style>
    <style:style style:name="T360" style:parent-style-name="預設段落字型" style:family="text">
      <style:text-properties style:font-name="標楷體" style:font-name-asian="標楷體" fo:color="#000000" style:font-size-complex="14pt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P367" style:parent-style-name="內文" style:family="paragraph">
      <style:paragraph-properties style:snap-to-layout-grid="false" fo:text-align="justify" style:line-height-at-least="0.1944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font-size-complex="14pt"/>
    </style:style>
    <style:style style:name="T373" style:parent-style-name="預設段落字型" style:family="text">
      <style:text-properties style:font-name="標楷體" style:font-name-asian="標楷體" fo:color="#000000" style:font-size-complex="14pt"/>
    </style:style>
    <style:style style:name="T374" style:parent-style-name="預設段落字型" style:family="text">
      <style:text-properties style:font-name="標楷體" style:font-name-asian="標楷體" fo:color="#000000" style:font-size-complex="14pt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font-size-complex="14pt"/>
    </style:style>
    <style:style style:name="T377" style:parent-style-name="預設段落字型" style:family="text">
      <style:text-properties style:font-name="標楷體" style:font-name-asian="標楷體" fo:color="#000000" style:font-size-complex="14pt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P380" style:parent-style-name="內文" style:family="paragraph">
      <style:paragraph-properties style:snap-to-layout-grid="false" fo:text-align="justify" style:line-height-at-least="0.1944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fo:color="#000000" style:font-size-complex="14pt"/>
    </style:style>
    <style:style style:name="T384" style:parent-style-name="預設段落字型" style:family="text">
      <style:text-properties style:font-name="標楷體" style:font-name-asian="標楷體" fo:color="#000000" style:font-size-complex="14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style:font-size-complex="14pt"/>
    </style:style>
    <style:style style:name="T387" style:parent-style-name="預設段落字型" style:family="text">
      <style:text-properties style:font-name="標楷體" style:font-name-asian="標楷體" fo:color="#000000" style:font-size-complex="14pt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style:font-size-complex="14pt"/>
    </style:style>
    <style:style style:name="P390" style:parent-style-name="內文" style:family="paragraph">
      <style:paragraph-properties style:snap-to-layout-grid="false" fo:text-align="justify" style:line-height-at-least="0.1944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font-size-complex="14pt"/>
    </style:style>
    <style:style style:name="T393" style:parent-style-name="預設段落字型" style:family="text">
      <style:text-properties style:font-name="標楷體" style:font-name-asian="標楷體" fo:color="#000000" style:font-size-complex="14pt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 fo:text-align="justify" style:line-height-at-least="0.1944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Web" style:family="paragraph">
      <style:paragraph-properties fo:line-height="0.2222in"/>
      <style:text-properties style:font-name="標楷體" style:font-name-asian="標楷體" fo:color="#000000"/>
    </style:style>
    <style:style style:name="P417" style:parent-style-name="內文Web" style:family="paragraph">
      <style:paragraph-properties fo:line-height="0.2222in"/>
      <style:text-properties style:font-name="標楷體" style:font-name-asian="標楷體" fo:color="#000000"/>
    </style:style>
    <style:style style:name="P418" style:parent-style-name="內文Web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9" style:parent-style-name="內文Web" style:family="paragraph">
      <style:paragraph-properties fo:line-height="0.2222in"/>
    </style:style>
    <style:style style:name="T420" style:parent-style-name="預設段落字型" style:family="text">
      <style:text-properties style:font-name="標楷體" style:font-name-asian="標楷體" fo:font-style="italic" style:font-style-asian="italic" fo:color="#808080"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1" style:family="table-row">
      <style:table-row-properties style:min-row-height="1.4097in" style:use-optimal-row-height="false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fo:color="#000000"/>
    </style:style>
    <style:style style:name="P439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fo:color="#000000"/>
    </style:style>
    <style:style style:name="P440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fo:color="#000000"/>
    </style:style>
    <style:style style:name="P441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444" style:parent-style-name="清單段落" style:list-style-name="LFO8" style:family="paragraph">
      <style:paragraph-properties style:snap-to-layout-grid="false" style:line-height-at-least="0.1944in" fo:margin-left="0.25in" fo:text-indent="-0.2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Row448" style:family="table-row">
      <style:table-row-properties style:min-row-height="1.1958in" style:use-optimal-row-height="false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5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56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57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58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59" style:parent-style-name="清單段落" style:list-style-name="LFO1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460" style:family="table-row">
      <style:table-row-properties style:min-row-height="0.7708in" style:use-optimal-row-height="false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新細明體" fo:color="#000000" style:font-size-complex="10pt"/>
    </style:style>
    <style:style style:name="P465" style:parent-style-name="內文" style:family="paragraph">
      <style:paragraph-properties style:snap-to-layout-grid="false" fo:text-align="center" style:line-height-at-least="0.1944in"/>
    </style:style>
    <style:style style:name="T466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8" style:parent-style-name="清單段落" style:list-style-name="LFO11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69" style:parent-style-name="清單段落" style:list-style-name="LFO11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70" style:parent-style-name="清單段落" style:list-style-name="LFO11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471" style:family="table-row">
      <style:table-row-properties style:min-row-height="1.4375in" style:use-optimal-row-height="false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8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79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80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81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82" style:parent-style-name="清單段落" style:list-style-name="LFO12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483" style:family="table-row">
      <style:table-row-properties style:min-row-height="0.9888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1944in"/>
    </style:style>
    <style:style style:name="T488" style:parent-style-name="預設段落字型" style:family="text">
      <style:text-properties style:font-name="標楷體" style:font-name-asian="標楷體" fo:color="#000000" style:font-size-complex="11pt"/>
    </style:style>
    <style:style style:name="T489" style:parent-style-name="預設段落字型" style:family="text">
      <style:text-properties style:font-name="標楷體" style:font-name-asian="標楷體" fo:color="#000000" style:font-size-complex="11pt"/>
    </style:style>
    <style:style style:name="P490" style:parent-style-name="內文" style:family="paragraph">
      <style:paragraph-properties style:snap-to-layout-grid="false" fo:text-align="center" style:line-height-at-least="0.1944in"/>
    </style:style>
    <style:style style:name="T491" style:parent-style-name="預設段落字型" style:family="text">
      <style:text-properties style:font-name="標楷體" style:font-name-asian="標楷體" fo:color="#000000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3" style:parent-style-name="清單段落" style:list-style-name="LFO13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94" style:parent-style-name="清單段落" style:list-style-name="LFO13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95" style:parent-style-name="清單段落" style:list-style-name="LFO13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496" style:parent-style-name="清單段落" style:list-style-name="LFO13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497" style:family="table-row">
      <style:table-row-properties style:min-row-height="0.7791in" style:use-optimal-row-height="false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944in"/>
    </style:style>
    <style:style style:name="T502" style:parent-style-name="預設段落字型" style:family="text">
      <style:text-properties style:font-name="標楷體" style:font-name-asian="標楷體" style:font-size-complex="11pt"/>
    </style:style>
    <style:style style:name="T503" style:parent-style-name="預設段落字型" style:family="text">
      <style:text-properties style:font-name="標楷體" style:font-name-asian="標楷體" style:font-size-complex="11pt"/>
    </style:style>
    <style:style style:name="P504" style:parent-style-name="內文" style:family="paragraph">
      <style:paragraph-properties style:snap-to-layout-grid="false" fo:text-align="center" style:line-height-at-least="0.1944in"/>
    </style:style>
    <style:style style:name="T505" style:parent-style-name="預設段落字型" style:family="text">
      <style:text-properties style:font-name="標楷體" style:font-name-asian="標楷體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7" style:parent-style-name="清單段落" style:list-style-name="LFO14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08" style:parent-style-name="清單段落" style:list-style-name="LFO14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09" style:parent-style-name="清單段落" style:list-style-name="LFO14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3" style:family="table-row">
      <style:table-row-properties style:min-row-height="0.3541in" style:use-optimal-row-height="false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0" style:family="table-row">
      <style:table-row-properties style:min-row-height="1.3347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7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28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29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30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31" style:parent-style-name="清單段落" style:list-style-name="LFO15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32" style:family="table-row">
      <style:table-row-properties style:min-row-height="1.2986in" style:use-optimal-row-height="false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/>
    </style:style>
    <style:style style:name="P537" style:parent-style-name="內文" style:family="paragraph">
      <style:paragraph-properties style:snap-to-layout-grid="false" fo:text-align="center" style:line-height-at-least="0.1944in"/>
    </style:style>
    <style:style style:name="T5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1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42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43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44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45" style:parent-style-name="清單段落" style:list-style-name="LFO16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46" style:family="table-row">
      <style:table-row-properties style:min-row-height="0.8583in" style:use-optimal-row-height="false"/>
    </style:style>
    <style:style style:name="TableCell5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55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center" style:line-height-at-least="0.1944in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5" style:parent-style-name="清單段落" style:list-style-name="LFO17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56" style:parent-style-name="清單段落" style:list-style-name="LFO17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57" style:parent-style-name="清單段落" style:list-style-name="LFO17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58" style:family="table-row">
      <style:table-row-properties style:min-row-height="1.2986in" style:use-optimal-row-height="false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4pt"/>
    </style:style>
    <style:style style:name="P56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5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66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67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68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69" style:parent-style-name="清單段落" style:list-style-name="LFO18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70" style:family="table-row">
      <style:table-row-properties style:min-row-height="1.2986in" style:use-optimal-row-height="false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style:font-size-complex="14pt"/>
    </style:style>
    <style:style style:name="P5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color="#000000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7" style:parent-style-name="清單段落" style:list-style-name="LFO19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78" style:parent-style-name="清單段落" style:list-style-name="LFO19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79" style:parent-style-name="清單段落" style:list-style-name="LFO19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80" style:parent-style-name="清單段落" style:list-style-name="LFO19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TableRow581" style:family="table-row">
      <style:table-row-properties style:min-row-height="0.8263in" style:use-optimal-row-height="false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4pt"/>
    </style:style>
    <style:style style:name="P5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4pt"/>
    </style:style>
    <style:style style:name="TableCell5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8" style:parent-style-name="清單段落" style:list-style-name="LFO2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89" style:parent-style-name="清單段落" style:list-style-name="LFO2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90" style:parent-style-name="清單段落" style:list-style-name="LFO20" style:family="paragraph">
      <style:paragraph-properties style:snap-to-layout-grid="false" style:line-height-at-least="0.1944in"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/>
    </style:style>
    <style:style style:name="P591" style:parent-style-name="內文" style:family="paragraph">
      <style:paragraph-properties style:snap-to-layout-grid="false" fo:line-height="0.2222in" fo:margin-left="0.4569in" fo:text-indent="-0.456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9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P59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P60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P613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P62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P62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P62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P63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南投縣</text:span><text:span text:style-name="T5">幸福鎮快樂</text:span><text:span text:style-name="T6">國民</text:span><text:span text:style-name="T7">小</text:span><text:span text:style-name="T8">學</text:span><text:span text:style-name="T9">11</text:span><text:span text:style-name="T10">2</text:span><text:span text:style-name="T11">學年度</text:span><text:span text:style-name="T12">語文</text:span><text:span text:style-name="T13">領域教學計畫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<text:span text:style-name="T27">領域</text:span></text:p>
          </table:table-cell>
          <table:covered-table-cell/>
          <table:table-cell table:style-name="TableCell28" table:number-columns-spanned="7">
            <text:p text:style-name="P29"><text:span text:style-name="T30">語文</text:span><text:span text:style-name="T31">（本國語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7">
            <text:p text:style-name="P35"><text:span text:style-name="T36">融入</text:span><text:span text:style-name="T37">特殊需求領域課程：</text:span><text:span text:style-name="T38">學習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班型</text:p>
          </table:table-cell>
          <table:covered-table-cell/>
          <table:table-cell table:style-name="TableCell42" table:number-columns-spanned="7">
            <text:p text:style-name="P43"><text:span text:style-name="T44">不分類</text:span><text:span text:style-name="T45">巡迴輔導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每週節數</text:span></text:p>
          </table:table-cell>
          <table:covered-table-cell/>
          <table:table-cell table:style-name="TableCell50" table:number-columns-spanned="3">
            <text:p text:style-name="P51">4節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教學者</text:span></text:p>
          </table:table-cell>
          <table:covered-table-cell/>
          <table:table-cell table:style-name="TableCell55" table:number-columns-spanned="2">
            <text:p text:style-name="P56">王小明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組別/教學人數<text:s/></text:p>
          </table:table-cell>
          <table:covered-table-cell/>
          <table:table-cell table:style-name="TableCell60" table:number-columns-spanned="7">
            <text:p text:style-name="P61"><text:span text:style-name="T62">3A</text:span><text:span text:style-name="T63">組</text:span><text:span text:style-name="T64">/</text:span><text:span text:style-name="T65">3</text:span><text:span text:style-name="T66">人</text:span><text:span text:style-name="T67"><text:s text:c="8"/></text:span><text:span text:style-name="T68">(請與分組教學一覽表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核心素養</text:p>
          </table:table-cell>
          <table:covered-table-cell/>
          <table:table-cell table:style-name="TableCell72" table:number-columns-spanned="2">
            <text:p text:style-name="P73">A自主行動</text:p>
          </table:table-cell>
          <table:covered-table-cell/>
          <table:table-cell table:style-name="TableCell74" table:number-columns-spanned="2">
            <text:p text:style-name="P75">□A1.身心素質與自我精進</text:p>
          </table:table-cell>
          <table:covered-table-cell/>
          <table:table-cell table:style-name="TableCell76" table:number-columns-spanned="2">
            <text:p text:style-name="P77">■A2.系統思考與問題解決</text:p>
          </table:table-cell>
          <table:covered-table-cell/>
          <table:table-cell table:style-name="TableCell78">
            <text:p text:style-name="P79">□A3.規劃執行與創新應變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B溝通互動</text:p>
          </table:table-cell>
          <table:covered-table-cell/>
          <table:table-cell table:style-name="TableCell84" table:number-columns-spanned="2">
            <text:p text:style-name="P85">■B1.符號運用與溝通表達</text:p>
          </table:table-cell>
          <table:covered-table-cell/>
          <table:table-cell table:style-name="TableCell86" table:number-columns-spanned="2">
            <text:p text:style-name="P87">■B2.科技資訊與媒體素養</text:p>
          </table:table-cell>
          <table:covered-table-cell/>
          <table:table-cell table:style-name="TableCell88">
            <text:p text:style-name="P89">□B3.藝術涵養與美感素養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C社會參與</text:p>
          </table:table-cell>
          <table:covered-table-cell/>
          <table:table-cell table:style-name="TableCell94" table:number-columns-spanned="2">
            <text:p text:style-name="P95">□C1.道德實踐與公民意識</text:p>
          </table:table-cell>
          <table:covered-table-cell/>
          <table:table-cell table:style-name="TableCell96" table:number-columns-spanned="2">
            <text:p text:style-name="P97">■C2.人際關係與團隊合作</text:p>
          </table:table-cell>
          <table:covered-table-cell/>
          <table:table-cell table:style-name="TableCell98">
            <text:p text:style-name="P99">□C3.多元文化與國際理解</text:p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重大議題</text:p>
          </table:table-cell>
          <table:covered-table-cell/>
          <table:table-cell table:style-name="TableCell103" table:number-columns-spanned="7">
            <text:p text:style-name="P104">□人權教育<text:s/><text:s/>□環境教育<text:s/>□海洋教育<text:s/>■品德教育<text:s/>□生命教育</text:p>
            <text:p text:style-name="P105">□法治教育<text:s/><text:s/>□科技教育<text:s/>□資訊教育<text:s/>□能源教育<text:s/>□安全教育</text:p>
            <text:p text:style-name="P106">□防災教育<text:s/><text:s/>■家庭教育<text:s/>■閱讀素養<text:s/>□戶外教育<text:s/>□國際教育</text:p>
            <text:p text:style-name="P107">■生涯規劃教育<text:s/>□多元文化教育<text:s/>□原住民族教育<text:s/>□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7">
            <text:p text:style-name="P111">主題：</text:p>
            <text:list text:style-name="LFO3" text:continue-numbering="true">
              <text:list-item>
                <text:p text:style-name="P112">品德教育：品德發展層面。</text:p>
              </text:list-item>
              <text:list-item>
                <text:p text:style-name="P113">家庭教育：家人關係與互動。</text:p>
              </text:list-item>
              <text:list-item>
                <text:p text:style-name="P114">閱讀素養：閱讀的歷程。</text:p>
              </text:list-item>
              <text:list-item>
                <text:p text:style-name="P115">生涯規劃教育：生涯教育與自我探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學習重點</text:p>
          </table:table-cell>
          <table:covered-table-cell/>
          <table:table-cell table:style-name="TableCell119" table:number-columns-spanned="7">
            <text:p text:style-name="P120"><text:span text:style-name="T121">調整後學習表現：</text:span></text:p>
            <text:p text:style-name="P122"><text:span text:style-name="T123">1-Ⅱ</text:span><text:span text:style-name="T124">-2</text:span><text:span text:style-name="T125">-a</text:span><text:span text:style-name="T126"><text:s/></text:span><text:span text:style-name="T127">學習</text:span><text:span text:style-name="T128">專心</text:span><text:span text:style-name="T129">聆聽不同的媒材。</text:span></text:p>
            <text:p text:style-name="P130"><text:span text:style-name="T131">2-Ⅱ-1</text:span><text:span text:style-name="T132">-a</text:span><text:span text:style-name="T133"><text:s/></text:span><text:span text:style-name="T134">用適當語音</text:span><text:span text:style-name="T135">、</text:span><text:span text:style-name="T136">語速</text:span><text:span text:style-name="T137">和音量說話。</text:span></text:p>
            <text:p text:style-name="P138"><text:span text:style-name="T139">3-Ⅱ</text:span><text:span text:style-name="T140">-1</text:span><text:span text:style-name="T141">-a</text:span><text:span text:style-name="T142"><text:s/></text:span><text:span text:style-name="T143">運用注音符號，</text:span><text:span text:style-name="T144">輔助記憶</text:span><text:span text:style-name="T145">生字新詞，提升閱讀效能。</text:span></text:p>
            <text:p text:style-name="P146"><text:span text:style-name="T147">4-Ⅱ</text:span><text:span text:style-name="T148">-1</text:span><text:span text:style-name="T149">-a</text:span><text:span text:style-name="T150"><text:s/></text:span><text:span text:style-name="T151">認識常用國字至少</text:span><text:span text:style-name="T152">1,</text:span><text:span text:style-name="T153">0</text:span><text:span text:style-name="T154">00</text:span><text:span text:style-name="T155">字，使用</text:span><text:span text:style-name="T156">500</text:span><text:span text:style-name="T157">字。</text:span></text:p>
            <text:p text:style-name="P158"><text:span text:style-name="T159">4-Ⅱ</text:span><text:span text:style-name="T160">-3</text:span><text:span text:style-name="T161">-a</text:span><text:span text:style-name="T162"><text:s/></text:span><text:span text:style-name="T163">利用書面或數位方式查字辭典，</text:span><text:span text:style-name="T164">認識常見語詞</text:span><text:span text:style-name="T165">。</text:span></text:p>
            <text:p text:style-name="P166"><text:span text:style-name="T167">5-Ⅱ</text:span><text:span text:style-name="T168">-3</text:span><text:span text:style-name="T169">-a</text:span><text:span text:style-name="T170"><text:s/></text:span><text:span text:style-name="T171">理解</text:span><text:span text:style-name="T172">簡易</text:span><text:span text:style-name="T173">的</text:span><text:span text:style-name="T174">文本內容</text:span><text:span text:style-name="T175">。</text:span></text:p>
            <text:p text:style-name="P176"><text:span text:style-name="T177">6-Ⅱ</text:span><text:span text:style-name="T178">-1</text:span><text:span text:style-name="T179">-a</text:span><text:span text:style-name="T180"><text:s/></text:span><text:span text:style-name="T181">根據書寫內容</text:span><text:span text:style-name="T182">，使用各種標點符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7">
            <text:p text:style-name="P186">特殊需求領域學習表現：</text:p>
            <text:p text:style-name="P187">特學1-Ⅱ-2<text:s/>指出不同訊息的重點。</text:p>
            <text:p text:style-name="P188">特學1-Ⅱ-3<text:s/>延長專注時間。</text:p>
            <text:p text:style-name="P189">特學1-Ⅱ-6<text:s/>運用反覆練習策略，複習學習過的內容。</text:p>
            <text:p text:style-name="P190">特學3-Ⅱ-2<text:s/>運用各種學習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2" table:number-rows-spanned="2">
            <text:p text:style-name="P193">學習重點</text:p>
          </table:table-cell>
          <table:covered-table-cell/>
          <table:table-cell table:style-name="TableCell194" table:number-columns-spanned="7">
            <text:p text:style-name="P195"><text:span text:style-name="T196">調整後學習內容：</text:span></text:p>
            <text:p text:style-name="P197"><text:span text:style-name="T198">Aa-Ⅱ-1</text:span><text:span text:style-name="T199">-a</text:span><text:span text:style-name="T200"><text:s/>標注音符號的</text:span><text:span text:style-name="T201">基本</text:span><text:span text:style-name="T202">文本。</text:span></text:p>
            <text:p text:style-name="P203"><text:span text:style-name="T204">Ab-Ⅱ-1</text:span><text:span text:style-name="T205">-a</text:span><text:span text:style-name="T206"><text:s/></text:span><text:span text:style-name="T207">500</text:span><text:span text:style-name="T208">個常用字的字形、字音和字義。</text:span></text:p>
            <text:p text:style-name="P209"><text:span text:style-name="T210">Ac-Ⅱ-1</text:span><text:span text:style-name="T211">-a</text:span><text:span text:style-name="T212"><text:s/></text:span><text:span text:style-name="T213">常用</text:span><text:span text:style-name="T214">標點符號的用法。</text:span></text:p>
            <text:p text:style-name="P215"><text:span text:style-name="T216">Ad-Ⅱ-2</text:span><text:span text:style-name="T217">-a</text:span><text:span text:style-name="T218"><text:s/></text:span><text:span text:style-name="T219">篇章的大意</text:span><text:span text:style-name="T220">與結構</text:span><text:span text:style-name="T221">。</text:span></text:p>
            <text:p text:style-name="P222"><text:span text:style-name="T223">Ba-Ⅱ-1</text:span><text:span text:style-name="T224">-a</text:span><text:span text:style-name="T225"><text:s/></text:span><text:span text:style-name="T226">記敘文本的結構。</text:span></text:p>
            <text:p text:style-name="P227"><text:span text:style-name="T228">Ca-Ⅱ-1</text:span><text:span text:style-name="T229">-a</text:span><text:span text:style-name="T230"><text:s/></text:span><text:span text:style-name="T231">各類文本中的飲食、服飾、交通工具、名勝古蹟及休閒娛樂等文化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7">
            <text:p text:style-name="P235">特殊需求領域學習內容：</text:p>
            <text:p text:style-name="P236">特學A-Ⅱ-1<text:s/>訊息中的重要項目或重點。</text:p>
            <text:p text:style-name="P237">特學A-Ⅱ-2 適當的專注時間。</text:p>
            <text:p text:style-name="P238">特學A-Ⅱ-5 反覆練習策略。</text:p>
            <text:p text:style-name="P239"><text:span text:style-name="T240">特學C-Ⅱ</text:span><text:span text:style-name="T241">-2<text:s/></text:span><text:span text:style-name="T242">可選擇的學習工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2">
            <text:p text:style-name="P245">學習目標</text:p>
          </table:table-cell>
          <table:covered-table-cell/>
          <table:table-cell table:style-name="TableCell246" table:number-columns-spanned="7">
            <text:p text:style-name="P247">轉化學習表現及學習內容後之課程學習目標：</text:p>
            <text:list text:style-name="LFO5" text:continue-numbering="true">
              <text:list-item>
                <text:p text:style-name="P248"><text:span text:style-name="T249">能專心聆聽不同的媒材</text:span><text:span text:style-name="T250">內容與教師講解。</text:span></text:p>
              </text:list-item>
              <text:list-item>
                <text:p text:style-name="P251">在教師提示下，能使用適當的語音、語速和音量朗讀課文。</text:p>
              </text:list-item>
              <text:list-item>
                <text:p text:style-name="P252">利用注音符號，正確唸出生字、新詞與簡單句。</text:p>
              </text:list-item>
              <text:list-item>
                <text:p text:style-name="P253">掌握國字組字規則，寫出正確的國字。</text:p>
              </text:list-item>
              <text:list-item>
                <text:p text:style-name="P254">運用識字策略，正確辨別形近字的字形差異。</text:p>
              </text:list-item>
              <text:list-item>
                <text:p text:style-name="P255">利用文本生字進行生活中常見的造詞。</text:p>
              </text:list-item>
              <text:list-item>
                <text:p text:style-name="P256"><text:span text:style-name="T257">能運用</text:span><text:span text:style-name="T258">字典</text:span><text:span text:style-name="T259">與網際網路搜尋</text:span><text:span text:style-name="T260">字辭典查</text:span><text:span text:style-name="T261">找</text:span><text:span text:style-name="T262">生字</text:span><text:span text:style-name="T263">。</text:span></text:p>
              </text:list-item>
              <text:list-item>
                <text:p text:style-name="P264"><text:span text:style-name="T265">能</text:span><text:span text:style-name="T266">瞭解文本主旨與段落大意，正確回答教師的提問。</text:span></text:p>
              </text:list-item>
              <text:list-item>
                <text:p text:style-name="P267">能理解逗號、句號、問號、驚嘆號、引號、冒號與頓號的概念與用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7">
            <text:p text:style-name="P271"><text:span text:style-name="T272">特殊需求領域課程學習目標：</text:span></text:p>
            <text:list text:style-name="LFO7" text:continue-numbering="true">
              <text:list-item>
                <text:p text:style-name="P273">聆聽課程媒材內容與教師講解後，能正確回答教師的重點提問。</text:p>
              </text:list-item>
              <text:list-item>
                <text:p text:style-name="P274">能應用注意力策略與計時工具，在課程進行時維持自我訂定的專注力時間。</text:p>
              </text:list-item>
              <text:list-item>
                <text:p text:style-name="P275">能運用反覆練習策略，寫出正確的國字與語詞。</text:p>
              </text:list-item>
              <text:list-item>
                <text:p text:style-name="P276">能運用部件辨識策略，找出不同生字的相同部件以加深記憶。</text:p>
              </text:list-item>
              <text:list-item>
                <text:p text:style-name="P277">能使用多元的學習資源，進行識字、書寫、閱讀、標點符號、造句…等課程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columns-spanned="2">
            <text:p text:style-name="P280">教學與評量說明</text:p>
          </table:table-cell>
          <table:covered-table-cell/>
          <table:table-cell table:style-name="TableCell281" table:number-columns-spanned="7">
            <text:p text:style-name="P282">1.教材編輯與資源</text:p>
            <text:p text:style-name="P283"><text:span text:style-name="T284">■</text:span><text:span text:style-name="T285">教科書</text:span><text:span text:style-name="T286">（</text:span><text:span text:style-name="T287"><text:s/></text:span><text:span text:style-name="T288">翰林</text:span><text:span text:style-name="T289"><text:s/></text:span><text:span text:style-name="T290">版本，第</text:span><text:span text:style-name="T291"><text:s/></text:span><text:span text:style-name="T292">五、六</text:span><text:span text:style-name="T293"><text:s/></text:span><text:span text:style-name="T294">冊</text:span><text:span text:style-name="T295">）</text:span></text:p>
            <text:p text:style-name="P296"><text:span text:style-name="T297">■</text:span><text:span text:style-name="T298">圖書繪本</text:span><text:span text:style-name="T299"><text:tab/></text:span><text:span text:style-name="T300">□</text:span><text:span text:style-name="T301">學術研究</text:span><text:span text:style-name="T302"><text:tab/></text:span><text:span text:style-name="T303">■</text:span><text:span text:style-name="T304">報章</text:span><text:span text:style-name="T305">雜誌</text:span></text:p>
            <text:p text:style-name="P306"><text:span text:style-name="T307">■</text:span><text:span text:style-name="T308">影片資源</text:span><text:span text:style-name="T309"><text:tab/></text:span><text:span text:style-name="T310">■</text:span><text:span text:style-name="T311">網路</text:span><text:span text:style-name="T312"><text:tab/></text:span><text:span text:style-name="T313"><text:tab/></text:span><text:span text:style-name="T314">■</text:span><text:span text:style-name="T315">新聞</text:span><text:span text:style-name="T316"><text:tab/></text:span><text:span text:style-name="T317"><text:tab/></text:span><text:span text:style-name="T318">■</text:span><text:span text:style-name="T319">自編教材</text:span></text:p>
            <text:p text:style-name="P320"><text:span text:style-name="T321">■</text:span><text:span text:style-name="T322">其他：</text:span><text:span text:style-name="T323"><text:s text:c="2"/></text:span><text:span text:style-name="T324">觸碰式資訊設備</text:span><text:span text:style-name="T325"><text:s text:c="2"/></text:span></text:p>
            <text:p text:style-name="P326">2.教學方法</text:p>
            <text:p text:style-name="P327"><text:span text:style-name="T328">■</text:span><text:span text:style-name="T329">直接教學</text:span><text:span text:style-name="T330">法</text:span><text:span text:style-name="T331">□</text:span><text:span text:style-name="T332">工作分析教學</text:span><text:span text:style-name="T333">法</text:span><text:span text:style-name="T334"><text:s/></text:span><text:span text:style-name="T335">■</text:span><text:span text:style-name="T336">多層次教學法<text:s/></text:span><text:span text:style-name="T337">□</text:span><text:span text:style-name="T338">結構式</text:span><text:span text:style-name="T339">教學法</text:span></text:p>
            <text:p text:style-name="P340"><text:span text:style-name="T341">□</text:span><text:span text:style-name="T342">交互教學</text:span><text:span text:style-name="T343">法</text:span><text:span text:style-name="T344">□</text:span><text:span text:style-name="T345">圖片交換系統</text:span><text:span text:style-name="T346"><text:tab/></text:span><text:span text:style-name="T347"><text:s/></text:span><text:span text:style-name="T348">■</text:span><text:span text:style-name="T349">識字教學法 <text:s/></text:span><text:span text:style-name="T350">□</text:span><text:span text:style-name="T351">社會故事</text:span><text:span text:style-name="T352">教學法</text:span><text:span text:style-name="T353">■</text:span><text:span text:style-name="T354">講述法</text:span><text:span text:style-name="T355"><text:tab/></text:span><text:span text:style-name="T356">■</text:span><text:span text:style-name="T357">討論法</text:span><text:span text:style-name="T358"><text:tab/></text:span><text:span text:style-name="T359"><text:tab/></text:span><text:span text:style-name="T360"><text:s/></text:span><text:span text:style-name="T361">■</text:span><text:span text:style-name="T362">觀察法</text:span><text:span text:style-name="T363"><text:tab/></text:span><text:span text:style-name="T364"><text:tab/></text:span><text:span text:style-name="T365">□</text:span><text:span text:style-name="T366">問思教學法</text:span></text:p>
            <text:p text:style-name="P367"><text:span text:style-name="T368">■</text:span><text:span text:style-name="T369">發表法</text:span><text:span text:style-name="T370"><text:tab/></text:span><text:span text:style-name="T371">□</text:span><text:span text:style-name="T372">自學輔導法</text:span><text:span text:style-name="T373"><text:tab/></text:span><text:span text:style-name="T374"><text:s/></text:span><text:span text:style-name="T375">□</text:span><text:span text:style-name="T376">探究教學法</text:span><text:span text:style-name="T377"><text:tab/></text:span><text:span text:style-name="T378">□</text:span><text:span text:style-name="T379">編序教學法</text:span></text:p>
            <text:p text:style-name="P380"><text:span text:style-name="T381">■</text:span><text:span text:style-name="T382">合作學習法</text:span><text:span text:style-name="T383"><text:tab/></text:span><text:span text:style-name="T384"><text:s/></text:span><text:span text:style-name="T385">□</text:span><text:span text:style-name="T386">價值澄清法</text:span><text:span text:style-name="T387"><text:tab/></text:span><text:span text:style-name="T388">■</text:span><text:span text:style-name="T389">角色扮演法</text:span></text:p>
            <text:p text:style-name="P390"><text:span text:style-name="T391">■</text:span><text:span text:style-name="T392">問題解決教學法</text:span><text:span text:style-name="T393"><text:s/></text:span><text:span text:style-name="T394">■</text:span><text:span text:style-name="T395">其他：</text:span><text:span text:style-name="T396"><text:s/></text:span><text:span text:style-name="T397"><text:s/></text:span><text:span text:style-name="T398">多感官</text:span><text:span text:style-name="T399">教學</text:span><text:span text:style-name="T400">法</text:span><text:span text:style-name="T401"><text:s text:c="2"/></text:span></text:p>
            <text:p text:style-name="P402">3.教學調整</text:p>
            <text:p text:style-name="P403">■簡化<text:tab/>■減量<text:tab/>■分解<text:tab/>□替代<text:tab/>□重整</text:p>
            <text:p text:style-name="P404"><text:span text:style-name="T405">□加深</text:span><text:span text:style-name="T406"><text:tab/></text:span><text:span text:style-name="T407">□加廣</text:span><text:span text:style-name="T408"><text:tab/></text:span><text:span text:style-name="T409">□加速</text:span><text:span text:style-name="T410"><text:tab/></text:span><text:span text:style-name="T411">□濃縮</text:span><text:span text:style-name="T412"><text:tab/></text:span><text:span text:style-name="T413">□其他：</text:span><text:span text:style-name="T414"><text:s text:c="17"/></text:span></text:p>
            <text:p text:style-name="P415">4.教學評量</text:p>
            <text:p text:style-name="P416">■紙筆測驗<text:tab/>■口頭測驗<text:tab/>■指認<text:tab/><text:tab/>■觀察評量</text:p>
            <text:p text:style-name="P417">■實作評量<text:tab/>■檔案評量<text:tab/>□同儕互評<text:tab/>□自我評量</text:p>
            <text:p text:style-name="P418">5.其他</text:p>
            <text:p text:style-name="P419"><text:span text:style-name="T420">描述質性教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9">
            <text:p text:style-name="P423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週次</text:p>
          </table:table-cell>
          <table:table-cell table:style-name="TableCell427" table:number-columns-spanned="2">
            <text:p text:style-name="P428">單元名稱</text:p>
          </table:table-cell>
          <table:covered-table-cell/>
          <table:table-cell table:style-name="TableCell429" table:number-columns-spanned="6">
            <text:p text:style-name="P430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-4</text:p>
          </table:table-cell>
          <table:table-cell table:style-name="TableCell434" table:number-columns-spanned="2">
            <text:p text:style-name="P435">一、第壹單元</text:p>
            <text:p text:style-name="P436">運用時間</text:p>
          </table:table-cell>
          <table:covered-table-cell/>
          <table:table-cell table:style-name="TableCell437" table:number-columns-spanned="6">
            <text:list text:style-name="LFO8" text:continue-numbering="true">
              <text:list-item>
                <text:p text:style-name="P438">專心聆聽課文，能說出「時間」的意思。</text:p>
              </text:list-item>
              <text:list-item>
                <text:p text:style-name="P439">能使用分類識讀識字策略，辨別組字規則。</text:p>
              </text:list-item>
              <text:list-item>
                <text:p text:style-name="P440">能使用表達情緒的疊字形容詞進行感覺描寫填空。</text:p>
              </text:list-item>
              <text:list-item>
                <text:p text:style-name="P441"><text:span text:style-name="T442">書寫造句時能正確</text:span><text:span text:style-name="T443">使用逗號。</text:span></text:p>
              </text:list-item>
              <text:list-item>
                <text:p text:style-name="P444"><text:span text:style-name="T445">能</text:span><text:span text:style-name="T446">使用注意力策略與計時工具</text:span><text:span text:style-name="T447">訂定適當的自我專注時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5-8</text:p>
          </table:table-cell>
          <table:table-cell table:style-name="TableCell451" table:number-columns-spanned="2">
            <text:p text:style-name="P452">二、第貳單元</text:p>
            <text:p text:style-name="P453">解決問題</text:p>
          </table:table-cell>
          <table:covered-table-cell/>
          <table:table-cell table:style-name="TableCell454" table:number-columns-spanned="6">
            <text:list text:style-name="LFO10" text:continue-numbering="true">
              <text:list-item>
                <text:p text:style-name="P455">能使用適當的語音朗讀課文段落。</text:p>
              </text:list-item>
              <text:list-item>
                <text:p text:style-name="P456">能記憶部首，寫出正確國字。</text:p>
              </text:list-item>
              <text:list-item>
                <text:p text:style-name="P457">能運用部件重組策略，寫出正確國字。</text:p>
              </text:list-item>
              <text:list-item>
                <text:p text:style-name="P458">能依據例句書寫照樣造句。</text:p>
              </text:list-item>
              <text:list-item>
                <text:p text:style-name="P459">書寫造句時能正確使用句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9-10</text:p>
          </table:table-cell>
          <table:table-cell table:style-name="TableCell463" table:number-columns-spanned="2">
            <text:p text:style-name="P464">三、愛閱讀一</text:p>
            <text:p text:style-name="P465"><text:span text:style-name="T466">靈光一現</text:span></text:p>
          </table:table-cell>
          <table:covered-table-cell/>
          <table:table-cell table:style-name="TableCell467" table:number-columns-spanned="6">
            <text:list text:style-name="LFO11" text:continue-numbering="true">
              <text:list-item>
                <text:p text:style-name="P468">能正確標記自然段。</text:p>
              </text:list-item>
              <text:list-item>
                <text:p text:style-name="P469">能正確完成國語習作愛閱讀題目。</text:p>
              </text:list-item>
              <text:list-item>
                <text:p text:style-name="P470">書寫造句時能正確使用問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11-14</text:p>
          </table:table-cell>
          <table:table-cell table:style-name="TableCell474" table:number-columns-spanned="2">
            <text:p text:style-name="P475">四、第參單元</text:p>
            <text:p text:style-name="P476">走進大自然</text:p>
          </table:table-cell>
          <table:covered-table-cell/>
          <table:table-cell table:style-name="TableCell477" table:number-columns-spanned="6">
            <text:list text:style-name="LFO12" text:continue-numbering="true">
              <text:list-item>
                <text:p text:style-name="P478">能分享自己對「大自然」的感覺，並依單元主題、各課課名、課文插圖展開想像，預測內容。</text:p>
              </text:list-item>
              <text:list-item>
                <text:p text:style-name="P479">能使用反覆練習策略，寫出正確國字與造詞。</text:p>
              </text:list-item>
              <text:list-item>
                <text:p text:style-name="P480">針對課文內容提問可正確回答。</text:p>
              </text:list-item>
              <text:list-item>
                <text:p text:style-name="P481">書寫造句時能正確使用驚嘆號。</text:p>
              </text:list-item>
              <text:list-item>
                <text:p text:style-name="P482">能用擬人法描寫大自然現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3">
          <table:table-cell table:style-name="TableCell484">
            <text:p text:style-name="P485">15-18</text:p>
          </table:table-cell>
          <table:table-cell table:style-name="TableCell486" table:number-columns-spanned="2">
            <text:p text:style-name="P487"><text:span text:style-name="T488">五、</text:span><text:span text:style-name="T489">第肆單元</text:span></text:p>
            <text:p text:style-name="P490"><text:span text:style-name="T491">美好的祝福</text:span></text:p>
          </table:table-cell>
          <table:covered-table-cell/>
          <table:table-cell table:style-name="TableCell492" table:number-columns-spanned="6">
            <text:list text:style-name="LFO13" text:continue-numbering="true">
              <text:list-item>
                <text:p text:style-name="P493">能分享參與不同節慶的活動經驗。</text:p>
              </text:list-item>
              <text:list-item>
                <text:p text:style-name="P494">示範介紹圖片或照片內容的方法，能依人、時、地、事說出。</text:p>
              </text:list-item>
              <text:list-item>
                <text:p text:style-name="P495">能正確朗讀指定文本段落。</text:p>
              </text:list-item>
              <text:list-item>
                <text:p text:style-name="P496">能運用字辭典查找生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19-21</text:p>
          </table:table-cell>
          <table:table-cell table:style-name="TableCell500" table:number-columns-spanned="2">
            <text:p text:style-name="P501"><text:span text:style-name="T502">六、</text:span><text:span text:style-name="T503">愛閱讀二</text:span></text:p>
            <text:p text:style-name="P504"><text:span text:style-name="T505">老鼠嫁女兒</text:span></text:p>
          </table:table-cell>
          <table:covered-table-cell/>
          <table:table-cell table:style-name="TableCell506" table:number-columns-spanned="6">
            <text:list text:style-name="LFO14" text:continue-numbering="true">
              <text:list-item>
                <text:p text:style-name="P507">能觀察愛閱讀插圖後簡單說出圖片內容。</text:p>
              </text:list-item>
              <text:list-item>
                <text:p text:style-name="P508">能正確完成國語習作愛閱讀題目。</text:p>
              </text:list-item>
              <text:list-item>
                <text:p text:style-name="P509">能使用字族文、部件與部首識字策略，寫出正確國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9">
            <text:p text:style-name="P512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週次</text:p>
          </table:table-cell>
          <table:table-cell table:style-name="TableCell516" table:number-columns-spanned="2">
            <text:p text:style-name="P517">單元名稱</text:p>
          </table:table-cell>
          <table:covered-table-cell/>
          <table:table-cell table:style-name="TableCell518" table:number-columns-spanned="6">
            <text:p text:style-name="P519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1-4</text:p>
          </table:table-cell>
          <table:table-cell table:style-name="TableCell523" table:number-columns-spanned="2">
            <text:p text:style-name="P524">一、第壹單元</text:p>
            <text:p text:style-name="P525">人物組曲</text:p>
          </table:table-cell>
          <table:covered-table-cell/>
          <table:table-cell table:style-name="TableCell526" table:number-columns-spanned="6">
            <text:list text:style-name="LFO15" text:continue-numbering="true">
              <text:list-item>
                <text:p text:style-name="P527">能根據課文題目簡單預測本文的內容與主角狀況。</text:p>
              </text:list-item>
              <text:list-item>
                <text:p text:style-name="P528">能使用部件重組識字策略，寫出正確國字。</text:p>
              </text:list-item>
              <text:list-item>
                <text:p text:style-name="P529">能將正確的多音字填入句子中。</text:p>
              </text:list-item>
              <text:list-item>
                <text:p text:style-name="P530">書寫造句時能正確使用引號。</text:p>
              </text:list-item>
              <text:list-item>
                <text:p text:style-name="P531">能使用「牢牢的」、「緊緊的」副詞書寫造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5-8</text:p>
          </table:table-cell>
          <table:table-cell table:style-name="TableCell535" table:number-columns-spanned="2">
            <text:p text:style-name="P536">二、第貳單元</text:p>
            <text:p text:style-name="P537"><text:span text:style-name="T538">臺灣</text:span><text:span text:style-name="T539">風景畫</text:span></text:p>
          </table:table-cell>
          <table:covered-table-cell/>
          <table:table-cell table:style-name="TableCell540" table:number-columns-spanned="6">
            <text:list text:style-name="LFO16" text:continue-numbering="true">
              <text:list-item>
                <text:p text:style-name="P541">能分享自己的臺灣旅遊經驗。</text:p>
              </text:list-item>
              <text:list-item>
                <text:p text:style-name="P542">能使用適當語速朗讀課文段落。</text:p>
              </text:list-item>
              <text:list-item>
                <text:p text:style-name="P543">能運用部件辨識策略正確書寫國字。</text:p>
              </text:list-item>
              <text:list-item>
                <text:p text:style-name="P544">書寫造句時能正確使用冒號。</text:p>
              </text:list-item>
              <text:list-item>
                <text:p text:style-name="P545">能書寫描寫景物的簡單造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9-10</text:p>
          </table:table-cell>
          <table:table-cell table:style-name="TableCell549" table:number-columns-spanned="2">
            <text:p text:style-name="P550">三、愛閱讀一</text:p>
            <text:p text:style-name="P551">熱愛昆蟲的</text:p>
            <text:p text:style-name="P552"><text:span text:style-name="T553">法布爾</text:span></text:p>
          </table:table-cell>
          <table:covered-table-cell/>
          <table:table-cell table:style-name="TableCell554" table:number-columns-spanned="6">
            <text:list text:style-name="LFO17" text:continue-numbering="true">
              <text:list-item>
                <text:p text:style-name="P555">依文本內容正確回答教師提問。</text:p>
              </text:list-item>
              <text:list-item>
                <text:p text:style-name="P556">能正確完成國語習作愛閱讀題目。</text:p>
              </text:list-item>
              <text:list-item>
                <text:p text:style-name="P557">能依「相同部首」方式進行國字的分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11-14</text:p>
          </table:table-cell>
          <table:table-cell table:style-name="TableCell561" table:number-columns-spanned="2">
            <text:p text:style-name="P562">四、第參單元</text:p>
            <text:p text:style-name="P563">生活小智慧</text:p>
          </table:table-cell>
          <table:covered-table-cell/>
          <table:table-cell table:style-name="TableCell564" table:number-columns-spanned="6">
            <text:list text:style-name="LFO18" text:continue-numbering="true">
              <text:list-item>
                <text:p text:style-name="P565">能專心聆聽影片，回答教師的提問。</text:p>
              </text:list-item>
              <text:list-item>
                <text:p text:style-name="P566">能使用適當音量朗讀課文段落。</text:p>
              </text:list-item>
              <text:list-item>
                <text:p text:style-name="P567">能寫出不同「心」的四字語詞。</text:p>
              </text:list-item>
              <text:list-item>
                <text:p text:style-name="P568">能運用網際網路搜尋字辭典查找生字。</text:p>
              </text:list-item>
              <text:list-item>
                <text:p text:style-name="P569">能依「相同部件」方式進行國字的分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15-18</text:p>
          </table:table-cell>
          <table:table-cell table:style-name="TableCell573" table:number-columns-spanned="2">
            <text:p text:style-name="P574">五、第肆單元</text:p>
            <text:p text:style-name="P575">奇幻故事屋</text:p>
          </table:table-cell>
          <table:covered-table-cell/>
          <table:table-cell table:style-name="TableCell576" table:number-columns-spanned="6">
            <text:list text:style-name="LFO19" text:continue-numbering="true">
              <text:list-item>
                <text:p text:style-name="P577">能以文本中的角色對話方式朗讀課文。</text:p>
              </text:list-item>
              <text:list-item>
                <text:p text:style-name="P578">能使用分類識讀識字策略，正確辨別「上下、左右、內外組合」的生字。</text:p>
              </text:list-item>
              <text:list-item>
                <text:p text:style-name="P579">書寫造句時能正確使用頓號。</text:p>
              </text:list-item>
              <text:list-item>
                <text:p text:style-name="P580">能正確書寫「不論…都…」的造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19-21</text:p>
          </table:table-cell>
          <table:table-cell table:style-name="TableCell584" table:number-columns-spanned="2">
            <text:p text:style-name="P585">六、愛閱讀二</text:p>
            <text:p text:style-name="P586">巨人傳說</text:p>
          </table:table-cell>
          <table:covered-table-cell/>
          <table:table-cell table:style-name="TableCell587" table:number-columns-spanned="6">
            <text:list text:style-name="LFO20" text:continue-numbering="true">
              <text:list-item>
                <text:p text:style-name="P588">閱讀文本後，能正確回答教師的提問。</text:p>
              </text:list-item>
              <text:list-item>
                <text:p text:style-name="P589">能正確完成國語習作愛閱讀題目。</text:p>
              </text:list-item>
              <text:list-item>
                <text:p text:style-name="P590">能使用反覆練習策略，寫出不同單元正確的國字與造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1"/>
      <text:list text:style-name="LFO1" text:continue-numbering="true">
        <text:list-item>
          <text:p text:style-name="P592"><text:span text:style-name="T593">班型名稱</text:span><text:span text:style-name="T594">：集中式特教班、</text:span><text:span text:style-name="T595">分散式</text:span><text:span text:style-name="T596">資源班、巡迴輔導班、在家教育班、普通班接受特殊</text:span><text:soft-page-break/><text:span text:style-name="T597">教育服務、資優資源班。</text:span></text:p>
        </text:list-item>
        <text:list-item>
          <text:p text:style-name="P598"><text:span text:style-name="T599">領域名稱</text:span><text:span text:style-name="T600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601"><text:span text:style-name="T602">學習重點</text:span><text:span text:style-name="T603">、</text:span><text:span text:style-name="T604">學習目標</text:span><text:span text:style-name="T605">及</text:span><text:span text:style-name="T606">單元目標</text:span><text:span text:style-name="T607">之撰寫，以簡潔扼要為原則，精簡摘錄即可。</text:span><text:span text:style-name="T608">資賦優異類之領域教學計畫</text:span><text:span text:style-name="T609">單元名稱</text:span><text:span text:style-name="T610">與</text:span><text:span text:style-name="T611">單元目標</text:span><text:span text:style-name="T612">，需敘明延伸學習之內容。</text:span></text:p>
        </text:list-item>
        <text:list-item>
          <text:p text:style-name="P613"><text:span text:style-name="T614">特殊需求領域若未獨立開課，而是採</text:span><text:span text:style-name="T615">融入方式</text:span><text:span text:style-name="T616">到其他領域教學，</text:span><text:span text:style-name="T617">請</text:span><text:span text:style-name="T618">將引用之特殊需求領域</text:span><text:span text:style-name="T619">學習重點及學習</text:span><text:span text:style-name="T620">目標列出。</text:span></text:p>
        </text:list-item>
        <text:list-item>
          <text:p text:style-name="P621"><text:span text:style-name="T622">學習內容調整：</text:span><text:span text:style-name="T623">簡化、減量、分解、替代、重整、加深、加廣、加速、濃縮。</text:span></text:p>
        </text:list-item>
        <text:list-item>
          <text:p text:style-name="P624"><text:span text:style-name="T625">教學評量方式：</text:span><text:span text:style-name="T626">紙筆測驗、口頭測驗、指認、觀察評量、實作評量、檔案評量、同儕互評、自我評量、其他。</text:span></text:p>
        </text:list-item>
        <text:list-item>
          <text:p text:style-name="P627"><text:span text:style-name="T628">融入重大議題</text:span><text:span text:style-name="T629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630"><text:span text:style-name="T631">學校課程計畫必須確定包含特殊教育班（含集中式特殊教育班、分散式資源班與巡迴輔導班）課程之各領域/科目教學大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9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3領域教學計畫表（十二年國教）</text:p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3-05-15T06:49:00Z</meta:creation-date>
    <dc:date>2023-05-15T06:49:00Z</dc:date>
    <meta:template xlink:href="Normal" xlink:type="simple"/>
    <meta:editing-cycles>2</meta:editing-cycles>
    <meta:editing-duration>PT0S</meta:editing-duration>
    <meta:document-statistic meta:page-count="5" meta:paragraph-count="6" meta:word-count="519" meta:character-count="3477" meta:row-count="24" meta:non-whitespace-character-count="2964"/>
  </office:meta>
</office:document-meta>
</file>