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1.1638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6in" style:use-optimal-column-width="false"/>
    </style:style>
    <style:style style:name="TableColumn19" style:family="table-column">
      <style:table-column-properties style:column-width="0.5791in" style:use-optimal-column-width="false"/>
    </style:style>
    <style:style style:name="TableColumn20" style:family="table-column">
      <style:table-column-properties style:column-width="0.7729in" style:use-optimal-column-width="false"/>
    </style:style>
    <style:style style:name="TableColumn21" style:family="table-column">
      <style:table-column-properties style:column-width="0.8729in" style:use-optimal-column-width="false"/>
    </style:style>
    <style:style style:name="TableColumn22" style:family="table-column">
      <style:table-column-properties style:column-width="0.4798in" style:use-optimal-column-width="false"/>
    </style:style>
    <style:style style:name="TableColumn23" style:family="table-column">
      <style:table-column-properties style:column-width="1.3527in" style:use-optimal-column-width="false"/>
    </style:style>
    <style:style style:name="Table14" style:family="table">
      <style:table-properties style:width="6.843in" fo:margin-left="0in" table:align="left"/>
    </style:style>
    <style:style style:name="TableRow24" style:family="table-row">
      <style:table-row-properties style:min-row-height="0.3305in" style:use-optimal-row-height="false"/>
    </style:style>
    <style:style style:name="TableCell2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2013in" style:use-optimal-row-height="false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ableRow60" style:family="table-row">
      <style:table-row-properties style:min-row-height="0.1041in" style:use-optimal-row-height="false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1041in" style:use-optimal-row-height="false"/>
    </style:style>
    <style:style style:name="P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 style:min-row-height="0.1041in" style:use-optimal-row-height="false"/>
    </style:style>
    <style:style style:name="P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1041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0.1041in" style:use-optimal-row-height="false"/>
    </style:style>
    <style:style style:name="P1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margin-left="0.0069in" fo:margin-right="0.0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106" style:parent-style-name="清單段落" style:family="paragraph">
      <style:paragraph-properties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07" style:parent-style-name="清單段落" style:family="paragraph">
      <style:paragraph-properties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08" style:parent-style-name="清單段落" style:family="paragraph">
      <style:paragraph-properties fo:margin-left="0.25in" fo:margin-right="0.0076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5055in" style:use-optimal-row-height="false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15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16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19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0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1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26" style:parent-style-name="內文" style:family="paragraph">
      <style:paragraph-properties>
        <style:tab-stops>
          <style:tab-stop style:type="left" style:position="0.9493in"/>
        </style:tab-stops>
      </style:paragraph-properties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>
        <style:tab-stops>
          <style:tab-stop style:type="left" style:position="0.9493in"/>
        </style:tab-stops>
      </style:paragraph-properties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>
        <style:tab-stops>
          <style:tab-stop style:type="left" style:position="0.9493in"/>
        </style:tab-stops>
      </style:paragraph-properties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>
        <style:tab-stops>
          <style:tab-stop style:type="left" style:position="0.9493in"/>
        </style:tab-stops>
      </style:paragraph-properties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TableRow141" style:family="table-row">
      <style:table-row-properties style:min-row-height="0.3in" style:use-optimal-row-height="false"/>
    </style:style>
    <style:style style:name="TableCell1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47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48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49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50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51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52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194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etter-kerning="true" style:font-size-complex="14pt"/>
    </style:style>
    <style:style style:name="T183" style:parent-style-name="預設段落字型" style:family="text">
      <style:text-properties style:font-name="標楷體" style:font-name-asian="標楷體" style:letter-kerning="true" style:font-size-complex="14pt"/>
    </style:style>
    <style:style style:name="P18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185" style:parent-style-name="內文" style:family="paragraph">
      <style:paragraph-properties style:snap-to-layout-grid="false" fo:text-align="justify" style:line-height-at-least="0.1944in"/>
    </style:style>
    <style:style style:name="T186" style:parent-style-name="預設段落字型" style:family="text">
      <style:text-properties style:font-name="標楷體" style:font-name-asian="標楷體" style:letter-kerning="true" style:font-size-complex="14pt"/>
    </style:style>
    <style:style style:name="T187" style:parent-style-name="預設段落字型" style:family="text">
      <style:text-properties style:font-name="標楷體" style:font-name-asian="標楷體" style:letter-kerning="true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etter-kerning="true" style:font-size-complex="14pt"/>
    </style:style>
    <style:style style:name="T190" style:parent-style-name="預設段落字型" style:family="text">
      <style:text-properties style:font-name="標楷體" style:font-name-asian="標楷體" style:letter-kerning="true" style:font-size-complex="14pt"/>
    </style:style>
    <style:style style:name="T191" style:parent-style-name="預設段落字型" style:family="text">
      <style:text-properties style:font-name="標楷體" style:font-name-asian="標楷體" style:letter-kerning="true" style:font-size-complex="14pt"/>
    </style:style>
    <style:style style:name="T192" style:parent-style-name="預設段落字型" style:family="text">
      <style:text-properties style:font-name="標楷體" style:font-name-asian="標楷體" style:letter-kerning="true" style:font-size-complex="14pt"/>
    </style:style>
    <style:style style:name="T193" style:parent-style-name="預設段落字型" style:family="text">
      <style:text-properties style:font-name="標楷體" style:font-name-asian="標楷體" style:letter-kerning="true" style:font-size-complex="14pt"/>
    </style:style>
    <style:style style:name="T194" style:parent-style-name="預設段落字型" style:family="text">
      <style:text-properties style:font-name="標楷體" style:font-name-asian="標楷體" style:letter-kerning="true" style:font-size-complex="14pt"/>
    </style:style>
    <style:style style:name="P195" style:parent-style-name="內文" style:family="paragraph">
      <style:paragraph-properties style:snap-to-layout-grid="false"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etter-kerning="true" style:font-size-complex="14pt"/>
    </style:style>
    <style:style style:name="T198" style:parent-style-name="預設段落字型" style:family="text">
      <style:text-properties style:font-name="標楷體" style:font-name-asian="標楷體" style:letter-kerning="true" style:font-size-complex="14pt"/>
    </style:style>
    <style:style style:name="T199" style:parent-style-name="預設段落字型" style:family="text">
      <style:text-properties style:font-name="標楷體" style:font-name-asian="標楷體" style:letter-kerning="true" style:font-size-complex="14pt"/>
    </style:style>
    <style:style style:name="T200" style:parent-style-name="預設段落字型" style:family="text">
      <style:text-properties style:font-name="標楷體" style:font-name-asian="標楷體" style:letter-kerning="true" style:font-size-complex="14pt"/>
    </style:style>
    <style:style style:name="T201" style:parent-style-name="預設段落字型" style:family="text">
      <style:text-properties style:font-name="標楷體" style:font-name-asian="標楷體" style:letter-kerning="true" style:font-size-complex="14pt"/>
    </style:style>
    <style:style style:name="P20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0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line-height="133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border="0in solid #FFFFFF" fo:padding="0.4305in" style:shadow="#000000 0in 0in" fo:line-height="133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border="0in solid #FFFFFF" fo:padding="0.4305in" style:shadow="#000000 0in 0in" fo:line-height="133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border="0in solid #FFFFFF" fo:padding="0.4305in" style:shadow="#000000 0in 0in" fo:line-height="133%"/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827in" style:use-optimal-row-height="false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51" style:family="table-row">
      <style:table-row-properties style:min-row-height="0.827in" style:use-optimal-row-height="false"/>
    </style:style>
    <style:style style:name="TableCell2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827in" style:use-optimal-row-height="false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6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6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0.827in" style:use-optimal-row-height="false"/>
    </style:style>
    <style:style style:name="TableCell2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79" style:family="table-row">
      <style:table-row-properties style:min-row-height="0.827in" style:use-optimal-row-height="false"/>
    </style:style>
    <style:style style:name="TableCell2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8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827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9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97" style:family="table-row">
      <style:table-row-properties style:min-row-height="0.827in" style:use-optimal-row-height="false"/>
    </style:style>
    <style:style style:name="TableCell2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06" style:family="table-row">
      <style:table-row-properties style:min-row-height="0.827in" style:use-optimal-row-height="false"/>
    </style:style>
    <style:style style:name="TableCell3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0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16" style:family="table-row">
      <style:table-row-properties style:min-row-height="0.827in" style:use-optimal-row-height="false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26" style:family="table-row">
      <style:table-row-properties style:min-row-height="0.827in" style:use-optimal-row-height="false"/>
    </style:style>
    <style:style style:name="TableCell3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0.827in" style:use-optimal-row-height="false"/>
    </style:style>
    <style:style style:name="TableCell3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53" style:family="table-row">
      <style:table-row-properties style:min-row-height="0.827in" style:use-optimal-row-height="false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63" style:family="table-row">
      <style:table-row-properties style:min-row-height="0.827in" style:use-optimal-row-height="false"/>
    </style:style>
    <style:style style:name="TableCell3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73" style:family="table-row">
      <style:table-row-properties style:min-row-height="0.827in" style:use-optimal-row-height="false"/>
    </style:style>
    <style:style style:name="TableCell3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83" style:family="table-row">
      <style:table-row-properties style:min-row-height="0.827in" style:use-optimal-row-height="false"/>
    </style:style>
    <style:style style:name="TableCell3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9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93" style:family="table-row">
      <style:table-row-properties style:min-row-height="0.827in" style:use-optimal-row-height="false"/>
    </style:style>
    <style:style style:name="TableCell39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0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40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fo:line-height="133%" fo:margin-left="0.4569in" fo:text-indent="-0.456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border="0in solid #FFFFFF" fo:padding="0.4305in" style:shadow="#000000 0in 0in" fo:text-align="justify" fo:line-height="133%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fo:border="0in solid #FFFFFF" fo:padding="0.4305in" style:shadow="#000000 0in 0in" fo:text-align="justify" fo:line-height="133%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P410" style:parent-style-name="內文" style:family="paragraph">
      <style:paragraph-properties fo:border="0in solid #FFFFFF" fo:padding="0.4305in" style:shadow="#000000 0in 0in" fo:text-align="justify" fo:line-height="133%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FF0000"/>
    </style:style>
    <style:style style:name="T418" style:parent-style-name="預設段落字型" style:family="text">
      <style:text-properties style:font-name="標楷體" style:font-name-asian="標楷體" style:font-name-complex="標楷體" fo:color="#FF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style:font-name-complex="標楷體" fo:color="#FF000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style:font-name-complex="標楷體" fo:color="#FF0000"/>
    </style:style>
    <style:style style:name="P423" style:parent-style-name="內文" style:family="paragraph">
      <style:paragraph-properties fo:border="0in solid #FFFFFF" fo:padding="0.4305in" style:shadow="#000000 0in 0in" fo:text-align="justify" fo:line-height="133%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fo:border="0in solid #FFFFFF" fo:padding="0.4305in" style:shadow="#000000 0in 0in" fo:text-align="justify" fo:line-height="133%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fo:border="0in solid #FFFFFF" fo:padding="0.4305in" style:shadow="#000000 0in 0in" fo:text-align="justify" fo:line-height="133%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P433" style:parent-style-name="內文" style:family="paragraph">
      <style:paragraph-properties fo:border="0in solid #FFFFFF" fo:padding="0.4305in" style:shadow="#000000 0in 0in" fo:text-align="justify" fo:line-height="133%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P436" style:parent-style-name="內文" style:family="paragraph">
      <style:paragraph-properties fo:border="0in solid #FFFFFF" fo:padding="0.4305in" style:shadow="#000000 0in 0in" fo:text-align="justify" fo:line-height="133%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5">南投縣</text:span><text:span text:style-name="T6">幸福鎮原來</text:span><text:span text:style-name="T7">國民中</text:span><text:span text:style-name="T8">學</text:span><text:span text:style-name="T9">11</text:span><text:span text:style-name="T10">2</text:span><text:span text:style-name="T11">學年度</text:span><text:span text:style-name="T12">特殊需求</text:span><text:span text:style-name="T13">領域教學計畫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領域</text:span></text:p>
          </table:table-cell>
          <table:covered-table-cell/>
          <table:table-cell table:style-name="TableCell28" table:number-columns-spanned="7">
            <text:p text:style-name="P29"><text:span text:style-name="T30">特殊需求（學習策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班型</text:p>
          </table:table-cell>
          <table:covered-table-cell/>
          <table:table-cell table:style-name="TableCell34" table:number-columns-spanned="7">
            <text:p text:style-name="P35"><text:span text:style-name="T36">分散式資源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每週節數</text:span></text:p>
          </table:table-cell>
          <table:covered-table-cell/>
          <table:table-cell table:style-name="TableCell41" table:number-columns-spanned="3">
            <text:p text:style-name="P42"><text:span text:style-name="T43">2節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教學者</text:span></text:p>
          </table:table-cell>
          <table:covered-table-cell/>
          <table:table-cell table:style-name="TableCell47" table:number-columns-spanned="2">
            <text:p text:style-name="P48">李大仁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組別/教學人數<text:s/></text:p>
          </table:table-cell>
          <table:covered-table-cell/>
          <table:table-cell table:style-name="TableCell52" table:number-columns-spanned="7">
            <text:p text:style-name="P53"><text:span text:style-name="T54">學習策略B組</text:span><text:span text:style-name="T55">/</text:span><text:span text:style-name="T56">4人</text:span><text:span text:style-name="T57"><text:s/></text:span><text:span text:style-name="T58"><text:s text:c="7"/></text:span><text:span text:style-name="T59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核心素養</text:p>
          </table:table-cell>
          <table:covered-table-cell/>
          <table:table-cell table:style-name="TableCell63" table:number-columns-spanned="2">
            <text:p text:style-name="P64">A自主行動</text:p>
          </table:table-cell>
          <table:covered-table-cell/>
          <table:table-cell table:style-name="TableCell65" table:number-columns-spanned="2">
            <text:p text:style-name="P66">□A1.身心素質與自我精進</text:p>
          </table:table-cell>
          <table:covered-table-cell/>
          <table:table-cell table:style-name="TableCell67" table:number-columns-spanned="2">
            <text:p text:style-name="P68">□A2.系統思考與問題解決</text:p>
          </table:table-cell>
          <table:covered-table-cell/>
          <table:table-cell table:style-name="TableCell69">
            <text:p text:style-name="P70">■A3.規劃執行與創新應變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B溝通互動</text:p>
          </table:table-cell>
          <table:covered-table-cell/>
          <table:table-cell table:style-name="TableCell75" table:number-columns-spanned="2">
            <text:p text:style-name="P76">□B1.符號運用與溝通表達</text:p>
          </table:table-cell>
          <table:covered-table-cell/>
          <table:table-cell table:style-name="TableCell77" table:number-columns-spanned="2">
            <text:p text:style-name="P78">■B2.科技資訊與媒體素養</text:p>
          </table:table-cell>
          <table:covered-table-cell/>
          <table:table-cell table:style-name="TableCell79">
            <text:p text:style-name="P80">□B3.藝術涵養與美感素養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C社會參與</text:p>
          </table:table-cell>
          <table:covered-table-cell/>
          <table:table-cell table:style-name="TableCell85" table:number-columns-spanned="2">
            <text:p text:style-name="P86">□C1.道德實踐與公民意識</text:p>
          </table:table-cell>
          <table:covered-table-cell/>
          <table:table-cell table:style-name="TableCell87" table:number-columns-spanned="2">
            <text:p text:style-name="P88">□C2.人際關係與團隊合作</text:p>
          </table:table-cell>
          <table:covered-table-cell/>
          <table:table-cell table:style-name="TableCell89">
            <text:p text:style-name="P90">□C3.多元文化與國際理解</text:p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重大議題</text:p>
          </table:table-cell>
          <table:covered-table-cell/>
          <table:table-cell table:style-name="TableCell94" table:number-columns-spanned="7">
            <text:p text:style-name="P95">■人權教育 <text:s/>□環境教育<text:s/>□海洋教育<text:s/>□品德教育<text:s/>□生命教育</text:p>
            <text:p text:style-name="P96">□法治教育 <text:s/>■科技教育<text:s/>□資訊教育<text:s/>□能源教育<text:s/>□安全教育</text:p>
            <text:p text:style-name="P97">□防災教育 <text:s/>□家庭教育 ■閱讀素養<text:s/>□戶外教育<text:s/>□國際教育</text:p>
            <text:p text:style-name="P98">□生涯規劃教育 ■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<text:span text:style-name="T103">主</text:span><text:span text:style-name="T104">題：</text:span></text:p>
            <text:list text:style-name="LFO18" text:continue-numbering="true">
              <text:list-item>
                <text:p text:style-name="P105">人權教育：人權與民主法治。</text:p>
              </text:list-item>
              <text:list-item>
                <text:p text:style-name="P106">閱讀素養：閱讀的歷程。</text:p>
              </text:list-item>
              <text:list-item>
                <text:p text:style-name="P107">科技教育：操作技能。</text:p>
              </text:list-item>
              <text:list-item>
                <text:p text:style-name="P108">多元文化教育：文化差異與理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學習重點</text:p>
          </table:table-cell>
          <table:covered-table-cell/>
          <table:table-cell table:style-name="TableCell112" table:number-columns-spanned="7">
            <text:p text:style-name="P113"><text:span text:style-name="T114">特殊需求領域：</text:span></text:p>
            <text:p text:style-name="P115">學習表現</text:p>
            <text:p text:style-name="P116">特學1-Ⅳ-3 重新組織及歸納學習內容。</text:p>
            <text:p text:style-name="P117">特學1-Ⅳ-4 分析不同類型文章的架構。</text:p>
            <text:p text:style-name="P118">特學2-Ⅳ-1 表現積極的學習態度。</text:p>
            <text:p text:style-name="P119">特學3-Ⅳ-2 運用多元工具解決學習問題。</text:p>
            <text:p text:style-name="P120">特學4-Ⅳ-2 分析學習內容並調整學習方法。</text:p>
            <text:p text:style-name="P121">特學4-Ⅳ-3 接納他人建議修正學習計畫。</text:p>
            <text:p text:style-name="P122">特學4-Ⅳ-4 監控並記錄學習計畫執行過程。</text:p>
            <text:p text:style-name="P123">特學4-Ⅳ-5 依據需求調整學習或作息時間。</text:p>
            <text:p text:style-name="P124"/>
            <text:p text:style-name="P125">學習內容</text:p>
            <text:p text:style-name="P126">特學A-Ⅳ-2 多元的記憶和組織方法。</text:p>
            <text:p text:style-name="P127">特學A-Ⅳ-3<text:tab/>文章架構。</text:p>
            <text:p text:style-name="P128">特學A-Ⅳ-4<text:tab/>學習內容的延伸聯想。</text:p>
            <text:p text:style-name="P129">特學A-Ⅳ-5<text:tab/>教材中的輔助解釋、脈絡或關鍵字句。</text:p>
            <text:p text:style-name="P130">特學B-Ⅳ-1 積極的學習態度。</text:p>
            <text:p text:style-name="P131">特學C-Ⅳ-2 解決學習問題的多元工具。</text:p>
            <text:p text:style-name="P132"><text:span text:style-name="T133">特學D-Ⅳ-2 學</text:span><text:span text:style-name="T134">習計畫</text:span><text:span text:style-name="T135">的分析</text:span><text:span text:style-name="T136">和</text:span><text:span text:style-name="T137">調整方式。</text:span></text:p>
            <text:p text:style-name="P138">特學D-Ⅳ-3 學習計畫的執行紀錄。</text:p>
            <text:p text:style-name="P139">特學D-Ⅳ-4 依需求規劃的作息時間表。<text:tab/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學習目標</text:p>
          </table:table-cell>
          <table:covered-table-cell/>
          <table:table-cell table:style-name="TableCell144" table:number-columns-spanned="7">
            <text:p text:style-name="P145"><text:span text:style-name="T146">特殊需求領域課程學習目標：</text:span></text:p>
            <text:list text:style-name="LFO20" text:continue-numbering="true">
              <text:list-item>
                <text:p text:style-name="P147">能依照待辦事項的輕重緩急，規劃放學後的作息時間表。</text:p>
              </text:list-item>
              <text:list-item>
                <text:p text:style-name="P148">能運用手機行事曆功能，設定待辦事項時間提醒。</text:p>
              </text:list-item>
              <text:list-item>
                <text:p text:style-name="P149">能運用六何法歸納文本大意。</text:p>
              </text:list-item>
              <text:list-item>
                <text:p text:style-name="P150">能用不同顏色的螢光筆進行文本架構的分類或整理。</text:p>
              </text:list-item>
              <text:list-item>
                <text:p text:style-name="P151">能依據文本屬性畫出合適的圖表。</text:p>
              </text:list-item>
              <text:list-item>
                <text:p text:style-name="P152"><text:span text:style-name="T153">能將整理好的分類資料填入圖表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教學與評量說明</text:p>
          </table:table-cell>
          <table:covered-table-cell/>
          <table:table-cell table:style-name="TableCell157" table:number-columns-spanned="7">
            <text:p text:style-name="P158">1.教材編輯與資源</text:p>
            <text:p text:style-name="P159"><text:span text:style-name="T160">■</text:span><text:span text:style-name="T161">教科書（翰林版社會第1、2冊、國文第1冊）</text:span></text:p>
            <text:p text:style-name="P162"><text:span text:style-name="T163">□圖書繪本</text:span><text:span text:style-name="T164"><text:tab/>□學術研究</text:span><text:span text:style-name="T165"><text:tab/></text:span><text:span text:style-name="T166">■</text:span><text:span text:style-name="T167">報章雜誌</text:span></text:p>
            <text:p text:style-name="P168"><text:span text:style-name="T169">□影片資源</text:span><text:span text:style-name="T170"><text:tab/>□網路</text:span><text:span text:style-name="T171"><text:tab/></text:span><text:span text:style-name="T172">□新聞</text:span><text:span text:style-name="T173"><text:tab/></text:span><text:span text:style-name="T174">■</text:span><text:span text:style-name="T175">自編教材</text:span></text:p>
            <text:p text:style-name="P176"><text:span text:style-name="T177">□其他：</text:span><text:span text:style-name="T178"><text:s text:c="17"/></text:span></text:p>
            <text:p text:style-name="P179">2.教學方法</text:p>
            <text:p text:style-name="P180"><text:span text:style-name="T181">■</text:span><text:span text:style-name="T182">直接教學法□工作分析教學法</text:span><text:span text:style-name="T183"><text:tab/>□多層次教學法□結構式教學法</text:span></text:p>
            <text:p text:style-name="P184">□交互教學法□圖片交換系統<text:tab/>□識字教學法　□社會故事教學法</text:p>
            <text:p text:style-name="P185"><text:span text:style-name="T186">□講述法</text:span><text:span text:style-name="T187"><text:tab/></text:span><text:span text:style-name="T188">■</text:span><text:span text:style-name="T189">討論法</text:span><text:span text:style-name="T190"><text:tab/></text:span><text:span text:style-name="T191"><text:tab/>□觀察法</text:span><text:span text:style-name="T192"><text:tab/></text:span><text:span text:style-name="T193">　</text:span><text:span text:style-name="T194">□問思教學法</text:span></text:p>
            <text:p text:style-name="P195"><text:span text:style-name="T196">■</text:span><text:span text:style-name="T197">發表法</text:span><text:span text:style-name="T198"><text:tab/>□自學輔導法</text:span><text:span text:style-name="T199"><text:tab/>□探究教學法</text:span><text:span text:style-name="T200">　</text:span><text:span text:style-name="T201">□編序教學法</text:span></text:p>
            <text:p text:style-name="P202">□合作學習法□價值澄清法<text:tab/>□角色扮演法<text:tab/></text:p>
            <text:p text:style-name="P203">□問題解決教學法<text:tab/><text:tab/><text:tab/>□其他： <text:s text:c="16"/></text:p>
            <text:p text:style-name="P204">3.教學調整</text:p>
            <text:p text:style-name="P205"><text:bookmark-start text:name="_heading=h.gjdgxs"/><text:bookmark-end text:name="_heading=h.gjdgxs"/>□簡化<text:tab/>□減量<text:tab/>□分解<text:tab/>□替代<text:tab/>□重整</text:p>
            <text:p text:style-name="P206"><text:span text:style-name="T207">□加深</text:span><text:span text:style-name="T208"><text:tab/>□加廣</text:span><text:span text:style-name="T209"><text:tab/>□加速</text:span><text:span text:style-name="T210"><text:tab/>□濃縮</text:span><text:span text:style-name="T211"><text:tab/>□其他：</text:span><text:span text:style-name="T212"><text:s text:c="17"/></text:span></text:p>
            <text:p text:style-name="P213">4.教學評量</text:p>
            <text:p text:style-name="P214"><text:span text:style-name="T215">■</text:span><text:span text:style-name="T216">紙筆測驗</text:span><text:span text:style-name="T217"><text:tab/></text:span><text:span text:style-name="T218">■</text:span><text:span text:style-name="T219">口頭測驗</text:span><text:span text:style-name="T220"><text:tab/>□指認</text:span><text:span text:style-name="T221"><text:tab/></text:span><text:span text:style-name="T222">□觀察評量</text:span></text:p>
            <text:p text:style-name="P223"><text:span text:style-name="T224">■</text:span><text:span text:style-name="T225">實作評量</text:span><text:span text:style-name="T226"><text:tab/>□檔案評量</text:span><text:span text:style-name="T227"><text:tab/>□同儕互評</text:span><text:span text:style-name="T228"><text:tab/>□自我評量</text:span></text:p>
            <text:p text:style-name="P229">5.其他</text:p>
            <text:p text:style-name="P230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週次</text:p>
          </table:table-cell>
          <table:table-cell table:style-name="TableCell237" table:number-columns-spanned="2">
            <text:p text:style-name="P238">單元名稱</text:p>
          </table:table-cell>
          <table:covered-table-cell/>
          <table:table-cell table:style-name="TableCell239" table:number-columns-spanned="6">
            <text:p text:style-name="P240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1-2</text:p>
          </table:table-cell>
          <table:table-cell table:style-name="TableCell244" table:number-columns-spanned="2">
            <text:p text:style-name="P245">一、時間管理達人</text:p>
            <text:p text:style-name="P246">(一)了解自己的課後時間表</text:p>
          </table:table-cell>
          <table:covered-table-cell/>
          <table:table-cell table:style-name="TableCell247" table:number-columns-spanned="6">
            <text:list text:style-name="LFO13" text:continue-numbering="true">
              <text:list-item>
                <text:p text:style-name="P248">能寫出一週放學後的固定作息及個人的待辦事項所需要花費的時間。</text:p>
              </text:list-item>
              <text:list-item>
                <text:p text:style-name="P249">能上台分享自己的待辦事項與其時間長度。</text:p>
              </text:list-item>
              <text:list-item>
                <text:p text:style-name="P250">能根據他人的回饋調整自己的待辦事項與其時間長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3-4</text:p>
          </table:table-cell>
          <table:table-cell table:style-name="TableCell254" table:number-columns-spanned="2">
            <text:p text:style-name="P255">一、時間管理達人</text:p>
            <text:p text:style-name="P256">(二)輕重緩急的辨別</text:p>
          </table:table-cell>
          <table:covered-table-cell/>
          <table:table-cell table:style-name="TableCell257" table:number-columns-spanned="6">
            <text:list text:style-name="LFO21" text:continue-numbering="true">
              <text:list-item>
                <text:p text:style-name="P258">能在不同的輕重緩急任務中寫出/排出優先順序。<text:s/></text:p>
              </text:list-item>
              <text:list-item>
                <text:p text:style-name="P259">能寫出/排出完成不同任務所需的時間長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5-6</text:p>
          </table:table-cell>
          <table:table-cell table:style-name="TableCell263" table:number-columns-spanned="2">
            <text:p text:style-name="P264">一、時間管理達人</text:p>
            <text:p text:style-name="P265">(三)一日時間表</text:p>
          </table:table-cell>
          <table:covered-table-cell/>
          <table:table-cell table:style-name="TableCell266" table:number-columns-spanned="6">
            <text:list text:style-name="LFO22" text:continue-numbering="true">
              <text:list-item>
                <text:p text:style-name="P267">給予今日的聯絡簿內容，能加入放學後的固定作息，依照輕重緩急、時間長度，列出一日紙本時間表。</text:p>
              </text:list-item>
              <text:list-item>
                <text:p text:style-name="P268">能分享自己的待辦事項與其時間長度。</text:p>
              </text:list-item>
              <text:list-item>
                <text:p text:style-name="P269">能根據他人的回饋調整自己的待辦事項與其時間長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7-8</text:p>
          </table:table-cell>
          <table:table-cell table:style-name="TableCell273" table:number-columns-spanned="2">
            <text:p text:style-name="P274">一、時間管理達人</text:p>
            <text:p text:style-name="P275">(四)手機備忘錄I</text:p>
          </table:table-cell>
          <table:covered-table-cell/>
          <table:table-cell table:style-name="TableCell276" table:number-columns-spanned="6">
            <text:list text:style-name="LFO23" text:continue-numbering="true">
              <text:list-item>
                <text:p text:style-name="P277">給予三項回家作業以及放學後固定作息事項，能利用手機備忘錄的功能列出每項開始的時間及所需要的時間長度。</text:p>
              </text:list-item>
              <text:list-item>
                <text:p text:style-name="P278">給予三個待辦事項，能運用手機行事曆提醒功能設定每個事項開始的時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9-10</text:p>
          </table:table-cell>
          <table:table-cell table:style-name="TableCell282" table:number-columns-spanned="2">
            <text:p text:style-name="P283">一、時間管理達人</text:p>
            <text:p text:style-name="P284">(五)手機備忘錄Ⅱ</text:p>
          </table:table-cell>
          <table:covered-table-cell/>
          <table:table-cell table:style-name="TableCell285" table:number-columns-spanned="6">
            <text:list text:style-name="LFO24" text:continue-numbering="true">
              <text:list-item>
                <text:p text:style-name="P286">給予三張一日紙本時間表，能根據待辦事項（星期二考數學小考、星期三帶美術用品、星期四考國文默寫）進行事先規劃跟時間安排。<text:s/></text:p>
              </text:list-item>
              <text:list-item>
                <text:p text:style-name="P287">能使用手機行事曆功能設定重要待辦事項的時間提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1-12</text:p>
          </table:table-cell>
          <table:table-cell table:style-name="TableCell291" table:number-columns-spanned="2">
            <text:p text:style-name="P292">一、時間管理達人</text:p>
            <text:p text:style-name="P293">(六)我是時間管理達人</text:p>
          </table:table-cell>
          <table:covered-table-cell/>
          <table:table-cell table:style-name="TableCell294" table:number-columns-spanned="6">
            <text:list text:style-name="LFO25" text:continue-numbering="true">
              <text:list-item>
                <text:p text:style-name="P295">能呈現自己上週五天的時間表。</text:p>
              </text:list-item>
              <text:list-item>
                <text:p text:style-name="P296">能說明自己待辦事項的優先順序及時間安排的原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3-14</text:p>
          </table:table-cell>
          <table:table-cell table:style-name="TableCell300" table:number-columns-spanned="2">
            <text:p text:style-name="P301">二、六何法</text:p>
            <text:p text:style-name="P302">(一)基本要素的認識與使用時機</text:p>
          </table:table-cell>
          <table:covered-table-cell/>
          <table:table-cell table:style-name="TableCell303" table:number-columns-spanned="6">
            <text:list text:style-name="LFO26" text:continue-numbering="true">
              <text:list-item>
                <text:p text:style-name="P304">能說出六何法的基本要素(人、時、地、事、起因、經過/結果)。</text:p>
              </text:list-item>
              <text:list-item>
                <text:p text:style-name="P305">能說出/辨別適合六何法的使用時機、文本類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15-16</text:p>
          </table:table-cell>
          <table:table-cell table:style-name="TableCell309" table:number-columns-spanned="2">
            <text:p text:style-name="P310">二、六何法</text:p>
            <text:p text:style-name="P311">(二)歷史事件的應用</text:p>
          </table:table-cell>
          <table:covered-table-cell/>
          <table:table-cell table:style-name="TableCell312" table:number-columns-spanned="6">
            <text:list text:style-name="LFO27" text:continue-numbering="true">
              <text:list-item>
                <text:p text:style-name="P313">給予一篇500字內文章(歷史第四章第一節外力入侵與現代化建設-牡丹社事件、清法戰爭與台灣建省、歷史第六章第二節原住民的社會文化變遷-平埔族群的社會文化變遷)，能用不同顏色的螢光筆圈出人、時、地、事、起因、經過/結果。</text:p>
              </text:list-item>
              <text:list-item>
                <text:p text:style-name="P314">能依照不同顏色的畫記，將文章中的「人、時、地、事、起因、經過/結果」填入自我提問學習單。</text:p>
              </text:list-item>
              <text:list-item>
                <text:p text:style-name="P315">能嘗試依據自我提問單說出/寫出文章大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7-19</text:p>
          </table:table-cell>
          <table:table-cell table:style-name="TableCell319" table:number-columns-spanned="2">
            <text:p text:style-name="P320">三、六何法</text:p>
            <text:p text:style-name="P321">(三)記敘/論說文的應用</text:p>
          </table:table-cell>
          <table:covered-table-cell/>
          <table:table-cell table:style-name="TableCell322" table:number-columns-spanned="6">
            <text:list text:style-name="LFO28" text:continue-numbering="true">
              <text:list-item>
                <text:p text:style-name="P323">給予一篇800字內文章(國文第三課母親的教誨、第五課背影)，能用不同顏色的螢光筆圈出人、時、地、事、起因、經過/結果。</text:p>
              </text:list-item>
              <text:list-item>
                <text:p text:style-name="P324">能依照不同顏色的畫記，將文章中的「人、時、地、事、起因、經過/結果」填入自我提問學習單。</text:p>
              </text:list-item>
              <text:list-item>
                <text:p text:style-name="P325">能嘗試依據自我提問單說出/寫出文章大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20-21</text:p>
          </table:table-cell>
          <table:table-cell table:style-name="TableCell329" table:number-columns-spanned="2">
            <text:p text:style-name="P330">三、六何法</text:p>
            <text:p text:style-name="P331">(四)六何魔法師</text:p>
          </table:table-cell>
          <table:covered-table-cell/>
          <table:table-cell table:style-name="TableCell332" table:number-columns-spanned="6">
            <text:list text:style-name="LFO29" text:continue-numbering="true">
              <text:list-item>
                <text:p text:style-name="P333">能自己選擇一篇文章(歷史/國文/新聞等)，運用六何法註記，歸納文章大意。</text:p>
              </text:list-item>
              <text:list-item>
                <text:p text:style-name="P334">能分享自己歸納的過程、遇到的難題及解決方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週次</text:p>
          </table:table-cell>
          <table:table-cell table:style-name="TableCell341" table:number-columns-spanned="2">
            <text:p text:style-name="P342">單元名稱</text:p>
          </table:table-cell>
          <table:covered-table-cell/>
          <table:table-cell table:style-name="TableCell343" table:number-columns-spanned="6">
            <text:p text:style-name="P344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-3</text:p>
          </table:table-cell>
          <table:table-cell table:style-name="TableCell348" table:number-columns-spanned="2">
            <text:p text:style-name="P349">一、圖表的類型</text:p>
          </table:table-cell>
          <table:covered-table-cell/>
          <table:table-cell table:style-name="TableCell350" table:number-columns-spanned="6">
            <text:list text:style-name="LFO30" text:continue-numbering="true">
              <text:list-item>
                <text:p text:style-name="P351">能認識各種圖表（雙向細目表、心智圖、時間軸和魚骨圖）的使用時機及格式。</text:p>
              </text:list-item>
              <text:list-item>
                <text:p text:style-name="P352">能選擇合適的圖表進行文本的分類工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4-7</text:p>
          </table:table-cell>
          <table:table-cell table:style-name="TableCell356" table:number-columns-spanned="2">
            <text:p text:style-name="P357">二、圖表大師</text:p>
            <text:p text:style-name="P358">(一)雙向細目表的應用</text:p>
          </table:table-cell>
          <table:covered-table-cell/>
          <table:table-cell table:style-name="TableCell359" table:number-columns-spanned="6">
            <text:list text:style-name="LFO31" text:continue-numbering="true">
              <text:list-item>
                <text:p text:style-name="P360">給予一課的單元文本(公民第一章社會中的多元文化-文化差異；公民第二章社會規範-社會規範的內涵；地理第一章人口組成與族群文化-族群與文化；歷史第二章日治時期的經濟-基礎建設)，能使用不同顏色的螢光筆來標示各<text:soft-page-break/>類的次主題內容。</text:p>
              </text:list-item>
              <text:list-item>
                <text:p text:style-name="P361">能依據給予的單元文本畫出合適的雙向細目表。</text:p>
              </text:list-item>
              <text:list-item>
                <text:p text:style-name="P362">能將標示相同顏色的次主題內容寫在分類好的表格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8-11</text:p>
          </table:table-cell>
          <table:table-cell table:style-name="TableCell366" table:number-columns-spanned="2">
            <text:p text:style-name="P367">二、圖表大師</text:p>
            <text:p text:style-name="P368">(二)心智圖的應用</text:p>
          </table:table-cell>
          <table:covered-table-cell/>
          <table:table-cell table:style-name="TableCell369" table:number-columns-spanned="6">
            <text:list text:style-name="LFO32" text:continue-numbering="true">
              <text:list-item>
                <text:p text:style-name="P370">給予一課的單元文本(歷史第三章日治時期的社會與文化-文化啟蒙與政治社會運動；歷史第四章戰後台灣的政治-戰後初期與二二八事件、戒嚴體制與白色恐怖；公民第三章團體與志願結社-志願結社的特徵與影響、公民第四章民主社會中的公共意見-公共意見的特性、媒體與公共意見)，能使用不同顏色的螢光筆來標示各分層的次主題內容。</text:p>
              </text:list-item>
              <text:list-item>
                <text:p text:style-name="P371">能依據給予的單元文本畫出合適的心智圖。</text:p>
              </text:list-item>
              <text:list-item>
                <text:p text:style-name="P372">能將標示相同顏色的次主題內容寫在分層好的線條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2-15</text:p>
          </table:table-cell>
          <table:table-cell table:style-name="TableCell376" table:number-columns-spanned="2">
            <text:p text:style-name="P377">二、圖表大師</text:p>
            <text:p text:style-name="P378">(三)時間軸的應用</text:p>
          </table:table-cell>
          <table:covered-table-cell/>
          <table:table-cell table:style-name="TableCell379" table:number-columns-spanned="6">
            <text:list text:style-name="LFO33" text:continue-numbering="true">
              <text:list-item>
                <text:p text:style-name="P380">給予一課的單元文本(歷史第一章日治時期的政治-日本治政策的演變；地理第四章工業與國際貿易-台灣工業的發展歷程；歷史第四章戰後台灣的政治-政治民主化的歷程；歷史第五章戰後台灣的外交-台灣的對外關係、台海兩岸關係演變；歷史第六章戰後台灣的經濟與社會-經濟的發展和文化的演變)，能使用不同顏色的螢光筆來標示各分期的時間軸內容。</text:p>
              </text:list-item>
              <text:list-item>
                <text:p text:style-name="P381">能依據給予的單元文本畫出合適的時間軸。</text:p>
              </text:list-item>
              <text:list-item>
                <text:p text:style-name="P382">能將標示相同顏色的分期內容寫在同一個時間軸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16-19</text:p>
          </table:table-cell>
          <table:table-cell table:style-name="TableCell386" table:number-columns-spanned="2">
            <text:p text:style-name="P387">二、圖表大師</text:p>
            <text:p text:style-name="P388">(四)魚骨圖的應用</text:p>
          </table:table-cell>
          <table:covered-table-cell/>
          <table:table-cell table:style-name="TableCell389" table:number-columns-spanned="6">
            <text:list text:style-name="LFO34" text:continue-numbering="true">
              <text:list-item>
                <text:p text:style-name="P390">給予一課的單元文本(地理第五章聚落體系與都市發展-交通與聚落發展；地理第六章區域發展與差異-區域特色與差異；公民第五章社會中的公平正義-造成不公平的因素、社會中的不公平現象；公民第六章社會安全與國家責任-我國的社會福利制度)，能使用不同顏色的螢光筆來標示各分項的次主題內容。</text:p>
              </text:list-item>
              <text:list-item>
                <text:p text:style-name="P391">能依據給予的單元文本畫出合適的魚骨圖。</text:p>
              </text:list-item>
              <text:list-item>
                <text:p text:style-name="P392">能將標示相同顏色的次主題內容寫在分項好的魚骨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0-21</text:p>
          </table:table-cell>
          <table:table-cell table:style-name="TableCell396" table:number-columns-spanned="2">
            <text:p text:style-name="P397">二、圖表大師</text:p>
            <text:p text:style-name="P398">(五)成為圖表挑戰王</text:p>
          </table:table-cell>
          <table:covered-table-cell/>
          <table:table-cell table:style-name="TableCell399" table:number-columns-spanned="6">
            <text:list text:style-name="LFO35" text:continue-numbering="true">
              <text:list-item>
                <text:p text:style-name="P400">給予單元文本，能使用不同的畫記標示文本主題內容。</text:p>
              </text:list-item>
              <text:list-item>
                <text:p text:style-name="P401">能依據給予的單元文本，選擇合適的圖表呈現。</text:p>
              </text:list-item>
              <text:list-item>
                <text:p text:style-name="P402">能將畫記標示的內容，填在合適的圖表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list text:style-name="LFO12" text:continue-numbering="true">
        <text:list-item>
          <text:p text:style-name="P404"><text:span text:style-name="T405">班型名稱</text:span><text:span text:style-name="T406">：集中式特教班、不分類資源班、巡迴輔導班、在家教育班、普通班接受特殊教育服務、資優資源班。</text:span></text:p>
        </text:list-item>
        <text:list-item>
          <text:p text:style-name="P407"><text:span text:style-name="T408">領域名稱</text:span><text:span text:style-name="T409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10"><text:span text:style-name="T411">學習重點</text:span><text:span text:style-name="T412">、</text:span><text:span text:style-name="T413">學習目標</text:span><text:span text:style-name="T414">及</text:span><text:span text:style-name="T415">單元目標</text:span><text:span text:style-name="T416">之撰寫，以簡潔扼要為原則，精簡摘錄即可。</text:span><text:span text:style-name="T417">資賦優異</text:span><text:soft-page-break/><text:span text:style-name="T418">類之領域教學計畫</text:span><text:span text:style-name="T419">單元名稱</text:span><text:span text:style-name="T420">與</text:span><text:span text:style-name="T421">單元目標</text:span><text:span text:style-name="T422">，需敘明延伸學習之內容。</text:span></text:p>
        </text:list-item>
        <text:list-item>
          <text:p text:style-name="P423"><text:span text:style-name="T424">特殊需求領域若未獨立開課，而是採</text:span><text:span text:style-name="T425">融入方式</text:span><text:span text:style-name="T426">到其他領域教學，請將引用之特殊需求領域學習重點及學習目標列出。</text:span></text:p>
        </text:list-item>
        <text:list-item>
          <text:p text:style-name="P427"><text:span text:style-name="T428">學習內容調整：</text:span><text:span text:style-name="T429">簡化、減量、分解、替代、重整、加深、加廣、加速、濃縮。</text:span></text:p>
        </text:list-item>
        <text:list-item>
          <text:p text:style-name="P430"><text:span text:style-name="T431">教學評量方式：</text:span><text:span text:style-name="T432">紙筆測驗、口頭測驗、指認、觀察評量、實作評量、檔案評量、同儕互評、自我評量、其他。</text:span></text:p>
        </text:list-item>
        <text:list-item>
          <text:p text:style-name="P433"><text:span text:style-name="T434">融入重大議題</text:span><text:span text:style-name="T435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436">學校課程計畫必須確定包含特殊教育班（含集中式特殊教育班、分散式資源班與巡迴輔導班）課程之各領域/科目教學大綱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-top="0in solid #FFFFFF" fo:border-left="0in solid #FFFFFF" fo:border-bottom="0.0416in solid #622423" fo:border-right="0in solid #FFFFFF" fo:padding-top="0.4305in" fo:padding-left="0.4305in" fo:padding-bottom="0.0138in" fo:padding-right="0.4305in" style:shadow="#000000 0.0416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Cambria" style:font-name-complex="Cambria" fo:color="#000000" fo:font-size="8pt" style:font-size-asian="8pt" style:font-size-complex="8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3領域教學計畫表（十二年國教）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3-05-15T06:50:00Z</meta:creation-date>
    <dc:date>2023-05-15T06:50:00Z</dc:date>
    <meta:template xlink:href="Normal" xlink:type="simple"/>
    <meta:editing-cycles>2</meta:editing-cycles>
    <meta:editing-duration>PT0S</meta:editing-duration>
    <meta:document-statistic meta:page-count="5" meta:paragraph-count="8" meta:word-count="600" meta:character-count="4018" meta:row-count="28" meta:non-whitespace-character-count="3426"/>
  </office:meta>
</office:document-meta>
</file>