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9347in" style:use-optimal-column-width="false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615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2" style:family="table">
      <style:table-properties style:width="6.7694in" fo:margin-left="0in" table:align="left"/>
    </style:style>
    <style:style style:name="TableRow22" style:family="table-row">
      <style:table-row-properties style:min-row-height="0.143in" style:use-optimal-row-height="false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style="italic" style:font-style-asian="italic"/>
    </style:style>
    <style:style style:name="TableRow51" style:family="table-row">
      <style:table-row-properties style:min-row-height="0.1041in" style:use-optimal-row-height="false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62" style:family="table-row">
      <style:table-row-properties style:min-row-height="0.1041in" style:use-optimal-row-height="false"/>
    </style:style>
    <style:style style:name="P6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72" style:family="table-row">
      <style:table-row-properties style:min-row-height="0.1041in" style:use-optimal-row-height="false"/>
    </style:style>
    <style:style style:name="P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min-row-height="0.1041in" style:use-optimal-row-height="false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min-row-height="0.1041in" style:use-optimal-row-height="false"/>
    </style:style>
    <style:style style:name="P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style:font-name-complex="標楷體"/>
    </style:style>
    <style:style style:name="P94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95" style:parent-style-name="清單段落" style:family="paragraph">
      <style:paragraph-properties fo:margin-left="0.25in" fo:text-indent="-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min-row-height="0.3in" style:use-optimal-row-height="false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8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border="0in solid #FFFFFF" fo:padding="0.4305in" style:shadow="#000000 0in 0in" fo:text-align="justify" fo:margin-left="0.7083in" fo:text-indent="-0.7083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fo:border="0in solid #FFFFFF" fo:padding="0.4305in" style:shadow="#000000 0in 0in" fo:text-align="justify" fo:margin-left="0.7083in" fo:text-indent="-0.7083in">
        <style:tab-stops/>
      </style:paragraph-properties>
      <style:text-properties style:font-name="標楷體" style:font-name-asian="標楷體" style:font-name-complex="標楷體" fo:color="#000000"/>
    </style:style>
    <style:style style:name="P116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19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P120" style:parent-style-name="內文" style:family="paragraph">
      <style:paragraph-properties fo:border="0in solid #FFFFFF" fo:padding="0.4305in" style:shadow="#000000 0in 0in" fo:text-align="justify" fo:margin-left="0.6666in" fo:text-indent="-0.6666in">
        <style:tab-stops/>
      </style:paragraph-properties>
      <style:text-properties style:font-name="標楷體" style:font-name-asian="標楷體" style:font-name-complex="標楷體" fo:color="#000000"/>
    </style:style>
    <style:style style:name="TableRow121" style:family="table-row">
      <style:table-row-properties style:min-row-height="0.059in" style:use-optimal-row-height="false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border="0in solid #FFFFFF" fo:padding="0.4305in" style:shadow="#000000 0in 0in" fo:text-align="justify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1.5243in" style:use-optimal-row-height="false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border="0in solid #FFFFFF" fo:padding="0.4305in" style:shadow="#000000 0in 0in" fo:text-align="justify"/>
    </style:style>
    <style:style style:name="T145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4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133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border="0in solid #FFFFFF" fo:padding="0.4305in" style:shadow="#000000 0in 0in" fo:line-height="133%"/>
    </style:style>
    <style:style style:name="T189" style:parent-style-name="預設段落字型" style:family="text">
      <style:text-properties style:font-name="標楷體" style:font-name-asian="標楷體" style:font-name-complex="標楷體" fo:font-style="italic" style:font-style-asian="italic" fo:color="#808080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00" style:family="table-row">
      <style:table-row-properties style:min-row-height="0.827in" style:use-optimal-row-height="false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0.827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16" style:family="table-row">
      <style:table-row-properties style:min-row-height="0.827in" style:use-optimal-row-height="false"/>
    </style:style>
    <style:style style:name="TableCell2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2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26" style:family="table-row">
      <style:table-row-properties style:min-row-height="0.827in" style:use-optimal-row-height="false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827in" style:use-optimal-row-height="false"/>
    </style:style>
    <style:style style:name="TableCell2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827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49" style:family="table-row">
      <style:table-row-properties style:min-row-height="0.827in" style:use-optimal-row-height="false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827in" style:use-optimal-row-height="false"/>
    </style:style>
    <style:style style:name="TableCell2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66" style:family="table-row">
      <style:table-row-properties style:min-row-height="0.827in" style:use-optimal-row-height="false"/>
    </style:style>
    <style:style style:name="TableCell2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86" style:family="table-row">
      <style:table-row-properties style:min-row-height="0.827in" style:use-optimal-row-height="false"/>
    </style:style>
    <style:style style:name="TableCell2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text-properties style:font-name="標楷體" style:font-name-asian="標楷體" style:font-name-complex="標楷體"/>
    </style:style>
    <style:style style:name="TableRow293" style:family="table-row">
      <style:table-row-properties style:min-row-height="0.827in" style:use-optimal-row-height="false"/>
    </style:style>
    <style:style style:name="TableCell2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01" style:family="table-row">
      <style:table-row-properties style:min-row-height="0.827in" style:use-optimal-row-height="false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12" style:family="table-row">
      <style:table-row-properties style:min-row-height="0.827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22" style:family="table-row">
      <style:table-row-properties style:min-row-height="0.827in" style:use-optimal-row-height="false"/>
    </style:style>
    <style:style style:name="TableCell3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3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32" style:family="table-row">
      <style:table-row-properties style:min-row-height="0.827in" style:use-optimal-row-height="false"/>
    </style:style>
    <style:style style:name="TableCell3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40" style:family="table-row">
      <style:table-row-properties style:min-row-height="0.827in" style:use-optimal-row-height="false"/>
    </style:style>
    <style:style style:name="TableCell3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50" style:family="table-row">
      <style:table-row-properties style:min-row-height="0.827in" style:use-optimal-row-height="false"/>
    </style:style>
    <style:style style:name="TableCell3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57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58" style:family="table-row">
      <style:table-row-properties style:min-row-height="0.827in" style:use-optimal-row-height="false"/>
    </style:style>
    <style:style style:name="TableCell35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33%" fo:margin-left="0.4569in" fo:text-indent="-0.4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69" style:parent-style-name="內文" style:family="paragraph">
      <style:paragraph-properties fo:border="0in solid #FFFFFF" fo:padding="0.4305in" style:shadow="#000000 0in 0in" fo:text-align="justify" fo:line-height="133%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border="0in solid #FFFFFF" fo:padding="0.4305in" style:shadow="#000000 0in 0in" fo:text-align="justify" fo:line-height="133%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border="0in solid #FFFFFF" fo:padding="0.4305in" style:shadow="#000000 0in 0in" fo:text-align="justify" fo:line-height="133%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border="0in solid #FFFFFF" fo:padding="0.4305in" style:shadow="#000000 0in 0in" fo:text-align="justify" fo:line-height="133%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border="0in solid #FFFFFF" fo:padding="0.4305in" style:shadow="#000000 0in 0in" fo:text-align="justify" fo:line-height="133%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border="0in solid #FFFFFF" fo:padding="0.4305in" style:shadow="#000000 0in 0in" fo:text-align="justify" fo:line-height="133%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P398" style:parent-style-name="內文" style:family="paragraph">
      <style:paragraph-properties fo:border="0in solid #FFFFFF" fo:padding="0.4305in" style:shadow="#000000 0in 0in" fo:text-align="justify" fo:line-height="133%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P401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/>
    </style:style>
    <style:style style:name="P402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南投縣</text:span><text:span text:style-name="T6">幸福鎮原來</text:span><text:span text:style-name="T7">國民小學11</text:span><text:span text:style-name="T8">2</text:span><text:span text:style-name="T9">學年度</text:span><text:span text:style-name="T10">特殊需求</text:span><text:span text:style-name="T11">領域教學計畫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領域</text:p>
          </table:table-cell>
          <table:covered-table-cell/>
          <table:table-cell table:style-name="TableCell25" table:number-columns-spanned="7">
            <text:p text:style-name="P26">特殊需求領域（獨立研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班型</text:p>
          </table:table-cell>
          <table:covered-table-cell/>
          <table:table-cell table:style-name="TableCell30" table:number-columns-spanned="7">
            <text:p text:style-name="P31">不分類資優資源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每週節數</text:p>
          </table:table-cell>
          <table:covered-table-cell/>
          <table:table-cell table:style-name="TableCell35" table:number-columns-spanned="3">
            <text:p text:style-name="P36">2節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教學者</text:span></text:p>
          </table:table-cell>
          <table:covered-table-cell/>
          <table:table-cell table:style-name="TableCell40" table:number-columns-spanned="2">
            <text:p text:style-name="P41">迪雲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組別/教學人數<text:s/></text:p>
          </table:table-cell>
          <table:covered-table-cell/>
          <table:table-cell table:style-name="TableCell45" table:number-columns-spanned="7">
            <text:p text:style-name="P46"><text:span text:style-name="T47">3獨A</text:span><text:span text:style-name="T48">組</text:span><text:span text:style-name="T49">/6人 <text:s text:c="7"/></text:span><text:span text:style-name="T50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核心素養</text:p>
          </table:table-cell>
          <table:covered-table-cell/>
          <table:table-cell table:style-name="TableCell54" table:number-columns-spanned="2">
            <text:p text:style-name="P55">A自主行動</text:p>
          </table:table-cell>
          <table:covered-table-cell/>
          <table:table-cell table:style-name="TableCell56" table:number-columns-spanned="2">
            <text:p text:style-name="P57">■A1.身心素質與自我精進</text:p>
          </table:table-cell>
          <table:covered-table-cell/>
          <table:table-cell table:style-name="TableCell58" table:number-columns-spanned="2">
            <text:p text:style-name="P59">□A2.系統思考與問題解決</text:p>
          </table:table-cell>
          <table:covered-table-cell/>
          <table:table-cell table:style-name="TableCell60">
            <text:p text:style-name="P61">■A3.規劃執行與創新應變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B溝通互動</text:p>
          </table:table-cell>
          <table:covered-table-cell/>
          <table:table-cell table:style-name="TableCell66" table:number-columns-spanned="2">
            <text:p text:style-name="P67">■B1.符號運用與溝通表達</text:p>
          </table:table-cell>
          <table:covered-table-cell/>
          <table:table-cell table:style-name="TableCell68" table:number-columns-spanned="2">
            <text:p text:style-name="P69">■B2.科技資訊與媒體素養</text:p>
          </table:table-cell>
          <table:covered-table-cell/>
          <table:table-cell table:style-name="TableCell70">
            <text:p text:style-name="P71">□B3.藝術涵養與美感素養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C社會參與</text:p>
          </table:table-cell>
          <table:covered-table-cell/>
          <table:table-cell table:style-name="TableCell76" table:number-columns-spanned="2">
            <text:p text:style-name="P77">□C1.道德實踐與公民意識</text:p>
          </table:table-cell>
          <table:covered-table-cell/>
          <table:table-cell table:style-name="TableCell78" table:number-columns-spanned="2">
            <text:p text:style-name="P79">■C2.人際關係與團隊合作</text:p>
          </table:table-cell>
          <table:covered-table-cell/>
          <table:table-cell table:style-name="TableCell80">
            <text:p text:style-name="P81">□C3.多元文化與國際理解</text:p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重大議題</text:p>
          </table:table-cell>
          <table:covered-table-cell/>
          <table:table-cell table:style-name="TableCell85" table:number-columns-spanned="7">
            <text:p text:style-name="P86">□人權教育 ■環境教育 □海洋教育 □品德教育 □生命教育</text:p>
            <text:p text:style-name="P87">□法治教育 □科技教育 □資訊教育 □能源教育 □安全教育</text:p>
            <text:p text:style-name="P88">□防災教育 □家庭教育 ■閱讀素養 □戶外教育 □國際教育</text:p>
            <text:p text:style-name="P89">□生涯規劃教育 □多元文化教育 □原住民族教育 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7">
            <text:p text:style-name="P93">主題：</text:p>
            <text:list text:style-name="LFO37" text:continue-numbering="true">
              <text:list-item>
                <text:p text:style-name="P94">環境教育：環境倫理。</text:p>
              </text:list-item>
              <text:list-item>
                <text:p text:style-name="P95"><text:span text:style-name="T96">閱讀素養：</text:span><text:span text:style-name="T97">閱讀的歷程、閱讀的媒材</text:span><text:span text:style-name="T9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學習重點</text:p>
          </table:table-cell>
          <table:covered-table-cell/>
          <table:table-cell table:style-name="TableCell102" table:number-columns-spanned="7">
            <text:p text:style-name="P103"><text:span text:style-name="T104">特殊需求領域</text:span><text:span text:style-name="T105">：</text:span></text:p>
            <text:p text:style-name="P106"><text:span text:style-name="T107">學習表現</text:span></text:p>
            <text:p text:style-name="P108">1a-Ⅱ-2 能透過自身之探索經驗，感受探索的樂趣。</text:p>
            <text:p text:style-name="P109">1b-Ⅱ-2 能專注聆聽同儕報告，了解其觀點，提出疑問或意見。</text:p>
            <text:p text:style-name="P110">1c-Ⅱ-2 面對研究過程中之挑戰，仍持續進行獨立研究，完成與教師訂定研究契約之承諾。</text:p>
            <text:p text:style-name="P111">2a-Ⅱ-1 能了解獨立研究的基本內涵及應有的流程步驟。</text:p>
            <text:p text:style-name="P112">2b-Ⅱ-1 能將蒐集的數據或資料，依內容結構、脈絡加以分析與歸納，提出可能需要釐清之處。</text:p>
            <text:p text:style-name="P113">2c-Ⅱ-1 能在各學習領域嘗試提出不同問題。</text:p>
            <text:p text:style-name="P114">2c-Ⅱ-3 能針對問題提出各種解決的構想。</text:p>
            <text:p text:style-name="P115">2d-Ⅱ-2 能完成教師安排獨立研究學習任務，並接受教師評量及回饋。</text:p>
            <text:p text:style-name="P116">3a-Ⅱ-2 能依據觀察、蒐集資料、閱讀、思考及討論等提出問題。</text:p>
            <text:p text:style-name="P117">3b-Ⅱ-2 能依據研究主題，規劃簡單的研究活動。</text:p>
            <text:p text:style-name="P118">3d-Ⅱ-1 能認識基本研究工具種類。</text:p>
            <text:p text:style-name="P119">3e-Ⅱ-2 能從得到的資訊或數據，依據研究問題，提出研究結果。</text:p>
            <text:p text:style-name="P120">3g-Ⅱ-2 透過教師引導問題，能對研究過程及結果發現問題及困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7">
            <text:p text:style-name="P124"><text:span text:style-name="T125">學習</text:span><text:span text:style-name="T126">內容</text:span></text:p>
            <text:p text:style-name="P127">1a、研究態度-探索的興趣</text:p>
            <text:p text:style-name="P128">1b、研究態度-溝通與合作</text:p>
            <text:p text:style-name="P129">1c、研究態度-動機與毅力</text:p>
            <text:p text:style-name="P130">2a、研究概念與思考能力-研究內涵</text:p>
            <text:p text:style-name="P131">2b、研究概念與思考能力-批判思考</text:p>
            <text:p text:style-name="P132">2c、研究概念與思考能力-問題解決</text:p>
            <text:soft-page-break/>
            <text:p text:style-name="P133">2d、研究概念與思考能力-自我引導學習</text:p>
            <text:p text:style-name="P134">3a、獨立研究技能-界定研究問題</text:p>
            <text:p text:style-name="P135">3b、獨立研究技能-擬定研究計畫</text:p>
            <text:p text:style-name="P136">3d、獨立研究技能-運用研究工具</text:p>
            <text:p text:style-name="P137">3e、獨立研究技能-資料分析與解釋</text:p>
            <text:p text:style-name="P138"><text:span text:style-name="T139">3g、獨立研究技能-研究成果評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學習目標</text:p>
          </table:table-cell>
          <table:covered-table-cell/>
          <table:table-cell table:style-name="TableCell143" table:number-columns-spanned="7">
            <text:p text:style-name="P144"><text:span text:style-name="T145">特殊需求領域課程學習目標：</text:span></text:p>
            <text:list text:style-name="LFO4" text:continue-numbering="true">
              <text:list-item>
                <text:p text:style-name="P146">能了解獨立研究的意義與流程，從校園植物和鼻涕蟲實作中探索感興趣的研究主題。</text:p>
              </text:list-item>
              <text:list-item>
                <text:p text:style-name="P147">能運用不同思考工具擬定研究計畫，並嘗試以創新思考方式因應探究問題情境及執行研究計畫。</text:p>
              </text:list-item>
              <text:list-item>
                <text:p text:style-name="P148">能分析比較、製作簡單圖表，整理蒐集之資訊或數據，並運用簡單形式之口語、文字、影像、繪圖或實物，表達獨立研究之過程、發現或成果。</text:p>
              </text:list-item>
              <text:list-item>
                <text:p text:style-name="P149">透過獨立研究小組學習，養成同儕溝通、團隊合作及包容不同意見的態度與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教學與評量說明</text:p>
          </table:table-cell>
          <table:covered-table-cell/>
          <table:table-cell table:style-name="TableCell153" table:number-columns-spanned="7">
            <text:p text:style-name="P154">1.教材編輯與資源</text:p>
            <text:p text:style-name="P155"><text:span text:style-name="T156">□教科書（</text:span><text:span text:style-name="T157"><text:s text:c="8"/></text:span><text:span text:style-name="T158">版本，第</text:span><text:span text:style-name="T159"><text:s text:c="8"/></text:span><text:span text:style-name="T160">冊）</text:span></text:p>
            <text:p text:style-name="P161">□圖書繪本<text:tab/>■學術研究<text:tab/>□報章雜誌</text:p>
            <text:p text:style-name="P162">□影片資源<text:tab/>■網路<text:tab/>□新聞<text:tab/>■自編教材</text:p>
            <text:p text:style-name="P163"><text:span text:style-name="T164">□其他：</text:span><text:span text:style-name="T165"><text:s text:c="17"/></text:span></text:p>
            <text:p text:style-name="P166">2.教學方法</text:p>
            <text:p text:style-name="P167">□直接教學法□工作分析教學法□多層次教學法□結構式教學法</text:p>
            <text:p text:style-name="P168">□交互教學法□圖片交換系統<text:tab/>□識字教學法□社會故事教學法</text:p>
            <text:p text:style-name="P169">■講述法<text:tab/>■討論法<text:tab/><text:tab/>■觀察法<text:tab/>□問思教學法</text:p>
            <text:p text:style-name="P170">□發表法<text:tab/>□自學輔導法<text:tab/>■探究教學法□編序教學法</text:p>
            <text:p text:style-name="P171">□合作學習法□價值澄清法<text:tab/>□角色扮演法<text:tab/></text:p>
            <text:p text:style-name="P172"><text:span text:style-name="T173">□問題解決教學法□其他：</text:span><text:span text:style-name="T174"><text:s text:c="17"/></text:span></text:p>
            <text:p text:style-name="P175">3.教學調整</text:p>
            <text:p text:style-name="P176">□簡化<text:tab/>□減量<text:tab/>□分解<text:tab/>□替代<text:tab/>□重整</text:p>
            <text:p text:style-name="P177"><text:span text:style-name="T178">□加深</text:span><text:span text:style-name="T179"><text:tab/>□加廣</text:span><text:span text:style-name="T180"><text:tab/>□加速</text:span><text:span text:style-name="T181"><text:tab/>□濃縮</text:span><text:span text:style-name="T182"><text:tab/>□其他：</text:span><text:span text:style-name="T183"><text:s text:c="17"/></text:span></text:p>
            <text:p text:style-name="P184">4.教學評量</text:p>
            <text:p text:style-name="P185">□紙筆測驗<text:tab/>□口頭測驗<text:tab/>□指認<text:tab/><text:tab/>□觀察評量</text:p>
            <text:p text:style-name="P186">■實作評量<text:tab/>■檔案評量<text:tab/>■同儕互評<text:tab/>■自我評量</text:p>
            <text:p text:style-name="P187">5.其他</text:p>
            <text:p text:style-name="P188"><text:span text:style-name="T189">描述質性教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週次</text:p>
          </table:table-cell>
          <table:table-cell table:style-name="TableCell196" table:number-columns-spanned="2">
            <text:p text:style-name="P197">單元名稱</text:p>
          </table:table-cell>
          <table:covered-table-cell/>
          <table:table-cell table:style-name="TableCell198" table:number-columns-spanned="6">
            <text:p text:style-name="P199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1-2</text:p>
          </table:table-cell>
          <table:table-cell table:style-name="TableCell203" table:number-columns-spanned="2">
            <text:p text:style-name="P204">一、校園植物尋寶趣</text:p>
          </table:table-cell>
          <table:covered-table-cell/>
          <table:table-cell table:style-name="TableCell205" table:number-columns-spanned="6">
            <text:list text:style-name="LFO13" text:continue-numbering="true">
              <text:list-item>
                <text:p text:style-name="P206">能透過眼、鼻、手等感官的經驗，感受探索校園植物的樂趣。</text:p>
              </text:list-item>
              <text:list-item>
                <text:p text:style-name="P207">能依據觀察、思考及討論提出可觀察的探究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二、我會找問題</text:p>
          </table:table-cell>
          <table:covered-table-cell/>
          <table:table-cell table:style-name="TableCell212" table:number-columns-spanned="6">
            <text:list text:style-name="LFO18" text:continue-numbering="true">
              <text:list-item>
                <text:p text:style-name="P213">能運用首字記憶法擴充對校園植物的認識。</text:p>
              </text:list-item>
              <text:list-item>
                <text:p text:style-name="P214">能運用5W1H法提出想觀察或感興趣的探究問題。</text:p>
              </text:list-item>
              <text:list-item>
                <text:p text:style-name="P215">能找到興趣主題相近的研究夥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3-4</text:p>
          </table:table-cell>
          <table:table-cell table:style-name="TableCell219" table:number-columns-spanned="2">
            <text:p text:style-name="P220">三、我的研究規劃</text:p>
          </table:table-cell>
          <table:covered-table-cell/>
          <table:table-cell table:style-name="TableCell221" table:number-columns-spanned="6">
            <text:list text:style-name="LFO22" text:continue-numbering="true">
              <text:list-item>
                <text:p text:style-name="P222">能欣賞優秀獨立研究作品及不同的表達方式。</text:p>
              </text:list-item>
              <text:list-item>
                <text:p text:style-name="P223">能運用檢核表分析他人獨立研究作品的優點。</text:p>
              </text:list-item>
              <text:list-item>
                <text:p text:style-name="P224">能了解自然觀察法研究的基本內涵及應有的流程步驟。</text:p>
              </text:list-item>
              <text:list-item>
                <text:p text:style-name="P225">能運用心智圖畫出研究架構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5-6</text:p>
          </table:table-cell>
          <table:table-cell table:style-name="TableCell229" table:number-columns-spanned="2">
            <text:p text:style-name="P230">四、我會善用查詢工具</text:p>
          </table:table-cell>
          <table:covered-table-cell/>
          <table:table-cell table:style-name="TableCell231" table:number-columns-spanned="6">
            <text:list text:style-name="LFO23" text:continue-numbering="true">
              <text:list-item>
                <text:p text:style-name="P232">能運用圖書館資源搜尋研究所需資訊並按研究架構分類。</text:p>
              </text:list-item>
              <text:list-item>
                <text:p text:style-name="P233">能運用關鍵字搜尋研究所需資料並按研究架構項目歸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7-10</text:p>
          </table:table-cell>
          <table:table-cell table:style-name="TableCell237" table:number-columns-spanned="2">
            <text:p text:style-name="P238">五、植物觀察筆記</text:p>
          </table:table-cell>
          <table:covered-table-cell/>
          <table:table-cell table:style-name="TableCell239" table:number-columns-spanned="6">
            <text:list text:style-name="LFO24" text:continue-numbering="true">
              <text:list-item>
                <text:p text:style-name="P240">能有系統地透過3週以上的觀察並進行有意義的紀錄。</text:p>
              </text:list-item>
              <text:list-item>
                <text:p text:style-name="P241">能透過手繪方式準確描繪所觀察植物的細微特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1-12</text:p>
          </table:table-cell>
          <table:table-cell table:style-name="TableCell245" table:number-columns-spanned="2">
            <text:p text:style-name="P246">六、事出必有因</text:p>
          </table:table-cell>
          <table:covered-table-cell/>
          <table:table-cell table:style-name="TableCell247" table:number-columns-spanned="6">
            <text:p text:style-name="P248">能綜合小組成員想法及經驗寫出研究動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3-16</text:p>
          </table:table-cell>
          <table:table-cell table:style-name="TableCell252" table:number-columns-spanned="2">
            <text:p text:style-name="P253">七、我會文獻整理</text:p>
          </table:table-cell>
          <table:covered-table-cell/>
          <table:table-cell table:style-name="TableCell254" table:number-columns-spanned="6">
            <text:list text:style-name="LFO26" text:continue-numbering="true">
              <text:list-item>
                <text:p text:style-name="P255">能隨著資料蒐集的程度擴充研究架構心智圖及次子題。</text:p>
              </text:list-item>
              <text:list-item>
                <text:p text:style-name="P256">能運用色塊標示技巧將不同次子題的資料進行分類。</text:p>
              </text:list-item>
              <text:list-item>
                <text:p text:style-name="P257">能運用摘要策略將科學文本按段落寫出摘要。</text:p>
              </text:list-item>
              <text:list-item>
                <text:p text:style-name="P258">能判斷科學文本中的事實與觀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 table:number-columns-spanned="2">
            <text:p text:style-name="P263">八、我的研究結果</text:p>
          </table:table-cell>
          <table:covered-table-cell/>
          <table:table-cell table:style-name="TableCell264" table:number-columns-spanned="6">
            <text:p text:style-name="P265">能綜合小組成員想法及意見寫出研究發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8-21</text:p>
          </table:table-cell>
          <table:table-cell table:style-name="TableCell269" table:number-columns-spanned="2">
            <text:p text:style-name="P270">九、獨立研究小書製作與成果發表</text:p>
          </table:table-cell>
          <table:covered-table-cell/>
          <table:table-cell table:style-name="TableCell271" table:number-columns-spanned="6">
            <text:list text:style-name="LFO28" text:continue-numbering="true">
              <text:list-item>
                <text:p text:style-name="P272">能將研究成果製作出包含封面、封底、目錄及內文的小書。</text:p>
              </text:list-item>
              <text:list-item>
                <text:p text:style-name="P273">能充分準備發表並運用口語發表技巧。</text:p>
              </text:list-item>
              <text:list-item>
                <text:p text:style-name="P274">能充分準備發表並運用口語發表技巧。</text:p>
              </text:list-item>
              <text:list-item>
                <text:p text:style-name="P275">能欣賞自己及他人的研究發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週次</text:p>
          </table:table-cell>
          <table:table-cell table:style-name="TableCell282" table:number-columns-spanned="2">
            <text:p text:style-name="P283">單元名稱</text:p>
          </table:table-cell>
          <table:covered-table-cell/>
          <table:table-cell table:style-name="TableCell284" table:number-columns-spanned="6">
            <text:p text:style-name="P285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 table:number-columns-spanned="2">
            <text:p text:style-name="P290">一、鼻涕蟲恐怖箱</text:p>
          </table:table-cell>
          <table:covered-table-cell/>
          <table:table-cell table:style-name="TableCell291" table:number-columns-spanned="6">
            <text:p text:style-name="P292">能熟悉鼻涕蟲的製作方式與性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2-5</text:p>
          </table:table-cell>
          <table:table-cell table:style-name="TableCell296" table:number-columns-spanned="2">
            <text:p text:style-name="P297">二、變因定義認識</text:p>
          </table:table-cell>
          <table:covered-table-cell/>
          <table:table-cell table:style-name="TableCell298" table:number-columns-spanned="6">
            <text:list text:style-name="LFO29" text:continue-numbering="true">
              <text:list-item>
                <text:p text:style-name="P299">能理解與熟悉各種變因的定義。</text:p>
              </text:list-item>
              <text:list-item>
                <text:p text:style-name="P300">能釐清研究目的與各種變因之關聯並舉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6-8</text:p>
          </table:table-cell>
          <table:table-cell table:style-name="TableCell304" table:number-columns-spanned="2">
            <text:p text:style-name="P305">三、我的實驗設計與黏性檢測方法設計</text:p>
          </table:table-cell>
          <table:covered-table-cell/>
          <table:table-cell table:style-name="TableCell306" table:number-columns-spanned="6">
            <text:list text:style-name="LFO30" text:continue-numbering="true">
              <text:list-item>
                <text:p text:style-name="P307">能訂定自編的研究目的。</text:p>
              </text:list-item>
              <text:list-item>
                <text:p text:style-name="P308">能理解變因實驗預設項目與數值的設定。</text:p>
              </text:list-item>
              <text:list-item>
                <text:p text:style-name="P309">能理解應變變因檢測方法的推想和設計。</text:p>
              </text:list-item>
              <text:list-item>
                <text:p text:style-name="P310">能設計與實作應變變因的檢測方法與工具。</text:p>
              </text:list-item>
              <text:list-item>
                <text:p text:style-name="P311">能嘗試解決在設計檢測方法與裝置的遭遇問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9-10</text:p>
          </table:table-cell>
          <table:table-cell table:style-name="TableCell315" table:number-columns-spanned="2">
            <text:p text:style-name="P316">四、黏性實驗測試</text:p>
          </table:table-cell>
          <table:covered-table-cell/>
          <table:table-cell table:style-name="TableCell317" table:number-columns-spanned="6">
            <text:list text:style-name="LFO31" text:continue-numbering="true">
              <text:list-item>
                <text:p text:style-name="P318">能實作自編變因實驗的方法與檢測。</text:p>
              </text:list-item>
              <text:list-item>
                <text:p text:style-name="P319">能分析實驗數據並歸納結論。</text:p>
              </text:list-item>
              <text:list-item>
                <text:p text:style-name="P320">能嘗試解決在實驗測試的遭遇問題。</text:p>
              </text:list-item>
              <text:list-item>
                <text:p text:style-name="P321">能分析實驗數據並歸納結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>五、黏性實驗歸納</text:p>
          </table:table-cell>
          <table:covered-table-cell/>
          <table:table-cell table:style-name="TableCell327" table:number-columns-spanned="6">
            <text:list text:style-name="LFO32" text:continue-numbering="true">
              <text:list-item>
                <text:p text:style-name="P328">能專注聆聽報告並進行思考與提問。</text:p>
              </text:list-item>
              <text:list-item>
                <text:p text:style-name="P329">能掌握研究重點與提問技巧。</text:p>
              </text:list-item>
              <text:list-item>
                <text:p text:style-name="P330">能感受與實行正向的對話禮儀。</text:p>
              </text:list-item>
              <text:list-item>
                <text:p text:style-name="P331">能享受師生、同儕對話的樂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bookmark-start text:name="_heading=h.gjdgxs"/><text:bookmark-end text:name="_heading=h.gjdgxs"/>12-13</text:p>
          </table:table-cell>
          <table:table-cell table:style-name="TableCell335" table:number-columns-spanned="2">
            <text:p text:style-name="P336">六、決定自編實驗研究目的</text:p>
          </table:table-cell>
          <table:covered-table-cell/>
          <table:table-cell table:style-name="TableCell337" table:number-columns-spanned="6">
            <text:list text:style-name="LFO33" text:continue-numbering="true">
              <text:list-item>
                <text:p text:style-name="P338">能擴散思考操作變因與應變變因的可能性。</text:p>
              </text:list-item>
              <text:list-item>
                <text:p text:style-name="P339">能訂定自編的研究目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4-15</text:p>
          </table:table-cell>
          <table:table-cell table:style-name="TableCell343" table:number-columns-spanned="2">
            <text:p text:style-name="P344">七、撰寫自編變因的變因與檢測方法</text:p>
          </table:table-cell>
          <table:covered-table-cell/>
          <table:table-cell table:style-name="TableCell345" table:number-columns-spanned="6">
            <text:list text:style-name="LFO34" text:continue-numbering="true">
              <text:list-item>
                <text:p text:style-name="P346">能理解變因實驗預設項目與數值的設定。</text:p>
              </text:list-item>
              <text:list-item>
                <text:p text:style-name="P347">能理解應變變因檢測方法的推想和設計。</text:p>
              </text:list-item>
              <text:list-item>
                <text:p text:style-name="P348">能設計與實作應變變因的檢測方法與工具。</text:p>
              </text:list-item>
              <text:list-item>
                <text:p text:style-name="P349">能釐清研究目的與各種變因之關聯並舉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16-18</text:p>
          </table:table-cell>
          <table:table-cell table:style-name="TableCell353" table:number-columns-spanned="2">
            <text:p text:style-name="P354">八、自編實驗測試</text:p>
          </table:table-cell>
          <table:covered-table-cell/>
          <table:table-cell table:style-name="TableCell355" table:number-columns-spanned="6">
            <text:list text:style-name="LFO35" text:continue-numbering="true">
              <text:list-item>
                <text:p text:style-name="P356">能實作自編變因實驗的方法與檢測</text:p>
              </text:list-item>
              <text:list-item>
                <text:p text:style-name="P357">能分析實驗數據並歸納結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9-21</text:p>
          </table:table-cell>
          <table:table-cell table:style-name="TableCell361" table:number-columns-spanned="2">
            <text:p text:style-name="P362">九、實驗報告討論</text:p>
          </table:table-cell>
          <table:covered-table-cell/>
          <table:table-cell table:style-name="TableCell363" table:number-columns-spanned="6">
            <text:list text:style-name="LFO36" text:continue-numbering="true">
              <text:list-item>
                <text:p text:style-name="P364">能專注聆聽報告並進行思考與提問。</text:p>
              </text:list-item>
              <text:list-item>
                <text:p text:style-name="P365">能掌握研究重點與提問技巧。</text:p>
              </text:list-item>
              <text:list-item>
                <text:p text:style-name="P366">能感受與實行正向的對話禮儀。</text:p>
              </text:list-item>
              <text:list-item>
                <text:p text:style-name="P367">能享受師生、同儕對話的樂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list text:style-name="LFO12" text:continue-numbering="true">
        <text:list-item>
          <text:p text:style-name="P369"><text:span text:style-name="T370">班型名稱</text:span><text:span text:style-name="T371">：集中式特教班、</text:span><text:span text:style-name="T372">分散式</text:span><text:span text:style-name="T373">資源班、巡迴輔導班、在家教育班、普通班接受特殊教育服務、資優資源班。</text:span></text:p>
        </text:list-item>
        <text:list-item>
          <text:p text:style-name="P374"><text:span text:style-name="T375">領域名稱</text:span><text:span text:style-name="T376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377"><text:span text:style-name="T378">學習重點</text:span><text:span text:style-name="T379">、</text:span><text:span text:style-name="T380">學習目標</text:span><text:span text:style-name="T381">及</text:span><text:span text:style-name="T382">單元目標</text:span><text:span text:style-name="T383">之撰寫，以簡潔扼要為原則，精簡摘錄即可。資賦優異類之領域教學計畫</text:span><text:span text:style-name="T384">單元名稱</text:span><text:span text:style-name="T385">與</text:span><text:span text:style-name="T386">單元目標</text:span><text:span text:style-name="T387">，需敘明延伸學習之內容。</text:span></text:p>
        </text:list-item>
        <text:list-item>
          <text:p text:style-name="P388"><text:span text:style-name="T389">特殊需求領域若未獨立開課，而是採</text:span><text:span text:style-name="T390">融入方式</text:span><text:span text:style-name="T391">到其他領域教學，請將引用之特殊需求領域學習重點及學習目標列出。</text:span></text:p>
        </text:list-item>
        <text:list-item>
          <text:p text:style-name="P392"><text:span text:style-name="T393">學習內容調整：</text:span><text:span text:style-name="T394">簡化、減量、分解、替代、重整、加深、加廣、加速、濃縮。</text:span></text:p>
        </text:list-item>
        <text:list-item>
          <text:p text:style-name="P395"><text:span text:style-name="T396">教學評量方式：</text:span><text:span text:style-name="T397">紙筆測驗、口頭測驗、指認、觀察評量、實作評量、檔案評量、同儕互評、自我評量、其他。</text:span></text:p>
        </text:list-item>
        <text:list-item>
          <text:p text:style-name="P398"><text:span text:style-name="T399">融入重大議題</text:span><text:span text:style-name="T400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01">學校課程計畫必須確定包含特殊教育班（含集中式特殊教育班、分散式資源班與巡迴輔導班）課程之各領域/科目教學大綱。</text:p>
        </text:list-item>
      </text:list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-top="0in solid #FFFFFF" fo:border-left="0in solid #FFFFFF" fo:border-bottom="0.0416in solid #622423" fo:border-right="0in solid #FFFFFF" fo:padding-top="0.4305in" fo:padding-left="0.4305in" fo:padding-bottom="0.0138in" fo:padding-right="0.4305in" style:shadow="#000000 0.0416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3-05-15T06:50:00Z</meta:creation-date>
    <dc:date>2023-05-15T06:50:00Z</dc:date>
    <meta:template xlink:href="Normal" xlink:type="simple"/>
    <meta:editing-cycles>2</meta:editing-cycles>
    <meta:editing-duration>PT60S</meta:editing-duration>
    <meta:document-statistic meta:page-count="5" meta:paragraph-count="6" meta:word-count="519" meta:character-count="3473" meta:row-count="24" meta:non-whitespace-character-count="2960"/>
  </office:meta>
</office:document-meta>
</file>