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083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0.459in"/>
    </style:style>
    <style:style style:name="TableColumn16" style:family="table-column">
      <style:table-column-properties style:column-width="0.6in"/>
    </style:style>
    <style:style style:name="TableColumn17" style:family="table-column">
      <style:table-column-properties style:column-width="0.5756in"/>
    </style:style>
    <style:style style:name="TableColumn18" style:family="table-column">
      <style:table-column-properties style:column-width="0.7756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4805in"/>
    </style:style>
    <style:style style:name="TableColumn21" style:family="table-column">
      <style:table-column-properties style:column-width="1.352in"/>
    </style:style>
    <style:style style:name="Table12" style:family="table">
      <style:table-properties style:width="6.6305in" fo:margin-left="0in" table:align="left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944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style:line-height-at-leas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1" style:family="table-row">
      <style:table-row-properties style:min-row-height="0.1041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944in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1041in"/>
    </style:style>
    <style:style style:name="P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1041in"/>
    </style:style>
    <style:style style:name="P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1041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944in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1041in"/>
    </style:style>
    <style:style style:name="P1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111" style:family="table-row">
      <style:table-row-properties style:min-row-height="0.034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8694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944in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1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2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3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4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5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6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7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8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49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P169" style:parent-style-name="內文" style:family="paragraph">
      <style:paragraph-properties style:snap-to-layout-grid="false" style:line-height-at-least="0.1944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194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style:line-height-at-least="0.194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style:font-size-complex="14pt"/>
    </style:style>
    <style:style style:name="P191" style:parent-style-name="內文" style:family="paragraph">
      <style:paragraph-properties style:snap-to-layout-grid="false" style:line-height-at-leas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family="paragraph">
      <style:paragraph-properties style:snap-to-layout-grid="false" style:line-height-at-leas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P216" style:parent-style-name="內文" style:family="paragraph">
      <style:paragraph-properties style:snap-to-layout-grid="false" style:line-height-at-least="0.1944in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P230" style:parent-style-name="內文" style:family="paragraph">
      <style:paragraph-properties style:snap-to-layout-grid="false" style:line-height-at-least="0.194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P242" style:parent-style-name="內文" style:family="paragraph">
      <style:paragraph-properties style:snap-to-layout-grid="false" style:line-height-at-least="0.1944in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P251" style:parent-style-name="內文" style:family="paragraph">
      <style:paragraph-properties style:snap-to-layout-grid="false" style:line-height-at-least="0.194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style:line-height-at-least="0.1944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style:font-size-complex="14pt"/>
    </style:style>
    <style:style style:name="T260" style:parent-style-name="預設段落字型" style:family="text">
      <style:text-properties style:font-name="標楷體" style:font-name-asian="標楷體" fo:color="#FF0000" style:font-size-complex="14pt"/>
    </style:style>
    <style:style style:name="T261" style:parent-style-name="預設段落字型" style:family="text">
      <style:text-properties style:font-name="標楷體" style:font-name-asian="標楷體" fo:color="#FF0000" style:font-size-complex="14pt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194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75" style:parent-style-name="內文Web" style:family="paragraph">
      <style:paragraph-properties fo:line-height="0.2222in"/>
      <style:text-properties style:font-name="標楷體" style:font-name-asian="標楷體"/>
    </style:style>
    <style:style style:name="P276" style:parent-style-name="內文Web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82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94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FF0000" style:font-size-complex="14pt"/>
    </style:style>
    <style:style style:name="T302" style:parent-style-name="預設段落字型" style:family="text">
      <style:text-properties style:font-name="標楷體" style:font-name-asian="標楷體" fo:color="#FF0000" style:font-size-complex="14pt"/>
    </style:style>
    <style:style style:name="T303" style:parent-style-name="預設段落字型" style:family="text">
      <style:text-properties style:font-name="標楷體" style:font-name-asian="標楷體" fo:color="#FF0000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944in">
        <style:tab-stops>
          <style:tab-stop style:type="left" style:position="0.0826in"/>
          <style:tab-stop style:type="left" style:position="0.1812in"/>
        </style:tab-stops>
      </style:paragraph-properties>
      <style:text-properties style:font-name="標楷體" style:font-name-asian="標楷體" fo:color="#FF0000"/>
    </style:style>
    <style:style style:name="P306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07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08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min-row-height="0.827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清單段落" style:list-style-name="LFO18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17" style:parent-style-name="清單段落" style:list-style-name="LFO18" style:family="paragraph">
      <style:paragraph-properties fo:text-align="justify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18" style:parent-style-name="清單段落" style:list-style-name="LFO18" style:family="paragraph">
      <style:paragraph-properties fo:text-align="justify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19" style:parent-style-name="清單段落" style:list-style-name="LFO18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20" style:parent-style-name="清單段落" style:list-style-name="LFO18" style:family="paragraph">
      <style:paragraph-properties style:snap-to-layout-grid="false" fo:text-align="justify" style:line-height-at-least="0.1944in" fo:margin-left="0.2486in" fo:text-indent="-0.25in">
        <style:tab-stops>
          <style:tab-stop style:type="left" style:position="-0.1659in"/>
          <style:tab-stop style:type="left" style:position="-0.0673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min-row-height="0.827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清單段落" style:list-style-name="LFO19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29" style:parent-style-name="清單段落" style:list-style-name="LFO19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30" style:parent-style-name="清單段落" style:list-style-name="LFO19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827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清單段落" style:list-style-name="LFO20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38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39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0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1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827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清單段落" style:list-style-name="LFO21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49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50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51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0.827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清單段落" style:list-style-name="LFO22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70" style:parent-style-name="清單段落" style:list-style-name="LFO22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71" style:parent-style-name="清單段落" style:list-style-name="LFO22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72" style:family="table-row">
      <style:table-row-properties style:min-row-height="0.827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清單段落" style:list-style-name="LFO23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80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1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2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3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84" style:family="table-row">
      <style:table-row-properties style:min-row-height="0.827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清單段落" style:list-style-name="LFO24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92" style:parent-style-name="清單段落" style:list-style-name="LFO24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93" style:parent-style-name="清單段落" style:list-style-name="LFO24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94" style:family="table-row">
      <style:table-row-properties style:min-row-height="0.827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清單段落" style:list-style-name="LFO25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02" style:parent-style-name="清單段落" style:list-style-name="LFO25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03" style:parent-style-name="清單段落" style:list-style-name="LFO25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404" style:family="table-row">
      <style:table-row-properties style:min-row-height="0.82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清單段落" style:list-style-name="LFO26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12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13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14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P44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南投縣</text:span><text:span text:style-name="T5">幸福鎮原來</text:span><text:span text:style-name="T6">國民中學</text:span><text:span text:style-name="T7">11</text:span><text:span text:style-name="T8">2</text:span><text:span text:style-name="T9">學年度</text:span><text:span text:style-name="T10">特殊需求</text:span><text:span text:style-name="T11">領域教學計畫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領域</text:span></text:p>
          </table:table-cell>
          <table:covered-table-cell/>
          <table:table-cell table:style-name="TableCell26" table:number-columns-spanned="7">
            <text:p text:style-name="P27">特殊需求領域（獨立研究）</text:p>
            <text:p text:style-name="P28"><text:span text:style-name="T29">（不建議融入其他特殊需求領域科目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班型</text:p>
          </table:table-cell>
          <table:covered-table-cell/>
          <table:table-cell table:style-name="TableCell34" table:number-columns-spanned="7">
            <text:p text:style-name="P35"><text:span text:style-name="T36">不分類資優資源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每週節數</text:span></text:p>
          </table:table-cell>
          <table:covered-table-cell/>
          <table:table-cell table:style-name="TableCell41" table:number-columns-spanned="3">
            <text:p text:style-name="P42">2節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教學者</text:span></text:p>
          </table:table-cell>
          <table:covered-table-cell/>
          <table:table-cell table:style-name="TableCell46" table:number-columns-spanned="2">
            <text:p text:style-name="P47">林靈發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組別/教學人數<text:s/></text:p>
          </table:table-cell>
          <table:covered-table-cell/>
          <table:table-cell table:style-name="TableCell51" table:number-columns-spanned="7">
            <text:p text:style-name="P52"><text:span text:style-name="T53">A組</text:span><text:span text:style-name="T54">/</text:span><text:span text:style-name="T55">3</text:span><text:span text:style-name="T56">人</text:span><text:span text:style-name="T57"><text:s text:c="8"/></text:span><text:span text:style-name="T58">(</text:span><text:span text:style-name="T59">請與分組教學一覽表一致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核心素養</text:p>
            <text:p text:style-name="P64"><text:span text:style-name="T65">（勾選2至4個為原則）</text:span></text:p>
          </table:table-cell>
          <table:covered-table-cell/>
          <table:table-cell table:style-name="TableCell66" table:number-columns-spanned="2">
            <text:p text:style-name="P67">A自主行動</text:p>
          </table:table-cell>
          <table:covered-table-cell/>
          <table:table-cell table:style-name="TableCell68" table:number-columns-spanned="2">
            <text:p text:style-name="P69">□A1.身心素質與自我精進</text:p>
          </table:table-cell>
          <table:covered-table-cell/>
          <table:table-cell table:style-name="TableCell70" table:number-columns-spanned="2">
            <text:p text:style-name="P71">█A2.系統思考與問題解決</text:p>
          </table:table-cell>
          <table:covered-table-cell/>
          <table:table-cell table:style-name="TableCell72">
            <text:p text:style-name="P73">□A3.規劃執行與創新應變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B溝通互動</text:p>
          </table:table-cell>
          <table:covered-table-cell/>
          <table:table-cell table:style-name="TableCell78" table:number-columns-spanned="2">
            <text:p text:style-name="P79">□B1.符號運用與溝通表達</text:p>
          </table:table-cell>
          <table:covered-table-cell/>
          <table:table-cell table:style-name="TableCell80" table:number-columns-spanned="2">
            <text:p text:style-name="P81">█B2.科技資訊與媒體素養</text:p>
          </table:table-cell>
          <table:covered-table-cell/>
          <table:table-cell table:style-name="TableCell82">
            <text:p text:style-name="P83">□B3.藝術涵養與美感素養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C社會參與</text:p>
          </table:table-cell>
          <table:covered-table-cell/>
          <table:table-cell table:style-name="TableCell88" table:number-columns-spanned="2">
            <text:p text:style-name="P89">█C1.道德實踐與公民意識</text:p>
          </table:table-cell>
          <table:covered-table-cell/>
          <table:table-cell table:style-name="TableCell90" table:number-columns-spanned="2">
            <text:p text:style-name="P91">□C2.人際關係與團隊合作</text:p>
          </table:table-cell>
          <table:covered-table-cell/>
          <table:table-cell table:style-name="TableCell92">
            <text:p text:style-name="P93">□C3.多元文化與國際理解</text:p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重大議題</text:p>
            <text:p text:style-name="P97"><text:span text:style-name="T98">（勾選2至4個為原則）</text:span></text:p>
          </table:table-cell>
          <table:covered-table-cell/>
          <table:table-cell table:style-name="TableCell99" table:number-columns-spanned="7">
            <text:p text:style-name="P100">□人權教育<text:s/>□環境教育<text:s/>□海洋教育<text:s/>□品德教育<text:s/>□生命教育</text:p>
            <text:p text:style-name="P101">□法治教育<text:s/>□科技教育<text:s/>█資訊教育<text:s/>□能源教育<text:s/>□安全教育</text:p>
            <text:p text:style-name="P102">□防災教育<text:s/>□家庭教育<text:s/>█閱讀素養<text:s/>□戶外教育<text:s/>□國際教育</text:p>
            <text:p text:style-name="P103">□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7">
            <text:p text:style-name="P107">主題：</text:p>
            <text:list text:style-name="LFO17" text:continue-numbering="true">
              <text:list-item>
                <text:p text:style-name="P108">資訊教育：運算思維與問題解決。</text:p>
              </text:list-item>
              <text:list-item>
                <text:p text:style-name="P109">閱讀素養：閱讀的歷程。</text:p>
              </text:list-item>
            </text:list>
            <text:p text:style-name="P110">主題請參照《十二年國民基本教育課程綱要議題融入說明手冊》之議題學習主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習重點</text:p>
          </table:table-cell>
          <table:covered-table-cell/>
          <table:table-cell table:style-name="TableCell114" table:number-columns-spanned="7">
            <text:p text:style-name="P115"><text:span text:style-name="T116">特殊需求領域</text:span><text:span text:style-name="T117">：</text:span></text:p>
            <text:p text:style-name="P118">特獨1a-Ⅳ-1<text:s/>從日常生活經驗、自然環境觀察、領域學習課程、新聞時事或社會重大議題等向度發現並提出自己感興趣的內容。</text:p>
            <text:p text:style-name="P119">特獨2b-Ⅳ-2<text:s/>比較與判斷自己及他人對於蒐集資料的解釋，在方法及程序上合理性，並提出問題或批判，並用實證加以驗證之。</text:p>
            <text:p text:style-name="P120">特獨2c-Ⅳ-1<text:s/>對問題尚未釐清的部分蒐集多元資訊。</text:p>
            <text:p text:style-name="P121">特獨2d-Ⅳ-1<text:s/>與教師共同建構獨立研究內容或計畫，決定學習範圍、順序與進度。</text:p>
            <text:p text:style-name="P122">特獨3a-Ⅳ-2<text:s/>依據觀察、蒐集資料、閱讀、思考及討論等提出多個適合探究的問題或假說，而後分辨並界定最重要之問題或假說。</text:p>
            <text:p text:style-name="P123">特獨3c-Ⅳ-1<text:s/>運用圖書館、網路、線上資料庫、期刊等，依據研究主題，搜尋相關資料。</text:p>
            <text:p text:style-name="P124">特獨3d-Ⅳ-1<text:s/>依據研究主題，了解研究工具種類及用途，挑選適合研究工具。</text:p>
            <text:p text:style-name="P125">特獨3f-Ⅳ-1 使用藝術與美感構成要素和形式原理，融入研究成果<text:soft-page-break/>展現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學習目標</text:p>
            <text:p text:style-name="P129"><text:span text:style-name="T130">（</text:span><text:span text:style-name="T131">可形成個別輔導計畫學期目標</text:span><text:span text:style-name="T132">）</text:span></text:p>
          </table:table-cell>
          <table:covered-table-cell/>
          <table:table-cell table:style-name="TableCell133" table:number-columns-spanned="7">
            <text:p text:style-name="P134"><text:span text:style-name="T135">特殊需求領域</text:span><text:span text:style-name="T136">課程</text:span><text:span text:style-name="T137">學習目標</text:span><text:span text:style-name="T138">：</text:span><text:span text:style-name="T139">（請用「具體行為動詞」撰寫）</text:span></text:p>
            <text:list text:style-name="LFO3" text:continue-numbering="true">
              <text:list-item>
                <text:p text:style-name="P140">學生能訂定具研究價值之主題。</text:p>
              </text:list-item>
              <text:list-item>
                <text:p text:style-name="P141">學生能訂定研究計畫。</text:p>
              </text:list-item>
              <text:list-item>
                <text:p text:style-name="P142">學生能以網路或資料庫蒐集資料。</text:p>
              </text:list-item>
              <text:list-item>
                <text:p text:style-name="P143">學生能檢證資料之合理性。</text:p>
              </text:list-item>
              <text:list-item>
                <text:p text:style-name="P144">學生能應用文書處理軟體呈現資料。</text:p>
              </text:list-item>
              <text:list-item>
                <text:p text:style-name="P145">學生能選用符合研究主題之實驗工具。</text:p>
              </text:list-item>
              <text:list-item>
                <text:p text:style-name="P146">學生能正確操作器材儀器。</text:p>
              </text:list-item>
              <text:list-item>
                <text:p text:style-name="P147">學生能蒐整實驗數據。</text:p>
              </text:list-item>
              <text:list-item>
                <text:p text:style-name="P148">學生能合理分析實驗數據。</text:p>
              </text:list-item>
              <text:list-item>
                <text:p text:style-name="P149">學生能發表個人之獨立研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教學與評量說明</text:p>
          </table:table-cell>
          <table:covered-table-cell/>
          <table:table-cell table:style-name="TableCell153" table:number-columns-spanned="7">
            <text:p text:style-name="P154">1.教材編輯與資源</text:p>
            <text:p text:style-name="P155"><text:span text:style-name="T156">□</text:span><text:span text:style-name="T157">教科書</text:span><text:span text:style-name="T158"><text:tab/></text:span><text:span text:style-name="T159">□</text:span><text:span text:style-name="T160">圖書</text:span><text:span text:style-name="T161">繪本</text:span><text:span text:style-name="T162"><text:tab/></text:span><text:span text:style-name="T163">█</text:span><text:span text:style-name="T164">學術研究</text:span><text:span text:style-name="T165"><text:tab/></text:span><text:span text:style-name="T166">□</text:span><text:span text:style-name="T167">報章</text:span><text:span text:style-name="T168">雜誌</text:span></text:p>
            <text:p text:style-name="P169"><text:span text:style-name="T170">█</text:span><text:span text:style-name="T171">影片</text:span><text:span text:style-name="T172">資源</text:span><text:span text:style-name="T173"><text:tab/></text:span><text:span text:style-name="T174">█</text:span><text:span text:style-name="T175">網路</text:span><text:span text:style-name="T176"><text:tab/></text:span><text:span text:style-name="T177"><text:tab/></text:span><text:span text:style-name="T178">□</text:span><text:span text:style-name="T179">新聞</text:span><text:span text:style-name="T180"><text:tab/></text:span><text:span text:style-name="T181"><text:tab/></text:span><text:span text:style-name="T182">█</text:span><text:span text:style-name="T183">自編教材</text:span></text:p>
            <text:p text:style-name="P184"><text:span text:style-name="T185">□</text:span><text:span text:style-name="T186">其他：</text:span><text:span text:style-name="T187"><text:s text:c="17"/></text:span></text:p>
            <text:p text:style-name="P188"><text:span text:style-name="T189">2.教學方法</text:span><text:span text:style-name="T190">（勾選2至4個為原則）</text:span></text:p>
            <text:p text:style-name="P191"><text:span text:style-name="T192">□</text:span><text:span text:style-name="T193">直接教學</text:span><text:span text:style-name="T194">法</text:span><text:span text:style-name="T195">□</text:span><text:span text:style-name="T196">工作分析教學</text:span><text:span text:style-name="T197">法</text:span><text:span text:style-name="T198">□</text:span><text:span text:style-name="T199">多層次教學法</text:span><text:span text:style-name="T200">□</text:span><text:span text:style-name="T201">結構式</text:span><text:span text:style-name="T202">教學法</text:span></text:p>
            <text:p text:style-name="P203"><text:span text:style-name="T204">□</text:span><text:span text:style-name="T205">交互教學</text:span><text:span text:style-name="T206">法</text:span><text:span text:style-name="T207">□</text:span><text:span text:style-name="T208">圖片交換系統</text:span><text:span text:style-name="T209"><text:tab/></text:span><text:span text:style-name="T210">□</text:span><text:span text:style-name="T211">識字教學法</text:span><text:span text:style-name="T212"><text:s text:c="2"/></text:span><text:span text:style-name="T213">□</text:span><text:span text:style-name="T214">社會故事</text:span><text:span text:style-name="T215">教學法</text:span></text:p>
            <text:p text:style-name="P216"><text:span text:style-name="T217">█</text:span><text:span text:style-name="T218">講述法</text:span><text:span text:style-name="T219"><text:tab/></text:span><text:span text:style-name="T220">█</text:span><text:span text:style-name="T221">討論法</text:span><text:span text:style-name="T222"><text:tab/></text:span><text:span text:style-name="T223"><text:tab/></text:span><text:span text:style-name="T224">□</text:span><text:span text:style-name="T225">觀察法</text:span><text:span text:style-name="T226"><text:tab/></text:span><text:span text:style-name="T227"><text:s text:c="2"/></text:span><text:span text:style-name="T228">□</text:span><text:span text:style-name="T229">問思教學法</text:span></text:p>
            <text:p text:style-name="P230"><text:span text:style-name="T231">□</text:span><text:span text:style-name="T232">發表法</text:span><text:span text:style-name="T233"><text:tab/></text:span><text:span text:style-name="T234">□</text:span><text:span text:style-name="T235">自學輔導法</text:span><text:span text:style-name="T236"><text:tab/></text:span><text:span text:style-name="T237">█</text:span><text:span text:style-name="T238">探究教學法</text:span><text:span text:style-name="T239"><text:s text:c="2"/></text:span><text:span text:style-name="T240">□</text:span><text:span text:style-name="T241">編序教學法</text:span></text:p>
            <text:p text:style-name="P242"><text:span text:style-name="T243">█</text:span><text:span text:style-name="T244">合作學習法</text:span><text:span text:style-name="T245">□</text:span><text:span text:style-name="T246">價值澄清法</text:span><text:span text:style-name="T247"><text:tab/></text:span><text:span text:style-name="T248">□</text:span><text:span text:style-name="T249">角色扮演法</text:span><text:span text:style-name="T250"><text:tab/></text:span></text:p>
            <text:p text:style-name="P251"><text:span text:style-name="T252">□</text:span><text:span text:style-name="T253">問題解決教學法</text:span><text:span text:style-name="T254">□</text:span><text:span text:style-name="T255">其他：</text:span><text:span text:style-name="T256"><text:s text:c="17"/></text:span></text:p>
            <text:p text:style-name="P257"><text:span text:style-name="T258">3.教學調整</text:span><text:span text:style-name="T259">（</text:span><text:span text:style-name="T260">特殊需求領域無需教學調整</text:span><text:span text:style-name="T261">）</text:span></text:p>
            <text:p text:style-name="P262">□簡化<text:tab/>□減量<text:tab/>□分解<text:tab/>□替代<text:tab/>□重整</text:p>
            <text:p text:style-name="P263"><text:span text:style-name="T264">□加深</text:span><text:span text:style-name="T265"><text:tab/></text:span><text:span text:style-name="T266">□加廣</text:span><text:span text:style-name="T267"><text:tab/></text:span><text:span text:style-name="T268">□加速</text:span><text:span text:style-name="T269"><text:tab/></text:span><text:span text:style-name="T270">□濃縮</text:span><text:span text:style-name="T271"><text:tab/></text:span><text:span text:style-name="T272">□其他：</text:span><text:span text:style-name="T273"><text:s text:c="17"/></text:span></text:p>
            <text:p text:style-name="P274">4.教學評量</text:p>
            <text:p text:style-name="P275">□紙筆測驗<text:tab/>█口頭測驗<text:tab/>□指認<text:tab/><text:tab/>□觀察評量</text:p>
            <text:p text:style-name="P276"><text:span text:style-name="T277">█</text:span><text:span text:style-name="T278">實作評量</text:span><text:span text:style-name="T279"><text:tab/></text:span><text:span text:style-name="T280">□檔案評量</text:span><text:span text:style-name="T281"><text:tab/></text:span><text:span text:style-name="T282">□同儕互評</text:span><text:span text:style-name="T283"><text:tab/></text:span><text:span text:style-name="T284">□自我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週次</text:p>
          </table:table-cell>
          <table:table-cell table:style-name="TableCell291" table:number-columns-spanned="2">
            <text:p text:style-name="P292">單元名稱</text:p>
          </table:table-cell>
          <table:covered-table-cell/>
          <table:table-cell table:style-name="TableCell293" table:number-columns-spanned="6">
            <text:p text:style-name="P29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-4</text:p>
          </table:table-cell>
          <table:table-cell table:style-name="TableCell298" table:number-columns-spanned="2">
            <text:p text:style-name="P299"><text:span text:style-name="T300">一、展開冒險之旅</text:span><text:span text:style-name="T301">（</text:span><text:span text:style-name="T302">節數如為每週2節以下，則每單元之週次規劃至多四週</text:span><text:span text:style-name="T303">）</text:span></text:p>
          </table:table-cell>
          <table:covered-table-cell/>
          <table:table-cell table:style-name="TableCell304" table:number-columns-spanned="6">
            <text:p text:style-name="P305">（撰寫時勿偏離特殊需求領域課程目標，每單元目標至少三項）</text:p>
            <text:list text:style-name="LFO6" text:continue-numbering="true">
              <text:list-item>
                <text:p text:style-name="P306">能應用觀察法提出具研究價值之問題。</text:p>
              </text:list-item>
              <text:list-item>
                <text:p text:style-name="P307">能以數位工具輔助觀察。</text:p>
              </text:list-item>
              <text:list-item>
                <text:p text:style-name="P308">能撰寫觀察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5-8</text:p>
          </table:table-cell>
          <table:table-cell table:style-name="TableCell312" table:number-columns-spanned="2">
            <text:p text:style-name="P313">二、研究充電站1</text:p>
            <text:p text:style-name="P314">資源介紹與應用</text:p>
          </table:table-cell>
          <table:covered-table-cell/>
          <table:table-cell table:style-name="TableCell315" table:number-columns-spanned="6">
            <text:list text:style-name="LFO18" text:continue-numbering="true">
              <text:list-item>
                <text:p text:style-name="P316">能運用《科普與人文教育入口網》蒐集資料。</text:p>
              </text:list-item>
              <text:list-item>
                <text:p text:style-name="P317">能運用《少年科學俱樂部》蒐集資料。</text:p>
              </text:list-item>
              <text:list-item>
                <text:p text:style-name="P318">能運用《LIS情境科學教材》蒐集資料。</text:p>
              </text:list-item>
              <text:list-item>
                <text:p text:style-name="P319">能運用《Science Buddies》蒐集資料。</text:p>
              </text:list-item>
              <text:list-item>
                <text:p text:style-name="P320">能運用《國立臺灣科學教育館科展資訊管理系統》蒐集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9-12</text:p>
          </table:table-cell>
          <table:table-cell table:style-name="TableCell324" table:number-columns-spanned="2">
            <text:p text:style-name="P325">三、研究充電站2</text:p>
            <text:p text:style-name="P326">文書處理工具</text:p>
          </table:table-cell>
          <table:covered-table-cell/>
          <table:table-cell table:style-name="TableCell327" table:number-columns-spanned="6">
            <text:list text:style-name="LFO19" text:continue-numbering="true">
              <text:list-item>
                <text:p text:style-name="P328">能以Word製作獨立研究筆記。</text:p>
              </text:list-item>
              <text:list-item>
                <text:p text:style-name="P329">能以PowerPoint製作獨立研究資源網站介紹。</text:p>
              </text:list-item>
              <text:list-item>
                <text:p text:style-name="P330">能流程圖/階層圖呈現報告架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3-16</text:p>
          </table:table-cell>
          <table:table-cell table:style-name="TableCell334" table:number-columns-spanned="2">
            <text:p text:style-name="P335">四、儲備經驗值</text:p>
          </table:table-cell>
          <table:covered-table-cell/>
          <table:table-cell table:style-name="TableCell336" table:number-columns-spanned="6">
            <text:list text:style-name="LFO20" text:continue-numbering="true">
              <text:list-item>
                <text:p text:style-name="P337">能擇一數學科科展作品進行摘要報告。</text:p>
              </text:list-item>
              <text:list-item>
                <text:p text:style-name="P338">能擇一物理/化學科科展作品進行摘要報告。</text:p>
              </text:list-item>
              <text:list-item>
                <text:p text:style-name="P339">能擇一地球科學科科展作品進行摘要報告。</text:p>
              </text:list-item>
              <text:list-item>
                <text:p text:style-name="P340">能擇一生物科科展作品進行摘要報告。</text:p>
              </text:list-item>
              <text:list-item>
                <text:p text:style-name="P341">能擇一生活與應用科學科作品進行摘要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7-20</text:p>
          </table:table-cell>
          <table:table-cell table:style-name="TableCell345" table:number-columns-spanned="2">
            <text:p text:style-name="P346">五、研究指南針</text:p>
          </table:table-cell>
          <table:covered-table-cell/>
          <table:table-cell table:style-name="TableCell347" table:number-columns-spanned="6">
            <text:list text:style-name="LFO21" text:continue-numbering="true">
              <text:list-item>
                <text:p text:style-name="P348">能以關鍵字蒐集資料。</text:p>
              </text:list-item>
              <text:list-item>
                <text:p text:style-name="P349">能以5W思考法驗證所蒐集的資訊。</text:p>
              </text:list-item>
              <text:list-item>
                <text:p text:style-name="P350">能說明準實驗設計的研究方法。</text:p>
              </text:list-item>
              <text:list-item>
                <text:p text:style-name="P351">能列舉說明實驗器材及其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P354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週次</text:p>
          </table:table-cell>
          <table:table-cell table:style-name="TableCell358" table:number-columns-spanned="2">
            <text:p text:style-name="P359">單元名稱</text:p>
          </table:table-cell>
          <table:covered-table-cell/>
          <table:table-cell table:style-name="TableCell360" table:number-columns-spanned="6">
            <text:p text:style-name="P36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-4</text:p>
          </table:table-cell>
          <table:table-cell table:style-name="TableCell365" table:number-columns-spanned="2">
            <text:p text:style-name="P366">一、研究GoGoGo1</text:p>
            <text:p text:style-name="P367">研究主題、研究目的及文獻探討</text:p>
          </table:table-cell>
          <table:covered-table-cell/>
          <table:table-cell table:style-name="TableCell368" table:number-columns-spanned="6">
            <text:list text:style-name="LFO22" text:continue-numbering="true">
              <text:list-item>
                <text:p text:style-name="P369">能決定一項研究主題。</text:p>
              </text:list-item>
              <text:list-item>
                <text:p text:style-name="P370">能擬定三項以上之研究目的。</text:p>
              </text:list-item>
              <text:list-item>
                <text:p text:style-name="P371">能彙整五筆以上的文獻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5-8</text:p>
          </table:table-cell>
          <table:table-cell table:style-name="TableCell375" table:number-columns-spanned="2">
            <text:p text:style-name="P376">二、研究GoGoGo2</text:p>
            <text:p text:style-name="P377">實驗設計與執行</text:p>
          </table:table-cell>
          <table:covered-table-cell/>
          <table:table-cell table:style-name="TableCell378" table:number-columns-spanned="6">
            <text:list text:style-name="LFO23" text:continue-numbering="true">
              <text:list-item>
                <text:p text:style-name="P379">能依據研究目的設計實驗。</text:p>
              </text:list-item>
              <text:list-item>
                <text:p text:style-name="P380">能以模組的方式呈現實驗架構。</text:p>
              </text:list-item>
              <text:list-item>
                <text:p text:style-name="P381">能依實驗設計準備實驗器材。</text:p>
              </text:list-item>
              <text:list-item>
                <text:p text:style-name="P382">能正確執行實驗。</text:p>
              </text:list-item>
              <text:list-item>
                <text:p text:style-name="P383">能填寫實驗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9-12</text:p>
          </table:table-cell>
          <table:table-cell table:style-name="TableCell387" table:number-columns-spanned="2">
            <text:p text:style-name="P388">三、研究GoGoGo3</text:p>
            <text:p text:style-name="P389">實驗結果分析與現象討論</text:p>
          </table:table-cell>
          <table:covered-table-cell/>
          <table:table-cell table:style-name="TableCell390" table:number-columns-spanned="6">
            <text:list text:style-name="LFO24" text:continue-numbering="true">
              <text:list-item>
                <text:p text:style-name="P391">能藉由實驗數據分析歸納實驗結果。</text:p>
              </text:list-item>
              <text:list-item>
                <text:p text:style-name="P392">能引用科學理論探討實驗過程中的特殊現象。</text:p>
              </text:list-item>
              <text:list-item>
                <text:p text:style-name="P393">能綜合實驗結果提出研究結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3-16</text:p>
          </table:table-cell>
          <table:table-cell table:style-name="TableCell397" table:number-columns-spanned="2">
            <text:p text:style-name="P398">四、研究充電站3</text:p>
            <text:p text:style-name="P399">文書處理工具與作品說明書</text:p>
          </table:table-cell>
          <table:covered-table-cell/>
          <table:table-cell table:style-name="TableCell400" table:number-columns-spanned="6">
            <text:list text:style-name="LFO25" text:continue-numbering="true">
              <text:list-item>
                <text:p text:style-name="P401">能以Excel製作統計圖表。</text:p>
              </text:list-item>
              <text:list-item>
                <text:p text:style-name="P402">能依作品說明書格式撰寫獨立研究報告。</text:p>
              </text:list-item>
              <text:list-item>
                <text:p text:style-name="P403">能以APA格式書寫參考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7-20</text:p>
          </table:table-cell>
          <table:table-cell table:style-name="TableCell407" table:number-columns-spanned="2">
            <text:p text:style-name="P408">五、研究鎂光燈</text:p>
            <text:p text:style-name="P409">獨立研究成果發表</text:p>
          </table:table-cell>
          <table:covered-table-cell/>
          <table:table-cell table:style-name="TableCell410" table:number-columns-spanned="6">
            <text:list text:style-name="LFO26" text:continue-numbering="true">
              <text:list-item>
                <text:p text:style-name="P411">能應用美學製作獨立研究成果看板。</text:p>
              </text:list-item>
              <text:list-item>
                <text:p text:style-name="P412">能安排成果發表流程。</text:p>
              </text:list-item>
              <text:list-item>
                <text:p text:style-name="P413">能執行成果發表籌備工作。</text:p>
              </text:list-item>
              <text:list-item>
                <text:p text:style-name="P414">能以關鍵字/主題句報告研究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list text:style-name="LFO1" text:continue-numbering="true">
        <text:list-item>
          <text:p text:style-name="P416"><text:span text:style-name="T417">班型名稱</text:span><text:span text:style-name="T418">：集中式特教班、</text:span><text:span text:style-name="T419">分散式</text:span><text:span text:style-name="T420">資源班、巡迴輔導班、在家教育班、普通班接受特殊教育服務、資優資源班。</text:span></text:p>
        </text:list-item>
        <text:list-item>
          <text:p text:style-name="P421"><text:span text:style-name="T422">領域名稱</text:span><text:span text:style-name="T423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24"><text:span text:style-name="T425">學習重點</text:span><text:span text:style-name="T426">、</text:span><text:span text:style-name="T427">學習目標</text:span><text:span text:style-name="T428">及</text:span><text:span text:style-name="T429">單元目標</text:span><text:span text:style-name="T430">之撰寫，以簡潔扼要為原則，精簡摘錄即可。</text:span><text:span text:style-name="T431">資賦優異</text:span><text:soft-page-break/><text:span text:style-name="T432">類之領域教學計畫</text:span><text:span text:style-name="T433">單元名稱</text:span><text:span text:style-name="T434">與</text:span><text:span text:style-name="T435">單元目標</text:span><text:span text:style-name="T436">，</text:span><text:span text:style-name="T437">需敘明延伸學習之</text:span><text:span text:style-name="T438">內容</text:span><text:span text:style-name="T439">。</text:span></text:p>
        </text:list-item>
        <text:list-item>
          <text:p text:style-name="P440"><text:span text:style-name="T441">特殊需求領域若未獨立開課，而是採</text:span><text:span text:style-name="T442">融入方式</text:span><text:span text:style-name="T443">到其他領域教學，</text:span><text:span text:style-name="T444">請</text:span><text:span text:style-name="T445">將引用之特殊需求領域</text:span><text:span text:style-name="T446">學習重點及學習</text:span><text:span text:style-name="T447">目標列出。</text:span></text:p>
        </text:list-item>
        <text:list-item>
          <text:p text:style-name="P448"><text:span text:style-name="T449">學習內容調整：</text:span><text:span text:style-name="T450">簡化、減量、分解、替代、重整、加深、加廣、加速、濃縮。</text:span></text:p>
        </text:list-item>
        <text:list-item>
          <text:p text:style-name="P451"><text:span text:style-name="T452">教學評量方式：</text:span><text:span text:style-name="T453">紙筆測驗、口頭測驗、指認、觀察評量、實作評量、檔案評量、同儕互評、自我評量、其他。</text:span></text:p>
        </text:list-item>
        <text:list-item>
          <text:p text:style-name="P454"><text:span text:style-name="T455">融入重大議題</text:span><text:span text:style-name="T456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57">學校課程計畫必須確定包含特殊教育班（含集中式特殊教育班、分散式資源班與巡迴輔導班）課程之各領域/科目教學大綱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5-15T06:50:00Z</meta:creation-date>
    <dc:date>2023-05-15T06:50:00Z</dc: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37" meta:row-count="20" meta:non-whitespace-character-count="2503"/>
  </office:meta>
</office:document-meta>
</file>