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3875in"/>
    </style:style>
    <style:style style:name="TableColumn27" style:family="table-column">
      <style:table-column-properties style:column-width="0.3604in"/>
    </style:style>
    <style:style style:name="TableColumn28" style:family="table-column">
      <style:table-column-properties style:column-width="1.3597in"/>
    </style:style>
    <style:style style:name="TableColumn29" style:family="table-column">
      <style:table-column-properties style:column-width="1.7451in"/>
    </style:style>
    <style:style style:name="TableColumn30" style:family="table-column">
      <style:table-column-properties style:column-width="2.1312in"/>
    </style:style>
    <style:style style:name="TableColumn31" style:family="table-column">
      <style:table-column-properties style:column-width="1.6444in"/>
    </style:style>
    <style:style style:name="TableColumn32" style:family="table-column">
      <style:table-column-properties style:column-width="1.5229in"/>
    </style:style>
    <style:style style:name="TableColumn33" style:family="table-column">
      <style:table-column-properties style:column-width="0.5347in"/>
    </style:style>
    <style:style style:name="Table25" style:family="table">
      <style:table-properties style:width="9.6861in" style:rel-width="100%" fo:margin-left="0in" table:align="center"/>
    </style:style>
    <style:style style:name="TableRow34" style:family="table-row">
      <style:table-row-properties style:min-row-height="0.22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4347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58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58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3" style:family="table-row">
      <style:table-row-properties style:min-row-height="0.58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98" style:family="table-row">
      <style:table-row-properties style:min-row-height="0.588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style:line-height-at-least="0.1666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min-row-height="0.729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6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新細明體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6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break-before="page"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style:line-height-at-least="0in">
        <style:tab-stops>
          <style:tab-stop style:type="left" style:position="7.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Column313" style:family="table-column">
      <style:table-column-properties style:column-width="0.3875in"/>
    </style:style>
    <style:style style:name="TableColumn314" style:family="table-column">
      <style:table-column-properties style:column-width="0.3604in"/>
    </style:style>
    <style:style style:name="TableColumn315" style:family="table-column">
      <style:table-column-properties style:column-width="1.3597in"/>
    </style:style>
    <style:style style:name="TableColumn316" style:family="table-column">
      <style:table-column-properties style:column-width="1.8402in"/>
    </style:style>
    <style:style style:name="TableColumn317" style:family="table-column">
      <style:table-column-properties style:column-width="2.1326in"/>
    </style:style>
    <style:style style:name="TableColumn318" style:family="table-column">
      <style:table-column-properties style:column-width="1.6486in"/>
    </style:style>
    <style:style style:name="TableColumn319" style:family="table-column">
      <style:table-column-properties style:column-width="1.5208in"/>
    </style:style>
    <style:style style:name="TableColumn320" style:family="table-column">
      <style:table-column-properties style:column-width="0.4361in"/>
    </style:style>
    <style:style style:name="Table312" style:family="table">
      <style:table-properties style:width="9.6861in" style:rel-width="100%" fo:margin-left="0in" table:align="center"/>
    </style:style>
    <style:style style:name="TableRow321" style:family="table-row">
      <style:table-row-properties style:min-row-height="0.227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46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588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text-align="justify" style:line-height-at-least="0.1666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style:line-height-at-least="0.1666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1" style:family="table-row">
      <style:table-row-properties style:min-row-height="0.588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style:line-height-at-least="0.1666in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T4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49" style:family="table-row">
      <style:table-row-properties style:min-row-height="0.58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1666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justify" style:line-height-at-least="0.1666in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588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style:line-height-at-least="0.1666in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align="justify" style:line-height-at-least="0.1666in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justify" style:line-height-at-least="0.1666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29" style:family="table-row">
      <style:table-row-properties style:min-row-height="0.588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4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新細明體" style:font-size-complex="14pt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5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＿＿</text:span><text:span text:style-name="T4">學</text:span><text:span text:style-name="T5">年</text:span><text:span text:style-name="T6">度</text:span><text:span text:style-name="T7">第</text:span><text:span text:style-name="T8">＿＿</text:span><text:span text:style-name="T9">梯</text:span><text:span text:style-name="T10">次鑑定安置</text:span><text:span text:style-name="T11">參加</text:span><text:span text:style-name="T12">綜合研判</text:span><text:span text:style-name="T13">安置會議</text:span><text:span text:style-name="T14">調查</text:span><text:span text:style-name="T15">表</text:span></text:p>
      <text:p text:style-name="P16"><text:span text:style-name="T17">學校：</text:span><text:span text:style-name="T18">＿＿＿＿＿＿＿＿</text:span><text:span text:style-name="T19"><text:s/></text:span><text:span text:style-name="T20"><text:s text:c="14"/></text:span><text:span text:style-name="T21">承辦人：</text:span><text:span text:style-name="T22">＿＿＿＿＿＿</text:span><text:span text:style-name="T23">　聯絡電話：</text:span><text:span text:style-name="T24">＿＿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編號</text:p>
          </table:table-cell>
          <table:table-cell table:style-name="TableCell37" table:number-rows-spanned="2">
            <text:p text:style-name="P38">姓名</text:p>
          </table:table-cell>
          <table:table-cell table:style-name="TableCell39" table:number-rows-spanned="2">
            <text:p text:style-name="P40">提報身份</text:p>
          </table:table-cell>
          <table:table-cell table:style-name="TableCell41" table:number-rows-spanned="2">
            <text:p text:style-name="P42">原研判結果</text:p>
          </table:table-cell>
          <table:table-cell table:style-name="TableCell43" table:number-rows-spanned="2">
            <text:p text:style-name="P44">原安置結果</text:p>
          </table:table-cell>
          <table:table-cell table:style-name="TableCell45" table:number-columns-spanned="2">
            <text:p text:style-name="P46">需求說明</text:p>
          </table:table-cell>
          <table:covered-table-cell/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1.</text:span><text:span text:style-name="T58">身分鑑定結果</text:span><text:span text:style-name="T59">有疑義</text:span></text:p>
          </table:table-cell>
          <table:table-cell table:style-name="TableCell60">
            <text:p text:style-name="P61"><text:span text:style-name="T62">2.對安置</text:span><text:span text:style-name="T63">結果</text:span><text:span text:style-name="T64">有疑義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新提報疑似個案</text:span></text:p>
            <text:p text:style-name="P74">□欲確認障礙個案</text:p>
            <text:p text:style-name="P75"><text:span text:style-name="T76">□轉安置</text:span></text:p>
          </table:table-cell>
          <table:table-cell table:style-name="TableCell77">
            <text:p text:style-name="P78"><text:span text:style-name="T79">□確定障礙</text:span><text:span text:style-name="T80"><text:s text:c="8"/></text:span><text:span text:style-name="T81"><text:s text:c="2"/></text:span><text:span text:style-name="T82"><text:s text:c="3"/></text:span></text:p>
            <text:p text:style-name="P83"><text:span text:style-name="T84">程度</text:span><text:span text:style-name="T85"><text:s text:c="5"/></text:span><text:span text:style-name="T86">亞型</text:span><text:span text:style-name="T87"><text:s text:c="10"/></text:span></text:p>
            <text:p text:style-name="P88">□非特教生</text:p>
            <text:p text:style-name="P89">□待觀察</text:p>
          </table:table-cell>
          <table:table-cell table:style-name="TableCell90">
            <text:p text:style-name="P91">□普通班接受特教服務</text:p>
            <text:p text:style-name="P92">□不分類巡迴輔導班</text:p>
            <text:p text:style-name="P93"><text:span text:style-name="T94">□</text:span><text:span text:style-name="T95">不分類</text:span><text:span text:style-name="T96">集中式</text:span></text:p>
            <text:p text:style-name="P97">□非特/待觀察無安置班型</text:p>
          </table:table-cell>
          <table:table-cell table:style-name="TableCell98">
            <text:p text:style-name="P99">欲確定障礙為</text:p>
            <text:p text:style-name="P100">______________</text:p>
          </table:table-cell>
          <table:table-cell table:style-name="TableCell101">
            <text:p text:style-name="P102">欲安置</text:p>
            <text:p text:style-name="P103">_____________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新提報疑似個案</text:span></text:p>
            <text:p text:style-name="P115">□欲確認障礙個案</text:p>
            <text:p text:style-name="P116"><text:span text:style-name="T117">□轉安置</text:span></text:p>
          </table:table-cell>
          <table:table-cell table:style-name="TableCell118">
            <text:p text:style-name="P119"><text:span text:style-name="T120">□</text:span><text:span text:style-name="T121">確定障礙</text:span><text:span text:style-name="T122"><text:s text:c="7"/></text:span><text:span text:style-name="T123"><text:s/></text:span><text:span text:style-name="T124"><text:s text:c="2"/></text:span><text:span text:style-name="T125"><text:s text:c="2"/></text:span><text:span text:style-name="T126"><text:s/></text:span></text:p>
            <text:p text:style-name="P127"><text:span text:style-name="T128">程度</text:span><text:span text:style-name="T129"><text:s/></text:span><text:span text:style-name="T130"><text:s text:c="3"/></text:span><text:span text:style-name="T131">亞型</text:span><text:span text:style-name="T132"><text:s text:c="6"/></text:span><text:span text:style-name="T133"><text:s/></text:span><text:span text:style-name="T134"><text:s text:c="4"/></text:span></text:p>
            <text:p text:style-name="P135">□非特教生</text:p>
            <text:p text:style-name="P136">□待觀察</text:p>
          </table:table-cell>
          <table:table-cell table:style-name="TableCell137">
            <text:p text:style-name="P138">□普通班接受特教服務</text:p>
            <text:p text:style-name="P139">□不分類巡迴輔導班</text:p>
            <text:p text:style-name="P140"><text:span text:style-name="T141">□</text:span><text:span text:style-name="T142">不分類</text:span><text:span text:style-name="T143">集中式</text:span></text:p>
            <text:p text:style-name="P144">□非特/待觀察無安置班型</text:p>
          </table:table-cell>
          <table:table-cell table:style-name="TableCell145">
            <text:p text:style-name="P146">欲確定障礙為</text:p>
            <text:p text:style-name="P147">______________</text:p>
          </table:table-cell>
          <table:table-cell table:style-name="TableCell148">
            <text:p text:style-name="P149">欲安置</text:p>
            <text:p text:style-name="P150">_____________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新提報疑似個案</text:span></text:p>
            <text:p text:style-name="P161">□欲確認障礙個案</text:p>
            <text:p text:style-name="P162"><text:span text:style-name="T163">□轉安置</text:span></text:p>
          </table:table-cell>
          <table:table-cell table:style-name="TableCell164">
            <text:p text:style-name="P165"><text:span text:style-name="T166">□</text:span><text:span text:style-name="T167">確定障礙</text:span><text:span text:style-name="T168"><text:s text:c="8"/></text:span><text:span text:style-name="T169"><text:s text:c="2"/></text:span><text:span text:style-name="T170"><text:s text:c="3"/></text:span></text:p>
            <text:p text:style-name="P171"><text:span text:style-name="T172">程度</text:span><text:span text:style-name="T173"><text:s/></text:span><text:span text:style-name="T174"><text:s text:c="2"/></text:span><text:span text:style-name="T175"><text:s/></text:span><text:span text:style-name="T176">亞型</text:span><text:span text:style-name="T177"><text:s text:c="8"/></text:span><text:span text:style-name="T178"><text:s/></text:span><text:span text:style-name="T179"><text:s text:c="2"/></text:span></text:p>
            <text:p text:style-name="P180">□非特教生</text:p>
            <text:p text:style-name="P181">□待觀察</text:p>
          </table:table-cell>
          <table:table-cell table:style-name="TableCell182">
            <text:p text:style-name="P183">□普通班接受特教服務</text:p>
            <text:p text:style-name="P184">□不分類巡迴輔導班</text:p>
            <text:p text:style-name="P185"><text:span text:style-name="T186">□</text:span><text:span text:style-name="T187">不分類</text:span><text:span text:style-name="T188">集中式</text:span></text:p>
            <text:p text:style-name="P189">□非特/待觀察無安置班型</text:p>
          </table:table-cell>
          <table:table-cell table:style-name="TableCell190">
            <text:p text:style-name="P191">欲確定障礙為</text:p>
            <text:p text:style-name="P192">______________</text:p>
          </table:table-cell>
          <table:table-cell table:style-name="TableCell193">
            <text:p text:style-name="P194">欲安置</text:p>
            <text:p text:style-name="P195">_____________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新提報疑似個案</text:span></text:p>
            <text:p text:style-name="P206">□欲確認障礙個案</text:p>
            <text:p text:style-name="P207"><text:span text:style-name="T208">□轉安置</text:span></text:p>
          </table:table-cell>
          <table:table-cell table:style-name="TableCell209">
            <text:p text:style-name="P210"><text:span text:style-name="T211">□</text:span><text:span text:style-name="T212">確定障礙</text:span><text:span text:style-name="T213"><text:s text:c="8"/></text:span><text:span text:style-name="T214"><text:s text:c="2"/></text:span><text:span text:style-name="T215"><text:s text:c="3"/></text:span></text:p>
            <text:p text:style-name="P216"><text:span text:style-name="T217">程度</text:span><text:span text:style-name="T218"><text:s/></text:span><text:span text:style-name="T219"><text:s text:c="2"/></text:span><text:span text:style-name="T220"><text:s/></text:span><text:span text:style-name="T221">亞型</text:span><text:span text:style-name="T222"><text:s text:c="7"/></text:span><text:span text:style-name="T223"><text:s/></text:span><text:span text:style-name="T224"><text:s text:c="3"/></text:span></text:p>
            <text:p text:style-name="P225">□非特教生</text:p>
            <text:p text:style-name="P226">□待觀察</text:p>
          </table:table-cell>
          <table:table-cell table:style-name="TableCell227">
            <text:p text:style-name="P228">□普通班接受特教服務</text:p>
            <text:p text:style-name="P229">□不分類巡迴輔導班</text:p>
            <text:p text:style-name="P230"><text:span text:style-name="T231">□</text:span><text:span text:style-name="T232">不分類</text:span><text:span text:style-name="T233">集中式</text:span></text:p>
            <text:p text:style-name="P234">□非特/待觀察無安置班型</text:p>
          </table:table-cell>
          <table:table-cell table:style-name="TableCell235">
            <text:p text:style-name="P236">欲確定障礙為</text:p>
            <text:p text:style-name="P237">______________</text:p>
          </table:table-cell>
          <table:table-cell table:style-name="TableCell238">
            <text:p text:style-name="P239">欲安置</text:p>
            <text:p text:style-name="P240">_____________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◎填寫對象</text:span><text:span text:style-name="T262">：</text:span><text:span text:style-name="T263">提報本次鑑定安置，對複審結果有疑義者</text:span><text:span text:style-name="T264">。</text:span></text:p>
      <text:p text:style-name="P265">◎請協助將家長參與需求及意見填寫於表內，以協助孩子獲致最完整、適切之安置。</text:p>
      <text:p text:style-name="P266"/>
      <text:p text:style-name="P267"><text:span text:style-name="T268">◎統計資料</text:span><text:span text:style-name="T269">：</text:span><text:span text:style-name="T270">出席會議人數總計：</text:span><text:span text:style-name="T271">＿＿</text:span><text:span text:style-name="T272">件。</text:span></text:p>
      <text:soft-page-break/>
      <text:p text:style-name="P273"><text:span text:style-name="T274">南投縣</text:span><text:span text:style-name="T275"><text:s/></text:span><text:span text:style-name="T276">1</text:span><text:span text:style-name="T277">10</text:span><text:span text:style-name="T278"><text:s/></text:span><text:span text:style-name="T279">學</text:span><text:span text:style-name="T280">年</text:span><text:span text:style-name="T281">度</text:span><text:span text:style-name="T282">第</text:span><text:span text:style-name="T283"><text:s/></text:span><text:span text:style-name="T284">16</text:span><text:span text:style-name="T285"><text:s/></text:span><text:span text:style-name="T286">梯次鑑定安置</text:span><text:span text:style-name="T287">參加</text:span><text:span text:style-name="T288">綜合研判</text:span><text:span text:style-name="T289">安置會議調查表</text:span><text:span text:style-name="T290">範例</text:span></text:p>
      <text:p text:style-name="P291"><text:span text:style-name="T292">學校：</text:span><text:span text:style-name="T293">想想</text:span><text:span text:style-name="T294">幼兒園</text:span><text:span text:style-name="T295"><text:s/></text:span><text:span text:style-name="T296"><text:s text:c="3"/></text:span><text:span text:style-name="T297">　　　　　　　　　　　　　　</text:span><text:span text:style-name="T298"><text:s text:c="2"/></text:span><text:span text:style-name="T299"><text:s/></text:span><text:span text:style-name="T300"><text:s/></text:span><text:span text:style-name="T301">承辦人：</text:span><text:span text:style-name="T302">王</text:span><text:span text:style-name="T303">曉一</text:span><text:span text:style-name="T304"><text:s text:c="2"/></text:span><text:span text:style-name="T305"><text:s/></text:span><text:span text:style-name="T306"><text:s text:c="2"/></text:span><text:span text:style-name="T307"><text:s text:c="3"/></text:span><text:span text:style-name="T308">聯絡電話：</text:span><text:span text:style-name="T309"><text:s/></text:span><text:span text:style-name="T310">2123456轉123</text:span><text:span text:style-name="T311"><text:s/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編號</text:p>
          </table:table-cell>
          <table:table-cell table:style-name="TableCell324" table:number-rows-spanned="2">
            <text:p text:style-name="P325">姓名</text:p>
          </table:table-cell>
          <table:table-cell table:style-name="TableCell326" table:number-rows-spanned="2">
            <text:p text:style-name="P327">提報身份</text:p>
          </table:table-cell>
          <table:table-cell table:style-name="TableCell328" table:number-rows-spanned="2">
            <text:p text:style-name="P329">原研判結果</text:p>
          </table:table-cell>
          <table:table-cell table:style-name="TableCell330" table:number-rows-spanned="2">
            <text:p text:style-name="P331">原安置結果</text:p>
          </table:table-cell>
          <table:table-cell table:style-name="TableCell332" table:number-columns-spanned="2">
            <text:p text:style-name="P333">需求說明</text:p>
          </table:table-cell>
          <table:covered-table-cell/>
          <table:table-cell table:style-name="TableCell334" table:number-rows-spanned="2">
            <text:p text:style-name="P335">備註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1.</text:span><text:span text:style-name="T345">身分鑑定結果</text:span><text:span text:style-name="T346">有疑義</text:span></text:p>
          </table:table-cell>
          <table:table-cell table:style-name="TableCell347">
            <text:p text:style-name="P348"><text:span text:style-name="T349">2.對安置</text:span><text:span text:style-name="T350">結果</text:span><text:span text:style-name="T351">有疑義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黃大華</text:p>
          </table:table-cell>
          <table:table-cell table:style-name="TableCell358">
            <text:p text:style-name="P359"><text:span text:style-name="T360">■</text:span><text:span text:style-name="T361">新提報疑似個案</text:span></text:p>
            <text:p text:style-name="P362">□欲確認障礙個案</text:p>
            <text:p text:style-name="P363">□轉安置</text:p>
          </table:table-cell>
          <table:table-cell table:style-name="TableCell364">
            <text:p text:style-name="P365"><text:span text:style-name="T366">□確定障礙</text:span><text:span text:style-name="T367"><text:s text:c="8"/></text:span><text:span text:style-name="T368"><text:s text:c="2"/></text:span><text:span text:style-name="T369"><text:s text:c="3"/></text:span></text:p>
            <text:p text:style-name="P370"><text:span text:style-name="T371">程度</text:span><text:span text:style-name="T372"><text:s text:c="5"/></text:span><text:span text:style-name="T373">領域</text:span><text:span text:style-name="T374"><text:s text:c="10"/></text:span></text:p>
            <text:p text:style-name="P375">□待觀察</text:p>
            <text:p text:style-name="P376"><text:span text:style-name="T377">■</text:span><text:span text:style-name="T378">非特教生</text:span></text:p>
          </table:table-cell>
          <table:table-cell table:style-name="TableCell379">
            <text:p text:style-name="P380">□普通班接受特教服務</text:p>
            <text:p text:style-name="P381">□不分類巡迴輔導班</text:p>
            <text:p text:style-name="P382"><text:span text:style-name="T383">□</text:span><text:span text:style-name="T384">不分類</text:span><text:span text:style-name="T385">集中式</text:span></text:p>
            <text:p text:style-name="P386"><text:span text:style-name="T387">■</text:span><text:span text:style-name="T388">非特/待觀察無安置班型</text:span></text:p>
          </table:table-cell>
          <table:table-cell table:style-name="TableCell389">
            <text:p text:style-name="P390">欲確定障礙為</text:p>
            <text:p text:style-name="P391"><text:span text:style-name="T392">發展遲緩</text:span></text:p>
          </table:table-cell>
          <table:table-cell table:style-name="TableCell393">
            <text:p text:style-name="P394">欲安置</text:p>
            <text:p text:style-name="P395">想想幼兒園</text:p>
            <text:p text:style-name="P396"><text:span text:style-name="T397">不分類</text:span><text:span text:style-name="T398">巡迴輔導班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吳香香</text:p>
          </table:table-cell>
          <table:table-cell table:style-name="TableCell406">
            <text:p text:style-name="P407"><text:span text:style-name="T408">□</text:span><text:span text:style-name="T409">新提報疑似個案</text:span></text:p>
            <text:p text:style-name="P410">■欲確認障礙個案</text:p>
            <text:p text:style-name="P411">□轉安置</text:p>
          </table:table-cell>
          <table:table-cell table:style-name="TableCell412">
            <text:p text:style-name="P413"><text:span text:style-name="T414">■</text:span><text:span text:style-name="T415">確定障礙</text:span><text:span text:style-name="T416"><text:s/></text:span><text:span text:style-name="T417">智能障礙</text:span><text:span text:style-name="T418"><text:s/></text:span><text:span text:style-name="T419"><text:s text:c="2"/></text:span><text:span text:style-name="T420"><text:s/></text:span></text:p>
            <text:p text:style-name="P421"><text:span text:style-name="T422">程度</text:span><text:span text:style-name="T423"><text:s/></text:span><text:span text:style-name="T424">中度</text:span><text:span text:style-name="T425"><text:s/></text:span><text:span text:style-name="T426">領域</text:span><text:span text:style-name="T427"><text:s text:c="10"/></text:span></text:p>
            <text:p text:style-name="P428">□待觀察</text:p>
            <text:p text:style-name="P429">□非特教生</text:p>
          </table:table-cell>
          <table:table-cell table:style-name="TableCell430">
            <text:p text:style-name="P431">□普通班接受特教服務</text:p>
            <text:p text:style-name="P432">■不分類巡迴輔導班</text:p>
            <text:p text:style-name="P433"><text:span text:style-name="T434">□</text:span><text:span text:style-name="T435">不分類</text:span><text:span text:style-name="T436">集中式</text:span></text:p>
            <text:p text:style-name="P437">□非特/待觀察無安置班型</text:p>
          </table:table-cell>
          <table:table-cell table:style-name="TableCell438">
            <text:p text:style-name="P439">欲確定障礙為</text:p>
            <text:p text:style-name="P440">______________</text:p>
          </table:table-cell>
          <table:table-cell table:style-name="TableCell441">
            <text:p text:style-name="P442">欲安置</text:p>
            <text:p text:style-name="P443">非常幼兒園</text:p>
            <text:p text:style-name="P444">不分類集中式</text:p>
            <text:p text:style-name="P445"><text:span text:style-name="T446">特教班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□新提報疑似個案</text:span></text:p>
            <text:p text:style-name="P457">□欲確認障礙個案</text:p>
            <text:p text:style-name="P458">□轉安置</text:p>
          </table:table-cell>
          <table:table-cell table:style-name="TableCell459">
            <text:p text:style-name="P460"><text:span text:style-name="T461">□</text:span><text:span text:style-name="T462">確定障礙</text:span><text:span text:style-name="T463"><text:s text:c="8"/></text:span><text:span text:style-name="T464"><text:s text:c="2"/></text:span><text:span text:style-name="T465"><text:s text:c="3"/></text:span></text:p>
            <text:p text:style-name="P466"><text:span text:style-name="T467">程度</text:span><text:span text:style-name="T468"><text:s text:c="5"/></text:span><text:span text:style-name="T469">領域</text:span><text:span text:style-name="T470"><text:s text:c="10"/></text:span></text:p>
            <text:p text:style-name="P471">□待觀察</text:p>
            <text:p text:style-name="P472">□非特教生</text:p>
          </table:table-cell>
          <table:table-cell table:style-name="TableCell473">
            <text:p text:style-name="P474">□普通班接受特教服務</text:p>
            <text:p text:style-name="P475">□不分類巡迴輔導班</text:p>
            <text:p text:style-name="P476"><text:span text:style-name="T477">□</text:span><text:span text:style-name="T478">不分類</text:span><text:span text:style-name="T479">集中式</text:span></text:p>
            <text:p text:style-name="P480">□非特/待觀察無安置班型</text:p>
          </table:table-cell>
          <table:table-cell table:style-name="TableCell481">
            <text:p text:style-name="P482">欲確定障礙為</text:p>
            <text:p text:style-name="P483">______________</text:p>
          </table:table-cell>
          <table:table-cell table:style-name="TableCell484">
            <text:p text:style-name="P485">欲安置</text:p>
            <text:p text:style-name="P486">_____________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新提報疑似個案</text:span></text:p>
            <text:p text:style-name="P497">□欲確認障礙個案</text:p>
            <text:p text:style-name="P498">□轉安置</text:p>
          </table:table-cell>
          <table:table-cell table:style-name="TableCell499">
            <text:p text:style-name="P500"><text:span text:style-name="T501">□</text:span><text:span text:style-name="T502">確定障礙</text:span><text:span text:style-name="T503"><text:s text:c="8"/></text:span><text:span text:style-name="T504"><text:s text:c="2"/></text:span><text:span text:style-name="T505"><text:s text:c="3"/></text:span></text:p>
            <text:p text:style-name="P506"><text:span text:style-name="T507">程度</text:span><text:span text:style-name="T508"><text:s text:c="5"/></text:span><text:span text:style-name="T509">領域</text:span><text:span text:style-name="T510"><text:s text:c="10"/></text:span></text:p>
            <text:p text:style-name="P511">□待觀察</text:p>
            <text:p text:style-name="P512">□非特教生</text:p>
          </table:table-cell>
          <table:table-cell table:style-name="TableCell513">
            <text:p text:style-name="P514">□普通班接受特教服務</text:p>
            <text:p text:style-name="P515">□不分類巡迴輔導班</text:p>
            <text:p text:style-name="P516"><text:span text:style-name="T517">□</text:span><text:span text:style-name="T518">不分類</text:span><text:span text:style-name="T519">集中式</text:span></text:p>
            <text:p text:style-name="P520">□非特/待觀察無安置班型</text:p>
          </table:table-cell>
          <table:table-cell table:style-name="TableCell521">
            <text:p text:style-name="P522">欲確定障礙為</text:p>
            <text:p text:style-name="P523">______________</text:p>
          </table:table-cell>
          <table:table-cell table:style-name="TableCell524">
            <text:p text:style-name="P525">欲安置</text:p>
            <text:p text:style-name="P526">_____________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◎填寫對象</text:span><text:span text:style-name="T548">：</text:span><text:span text:style-name="T549">提報本次鑑定安置，對複審結果有疑義者。</text:span></text:p>
      <text:p text:style-name="P550">◎請協助將家長參與需求及意見填寫於表內，以協助孩子獲致最完整、適切之安置。</text:p>
      <text:p text:style-name="P551"/>
      <text:p text:style-name="P552"><text:span text:style-name="T553">◎統計資料</text:span><text:span text:style-name="T554">：</text:span><text:span text:style-name="T555">出席會議人數總計：</text:span><text:span text:style-name="T556"><text:s text:c="2"/>2</text:span><text:span text:style-name="T557"><text:s text:c="2"/></text:span><text:span text:style-name="T558">件。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375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第2次國民教育階段鑑定暨教育安置會議學校回函表</dc:title>
    <dc:subject/>
    <meta:initial-creator>user</meta:initial-creator>
    <dc:creator>user</dc:creator>
    <meta:creation-date>2023-07-10T02:34:00Z</meta:creation-date>
    <dc:date>2023-07-10T02:34:00Z</dc:date>
    <meta:print-date>2011-12-20T08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