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2888in"/>
    </style:style>
    <style:style style:name="TableColumn15" style:family="table-column">
      <style:table-column-properties style:column-width="0.4402in"/>
    </style:style>
    <style:style style:name="TableColumn16" style:family="table-column">
      <style:table-column-properties style:column-width="0.7138in"/>
    </style:style>
    <style:style style:name="TableColumn17" style:family="table-column">
      <style:table-column-properties style:column-width="2.1756in"/>
    </style:style>
    <style:style style:name="TableColumn18" style:family="table-column">
      <style:table-column-properties style:column-width="0.7812in"/>
    </style:style>
    <style:style style:name="TableColumn19" style:family="table-column">
      <style:table-column-properties style:column-width="1.9562in"/>
    </style:style>
    <style:style style:name="TableColumn20" style:family="table-column">
      <style:table-column-properties style:column-width="1.5659in"/>
    </style:style>
    <style:style style:name="TableColumn21" style:family="table-column">
      <style:table-column-properties style:column-width="1.4194in"/>
    </style:style>
    <style:style style:name="TableColumn22" style:family="table-column">
      <style:table-column-properties style:column-width="0.2888in"/>
    </style:style>
    <style:style style:name="Table13" style:family="table">
      <style:table-properties style:width="9.6305in" style:rel-width="100%" fo:margin-left="0in" table:align="center"/>
    </style:style>
    <style:style style:name="TableRow23" style:family="table-row">
      <style:table-row-properties style:min-row-height="0.2277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2659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5881in"/>
    </style:style>
    <style:style style:name="TableCell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 style:line-height-at-least="0.1666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 style:line-height-at-least="0.1666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06" style:family="table-row">
      <style:table-row-properties style:min-row-height="0.5881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style:line-height-at-least="0.1666in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54" style:family="table-row">
      <style:table-row-properties style:min-row-height="0.5875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style:line-height-at-least="0.1666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 style:line-height-at-least="0.1666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02" style:family="table-row">
      <style:table-row-properties style:min-row-height="0.5881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justify" style:line-height-at-least="0.1666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justify" style:line-height-at-least="0.1666in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5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新細明體" style:font-size-complex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26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新細明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break-before="page" fo:text-align="center" style:line-height-at-least="0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style:line-height-at-least="0in">
        <style:tab-stops>
          <style:tab-stop style:type="left" style:position="7.77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font-size-complex="16pt" style:text-underline-type="single" style:text-underline-style="solid" style:text-underline-width="auto" style:text-underline-mode="continuous"/>
    </style:style>
    <style:style style:name="TableColumn304" style:family="table-column">
      <style:table-column-properties style:column-width="0.2888in"/>
    </style:style>
    <style:style style:name="TableColumn305" style:family="table-column">
      <style:table-column-properties style:column-width="0.4402in"/>
    </style:style>
    <style:style style:name="TableColumn306" style:family="table-column">
      <style:table-column-properties style:column-width="0.7138in"/>
    </style:style>
    <style:style style:name="TableColumn307" style:family="table-column">
      <style:table-column-properties style:column-width="2.1756in"/>
    </style:style>
    <style:style style:name="TableColumn308" style:family="table-column">
      <style:table-column-properties style:column-width="0.7812in"/>
    </style:style>
    <style:style style:name="TableColumn309" style:family="table-column">
      <style:table-column-properties style:column-width="1.9562in"/>
    </style:style>
    <style:style style:name="TableColumn310" style:family="table-column">
      <style:table-column-properties style:column-width="1.5659in"/>
    </style:style>
    <style:style style:name="TableColumn311" style:family="table-column">
      <style:table-column-properties style:column-width="1.4194in"/>
    </style:style>
    <style:style style:name="TableColumn312" style:family="table-column">
      <style:table-column-properties style:column-width="0.2888in"/>
    </style:style>
    <style:style style:name="Table303" style:family="table">
      <style:table-properties style:width="9.6305in" style:rel-width="100%" fo:margin-left="0in" table:align="center"/>
    </style:style>
    <style:style style:name="TableRow313" style:family="table-row">
      <style:table-row-properties style:min-row-height="0.2277in"/>
    </style:style>
    <style:style style:name="TableCell3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2659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5881in"/>
    </style:style>
    <style:style style:name="TableCell3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50%"/>
    </style:style>
    <style:style style:name="T3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justify" style:line-height-at-least="0.1666in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386" style:parent-style-name="內文" style:family="paragraph">
      <style:paragraph-properties style:snap-to-layout-grid="false" fo:text-align="justify" style:line-height-at-least="0.1666in"/>
    </style:style>
    <style:style style:name="T3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style:snap-to-layout-grid="false" fo:text-align="justify" style:line-height-at-least="0.1666in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fo:text-align="center" fo:line-height="150%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08" style:family="table-row">
      <style:table-row-properties style:min-row-height="0.5881in"/>
    </style:style>
    <style:style style:name="TableCell4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style:line-height-at-least="0.1666in"/>
    </style:style>
    <style:style style:name="T4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7" style:parent-style-name="內文" style:family="paragraph">
      <style:paragraph-properties style:snap-to-layout-grid="false" fo:text-align="justify" style:line-height-at-least="0.1666in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4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style:snap-to-layout-grid="false" fo:text-align="justify" style:line-height-at-least="0.1666in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fo:text-align="center" fo:line-height="150%"/>
    </style:style>
    <style:style style:name="T4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58" style:family="table-row">
      <style:table-row-properties style:min-row-height="0.5875in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FF0000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0" style:parent-style-name="內文" style:family="paragraph">
      <style:paragraph-properties style:snap-to-layout-grid="false" fo:text-align="justify" style:line-height-at-least="0.1666in"/>
    </style:style>
    <style:style style:name="T4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justify" style:line-height-at-least="0.1666in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4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94" style:parent-style-name="內文" style:family="paragraph">
      <style:paragraph-properties style:snap-to-layout-grid="false" fo:text-align="justify" style:line-height-at-least="0.1666in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98" style:parent-style-name="內文" style:family="paragraph">
      <style:paragraph-properties style:snap-to-layout-grid="false" fo:text-align="justify" style:line-height-at-least="0.1666in"/>
    </style:style>
    <style:style style:name="T4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03" style:parent-style-name="內文" style:family="paragraph">
      <style:paragraph-properties fo:text-align="center" fo:line-height="150%"/>
    </style:style>
    <style:style style:name="T5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0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0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11" style:family="table-row">
      <style:table-row-properties style:min-row-height="0.5881in"/>
    </style:style>
    <style:style style:name="TableCell5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39" style:parent-style-name="內文" style:family="paragraph">
      <style:paragraph-properties style:snap-to-layout-grid="false" fo:text-align="justify" style:line-height-at-least="0.1666in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5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paragraph-properties style:snap-to-layout-grid="false" fo:text-align="justify" style:line-height-at-least="0.1666in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5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5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5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55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size-complex="14pt"/>
    </style:style>
    <style:style style:name="T561" style:parent-style-name="預設段落字型" style:family="text">
      <style:text-properties style:font-name="新細明體" style:font-size-complex="14pt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56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569" style:parent-style-name="內文" style:family="paragraph">
      <style:paragraph-properties style:line-height-at-least="0in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新細明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FF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投縣______學年度第18梯次鑑定安置參加綜合研判安置會議調查表（大班跨階段）</text:p>
      <text:p text:style-name="P2"><text:span text:style-name="T3">學校：</text:span><text:span text:style-name="T4">＿＿＿＿＿＿＿＿</text:span><text:span text:style-name="T5"><text:s/></text:span><text:span text:style-name="T6"><text:s text:c="14"/></text:span><text:span text:style-name="T7"><text:s text:c="9"/></text:span><text:span text:style-name="T8"><text:s/></text:span><text:span text:style-name="T9">承辦人：</text:span><text:span text:style-name="T10">＿＿＿＿＿＿</text:span><text:span text:style-name="T11">　聯絡電話：</text:span><text:span text:style-name="T12">＿＿＿＿＿＿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編號</text:p>
          </table:table-cell>
          <table:table-cell table:style-name="TableCell26" table:number-rows-spanned="2">
            <text:p text:style-name="P27">姓名</text:p>
          </table:table-cell>
          <table:table-cell table:style-name="TableCell28" table:number-rows-spanned="2">
            <text:p text:style-name="P29">提報身份</text:p>
          </table:table-cell>
          <table:table-cell table:style-name="TableCell30" table:number-rows-spanned="2">
            <text:p text:style-name="P31">原研判結果</text:p>
          </table:table-cell>
          <table:table-cell table:style-name="TableCell32" table:number-columns-spanned="2">
            <text:p text:style-name="P33">原安置結果</text:p>
          </table:table-cell>
          <table:covered-table-cell/>
          <table:table-cell table:style-name="TableCell34" table:number-columns-spanned="2">
            <text:p text:style-name="P35">需求說明</text:p>
          </table:table-cell>
          <table:covered-table-cell/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學校</text:p>
          </table:table-cell>
          <table:table-cell table:style-name="TableCell45">
            <text:p text:style-name="P46">特教班型</text:p>
          </table:table-cell>
          <table:table-cell table:style-name="TableCell47">
            <text:p text:style-name="內文"><text:span text:style-name="T48">1.</text:span><text:span text:style-name="T49">身分鑑定結果</text:span><text:span text:style-name="T50">有疑義</text:span></text:p>
          </table:table-cell>
          <table:table-cell table:style-name="TableCell51">
            <text:p text:style-name="P52"><text:span text:style-name="T53">2.對安置</text:span><text:span text:style-name="T54">結果</text:span><text:span text:style-name="T55">有疑義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■跨階段鑑定</text:span></text:p>
          </table:table-cell>
          <table:table-cell table:style-name="TableCell65">
            <text:p text:style-name="P66"><text:span text:style-name="T67">□確定障礙</text:span><text:span text:style-name="T68"><text:s text:c="8"/></text:span><text:span text:style-name="T69"><text:s text:c="2"/></text:span><text:span text:style-name="T70">程度</text:span><text:span text:style-name="T71"><text:s text:c="5"/></text:span></text:p>
            <text:p text:style-name="P72"><text:span text:style-name="T73">□</text:span><text:span text:style-name="T74">疑似</text:span><text:span text:style-name="T75"><text:s text:c="4"/></text:span><text:span text:style-name="T76"><text:s text:c="5"/></text:span><text:span text:style-name="T77"><text:s text:c="4"/></text:span><text:span text:style-name="T78"><text:s/></text:span><text:span text:style-name="T79">障礙</text:span></text:p>
            <text:p text:style-name="P80">□待觀察</text:p>
            <text:p text:style-name="P81">□非特教生</text:p>
          </table:table-cell>
          <table:table-cell table:style-name="TableCell82">
            <text:p text:style-name="P83"/>
          </table:table-cell>
          <table:table-cell table:style-name="TableCell84">
            <text:p text:style-name="P85">□普通班接受特教服務</text:p>
            <text:p text:style-name="P86"><text:span text:style-name="T87">□</text:span><text:span text:style-name="T88">巡迴輔導班</text:span><text:span text:style-name="T89"><text:line-break/></text:span><text:span text:style-name="T90">（□不分類 □視 □聽 □情）</text:span></text:p>
            <text:p text:style-name="P91">□分散式資源班</text:p>
            <text:p text:style-name="P92"><text:span text:style-name="T93">□</text:span><text:span text:style-name="T94">集中式</text:span><text:span text:style-name="T95">特教班（智能障礙）</text:span></text:p>
            <text:p text:style-name="P96">□非特/待觀察無安置班型</text:p>
          </table:table-cell>
          <table:table-cell table:style-name="TableCell97">
            <text:p text:style-name="P98">欲確定障礙為</text:p>
            <text:p text:style-name="P99">______________</text:p>
          </table:table-cell>
          <table:table-cell table:style-name="TableCell100">
            <text:p text:style-name="P101">欲安置</text:p>
            <text:p text:style-name="P102">_____________國小</text:p>
            <text:p text:style-name="P103">_____________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■跨階段鑑定</text:p>
          </table:table-cell>
          <table:table-cell table:style-name="TableCell113">
            <text:p text:style-name="P114"><text:span text:style-name="T115">□確定障礙</text:span><text:span text:style-name="T116"><text:s text:c="8"/></text:span><text:span text:style-name="T117"><text:s text:c="2"/></text:span><text:span text:style-name="T118">程度</text:span><text:span text:style-name="T119"><text:s text:c="5"/></text:span></text:p>
            <text:p text:style-name="P120"><text:span text:style-name="T121">□</text:span><text:span text:style-name="T122">疑似</text:span><text:span text:style-name="T123"><text:s text:c="4"/></text:span><text:span text:style-name="T124"><text:s text:c="5"/></text:span><text:span text:style-name="T125"><text:s text:c="4"/></text:span><text:span text:style-name="T126"><text:s/></text:span><text:span text:style-name="T127">障礙</text:span></text:p>
            <text:p text:style-name="P128">□待觀察</text:p>
            <text:p text:style-name="P129">□非特教生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□普通班接受特教服務</text:p>
            <text:p text:style-name="P134"><text:span text:style-name="T135">□</text:span><text:span text:style-name="T136">巡迴輔導班</text:span><text:span text:style-name="T137"><text:line-break/></text:span><text:span text:style-name="T138">（□不分類 □視 □聽 □情）</text:span></text:p>
            <text:p text:style-name="P139">□分散式資源班</text:p>
            <text:p text:style-name="P140"><text:span text:style-name="T141">□</text:span><text:span text:style-name="T142">集中式</text:span><text:span text:style-name="T143">特教班（智能障礙）</text:span></text:p>
            <text:p text:style-name="P144">□非特/待觀察無安置班型</text:p>
          </table:table-cell>
          <table:table-cell table:style-name="TableCell145">
            <text:p text:style-name="P146">欲確定障礙為</text:p>
            <text:p text:style-name="P147">______________</text:p>
          </table:table-cell>
          <table:table-cell table:style-name="TableCell148">
            <text:p text:style-name="P149">欲安置</text:p>
            <text:p text:style-name="P150">_____________國小</text:p>
            <text:p text:style-name="P151">_____________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■跨階段鑑定</text:p>
          </table:table-cell>
          <table:table-cell table:style-name="TableCell161">
            <text:p text:style-name="P162"><text:span text:style-name="T163">□確定障礙</text:span><text:span text:style-name="T164"><text:s text:c="8"/></text:span><text:span text:style-name="T165"><text:s text:c="2"/></text:span><text:span text:style-name="T166">程度</text:span><text:span text:style-name="T167"><text:s text:c="5"/></text:span></text:p>
            <text:p text:style-name="P168"><text:span text:style-name="T169">□</text:span><text:span text:style-name="T170">疑似</text:span><text:span text:style-name="T171"><text:s text:c="4"/></text:span><text:span text:style-name="T172"><text:s text:c="5"/></text:span><text:span text:style-name="T173"><text:s text:c="4"/></text:span><text:span text:style-name="T174"><text:s/></text:span><text:span text:style-name="T175">障礙</text:span></text:p>
            <text:p text:style-name="P176">□待觀察</text:p>
            <text:p text:style-name="P177">□非特教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□普通班接受特教服務</text:p>
            <text:p text:style-name="P182"><text:span text:style-name="T183">□</text:span><text:span text:style-name="T184">巡迴輔導班</text:span><text:span text:style-name="T185"><text:line-break/></text:span><text:span text:style-name="T186">（□不分類 □視 □聽 □情）</text:span></text:p>
            <text:p text:style-name="P187">□分散式資源班</text:p>
            <text:p text:style-name="P188"><text:span text:style-name="T189">□</text:span><text:span text:style-name="T190">集中式</text:span><text:span text:style-name="T191">特教班（智能障礙）</text:span></text:p>
            <text:p text:style-name="P192">□非特/待觀察無安置班型</text:p>
          </table:table-cell>
          <table:table-cell table:style-name="TableCell193">
            <text:p text:style-name="P194">欲確定障礙為</text:p>
            <text:p text:style-name="P195">______________</text:p>
          </table:table-cell>
          <table:table-cell table:style-name="TableCell196">
            <text:p text:style-name="P197">欲安置</text:p>
            <text:p text:style-name="P198">_____________國小</text:p>
            <text:p text:style-name="P199">_____________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■跨階段鑑定</text:p>
          </table:table-cell>
          <table:table-cell table:style-name="TableCell209">
            <text:p text:style-name="P210"><text:span text:style-name="T211">□確定障礙</text:span><text:span text:style-name="T212"><text:s text:c="8"/></text:span><text:span text:style-name="T213"><text:s text:c="2"/></text:span><text:span text:style-name="T214">程度</text:span><text:span text:style-name="T215"><text:s text:c="5"/></text:span></text:p>
            <text:p text:style-name="P216"><text:span text:style-name="T217">□</text:span><text:span text:style-name="T218">疑似</text:span><text:span text:style-name="T219"><text:s text:c="4"/></text:span><text:span text:style-name="T220"><text:s text:c="5"/></text:span><text:span text:style-name="T221"><text:s text:c="4"/></text:span><text:span text:style-name="T222"><text:s/></text:span><text:span text:style-name="T223">障礙</text:span></text:p>
            <text:p text:style-name="P224">□待觀察</text:p>
            <text:p text:style-name="P225">□非特教生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□普通班接受特教服務</text:p>
            <text:p text:style-name="P230"><text:span text:style-name="T231">□</text:span><text:span text:style-name="T232">巡迴輔導班</text:span><text:span text:style-name="T233"><text:line-break/></text:span><text:span text:style-name="T234">（□不分類 □視 □聽 □情）</text:span></text:p>
            <text:p text:style-name="P235">□分散式資源班</text:p>
            <text:p text:style-name="P236"><text:span text:style-name="T237">□</text:span><text:span text:style-name="T238">集中式</text:span><text:span text:style-name="T239">特教班（智能障礙）</text:span></text:p>
            <text:p text:style-name="P240">□非特/待觀察無安置班型</text:p>
          </table:table-cell>
          <table:table-cell table:style-name="TableCell241">
            <text:p text:style-name="P242">欲確定障礙為</text:p>
            <text:p text:style-name="P243">______________</text:p>
          </table:table-cell>
          <table:table-cell table:style-name="TableCell244">
            <text:p text:style-name="P245">欲安置</text:p>
            <text:p text:style-name="P246">_____________國小</text:p>
            <text:p text:style-name="P247">_____________</text:p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◎填寫對象</text:span><text:span text:style-name="T252">：</text:span><text:span text:style-name="T253">提報本次</text:span><text:span text:style-name="T254">（大班升小一）</text:span><text:span text:style-name="T255">鑑定安置，對</text:span><text:span text:style-name="T256">初步鑑定</text:span><text:span text:style-name="T257">結果有疑義者</text:span><text:span text:style-name="T258">。</text:span></text:p>
      <text:p text:style-name="P259">◎請協助將家長參與需求及意見填寫於表內，以協助孩子獲致最完整、適切之安置。</text:p>
      <text:p text:style-name="P260"/>
      <text:p text:style-name="P261"><text:span text:style-name="T262">◎統計資料</text:span><text:span text:style-name="T263">：</text:span><text:span text:style-name="T264">出席會議人數總計：</text:span><text:span text:style-name="T265">＿＿</text:span><text:span text:style-name="T266">件。</text:span></text:p>
      <text:soft-page-break/>
      <text:p text:style-name="P267"><text:span text:style-name="T268">南投縣</text:span><text:span text:style-name="T269"><text:s/></text:span><text:span text:style-name="T270">1</text:span><text:span text:style-name="T271">10</text:span><text:span text:style-name="T272"><text:s/></text:span><text:span text:style-name="T273">學</text:span><text:span text:style-name="T274">年</text:span><text:span text:style-name="T275">度</text:span><text:span text:style-name="T276">第</text:span><text:span text:style-name="T277"><text:s/></text:span><text:span text:style-name="T278">18</text:span><text:span text:style-name="T279"><text:s/></text:span><text:span text:style-name="T280">梯次鑑定安置</text:span><text:span text:style-name="T281">參加</text:span><text:span text:style-name="T282">綜合研判</text:span><text:span text:style-name="T283">安置會議調查表</text:span><text:span text:style-name="T284">範例</text:span></text:p>
      <text:p text:style-name="P285"><text:span text:style-name="T286">學校：</text:span><text:span text:style-name="T287"><text:s text:c="2"/></text:span><text:span text:style-name="T288">陽光</text:span><text:span text:style-name="T289">幼兒園</text:span><text:span text:style-name="T290"><text:s text:c="2"/></text:span><text:span text:style-name="T291"><text:s text:c="2"/></text:span><text:span text:style-name="T292">　　　　　　　　　　　　　　</text:span><text:span text:style-name="T293"><text:s/></text:span><text:span text:style-name="T294">承辦人：</text:span><text:span text:style-name="T295">　</text:span><text:span text:style-name="T296">王</text:span><text:span text:style-name="T297">一一</text:span><text:span text:style-name="T298">　</text:span><text:span text:style-name="T299"><text:s text:c="6"/></text:span><text:span text:style-name="T300">聯絡電話：</text:span><text:span text:style-name="T301"><text:s/></text:span><text:span text:style-name="T302">2123456轉123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>編號</text:p>
          </table:table-cell>
          <table:table-cell table:style-name="TableCell316" table:number-rows-spanned="2">
            <text:p text:style-name="P317">姓名</text:p>
          </table:table-cell>
          <table:table-cell table:style-name="TableCell318" table:number-rows-spanned="2">
            <text:p text:style-name="P319">提報身份</text:p>
          </table:table-cell>
          <table:table-cell table:style-name="TableCell320" table:number-rows-spanned="2">
            <text:p text:style-name="P321">原研判結果</text:p>
          </table:table-cell>
          <table:table-cell table:style-name="TableCell322" table:number-columns-spanned="2">
            <text:p text:style-name="P323">原安置結果</text:p>
          </table:table-cell>
          <table:covered-table-cell/>
          <table:table-cell table:style-name="TableCell324" table:number-columns-spanned="2">
            <text:p text:style-name="P325">需求說明</text:p>
          </table:table-cell>
          <table:covered-table-cell/>
          <table:table-cell table:style-name="TableCell326" table:number-rows-spanned="2">
            <text:p text:style-name="P327">備註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學校</text:p>
          </table:table-cell>
          <table:table-cell table:style-name="TableCell335">
            <text:p text:style-name="P336">特教班型</text:p>
          </table:table-cell>
          <table:table-cell table:style-name="TableCell337">
            <text:p text:style-name="內文"><text:span text:style-name="T338">1.</text:span><text:span text:style-name="T339">身分鑑定結果</text:span><text:span text:style-name="T340">有疑義</text:span></text:p>
          </table:table-cell>
          <table:table-cell table:style-name="TableCell341">
            <text:p text:style-name="P342"><text:span text:style-name="T343">2.對安置</text:span><text:span text:style-name="T344">結果</text:span><text:span text:style-name="T345">有疑義</text:span>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>陳大大</text:p>
          </table:table-cell>
          <table:table-cell table:style-name="TableCell352">
            <text:p text:style-name="P353"><text:span text:style-name="T354">■跨階段鑑定</text:span></text:p>
          </table:table-cell>
          <table:table-cell table:style-name="TableCell355">
            <text:p text:style-name="P356"><text:span text:style-name="T357">■</text:span><text:span text:style-name="T358">確定障礙</text:span><text:span text:style-name="T359"><text:s/></text:span><text:span text:style-name="T360">智能障礙</text:span><text:span text:style-name="T361"><text:s text:c="2"/></text:span><text:span text:style-name="T362">程度</text:span><text:span text:style-name="T363"><text:s/></text:span><text:span text:style-name="T364">中</text:span><text:span text:style-name="T365"><text:s/></text:span></text:p>
            <text:p text:style-name="P366"><text:span text:style-name="T367">□</text:span><text:span text:style-name="T368">疑似</text:span><text:span text:style-name="T369"><text:s text:c="4"/></text:span><text:span text:style-name="T370"><text:s text:c="5"/></text:span><text:span text:style-name="T371"><text:s text:c="4"/></text:span><text:span text:style-name="T372"><text:s/></text:span><text:span text:style-name="T373">障礙</text:span></text:p>
            <text:p text:style-name="P374">□待觀察</text:p>
            <text:p text:style-name="P375">□非特教生</text:p>
          </table:table-cell>
          <table:table-cell table:style-name="TableCell376">
            <text:p text:style-name="P377"><text:span text:style-name="T378">幸福國小</text:span></text:p>
          </table:table-cell>
          <table:table-cell table:style-name="TableCell379">
            <text:p text:style-name="P380">□普通班接受特教服務</text:p>
            <text:p text:style-name="P381"><text:span text:style-name="T382">□</text:span><text:span text:style-name="T383">巡迴輔導班</text:span><text:span text:style-name="T384"><text:line-break/></text:span><text:span text:style-name="T385">（□不分類 □視 □聽 □情）</text:span></text:p>
            <text:p text:style-name="P386"><text:span text:style-name="T387">■</text:span><text:span text:style-name="T388">分散式資源班</text:span></text:p>
            <text:p text:style-name="P389"><text:span text:style-name="T390">□</text:span><text:span text:style-name="T391">集中式</text:span><text:span text:style-name="T392">特教班（智能障礙）</text:span></text:p>
            <text:p text:style-name="P393">□非特/待觀察無安置班型</text:p>
          </table:table-cell>
          <table:table-cell table:style-name="TableCell394">
            <text:p text:style-name="P395">欲確定障礙為</text:p>
            <text:p text:style-name="P396">______________</text:p>
          </table:table-cell>
          <table:table-cell table:style-name="TableCell397">
            <text:p text:style-name="P398">欲安置</text:p>
            <text:p text:style-name="P399"><text:span text:style-name="T400"><text:s/></text:span><text:span text:style-name="T401">安康</text:span><text:span text:style-name="T402"><text:s/></text:span><text:span text:style-name="T403">國小</text:span></text:p>
            <text:p text:style-name="P404"><text:span text:style-name="T405">集中式特教班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</text:p>
          </table:table-cell>
          <table:table-cell table:style-name="TableCell411">
            <text:p text:style-name="P412">楊小小</text:p>
          </table:table-cell>
          <table:table-cell table:style-name="TableCell413">
            <text:p text:style-name="P414">■跨階段鑑定</text:p>
          </table:table-cell>
          <table:table-cell table:style-name="TableCell415">
            <text:p text:style-name="P416"><text:span text:style-name="T417">□確定障礙</text:span><text:span text:style-name="T418"><text:s text:c="8"/></text:span><text:span text:style-name="T419"><text:s text:c="2"/></text:span><text:span text:style-name="T420">程度</text:span><text:span text:style-name="T421"><text:s text:c="5"/></text:span></text:p>
            <text:p text:style-name="P422"><text:span text:style-name="T423">■</text:span><text:span text:style-name="T424">疑似</text:span><text:span text:style-name="T425"><text:s/></text:span><text:span text:style-name="T426">語言</text:span><text:span text:style-name="T427"><text:s/></text:span><text:span text:style-name="T428">障礙</text:span></text:p>
            <text:p text:style-name="P429">□待觀察</text:p>
            <text:p text:style-name="P430">□非特教生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■</text:span><text:span text:style-name="T436">普通班接受特教服務</text:span></text:p>
            <text:p text:style-name="P437"><text:span text:style-name="T438">□</text:span><text:span text:style-name="T439">巡迴輔導班</text:span><text:span text:style-name="T440"><text:line-break/></text:span><text:span text:style-name="T441">（□不分類 □視 □聽 □情）</text:span></text:p>
            <text:p text:style-name="P442">□分散式資源班</text:p>
            <text:p text:style-name="P443"><text:span text:style-name="T444">□</text:span><text:span text:style-name="T445">集中式</text:span><text:span text:style-name="T446">特教班（智能障礙）</text:span></text:p>
            <text:p text:style-name="P447">□非特/待觀察無安置班型</text:p>
          </table:table-cell>
          <table:table-cell table:style-name="TableCell448">
            <text:p text:style-name="P449">欲確定障礙為</text:p>
            <text:p text:style-name="P450"><text:span text:style-name="T451">情緒行為障礙</text:span></text:p>
          </table:table-cell>
          <table:table-cell table:style-name="TableCell452">
            <text:p text:style-name="P453">欲安置</text:p>
            <text:p text:style-name="P454">_____________國小</text:p>
            <text:p text:style-name="P455">_____________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</text:p>
          </table:table-cell>
          <table:table-cell table:style-name="TableCell461">
            <text:p text:style-name="P462">吳中中</text:p>
          </table:table-cell>
          <table:table-cell table:style-name="TableCell463">
            <text:p text:style-name="P464">■跨階段鑑定</text:p>
          </table:table-cell>
          <table:table-cell table:style-name="TableCell465">
            <text:p text:style-name="P466"><text:span text:style-name="T467">□確定障礙</text:span><text:span text:style-name="T468"><text:s text:c="8"/></text:span><text:span text:style-name="T469"><text:s text:c="2"/></text:span><text:span text:style-name="T470">程度</text:span><text:span text:style-name="T471"><text:s text:c="5"/></text:span></text:p>
            <text:p text:style-name="P472"><text:span text:style-name="T473">□</text:span><text:span text:style-name="T474">疑似</text:span><text:span text:style-name="T475"><text:s text:c="4"/></text:span><text:span text:style-name="T476"><text:s text:c="5"/></text:span><text:span text:style-name="T477"><text:s text:c="4"/></text:span><text:span text:style-name="T478"><text:s/></text:span><text:span text:style-name="T479">障礙</text:span></text:p>
            <text:p text:style-name="P480"><text:span text:style-name="T481">■</text:span><text:span text:style-name="T482">待觀察</text:span></text:p>
            <text:p text:style-name="P483">□非特教生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□普通班接受特教服務</text:p>
            <text:p text:style-name="P488"><text:span text:style-name="T489">□</text:span><text:span text:style-name="T490">巡迴輔導班</text:span><text:span text:style-name="T491"><text:line-break/></text:span><text:span text:style-name="T492">（□不分類 □視 □聽 □情）</text:span></text:p>
            <text:p text:style-name="P493">□分散式資源班</text:p>
            <text:p text:style-name="P494"><text:span text:style-name="T495">□</text:span><text:span text:style-name="T496">集中式</text:span><text:span text:style-name="T497">特教班（智能障礙）</text:span></text:p>
            <text:p text:style-name="P498"><text:span text:style-name="T499">■</text:span><text:span text:style-name="T500">非特/待觀察無安置班型</text:span></text:p>
          </table:table-cell>
          <table:table-cell table:style-name="TableCell501">
            <text:p text:style-name="P502">欲確定障礙為</text:p>
            <text:p text:style-name="P503"><text:span text:style-name="T504">語言障礙</text:span></text:p>
          </table:table-cell>
          <table:table-cell table:style-name="TableCell505">
            <text:p text:style-name="P506">欲安置</text:p>
            <text:p text:style-name="P507">_____________國小</text:p>
            <text:p text:style-name="P508">_____________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4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■跨階段鑑定</text:p>
          </table:table-cell>
          <table:table-cell table:style-name="TableCell518">
            <text:p text:style-name="P519"><text:span text:style-name="T520">□確定障礙</text:span><text:span text:style-name="T521"><text:s text:c="8"/></text:span><text:span text:style-name="T522"><text:s text:c="2"/></text:span><text:span text:style-name="T523">程度</text:span><text:span text:style-name="T524"><text:s text:c="5"/></text:span></text:p>
            <text:p text:style-name="P525"><text:span text:style-name="T526">□</text:span><text:span text:style-name="T527">疑似</text:span><text:span text:style-name="T528"><text:s text:c="4"/></text:span><text:span text:style-name="T529"><text:s text:c="5"/></text:span><text:span text:style-name="T530"><text:s text:c="4"/></text:span><text:span text:style-name="T531"><text:s/></text:span><text:span text:style-name="T532">障礙</text:span></text:p>
            <text:p text:style-name="P533">□待觀察</text:p>
            <text:p text:style-name="P534">□非特教生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□普通班接受特教服務</text:p>
            <text:p text:style-name="P539"><text:span text:style-name="T540">□</text:span><text:span text:style-name="T541">巡迴輔導班</text:span><text:span text:style-name="T542"><text:line-break/></text:span><text:span text:style-name="T543">（□不分類 □視 □聽 □情）</text:span></text:p>
            <text:p text:style-name="P544">□分散式資源班</text:p>
            <text:p text:style-name="P545"><text:span text:style-name="T546">□</text:span><text:span text:style-name="T547">集中式</text:span><text:span text:style-name="T548">特教班（智能障礙）</text:span></text:p>
            <text:p text:style-name="P549">□非特/待觀察無安置班型</text:p>
          </table:table-cell>
          <table:table-cell table:style-name="TableCell550">
            <text:p text:style-name="P551">欲確定障礙為</text:p>
            <text:p text:style-name="P552">______________</text:p>
          </table:table-cell>
          <table:table-cell table:style-name="TableCell553">
            <text:p text:style-name="P554">欲安置</text:p>
            <text:p text:style-name="P555">_____________國小</text:p>
            <text:p text:style-name="P556">_____________</text:p>
          </table:table-cell>
          <table:table-cell table:style-name="TableCell557">
            <text:p text:style-name="P558"/>
          </table:table-cell>
        </table:table-row>
      </table:table>
      <text:p text:style-name="P559"><text:span text:style-name="T560">◎填寫對象</text:span><text:span text:style-name="T561">：</text:span><text:span text:style-name="T562">提報本次</text:span><text:span text:style-name="T563">（大班升小一）</text:span><text:span text:style-name="T564">鑑定安置，對</text:span><text:span text:style-name="T565">初步鑑定</text:span><text:span text:style-name="T566">結果有疑義者。</text:span></text:p>
      <text:p text:style-name="P567">◎請協助將家長參與需求及意見填寫於表內，以協助孩子獲致最完整、適切之安置。</text:p>
      <text:p text:style-name="P568"/>
      <text:p text:style-name="P569"><text:span text:style-name="T570">◎統計資料</text:span><text:span text:style-name="T571">：</text:span><text:span text:style-name="T572">出席會議人數總計：</text:span><text:span text:style-name="T573"><text:s text:c="2"/></text:span><text:span text:style-name="T574">2</text:span><text:span text:style-name="T575"><text:s text:c="2"/></text:span><text:span text:style-name="T576">件。</text:span></text:p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93in" fo:margin-left="1in" fo:margin-bottom="0.375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97年度第2次國民教育階段鑑定暨教育安置會議學校回函表</dc:title>
    <dc:subject/>
    <meta:initial-creator>user</meta:initial-creator>
    <dc:creator>user</dc:creator>
    <meta:creation-date>2023-07-10T02:34:00Z</meta:creation-date>
    <dc:date>2023-07-10T02:34:00Z</dc:date>
    <meta:print-date>2011-12-20T08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28" meta:row-count="14" meta:non-whitespace-character-count="1729"/>
  </office:meta>
</office:document-meta>
</file>