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indent="0.3888in"/>
      <style:text-properties style:font-name="標楷體" style:font-name-asian="標楷體" fo:font-size="14pt" style:font-size-asian="14pt"/>
    </style:style>
    <style:style style:name="P6" style:parent-style-name="內文" style:family="paragraph">
      <style:text-properties style:font-name="標楷體" style:font-name-asian="標楷體" fo:font-size="14pt" style:font-size-asian="14pt"/>
    </style:style>
    <style:style style:name="P7" style:parent-style-name="內文" style:family="paragraph">
      <style:text-properties style:font-name="標楷體" style:font-name-asian="標楷體" fo:font-size="14pt" style:font-size-asian="14pt"/>
    </style:style>
    <style:style style:name="P8" style:parent-style-name="內文" style:family="paragraph">
      <style:paragraph-properties fo:text-align="end"/>
      <style:text-properties style:font-name="標楷體" style:font-name-asian="標楷體" fo:font-size="14pt" style:font-size-asian="14pt"/>
    </style:style>
    <style:style style:name="P9" style:parent-style-name="內文" style:family="paragraph">
      <style:paragraph-properties fo:text-align="end"/>
      <style:text-properties style:font-name="標楷體" style:font-name-asian="標楷體" fo:font-size="14pt" style:font-size-asian="14pt"/>
    </style:style>
    <style:style style:name="P10" style:parent-style-name="內文" style:family="paragraph">
      <style:paragraph-properties style:snap-to-layout-grid="false"/>
      <style:text-properties style:font-name="標楷體" style:font-name-asian="標楷體" fo:font-size="14pt" style:font-size-asian="14pt"/>
    </style:style>
    <style:style style:name="P11" style:parent-style-name="內文" style:family="paragraph">
      <style:paragraph-properties style:snap-to-layout-grid="false" fo:text-align="center"/>
    </style:style>
    <style:style style:name="T12" style:parent-style-name="預設段落字型" style:family="text">
      <style:text-properties style:font-name="標楷體" style:font-name-asian="標楷體" style:font-weight-complex="bold" fo:font-size="11pt" style:font-size-asian="11pt"/>
    </style:style>
    <style:style style:name="P13" style:parent-style-name="內文" style:family="paragraph">
      <style:paragraph-properties style:snap-to-layout-grid="false" fo:text-align="center"/>
    </style:style>
    <style:style style:name="T14" style:parent-style-name="預設段落字型" style:family="text">
      <style:text-properties style:font-name="標楷體" style:font-name-asian="標楷體" fo:font-weight="bold" style:font-weight-asian="bold" fo:font-size="20pt" style:font-size-asian="20pt"/>
    </style:style>
    <style:style style:name="P15" style:parent-style-name="內文" style:family="paragraph">
      <style:text-properties style:font-name="標楷體" style:font-name-asian="標楷體" fo:font-size="14pt" style:font-size-asian="14pt"/>
    </style:style>
    <style:style style:name="P16" style:parent-style-name="內文" style:family="paragraph">
      <style:text-properties style:font-name="標楷體" style:font-name-asian="標楷體" fo:font-size="14pt" style:font-size-asian="14pt"/>
    </style:style>
    <style:style style:name="P17" style:parent-style-name="內文" style:family="paragraph">
      <style:paragraph-properties fo:margin-left="0.3611in" fo:text-indent="-0.1944in">
        <style:tab-stops/>
      </style:paragraph-properties>
      <style:text-properties style:font-name="標楷體" style:font-name-asian="標楷體" fo:font-size="14pt" style:font-size-asian="14pt"/>
    </style:style>
    <style:style style:name="P18" style:parent-style-name="內文" style:family="paragraph">
      <style:paragraph-properties fo:margin-left="0.3611in" fo:text-indent="-0.1944in">
        <style:tab-stops/>
      </style:paragraph-properties>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office:automatic-styles>
  <office:body>
    <office:text text:use-soft-page-breaks="true">
      <text:p text:style-name="P1">南投縣特殊教育學生鑑定及就學輔導會</text:p>
      <text:p text:style-name="P2"><text:span text:style-name="T3">鑑定安置綜合研判會議通知單及回條</text:span></text:p>
      <text:p text:style-name="P4"/>
      <text:p text:style-name="P5">家長您好：有關貴子弟_____________申請轉介鑑定安置/重新評估，南投縣特殊教育學生鑑定及就學輔導會於下列時間召開鑑定安置綜合研判會議，邀請監護人/法定代理人參與。</text:p>
      <text:p text:style-name="P6">會議時間：_____月_____日（星期____）上/下午____：_____。</text:p>
      <text:p text:style-name="P7">會議地點：南投縣特教資源中心會議室（旭光高中內）。</text:p>
      <text:p text:style-name="P8">_________________國小附幼/幼兒園</text:p>
      <text:p text:style-name="P9">中華民國____年____月____日</text:p>
      <text:p text:style-name="P10">---------------------------------------------------------------------</text:p>
      <text:p text:style-name="P11"><text:span text:style-name="T12">原校留存</text:span></text:p>
      <text:p text:style-name="P13"><text:span text:style-name="T14">回條</text:span></text:p>
      <text:p text:style-name="P15">學生姓名：______________</text:p>
      <text:p text:style-name="P16">監護人/法定代理人出席情況</text:p>
      <text:p text:style-name="P17">□準時親自出席會議</text:p>
      <text:p text:style-name="P18">□本人因故無法出席鑑定安置綜合研判會議，授權代理人________________全權處理相關事務。</text:p>
      <text:p text:style-name="內文"><text:span text:style-name="T19">請監護人於收到通知單</text:span><text:span text:style-name="T20">三日內</text:span><text:span text:style-name="T21">將回條繳回學校，聯絡資訊如下</text:span><text:span text:style-name="T22">：</text:span><text:span text:style-name="T23"><text:line-break/></text:span><text:span text:style-name="T24">園所</text:span><text:span text:style-name="T25">承辦人姓名：</text:span><text:span text:style-name="T26">_____________________</text:span><text:span text:style-name="T27"><text:s text:c="2"/>聯絡電話：</text:span><text:span text:style-name="T28">____________________</text:span><text:span text:style-name="T29"><text:line-break/></text:span><text:span text:style-name="T30">監護人</text:span><text:span text:style-name="T31">/法定代理人</text:span><text:span text:style-name="T32">簽名：_________________</text:span><text:span text:style-name="T33"><text:s/>簽名日期：____</text:span><text:span text:style-name="T34">年</text:span><text:span text:style-name="T35">____</text:span><text:span text:style-name="T36">月</text:span><text:span text:style-name="T37">____</text:span><text:span text:style-name="T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10T02:33:00Z</meta:creation-date>
    <dc:date>2023-07-10T02:33:00Z</dc:date>
    <meta:template xlink:href="Normal" xlink:type="simple"/>
    <meta:editing-cycles>2</meta:editing-cycles>
    <meta:editing-duration>PT0S</meta:editing-duration>
    <meta:document-statistic meta:page-count="1" meta:paragraph-count="1" meta:word-count="81" meta:character-count="545" meta:row-count="3" meta:non-whitespace-character-count="465"/>
  </office:meta>
</office:document-meta>
</file>